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49cm" fo:margin-left="-0.942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7.117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1.429cm"/>
    </style:style>
    <style:style style:name="Tabela1.J" style:family="table-column">
      <style:table-column-properties style:column-width="4.524cm"/>
    </style:style>
    <style:style style:name="Tabela1.K" style:family="table-column">
      <style:table-column-properties style:column-width="3.83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0.471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138cm" fo:keep-together="auto"/>
    </style:style>
    <style:style style:name="Tabela1.16" style:family="table-row">
      <style:table-row-properties style:min-row-height="0.385cm" fo:keep-together="always"/>
    </style:style>
    <style:style style:name="Tabela1.17" style:family="table-row">
      <style:table-row-properties style:min-row-height="0.443cm" fo:keep-together="always"/>
    </style:style>
    <style:style style:name="Tabela1.18" style:family="table-row">
      <style:table-row-properties style:min-row-height="0.501cm" fo:keep-together="always"/>
    </style:style>
    <style:style style:name="Tabela1.19" style:family="table-row">
      <style:table-row-properties style:min-row-height="0.291cm" fo:keep-together="always"/>
    </style:style>
    <style:style style:name="Tabela1.20" style:family="table-row">
      <style:table-row-properties style:min-row-height="0.455cm" fo:keep-together="always"/>
    </style:style>
    <style:style style:name="Tabela1.21" style:family="table-row">
      <style:table-row-properties style:min-row-height="0.397cm" fo:keep-together="always"/>
    </style:style>
    <style:style style:name="Tabela1.31" style:family="table-row">
      <style:table-row-properties style:min-row-height="0.503cm" fo:keep-together="always"/>
    </style:style>
    <style:style style:name="Tabela1.33" style:family="table-row">
      <style:table-row-properties style:min-row-height="0.519cm" fo:keep-together="always"/>
    </style:style>
    <style:style style:name="Tabela1.34" style:family="table-row">
      <style:table-row-properties style:min-row-height="0.413cm" fo:keep-together="always"/>
    </style:style>
    <style:style style:name="Tabela1.35" style:family="table-row">
      <style:table-row-properties style:min-row-height="0.577cm" fo:keep-together="always"/>
    </style:style>
    <style:style style:name="Tabela1.38" style:family="table-row">
      <style:table-row-properties style:min-row-height="0.349cm" fo:keep-together="always"/>
    </style:style>
    <style:style style:name="Tabela1.40" style:family="table-row">
      <style:table-row-properties style:min-row-height="0.5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-asian="Times New Roman" style:font-name-complex="Times New Roman" style:language-complex="zxx" style:country-complex="none"/>
    </style:style>
    <style:style style:name="P21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-asian="Times New Roman" style:font-name-complex="Times New Roman" style:language-complex="zxx" style:country-complex="none" style:font-weight-complex="bold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language-complex="zxx" style:country-complex="none"/>
    </style:style>
    <style:style style:name="P23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6" style:family="text">
      <style:text-properties style:font-name-asian="Courier New"/>
    </style:style>
    <style:style style:name="T7" style:family="text">
      <style:text-properties style:font-name="Times New Roman" fo:font-size="11pt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MINISTÉRIO PÚBLICO DA UNIÃO</text:span></text:p>
      <text:p text:style-name="P3">MINISTÉRIO PÚBLICO DO DISTRITO FEDERAL E TERRITÓRIOS</text:p>
      <text:h text:style-name="P22" text:outline-level="1">SECRETARIA-GERAL</text:h>
      <text:p text:style-name="P3">SECRETARIA DE ADMINISTRAÇÃO</text:p>
      <text:p text:style-name="P3">DIVISÃO DE COMPRAS</text:p>
      <text:p text:style-name="P3">SEÇÃO DE PESQUISA DE PREÇOS</text:p>
      <text:p text:style-name="P3"/>
      <text:h text:style-name="P20" text:outline-level="2">QUADRO DE COMPRAS E SERVIÇOS EFETUADOS NO MÊS DE OUTUBRO DE 2016- Lei 8.666/93 Art. 16 e IN nº 028 de 05/05/99</text:h>
      <text:h text:style-name="P21" text:outline-level="2">UNIDADE GESTORA 200009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7">ITEM</text:p>
            </table:table-cell>
            <table:table-cell table:style-name="Tabela1.A1" table:number-rows-spanned="2" office:value-type="string">
              <text:p text:style-name="P6">IDENTIFICAÇÃO</text:p>
              <text:h text:style-name="P19" text:outline-level="2">DE BENS E</text:h>
              <text:h text:style-name="P23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08191.086206/</text:p>
            <text:p text:style-name="P8">2016-0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1">CONTRATAÇÃO DE EMPRESA ESPECIALIZADA PARA COBERTURA DE SEGURO CONTRA INCÊNDIO E DANOS ELÉTRICOS DAS SALAS 315 A 328, LOCALIZADAS NO CENTRO EMPRESARIAL TAGUATINGA SHOPPING, QS 1, RUA 210, LOTE 40, ÁGUAS CLARAS – DF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651,01</text:p>
          </table:table-cell>
          <table:table-cell table:style-name="Tabela1.A3" office:value-type="string">
            <text:p text:style-name="P8">651,01</text:p>
          </table:table-cell>
          <table:table-cell table:style-name="Tabela1.A3" office:value-type="string">
            <text:p text:style-name="P8">0730</text:p>
          </table:table-cell>
          <table:table-cell table:style-name="Tabela1.A3" office:value-type="string">
            <text:p text:style-name="P8">03/10/16</text:p>
          </table:table-cell>
          <table:table-cell table:style-name="Tabela1.A3" office:value-type="string">
            <text:p text:style-name="P8">LIBERTY SEGUROS S/A.</text:p>
            <text:p text:style-name="P8">CNPJ: 61.550.141/0001-72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08191.097118/</text:p>
            <text:p text:style-name="P8">2016-2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GUARDA – CHUVA COM ARMAÇÃO EM ALUMÍNIO, TIPO MANUAL, CABO EM ALUMÍNIO, COBERTURA DE LONA, CABO RETO, TAMANHO GRANDE, COR PRETA. MARCA/MODELO: JM MOD. 1006CP.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8">11,13</text:p>
          </table:table-cell>
          <table:table-cell table:style-name="Tabela1.A3" office:value-type="string">
            <text:p text:style-name="P8">2.226,00</text:p>
          </table:table-cell>
          <table:table-cell table:style-name="Tabela1.A3" office:value-type="string">
            <text:p text:style-name="P8">0733</text:p>
          </table:table-cell>
          <table:table-cell table:style-name="Tabela1.A3" office:value-type="string">
            <text:p text:style-name="P8">04/10/16</text:p>
          </table:table-cell>
          <table:table-cell table:style-name="Tabela1.A3" office:value-type="string">
            <text:p text:style-name="P8">P. R. P BORGES COMÉRCIO EIRELI – EPP</text:p>
            <text:p text:style-name="P8">CNPJ: 05.457.629/0001-8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08191.054688/</text:p>
            <text:p text:style-name="P8">2016-2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RETIRADA DE GUARDA–CORPO E INSTALAÇÃO E FECHAMENTO EM GESSO ACARTONADO NAS SECRETARIAS LOCALIZADAS NO TÉRREO E NO 1° PAVIMENTO DOS EDIFÍCIOS DAS PROMOTORIAS DE JUSTIÇA DO GAMA E DE SAMAMBAIA <text:soft-page-break/>DO MPDFT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.956,17</text:p>
          </table:table-cell>
          <table:table-cell table:style-name="Tabela1.A3" office:value-type="string">
            <text:p text:style-name="P8">4.956,17</text:p>
          </table:table-cell>
          <table:table-cell table:style-name="Tabela1.A3" office:value-type="string">
            <text:p text:style-name="P8">0737</text:p>
          </table:table-cell>
          <table:table-cell table:style-name="Tabela1.A3" office:value-type="string">
            <text:p text:style-name="P8">05/10/16</text:p>
          </table:table-cell>
          <table:table-cell table:style-name="Tabela1.A3" office:value-type="string">
            <text:p text:style-name="P8">TOP SERVIÇOS E CONSTRUÇÕES EIRELI – EPP</text:p>
            <text:p text:style-name="P8">CNPJ: 04.744.995/0001-5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6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08191.053653/</text:p>
            <text:p text:style-name="P8">2016-7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ANGUEIRA DE INCÊNDIO TIPO 2, CONSTRUÍDA COM DOIS REFORÇOS TÊXTEIS E PARA PRESSÃO DE TRABALHO DE 1.470 KPA (14KG/CM²), EM ATENDIMENTO À NBR 11.861/98, COMPRIMENTO APROXIMADO DE NO MÍNIMO 15M (MEDIDO DA EXTREMIDADE EXTERNA DAS CONEXÕES) COM DIÂMETRO APROXIMADO DE NO MÍNIMO 38,1MM, DOTADA DE UNIÃO DE ENGATE RÁPIDO TIPO STORZ DE 1.1/2”, NAS DUAS EXTREMIDADES E COM CERTIFICADO DE MARCA DE CONFORMIDADE ABNT. MARCA/MODELO: RESIL. <text:s/></text:p>
          </table:table-cell>
          <table:table-cell table:style-name="Tabela1.A3" office:value-type="string">
            <text:p text:style-name="P8">223</text:p>
          </table:table-cell>
          <table:table-cell table:style-name="Tabela1.A3" office:value-type="string">
            <text:p text:style-name="P8">195,90</text:p>
          </table:table-cell>
          <table:table-cell table:style-name="Tabela1.A3" office:value-type="string">
            <text:p text:style-name="P8">43.685,70</text:p>
          </table:table-cell>
          <table:table-cell table:style-name="Tabela1.A3" office:value-type="string">
            <text:p text:style-name="P8">0738</text:p>
          </table:table-cell>
          <table:table-cell table:style-name="Tabela1.A3" office:value-type="string">
            <text:p text:style-name="P8">06/10/16</text:p>
          </table:table-cell>
          <table:table-cell table:style-name="Tabela1.A3" office:value-type="string">
            <text:p text:style-name="P8">CONSTRUTEX COMERCIAL TÉCNICA LTDA. - ME </text:p>
            <text:p text:style-name="P8">CNPJ: 18.719.543/0001-29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08190.109644/15-2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ONITOR DE VÍDEO – CARACTERÍSTICAS: TIPO: LCD COM PAINEL DE LED OU IPS, OU SUPERIOR. TAMANHO: 23 POLEGADAS, OU SUPERIOR. RESOLUÇÃO: 1920 X 1080 PIXELS (FULLHD) À 60HZ, OU SUPERIOR. BRILHO (LUMINOSIDADE): 250 CD/M², OU SUPERIOR. CONTRASTE: ESTÁTICO DE 1000:1 E DINÂMICO DE 2000000:1, OU SUPERIORES. CONECTORES DE ENTRADA: PELO MENOS 1 VGA E 1 DVI-D COM HDCP.B) OUTROS: COR: PRETA, CINZA OU PRATA. PESO: ATÉ 9 KG. DEVERÃO SER ENTREGUES TODOS OS CABOS, DRIVERS E MANUAIS NECESSÁRIOS À INSTALAÇÃO E AO PLENO FUNCIONAMENTO DO EQUIPAMENTO E DE SEUS COMPONENTES. MARCA/MODELO: AOC M2470SWD, DE ACORDO COM A ATA DE REGISTRO DE PREÇOS 54/2015. </text:p>
          </table:table-cell>
          <table:table-cell table:style-name="Tabela1.A3" office:value-type="string">
            <text:p text:style-name="P8">104</text:p>
          </table:table-cell>
          <table:table-cell table:style-name="Tabela1.A3" office:value-type="string">
            <text:p text:style-name="P8">644,99</text:p>
          </table:table-cell>
          <table:table-cell table:style-name="Tabela1.A3" office:value-type="string">
            <text:p text:style-name="P8">67.078,96</text:p>
          </table:table-cell>
          <table:table-cell table:style-name="Tabela1.A3" office:value-type="string">
            <text:p text:style-name="P8">0739</text:p>
          </table:table-cell>
          <table:table-cell table:style-name="Tabela1.A3" office:value-type="string">
            <text:p text:style-name="P8">06/10/16</text:p>
          </table:table-cell>
          <table:table-cell table:style-name="Tabela1.A3" office:value-type="string">
            <text:p text:style-name="P8">MICROTÉCNICA INFORMÁTICA LTDA.</text:p>
            <text:p text:style-name="P8">CNPJ: 01.590.728/0002-64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3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08191.090244/</text:p>
            <text:p text:style-name="P8">2016-5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MEMBROS E SERVIDORES DO MPDFT NO CURSO “FUNDAMENTOS DE LEGÍSTICA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.000,00</text:p>
          </table:table-cell>
          <table:table-cell table:style-name="Tabela1.A3" office:value-type="string">
            <text:p text:style-name="P8">4.000,00</text:p>
          </table:table-cell>
          <table:table-cell table:style-name="Tabela1.A3" office:value-type="string">
            <text:p text:style-name="P8">0741</text:p>
          </table:table-cell>
          <table:table-cell table:style-name="Tabela1.A3" office:value-type="string">
            <text:p text:style-name="P8">07/10/16</text:p>
          </table:table-cell>
          <table:table-cell table:style-name="Tabela1.A3" office:value-type="string">
            <text:p text:style-name="P8">ALESSIA BARROSO LIMA BRITO CAMPOS CHEVITARES</text:p>
            <text:p text:style-name="P8"/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>08191.094802/</text:p>
            <text:p text:style-name="P8">2016-5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2 SERVIDORES DO MPDFT NO CURSO “MÉTODO CIS BRASÍLIA 2ª EDIÇÃO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700,00</text:p>
          </table:table-cell>
          <table:table-cell table:style-name="Tabela1.A3" office:value-type="string">
            <text:p text:style-name="P8">2.700,00</text:p>
          </table:table-cell>
          <table:table-cell table:style-name="Tabela1.A3" office:value-type="string">
            <text:p text:style-name="P8">0743</text:p>
          </table:table-cell>
          <table:table-cell table:style-name="Tabela1.A3" office:value-type="string">
            <text:p text:style-name="P8">07/10/16</text:p>
          </table:table-cell>
          <table:table-cell table:style-name="Tabela1.A3" office:value-type="string">
            <text:p text:style-name="P8">LPG TREINAMENTO PROFISSIONAL E GERENCIAL LTDA.</text:p>
            <text:p text:style-name="P8">CNPJ: 25.177.843/0001-9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08191.093526/</text:p>
            <text:p text:style-name="P8">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DOIS SERVIDORES DO MPDFT NO “CONGRESSO INTERNACIONAL SOBRE SAÚDE MENTAL NO TRABALHO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00,00</text:p>
          </table:table-cell>
          <table:table-cell table:style-name="Tabela1.A3" office:value-type="string">
            <text:p text:style-name="P8">200,00</text:p>
          </table:table-cell>
          <table:table-cell table:style-name="Tabela1.A3" office:value-type="string">
            <text:p text:style-name="P8">0751</text:p>
          </table:table-cell>
          <table:table-cell table:style-name="Tabela1.A3" office:value-type="string">
            <text:p text:style-name="P8">13/10/16</text:p>
          </table:table-cell>
          <table:table-cell table:style-name="Tabela1.A3" office:value-type="string">
            <text:p text:style-name="P8">INSTITUTO GOIANO DE DIREITO DO TRABALHO</text:p>
            <text:p text:style-name="P8">CNPJ: 37.285.996/0001-3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08191.091248/</text:p>
            <text:p text:style-name="P8">2016-5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TUALIZAÇÃO DE LICENÇA DE SOFTWARE PARA ASSESSORIA PERICIAL EM MEIO AMBIENTE E GEOPROCESSAMENTO – APMAG/SPD DO MPDFT (ATUALIZAÇÃO: SOFTWARE – TIPO DE LICENÇA ENVI 4.8 – FLUTUANTE PARA ENVI 5.3 – FLUTUANTE)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0.088,00</text:p>
          </table:table-cell>
          <table:table-cell table:style-name="Tabela1.A3" office:value-type="string">
            <text:p text:style-name="P8">20.088,00</text:p>
          </table:table-cell>
          <table:table-cell table:style-name="Tabela1.A3" office:value-type="string">
            <text:p text:style-name="P8">0753</text:p>
          </table:table-cell>
          <table:table-cell table:style-name="Tabela1.A3" office:value-type="string">
            <text:p text:style-name="P8">13/10/16</text:p>
          </table:table-cell>
          <table:table-cell table:style-name="Tabela1.A3" office:value-type="string">
            <text:p text:style-name="P8">SULSOFT SERVIÇOS DE PROCESSAMENTO DE DADOS LTDA.</text:p>
            <text:p text:style-name="P8">CNPJ: 73.571.994/0001-70</text:p>
          </table:table-cell>
          <table:table-cell table:style-name="Tabela1.K3" office:value-type="string">
            <text:p text:style-name="P8">INEXIGÍVEL</text:p>
          </table:table-cell>
        </table:table-row>
        <table:table-row table:style-name="Tabela1.3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1.098051/</text:p>
            <text:p text:style-name="P8">2016-4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SERVIÇOS ABAIXO FORAM PRESTADOS DE ACORDO COM A ATA DE REGISTRO DE PREÇOS 025/2016-A:</text:p>
            <text:p text:style-name="P9">SERVIÇO DE RECEPCIONISTA – DIÁRIA (8 HORAS).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125,00</text:p>
          </table:table-cell>
          <table:table-cell table:style-name="Tabela1.A3" office:value-type="string">
            <text:p text:style-name="P8">500,00</text:p>
          </table:table-cell>
          <table:table-cell table:style-name="Tabela1.A3" office:value-type="string">
            <text:p text:style-name="P8">0759</text:p>
          </table:table-cell>
          <table:table-cell table:style-name="Tabela1.A3" office:value-type="string">
            <text:p text:style-name="P8">14/10/16</text:p>
          </table:table-cell>
          <table:table-cell table:style-name="Tabela1.A3" office:value-type="string">
            <text:p text:style-name="P8">INTERCUT – GESTÃO E PRODUÇÃO EM PROJETOS</text:p>
            <text:p text:style-name="P8">CNPJ: 12.910.861/0001-96 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ITEM 02 – 02 UND. - MESTRE DE CERIMÔNIA – DIÁRIA (8 HORAS)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299,00</text:p>
          </table:table-cell>
          <table:table-cell table:style-name="Tabela1.A3" office:value-type="string">
            <text:p text:style-name="P8">59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>08191.014788/2016-1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 E INSTALAÇÃO DE PLACA DE INAUGURAÇÃO CONFECCIONADA EM LATÃO DOURADO FUNDIDO, MEDINDO ATÉ 58 X 48 CM – PLACA DAS UNIDADES DESCENTRALIZADAS COM AS LETRAS EM ALTO RELEVO POLIDO (O TEXTO SERÁ DEFINIDO QUANDO HOUVER O PEDIDO, BRASÃO DA REPÚBLICA SERÁ <text:soft-page-break/>COLORIDO E ESMALTADO, COLADO, MEDINDO APROXIMADAMENTE 8 CM DE ALTURA, FUNDO DA PLACA SERÁ COM TINTA PRETA ENRUGANTE (PINTURA EM AREIA), ACOMPANHADA DE TECIDO EMBAINHADO EM VELUDO NA COR PRETA PARA INAUGURAÇÃO/ENCERRAMENTO, COM CORDÃO PARA SUSTENTAÇÃO DO TECIDO E FIXAÇÃO DA PLACA ATRAVÉS DE BUCHAS E PARAFUSOS DE ACABAMENTO NA COR DOURADA (TIPO CHINÊS), DE ACORDO COM A ATA DE REGISTRO DE PREÇOS 001/2016-A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038,99</text:p>
          </table:table-cell>
          <table:table-cell table:style-name="Tabela1.A3" office:value-type="string">
            <text:p text:style-name="P8">1.039,99</text:p>
          </table:table-cell>
          <table:table-cell table:style-name="Tabela1.A3" office:value-type="string">
            <text:p text:style-name="P8">761</text:p>
          </table:table-cell>
          <table:table-cell table:style-name="Tabela1.A3" office:value-type="string">
            <text:p text:style-name="P8">14/10/16</text:p>
          </table:table-cell>
          <table:table-cell table:style-name="Tabela1.A3" office:value-type="string">
            <text:p text:style-name="P8">RS2 PUBLICIDADE LTDA. - ME</text:p>
            <text:p text:style-name="P8">CNPJ: 14.634.618/0001-18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1.045835/2015-9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ÇÚCAR, TIPO CRISTAL, COMPOSIÇÃO ORIGEM VEGETAL, SACAROSI DE CANA DE AÇÚCAR, APLICAÇÃO ADOÇANTE, O AÇÚCAR DEVERÁ SER BRANCO, DE 1ª QUALIDADE, ACONDICIONADO EM EMBALAGEM PLÁSTICA, PACOTE DE 5 KG (CINCO QUILOS) COM REGISTRO DAS INFORMAÇÕES DO FABRICANTE, DA DATA DE FABRICAÇÃO E VALIDADE ESTAMPADAS NO RÓTULO DA EMBALAGEM, VALIDADE MÍNIMA DE 12 MESES, A CONTAR DA ENTREGA NO ALMOXARIFADO DO MPDFT. AS ENTREGAS DEVERÃO SER REALIZADAS EM FARDOS DE 30KG, MARCA: IMPERIAL.</text:p>
          </table:table-cell>
          <table:table-cell table:style-name="Tabela1.A3" office:value-type="string">
            <text:p text:style-name="P8">660</text:p>
          </table:table-cell>
          <table:table-cell table:style-name="Tabela1.A3" office:value-type="string">
            <text:p text:style-name="P8">10,35</text:p>
          </table:table-cell>
          <table:table-cell table:style-name="Tabela1.A3" office:value-type="string">
            <text:p text:style-name="P8">6.831,00</text:p>
          </table:table-cell>
          <table:table-cell table:style-name="Tabela1.A3" office:value-type="string">
            <text:p text:style-name="P8">762</text:p>
          </table:table-cell>
          <table:table-cell table:style-name="Tabela1.A3" office:value-type="string">
            <text:p text:style-name="P8">17/10/16</text:p>
          </table:table-cell>
          <table:table-cell table:style-name="Tabela1.A3" office:value-type="string">
            <text:p text:style-name="P9">ROBLEDO RESENDE – ME</text:p>
            <text:p text:style-name="P8">CNPJ: 33.344.748/0001-60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16">
          <table:table-cell table:style-name="Tabela1.A3" table:number-rows-spanned="7" office:value-type="string">
            <text:p text:style-name="P8">13</text:p>
          </table:table-cell>
          <table:table-cell table:style-name="Tabela1.A3" table:number-rows-spanned="7" office:value-type="string">
            <text:p text:style-name="P8">08190.044365/16-5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DE ENGENHARIA PARA EXECUÇÃO DE SERVIÇOS TÉCNICOS DE SONDAGEM GEOTÉCNICA EM LOTES DO MPDFT, CONFORME A ATA DE REGISTRO DE PREÇOS 30/2016:</text:p>
            <text:p text:style-name="P9">MOBILIZAÇÃO E INSTALAÇÃO DE 01 EQUIPAMENTO DE SONDAGEM, DISTÂNCIA ACIMA DE 20 KM. </text:p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248,97</text:p>
          </table:table-cell>
          <table:table-cell table:style-name="Tabela1.A3" office:value-type="string">
            <text:p text:style-name="P8">1.493,82</text:p>
          </table:table-cell>
          <table:table-cell table:style-name="Tabela1.A3" table:number-rows-spanned="7" office:value-type="string">
            <text:p text:style-name="P8">0763</text:p>
          </table:table-cell>
          <table:table-cell table:style-name="Tabela1.A3" table:number-rows-spanned="7" office:value-type="string">
            <text:p text:style-name="P8">17/10/16</text:p>
          </table:table-cell>
          <table:table-cell table:style-name="Tabela1.A3" table:number-rows-spanned="7" office:value-type="string">
            <text:p text:style-name="P8">EVOLUÇÃO ENGENHARIA, CONSTRUÇÃO E ADMINISTRAÇÃO</text:p>
            <text:p text:style-name="P8">CNPJ: 11.892.959/0001-03 <text:s/></text:p>
          </table:table-cell>
          <table:table-cell table:style-name="Tabela1.K3" table:number-rows-spanned="7" office:value-type="string">
            <text:p text:style-name="P8">PREGÃO</text:p>
          </table:table-cell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ERFURAÇÃO DE POÇO COM <text:s/>PERFURATRIZ A PERCUSSÃO.</text:p>
          </table:table-cell>
          <table:table-cell table:style-name="Tabela1.A3" office:value-type="string">
            <text:p text:style-name="P8">1.080 M</text:p>
          </table:table-cell>
          <table:table-cell table:style-name="Tabela1.A3" office:value-type="string">
            <text:p text:style-name="P8">58,97</text:p>
          </table:table-cell>
          <table:table-cell table:style-name="Tabela1.A3" office:value-type="string">
            <text:p text:style-name="P8">63.687,60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DEMOLIÇÃO MANUAL DE PAVIMENTAÇÃO EM CONCRETO ASFÁLTICO, ESPESSURA 5CM. </text:p>
          </table:table-cell>
          <table:table-cell table:style-name="Tabela1.A3" office:value-type="string">
            <text:p text:style-name="P8">1 M²</text:p>
          </table:table-cell>
          <table:table-cell table:style-name="Tabela1.A3" office:value-type="string">
            <text:p text:style-name="P8">14,87</text:p>
          </table:table-cell>
          <table:table-cell table:style-name="Tabela1.A3" office:value-type="string">
            <text:p text:style-name="P8">14,87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CONCRETO FCK=20MPA, VIRADO EM BETONEIRA, SEM LANÇAMENTO.</text:p>
          </table:table-cell>
          <table:table-cell table:style-name="Tabela1.A3" office:value-type="string">
            <text:p text:style-name="P8">1 M³</text:p>
          </table:table-cell>
          <table:table-cell table:style-name="Tabela1.A3" office:value-type="string">
            <text:p text:style-name="P8">298,49</text:p>
          </table:table-cell>
          <table:table-cell table:style-name="Tabela1.A3" office:value-type="string">
            <text:p text:style-name="P8">298,49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REATERRO COMPACTADO MANUALMENTE.</text:p>
          </table:table-cell>
          <table:table-cell table:style-name="Tabela1.A3" office:value-type="string">
            <text:p text:style-name="P8">11 M³</text:p>
          </table:table-cell>
          <table:table-cell table:style-name="Tabela1.A3" office:value-type="string">
            <text:p text:style-name="P8">32,99</text:p>
          </table:table-cell>
          <table:table-cell table:style-name="Tabela1.A3" office:value-type="string">
            <text:p text:style-name="P8">362,89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ISOLAMENTO DE OBRA COM TELA PLÁSTICA COM MALHA DE 5 MM E ESTRUTURA DE MADEIRA PONTALETEADA.</text:p>
          </table:table-cell>
          <table:table-cell table:style-name="Tabela1.A3" office:value-type="string">
            <text:p text:style-name="P8">40 M²</text:p>
          </table:table-cell>
          <table:table-cell table:style-name="Tabela1.A3" office:value-type="string">
            <text:p text:style-name="P8">9,47</text:p>
          </table:table-cell>
          <table:table-cell table:style-name="Tabela1.A3" office:value-type="string">
            <text:p text:style-name="P8">378,8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9">REGISTRO DO CONTRATO JUNTO AO CONSELHO DE CLASSE (ART/RRT)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96,98</text:p>
          </table:table-cell>
          <table:table-cell table:style-name="Tabela1.A3" office:value-type="string">
            <text:p text:style-name="P8">590,9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3" table:number-rows-spanned="4" office:value-type="string">
            <text:p text:style-name="P8">14</text:p>
          </table:table-cell>
          <table:table-cell table:style-name="Tabela1.A3" table:number-rows-spanned="4" office:value-type="string">
            <text:p text:style-name="P8">08190.121158/</text:p>
            <text:p text:style-name="P8">2015-7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32/2015:</text:p>
            <text:p text:style-name="P9">TINTA PARA DEMARCAÇÃO VIÁRIA. TINTA ACRÍLICA EMBORRACHADA PARA PAVIMENTOS BETUMINOSOS E DE CONCRETO. ACABAMENTO FOSCO. RENDIMENTO APROXIMADO: 90 M²/18 LITROS. TEMPO APROXIMADO DE LIBERAÇÃO DO TRÁFEGO: 30 MINUTOS (ESPESSURA ÚMIDA DE 0,2 MM, TEMPERATURA AMBIENTE DE 25° E UMIDADE RELATIVA DE 50°). SÓLIDO EM VOLUME: APROXIMADAMENTE 50 (MÉTODO ASTM D2697). GALÃO DE 3.6 L, COR AMARELA. MARCA INDUTIL (LINHA INTERLIGHT PISO) 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53,78</text:p>
          </table:table-cell>
          <table:table-cell table:style-name="Tabela1.A3" office:value-type="string">
            <text:p text:style-name="P8">3.226,80</text:p>
          </table:table-cell>
          <table:table-cell table:style-name="Tabela1.A3" table:number-rows-spanned="4" office:value-type="string">
            <text:p text:style-name="P8">0766</text:p>
          </table:table-cell>
          <table:table-cell table:style-name="Tabela1.A3" table:number-rows-spanned="4" office:value-type="string">
            <text:p text:style-name="P8">17/10/16</text:p>
          </table:table-cell>
          <table:table-cell table:style-name="Tabela1.A3" table:number-rows-spanned="4" office:value-type="string">
            <text:p text:style-name="P8">COMERCIAL E DISTRIBUIDORA PIANCO EIRELI – ME</text:p>
            <text:p text:style-name="P8">CNPJ: 21.668.414/0001-63</text:p>
          </table:table-cell>
          <table:table-cell table:style-name="Tabela1.K3" table:number-rows-spanned="4" office:value-type="string">
            <text:p text:style-name="P8">PREGÃO</text:p>
          </table:table-cell>
        </table:table-row>
        <table:table-row table:style-name="Tabela1.20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TINTA PARA DEMARCAÇÃO VIÁRIA. TINTA ACRÍLICA EMBORRACHADA PARA PAVIMENTOS BETUMINOSOS E DE CONCRETO. ACABAMENTO FOSCO . RENDIMENTO APROXIMADO: 90 M²/18 LITROS. TEMPO APROXIMADO DE LIBERAÇÃO DO TRÁFEGO: 30 MINUTOS (ESPESSURA ÚMIDA DE 0,2 MM, TEMPERATURA AMBIENTE DE 25° E UMIDADE RELATIVA DE 50%). SÓLIDO EM VOLUME: APROXIMADAMENTE 50 (MÉTODO ASTM D2697), GALÃO DE 3.6L, COR BRANCA. MARCA INDUTIL (LINHA INTERLIGHT PISO).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48,08</text:p>
          </table:table-cell>
          <table:table-cell table:style-name="Tabela1.A3" office:value-type="string">
            <text:p text:style-name="P8">1.442,40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TINTA PARA DEMARCAÇÃO VIÁRIA. TINTA ACRÍLICA EMBORRACHADA PARA PAVIMENTOS BETUMINOSOS E DE CONCRETO. ACABAMENTO FOSCO. RENDIMENTO APROXIMADO: 90 M²/18 LITROS. TEMPO APROXIMADO DE LIBERAÇÃO DO TRÁFEGO: 30 MINUTOS (ESPESSURA ÚMIDA 0,2 MM, TEMPERATURA AMBIENTE DE 25° E UMIDADE RELATIVA DE 50%). SÓLIDO EM VOLUME: APROXIMADAMENTE 50 (MÉTODO ASTM D2697). GALÃO 3.6 L, COR AZUL. MARCA INDUTIL (LINHA INTERLIGHT PISO). 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53,25</text:p>
          </table:table-cell>
          <table:table-cell table:style-name="Tabela1.A3" office:value-type="string">
            <text:p text:style-name="P8">106,5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DILUENTE PARA TINTAS DE DEMARCAÇÃO VIÁRIA <text:s/>À BASE DE HIDROCARBONETOS DE EVAPORAÇÃO RÁPIDA, ISENTO DE BENZENO. UNIDADE DE FORNECIMENTO: LITRO. MARCA INDUTIL (LINHA INDUSOLVE).</text:p>
          </table:table-cell>
          <table:table-cell table:style-name="Tabela1.A3" office:value-type="string">
            <text:p text:style-name="P8">24</text:p>
          </table:table-cell>
          <table:table-cell table:style-name="Tabela1.A3" office:value-type="string">
            <text:p text:style-name="P8">10,50</text:p>
          </table:table-cell>
          <table:table-cell table:style-name="Tabela1.A3" office:value-type="string">
            <text:p text:style-name="P8">252,00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08191.054140/</text:p>
            <text:p text:style-name="P8">2016-8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LICENÇA DO AUTODESK BUILDING DESIGN SUITE PREMIUM – RENOVAÇÃO DE SUBSCRIPTION PELO PERÍODO DE (12 (DOZE) MESES), MARCA AUTODESK, DE ACORDO COM A ATA DE REGISTRO DE PREÇOS 032/2016-A.</text:p>
          </table:table-cell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3.290,00</text:p>
          </table:table-cell>
          <table:table-cell table:style-name="Tabela1.A3" office:value-type="string">
            <text:p text:style-name="P8">82.250,00</text:p>
          </table:table-cell>
          <table:table-cell table:style-name="Tabela1.A3" office:value-type="string">
            <text:p text:style-name="P8">0774</text:p>
          </table:table-cell>
          <table:table-cell table:style-name="Tabela1.A3" office:value-type="string">
            <text:p text:style-name="P8">19/10/16</text:p>
          </table:table-cell>
          <table:table-cell table:style-name="Tabela1.A3" office:value-type="string">
            <text:p text:style-name="P8">MCR SISTEMAS E CONSULTORIA LTDA.</text:p>
            <text:p text:style-name="P8">CNPJ: 04.198.254/0001-17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20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8">08191.054140/</text:p>
            <text:p text:style-name="P8">2016-8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LICENÇA DO SOFTWARE DE BACKUP COMMVAULT POR CAPACIDADE (1 TERABYTE), DO TIPO DATA PROTECTION <text:s/>ENTERPRISE INFRASTRUCTURE PARA COMMVAULT SIMPANA VERSÃO 10 R2 OU SUPERIOR, DE ACORDO COM A ATA DE REGISTRO DE PREÇOS 032/2016-B.</text:p>
          </table:table-cell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8">19.300,00</text:p>
          </table:table-cell>
          <table:table-cell table:style-name="Tabela1.A3" office:value-type="string">
            <text:p text:style-name="P8">250.900,00</text:p>
          </table:table-cell>
          <table:table-cell table:style-name="Tabela1.A3" office:value-type="string">
            <text:p text:style-name="P8">0775</text:p>
          </table:table-cell>
          <table:table-cell table:style-name="Tabela1.A3" office:value-type="string">
            <text:p text:style-name="P8">19/10/16</text:p>
          </table:table-cell>
          <table:table-cell table:style-name="Tabela1.A3" office:value-type="string">
            <text:p text:style-name="P8">AMÉRICA TECNOLOGIA DE INFORMÁTICA E ELETRO–ELETRÔNICOS LTDA.</text:p>
            <text:p text:style-name="P8">CNPJ: 06.926.223/0001-60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1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8">08191.023889/</text:p>
            <text:p text:style-name="P8">2015-0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CANNER DE PRODUÇÃO – TIPO 1, DIGITALIZAÇÃO EM CORES, PRETO E BRANCO E TONS DE CINZA; VELOCIDADE DE DIGITALIZAÇÃO: 40 PPM À 200DPI, OU SUPERIOR; RESOLUÇÃO ÓPTICA E RESOLUÇÃO DE SAÍDA: 600 DPI OU SUPERIOR; FORMATO DE SAÍDA DE ARQUIVOS: TIFF, JPG, PDF, PDF PESQUISÁVEL; DEVE ACEITAR PELO MENOS OS SEGUINTES TAMANHOS: CARTA, OFÍCIO, A4 E A5, MARCA/MODELO: AVISION AD230/SHEEFED SCANNER, DE ACORDO COM A ATA DE REGISTRO DE PREÇOS 047/2015-A.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1.699,00</text:p>
          </table:table-cell>
          <table:table-cell table:style-name="Tabela1.A3" office:value-type="string">
            <text:p text:style-name="P8">50.970,00</text:p>
          </table:table-cell>
          <table:table-cell table:style-name="Tabela1.A3" office:value-type="string">
            <text:p text:style-name="P8">0778</text:p>
          </table:table-cell>
          <table:table-cell table:style-name="Tabela1.A3" office:value-type="string">
            <text:p text:style-name="P8">20/10/16</text:p>
          </table:table-cell>
          <table:table-cell table:style-name="Tabela1.A3" office:value-type="string">
            <text:p text:style-name="P8">MICROSENS LTDA.</text:p>
            <text:p text:style-name="P8">CNPJ: 78.126.950/0003-16</text:p>
          </table:table-cell>
          <table:table-cell table:style-name="Tabela1.K3" office:value-type="string">
            <text:p text:style-name="P8">PREGÃO</text:p>
            <text:p text:style-name="P8"/>
          </table:table-cell>
        </table:table-row>
        <table:table-row table:style-name="Tabela1.20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08190.109644/15-2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ONITOR DE VÍDEO – TIPO: LCD OU IPS, OU SUPERIOR, TAMANHO: 23 POLEGADAS OU SUPERIOR, RESOLUÇÃO: 1920X1080 PIXELS (FULL HD) A 60 HZ, OU SUPERIOR, BRILHO (LUMINOSIDADE): 250 CD/M², OU SUPERIOR, CONTRASTE: ESTÁTICO DE 1000:1 E DINÂMICO DE 2000000:1 OU SUPERIORES, CONECTORES DE ENTRADA: PELO MENOS 1 VGA E 1 DVI-D COM HDCP.B), COR: PRETA, CINZA OU PRATA, PESO: ATÉ 9KG, DEVERÃO SER ENTREGUES TODOS OS CABOS, DRIVERS E MANUAIS NECESSÁRIOS À INSTALAÇÃO E AO PLENO FUNCIONAMENTO DO EQUIPAMENTO E DE SEUS COMPONENTES, MARCA/MODELO: AOC M2470SWD, DE ACORDO COM A ATA DE REGISTRO DE PREÇOS 054/2015.</text:p>
          </table:table-cell>
          <table:table-cell table:style-name="Tabela1.A3" office:value-type="string">
            <text:p text:style-name="P8">316</text:p>
          </table:table-cell>
          <table:table-cell table:style-name="Tabela1.A3" office:value-type="string">
            <text:p text:style-name="P8">644,99</text:p>
          </table:table-cell>
          <table:table-cell table:style-name="Tabela1.A3" office:value-type="string">
            <text:p text:style-name="P8">203.816,84</text:p>
          </table:table-cell>
          <table:table-cell table:style-name="Tabela1.A3" office:value-type="string">
            <text:p text:style-name="P8">0779</text:p>
          </table:table-cell>
          <table:table-cell table:style-name="Tabela1.A3" office:value-type="string">
            <text:p text:style-name="P8">20/10/16</text:p>
          </table:table-cell>
          <table:table-cell table:style-name="Tabela1.A3" office:value-type="string">
            <text:p text:style-name="P8">MICROTÉCNICA INFORMÁTICA LTDA.</text:p>
            <text:p text:style-name="P8">CNPJ: 01.590.728/0002-64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31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8">08191.054140/</text:p>
            <text:p text:style-name="P8">2016-8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LICENÇA DO SOFTWARE DE BACKUP COMMVAULT POR CAPACIDADE <text:s text:c="3"/></text:p>
            <text:p text:style-name="P9">(1 TERABYTE), DO TIPO DATA PROTECTION ENTERPRISE INFRASTRUCTURE PARA COMMVAULT SIMPANA VERSÃO 10 R2 OU SUPERIOR, DE ACORDO COM A ATA DE REGISTRO DE PREÇOS 032/2016-B. </text:p>
          </table:table-cell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19.300,00</text:p>
          </table:table-cell>
          <table:table-cell table:style-name="Tabela1.A3" office:value-type="string">
            <text:p text:style-name="P8">173.700,00</text:p>
          </table:table-cell>
          <table:table-cell table:style-name="Tabela1.A3" office:value-type="string">
            <text:p text:style-name="P8">0780</text:p>
          </table:table-cell>
          <table:table-cell table:style-name="Tabela1.A3" office:value-type="string">
            <text:p text:style-name="P8">21/10/16</text:p>
          </table:table-cell>
          <table:table-cell table:style-name="Tabela1.A3" office:value-type="string">
            <text:p text:style-name="P8">AMÉRICA TECNOLOGIA DE INFORMÁTICA E ELETRO-ETRÔNICOS LTDA.</text:p>
            <text:p text:style-name="P8">CNPJ: 06.926.223/0001-6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1"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08190.084095/15-13 </text:p>
            <text:p text:style-name="P7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1"><text:span text:style-name="T6">PRESTAÇÃO DE SERVIÇO DE CONECTIVIDADE IP-INTERNET PR</text:span>OTOCOL, POR MEIO DE LINK DEDICADO, NA VELOCIDADE DE 34 MBPS, <text:s/>COM FORNECIMENTO</text:p>
            <text:p text:style-name="P11">DE ROTEADOR, ATIVAÇÃO E CONFIGURAÇÃO DOS EQUIPAMENTOS, VISANDO À DISPONIBILIZAÇÃO DE ACESSOS PERMANENTES E COMPLETOS PARA CONEXÃO DA REDE DO MPDFT À INTERNET, COM CONEXÕES REDUNDANTES. <text:s text:c="39"/></text:p>
            <text:p text:style-name="P11">OBS.: ADESÃO À ATA DE REGISTRO DE PREÇOS REGISTRADA<text:span text:style-name="T6"> PELO TRIBUNAL REGIONAL DO TRABALHO - 10ª REGIÃO.</text:span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.862,16</text:p>
          </table:table-cell>
          <table:table-cell table:style-name="Tabela1.A3" office:value-type="string">
            <text:p text:style-name="P8">4.862,16</text:p>
          </table:table-cell>
          <table:table-cell table:style-name="Tabela1.A3" office:value-type="string">
            <text:p text:style-name="P8">782</text:p>
          </table:table-cell>
          <table:table-cell table:style-name="Tabela1.A3" office:value-type="string">
            <text:p text:style-name="P8">21/10/16</text:p>
          </table:table-cell>
          <table:table-cell table:style-name="Tabela1.A3" office:value-type="string">
            <text:p text:style-name="P8">TELEFÔNICA BRASIL S.A.</text:p>
            <text:p text:style-name="P8">CNPJ: 02.558.157/0001-62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33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2">08191.023889/</text:p>
            <text:p text:style-name="P2">2015-0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CANNER DE PRODUÇÃO – TIPO 1, DIGITALIZAÇÃO EM CORES, PRETO E BRANCO E TONS DE CINZA; VELOCIDADE DE DIGITALIZAÇÃO: 40 PPM A 200DPI, OU SUPERIOR; RESOLUÇÃO ÓPTICA E RESOLUÇÃO DE SAÍDA: 600 DPI OU SUPERIOR; FORMATO DE SAÍDA DE ARQUIVOS: TIFF, JPG, PDF, PDF PESQUISÁVEL; DEVE ACEITAR PELO MENOS OS SEGUINTES TAMANHOS: CARTA OFÍCIO, A4 E A5, MARCA/MODELO: AVISION AD230/SHEEFED SCANNER, DE ACORDO COM A ATA DE REGISTRO DE PREÇOS 047/2015-A.</text:p>
          </table:table-cell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8">1.699,00</text:p>
          </table:table-cell>
          <table:table-cell table:style-name="Tabela1.A3" office:value-type="string">
            <text:p text:style-name="P8">44.174,00</text:p>
          </table:table-cell>
          <table:table-cell table:style-name="Tabela1.A3" office:value-type="string">
            <text:p text:style-name="P8">0785</text:p>
          </table:table-cell>
          <table:table-cell table:style-name="Tabela1.A3" office:value-type="string">
            <text:p text:style-name="P8">24/10/16</text:p>
          </table:table-cell>
          <table:table-cell table:style-name="Tabela1.A3" office:value-type="string">
            <text:p text:style-name="P8">MICROSENS LTDA.</text:p>
            <text:p text:style-name="P8">CNPJ: 78.126.950/0003-1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4">
          <table:table-cell table:style-name="Tabela1.A3" office:value-type="string">
            <text:p text:style-name="P8">22</text:p>
          </table:table-cell>
          <table:table-cell table:style-name="Tabela1.A3" office:value-type="string">
            <text:p text:style-name="P8">08191.097412/</text:p>
            <text:p text:style-name="P8">2016-3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NTENA INTERNA DE RECEPÇÃO DO SISTEMA DIGITAL DE TV COM CABO COAXIAL, FREQUÊNCIA VHF/UHF/HDTV, MÍNIMO DE 7 DBI, CABO (MÍNIMO DE 3 METROS E MÁXIMO DE 8 METROS) COM CONECTORES RG, KIT E SUPORTE DE FIXAÇÃO, REFERÊNCIA: MEGATRON MT – 003, CÓDIGO 035166. 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53,00</text:p>
          </table:table-cell>
          <table:table-cell table:style-name="Tabela1.A3" office:value-type="string">
            <text:p text:style-name="P8">5.300,00</text:p>
          </table:table-cell>
          <table:table-cell table:style-name="Tabela1.A3" office:value-type="string">
            <text:p text:style-name="P8">0786</text:p>
          </table:table-cell>
          <table:table-cell table:style-name="Tabela1.A3" office:value-type="string">
            <text:p text:style-name="P8">24/10/16</text:p>
          </table:table-cell>
          <table:table-cell table:style-name="Tabela1.A3" office:value-type="string">
            <text:p text:style-name="P8">RGN – SOM ELETRÔNICA E INFORMÁTICA LTDA.</text:p>
            <text:p text:style-name="P8">CNPJ: 05.428.208/0001-20</text:p>
          </table:table-cell>
          <table:table-cell table:style-name="Tabela1.K3" office:value-type="string">
            <text:p text:style-name="P8">DISPENSA DE LICITAÇÃO</text:p>
          </table:table-cell>
        </table:table-row>
        <text:soft-page-break/>
        <table:table-row table:style-name="Tabela1.35">
          <table:table-cell table:style-name="Tabela1.A3" office:value-type="string">
            <text:p text:style-name="P8">23</text:p>
          </table:table-cell>
          <table:table-cell table:style-name="Tabela1.A3" office:value-type="string">
            <text:p text:style-name="P8">08191.097427/</text:p>
            <text:p text:style-name="P8">2016-0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2"><text:span text:style-name="T5">CONVERSOR DIGITAL PARA TV, RESOLUÇÃO: 480P A 1080P, FORMATO DA TELA: 4:3PS/4:3LB/16:9/AUTOMÁTICO, MODO DE EXIBIÇÃO: PAL-M/PAL/PAL-N/NTSC, FREQUÊNCIA: 177.143 </text:span><text:span text:style-name="T7"><text:s/>~</text:span><text:span text:style-name="T5"> 213.143 MHZ – 473.143 </text:span><text:span text:style-name="T7"><text:s/>~ 803.143 MHZ</text:span><text:span text:style-name="T5">, CONEXÕES: HDMI, RCA, COAXIAL, LARGURA DE BANDA: 6 MHZ, TENSÃO: BIVOLT, AC 110-220 V </text:span><text:span text:style-name="T7"><text:s/>~</text:span><text:span text:style-name="T5"> 50/60 HZ, IDIOMA: PORTUGUÊS, ACESSÓRIOS: PILHAS, CONTROLE REMOTO, CABOS HDMI E RCA, MARCA/MODELO: INTELBRAS/CONVERSOR DIGITAL HDTV CD 636 – BIVOLT. </text:span>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139,50</text:p>
          </table:table-cell>
          <table:table-cell table:style-name="Tabela1.A3" office:value-type="string">
            <text:p text:style-name="P8">5.580,00</text:p>
          </table:table-cell>
          <table:table-cell table:style-name="Tabela1.A3" office:value-type="string">
            <text:p text:style-name="P8">0787</text:p>
          </table:table-cell>
          <table:table-cell table:style-name="Tabela1.A3" office:value-type="string">
            <text:p text:style-name="P8">24/10/16</text:p>
          </table:table-cell>
          <table:table-cell table:style-name="Tabela1.A3" office:value-type="string">
            <text:p text:style-name="P8">SILVIO APARECIDO DE MEDEIROS ELETRÔNICOS</text:p>
            <text:p text:style-name="P8">CNPJ: 13.728.507/0001-08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19">
          <table:table-cell table:style-name="Tabela1.A3" office:value-type="string">
            <text:p text:style-name="P8">24</text:p>
          </table:table-cell>
          <table:table-cell table:style-name="Tabela1.A3" office:value-type="string">
            <text:p text:style-name="P8">08191.082149/</text:p>
            <text:p text:style-name="P8">2016-8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2"><text:span text:style-name="T5">COMPRESSOR DO TIPO SCROLL HERMÉTICO, MODELO: SY300A9CAA OU FINAL CBM OU CBE OU VERSÃO MAIS ATUALIZADA, MARCA: DANFOSS, 60 HZ, 380 VOLTS, TRIFÁSICO, CAPACIDADE 25 TR, POTÊNCIA ELÉTRICA: 16,4 KW, AMPERAGEM: 48,3 A PARA CHILLER MODELO: 30GSP125386S, DE ACORDO COM O EDITAL DO PREGÃO ELETRÔNICO 057/2016 – MPDFT, SEUS ANEXOS E PROPOSTA VENCEDORA.</text:span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3.350,00</text:p>
          </table:table-cell>
          <table:table-cell table:style-name="Tabela1.A3" office:value-type="string">
            <text:p text:style-name="P8">23.350,00</text:p>
          </table:table-cell>
          <table:table-cell table:style-name="Tabela1.A3" office:value-type="string">
            <text:p text:style-name="P8">0788</text:p>
          </table:table-cell>
          <table:table-cell table:style-name="Tabela1.A3" office:value-type="string">
            <text:p text:style-name="P8">24/10/16</text:p>
          </table:table-cell>
          <table:table-cell table:style-name="Tabela1.A3" office:value-type="string">
            <text:p text:style-name="P8">AR COMÉRCIO DE EQUIPAMENTOS – EIRELI – ME</text:p>
            <text:p text:style-name="P8">CNPJ: 18.710.690/0001-38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9"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08191.086694/</text:p>
            <text:p text:style-name="P8">2016-4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2 (DUAS) SERVIDORAS DO MPDFT NO “IV CONGRESSO BRASILEIRO DE ORIENTAÇÃO PARA A APOSENTADORIA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760,00</text:p>
          </table:table-cell>
          <table:table-cell table:style-name="Tabela1.A3" office:value-type="string">
            <text:p text:style-name="P8">2.760,00</text:p>
          </table:table-cell>
          <table:table-cell table:style-name="Tabela1.A3" office:value-type="string">
            <text:p text:style-name="P8">0789</text:p>
          </table:table-cell>
          <table:table-cell table:style-name="Tabela1.A3" office:value-type="string">
            <text:p text:style-name="P8">24/10/16</text:p>
          </table:table-cell>
          <table:table-cell table:style-name="Tabela1.A3" office:value-type="string">
            <text:p text:style-name="P2"><text:span text:style-name="T5">INSTITUTO ZANELLI – TREIAMNETO, DESENVOLVIMENTO E EDUCAÇÃO NAS ORGANIZAÇÕES E NO TRABALHO LTDA. - ME</text:span></text:p>
            <text:p text:style-name="P8">CNPJ: 10.755.011/0001-35</text:p>
          </table:table-cell>
          <table:table-cell table:style-name="Tabela1.K3" office:value-type="string">
            <text:p text:style-name="P8">DISPENSA DE LICITAÇÃO</text:p>
          </table:table-cell>
        </table:table-row>
        <text:soft-page-break/>
        <table:table-row table:style-name="Tabela1.38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8">08191.109777/</text:p>
            <text:p text:style-name="P8">2016-1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VIATURA DE TRANSPORTE DE PESSOAL, TIPO VAN EXECUTIVA, COR BRANCA, MARCA CITROEN. OBS.: ADESÃO À ATA DE PREÇOS 002/2015, DECORRENTE DO PREGÃO ELETRÔNICO 019/2015, REALIZADO PELO MINISTÉRIO DA DEFESA – COMANDO DO EXÉRCITO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34.200,00</text:p>
          </table:table-cell>
          <table:table-cell table:style-name="Tabela1.A3" office:value-type="string">
            <text:p text:style-name="P8">402.600,00</text:p>
          </table:table-cell>
          <table:table-cell table:style-name="Tabela1.A3" office:value-type="string">
            <text:p text:style-name="P8">0791</text:p>
          </table:table-cell>
          <table:table-cell table:style-name="Tabela1.A3" office:value-type="string">
            <text:p text:style-name="P8">25/10/16</text:p>
          </table:table-cell>
          <table:table-cell table:style-name="Tabela1.A3" office:value-type="string">
            <text:p text:style-name="P8">PEUGEOT-CITROEN DO BRASIL AUTOMÓVEIS LTDA.</text:p>
            <text:p text:style-name="P8">CNPJ: 67.405.936/0001-7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8">
          <table:table-cell table:style-name="Tabela1.A3" office:value-type="string">
            <text:p text:style-name="P8">27</text:p>
          </table:table-cell>
          <table:table-cell table:style-name="Tabela1.A3" office:value-type="string">
            <text:p text:style-name="P8">08190.109644/15-2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ONITOR DE VÍDEO –TIPO: LCD COM PAINEL DE LED OU IPS, OU SUPERIOR, TAMANHO: 23 POLEGADAS OU SUPERIOR, RESOLUÇÃO: 1920X1080 PIXELS (FULL HD) A 60 HZ, OU SUPERIOR, BRILHO (LUMINOSIDADE): 250 CD/M², OU SUPERIOR, CONTRASTE: ESTÁTICO DE 1000:1 E DINÂMICO DE 2000000:1 OU SUPERIORES, CONECTORES DE ENTRADA: PELO MENOS 1 VGA E DVI-D COM HDCP.B), COR: PRETA, CINZA OU PRATA, PESO: ATÉ 9 KG, DEVERÃO SER ENTREGUES TODOS OS CABOS, DRIVERS E MANUAIS NECESSÁRIOS À INSTALAÇÃO E AO PLENO FUNCIONAMENTO DO EQUIPAMENTO E DE SEUS COMPONENTES, MARCA/MODELO: AOC M2470SWD, DE ACORDO COM A ATA DE REGISTRO DE PREÇOS 054/2015.</text:p>
          </table:table-cell>
          <table:table-cell table:style-name="Tabela1.A3" office:value-type="string">
            <text:p text:style-name="P8">276</text:p>
          </table:table-cell>
          <table:table-cell table:style-name="Tabela1.A3" office:value-type="string">
            <text:p text:style-name="P8">644,99</text:p>
          </table:table-cell>
          <table:table-cell table:style-name="Tabela1.A3" office:value-type="string">
            <text:p text:style-name="P8">178.017,24</text:p>
          </table:table-cell>
          <table:table-cell table:style-name="Tabela1.A3" office:value-type="string">
            <text:p text:style-name="P8">0793</text:p>
          </table:table-cell>
          <table:table-cell table:style-name="Tabela1.A3" office:value-type="string">
            <text:p text:style-name="P8">25/10/16</text:p>
          </table:table-cell>
          <table:table-cell table:style-name="Tabela1.A3" office:value-type="string">
            <text:p text:style-name="P8">MICROTÉCNICA INFORMÁTICA LTDA. </text:p>
            <text:p text:style-name="P8">CNPJ: 01.590.728/0002-64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40">
          <table:table-cell table:style-name="Tabela1.A3" office:value-type="string">
            <text:p text:style-name="P8">28</text:p>
          </table:table-cell>
          <table:table-cell table:style-name="Tabela1.A3" office:value-type="string">
            <text:p text:style-name="P8">08191.093566/</text:p>
            <text:p text:style-name="P8">2016-5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MICROCOMPUTADOR – COM WINDOWS – PROCESSADOR DE NO MÍNIMO 4 NÚCLEOS, FREQUÊNCIA REAL DE CLOCK DE 3.2GHZ E CACHE DE 6MB, 8GB, HD 500GB, GRAVADOR DE DVD/RW, COM MONITOR 19”, MARCA: DELL, MODELO: DELL OPTIPLEX 9020 SFF. ACRÉSCIMO DE 25%, CONFORME CLÁUSULA <text:s/>11ª DO CONTRATO 027/SG/MPDFT/2016.</text:p>
          </table:table-cell>
          <table:table-cell table:style-name="Tabela1.A3" office:value-type="string">
            <text:p text:style-name="P8">125</text:p>
          </table:table-cell>
          <table:table-cell table:style-name="Tabela1.A3" office:value-type="string">
            <text:p text:style-name="P8">4.199,00</text:p>
          </table:table-cell>
          <table:table-cell table:style-name="Tabela1.A3" office:value-type="string">
            <text:p text:style-name="P8">524.875,00</text:p>
          </table:table-cell>
          <table:table-cell table:style-name="Tabela1.A3" office:value-type="string">
            <text:p text:style-name="P8">0797</text:p>
          </table:table-cell>
          <table:table-cell table:style-name="Tabela1.A3" office:value-type="string">
            <text:p text:style-name="P8">26/10/16</text:p>
          </table:table-cell>
          <table:table-cell table:style-name="Tabela1.A3" office:value-type="string">
            <text:p text:style-name="P8">SYSTECH SISTEMAS E TECNOLOGIA EM INFORMÁTICA</text:p>
            <text:p text:style-name="P8">CNPJ: 03.263.975/0001-09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1">
          <table:table-cell table:style-name="Tabela1.A3" office:value-type="string">
            <text:p text:style-name="P8">29</text:p>
          </table:table-cell>
          <table:table-cell table:style-name="Tabela1.A3" office:value-type="string">
            <text:p text:style-name="P8">08191.109244/</text:p>
            <text:p text:style-name="P8">2016-3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NÓPLIA, BASE DE MADEIRA REVESTIDA EM LAMINADO NAS CORES MOGNO, IMBUIA OU MARFIM ATENAS, MODELO PARA 3 MASTROS, LARGURA: 25CM; ALTURA: 15CM; COMPRIMENTO: 46CM; ACOMPANHADA DE 3 CANOPLAS CROMADAS PARA ENCAIXE DOS MASTROS, 3 MASTROS E 3 LANÇAS, SAPATA DE AÇO INOX <text:s/>PARA EVITAR CONTATO DIRETO COM SOLO, MASTROS EM ALUMÍNIO, DIVIDIDOS EM, NO MÍNIMO 2 (DUAS) PARTES E DIÂMETRO DE 28 MM CADA, INDICADO PARA BANDEIRAS NO TAMANHO 0,90 X 1,28M, LANÇA COM ALTURA APROXIMADA: 30CM, PONTEIRA EM LATÃO NIQUELADO (MODELO CROMO), FABRICAÇÃO, MARCA DIVCAPITAL, DE ACORDO COM A ATA DE REGISTRO DE PREÇOS 012/2016-G.</text:p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400,00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0799</text:p>
          </table:table-cell>
          <table:table-cell table:style-name="Tabela1.A3" office:value-type="string">
            <text:p text:style-name="P8">26/10/16</text:p>
          </table:table-cell>
          <table:table-cell table:style-name="Tabela1.A3" office:value-type="string">
            <text:p text:style-name="P8">DIVCAPITAL COMÉRCIO DE DIVISÓRIAS EIRELI </text:p>
            <text:p text:style-name="P8">CNPJ: 14.135.668/0001-50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0"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08191.109505/</text:p>
            <text:p text:style-name="P8">2016-1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OLTRONA COM PRANCHETA, MATERIAL ESTRUTURA TUBO AÇO, ACABAMENTO ESTRUTURA PINTURA EM EPÓXI PÓ, MATERIAL ASSENTO E ENCOSTO ESPUMA POLIURETANO INJETADO, REVESTIMENTO ASSENTO E ENCOSTO TECIDO, TIPO ESPALDAR MÉDIO, CARACTERÍSTICAS ADICIONAIS PRANCHETA ESCAMOTEÁVEL MDF, PÉS PALITO PORTA LIVRO, DIMENSÕES: ASSENTO = NO MÍNIMO, 47CM X 46CM (L X P); ENCOSTO = <text:s/>NO MÍNIMO, 45CM X 48CM (L X A); PRANCHETA = NO MÍNIMO, 30CM X 60CM (L X A), COM ÁREA ÚTIL RETANGULAR DE, NO MÍNIMO, 21CM X 29,7CM, PRANCHETA EM MDP OU MDF DE 18 MM: COM FORMATO QUE FACILITE A ENTRADA NO ALUNO NA CADEIRA E PROPORCIONE A UTILIZAÇÃO DE NOTEBOOK; FIXAÇÃO DA PRANCHETA COM BUCHAS METÁLICAS E PARAFUSOS; DOTADO DE MECANISMO METÁLICO ESCAMOTEÁVEL; BORDAS REVESTIDAS COM FITA PVC OU ABS, MARCA MADELIDER, DE ACORDO COM A ATA DE REGISTRO DE PREÇOS 003/2016-D. <text:s text:c="5"/>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276,90</text:p>
          </table:table-cell>
          <table:table-cell table:style-name="Tabela1.A3" office:value-type="string">
            <text:p text:style-name="P8">8.307,00</text:p>
          </table:table-cell>
          <table:table-cell table:style-name="Tabela1.A3" office:value-type="string">
            <text:p text:style-name="P8">0800</text:p>
          </table:table-cell>
          <table:table-cell table:style-name="Tabela1.A3" office:value-type="string">
            <text:p text:style-name="P8">26/10/16</text:p>
          </table:table-cell>
          <table:table-cell table:style-name="Tabela1.A3" office:value-type="string">
            <text:p text:style-name="P8">RELAX 2000 MÓVEIS E COMÉRCIO LTDA.</text:p>
            <text:p text:style-name="P8">CNPJ: 06.048.135/0001-0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1">
          <table:table-cell table:style-name="Tabela1.A3" office:value-type="string">
            <text:p text:style-name="P8">31</text:p>
          </table:table-cell>
          <table:table-cell table:style-name="Tabela1.A3" office:value-type="string">
            <text:p text:style-name="P8">08191.108140/</text:p>
            <text:p text:style-name="P8">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18 (DEZOITO) SERVIDORES DO MPDFT NO CURSO “PERSONAL &amp; PROFESSIONAL COACHING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6.000,00</text:p>
          </table:table-cell>
          <table:table-cell table:style-name="Tabela1.A3" office:value-type="string">
            <text:p text:style-name="P8">36.000,00</text:p>
          </table:table-cell>
          <table:table-cell table:style-name="Tabela1.A3" office:value-type="string">
            <text:p text:style-name="P8">0801</text:p>
          </table:table-cell>
          <table:table-cell table:style-name="Tabela1.A3" office:value-type="string">
            <text:p text:style-name="P8">27/10/16</text:p>
          </table:table-cell>
          <table:table-cell table:style-name="Tabela1.A3" office:value-type="string">
            <text:p text:style-name="P8">A I C COACHING LTDA. - ME </text:p>
            <text:p text:style-name="P8">CNPJ: 18.683.496/0001-00</text:p>
          </table:table-cell>
          <table:table-cell table:style-name="Tabela1.K3" office:value-type="string">
            <text:p text:style-name="P8">INEXIGÍVEL </text:p>
          </table:table-cell>
        </table:table-row>
        <table:table-row table:style-name="Tabela1.21">
          <table:table-cell table:style-name="Tabela1.A3" office:value-type="string">
            <text:p text:style-name="P8">32</text:p>
          </table:table-cell>
          <table:table-cell table:style-name="Tabela1.A3" office:value-type="string">
            <text:p text:style-name="P8">08191.055775/</text:p>
            <text:p text:style-name="P8">2016-0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2"><text:span text:style-name="T5">CONTRATAÇÃO DE EMPRESA ESPECIALIZADA NA PRESTAÇÃO DE SERVIÇOS DE CÓPIAS, COM DISPONIBILIZAÇÃO DE EQUIPAMENTOS.</text:span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7.307,04</text:p>
          </table:table-cell>
          <table:table-cell table:style-name="Tabela1.A3" office:value-type="string">
            <text:p text:style-name="P8">27.307,04</text:p>
          </table:table-cell>
          <table:table-cell table:style-name="Tabela1.A3" office:value-type="string">
            <text:p text:style-name="P8">0802</text:p>
          </table:table-cell>
          <table:table-cell table:style-name="Tabela1.A3" office:value-type="string">
            <text:p text:style-name="P8">27/10/16</text:p>
          </table:table-cell>
          <table:table-cell table:style-name="Tabela1.A3" office:value-type="string">
            <text:p text:style-name="P8">GLOBALTASK TECNOLOGIA E GESTÃO S/A</text:p>
            <text:p text:style-name="P8">CNPJ: 05.522.682/0001-16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0">
          <table:table-cell table:style-name="Tabela1.A3" office:value-type="string">
            <text:p text:style-name="P8">33</text:p>
          </table:table-cell>
          <table:table-cell table:style-name="Tabela1.A3" office:value-type="string">
            <text:p text:style-name="P8">08191.092652/</text:p>
            <text:p text:style-name="P8">2016-4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LETOR DE RESÍDUOS SÓLIDOS COM 4 PAPELEIRAS, CAPACIDADE DE CADA PAPELEIRA: 50 (CINQUENTA) LITROS. PAPELEIRAS FABRICADAS EM POLIETILENO DE ALTA DENSIDADE (INJETADO), COM CORPO E TAMPA ADITIVADOS CONTRA RAIOS ULTRA – VIOLETA, NAS CORES VERDE, AMARELO, AZUL E VERMELHO. MONTADAS EM ESTRUTURA METÁLICA COM PROTEÇÃO À CORROSÃO. PAPELEIRAS ACOPLADAS À UM ÚNICO POSTE DE FERRO, COM O SÍMBOLO DA COLETA SELETIVA COM A NOMENCLATURA DO MATERIAL INDICADO PARA CADA RECIPIENTE. FURO NA PARTE INFERIOR DO CORPO DAS LIXEIRAS PARA ESCOAMENTO DE ÁGUA E SUJEIRA. CANTOS ARREDONDADOS A FIM DE FACILITAR A LIMPEZA. BOCA PROJETADA PARA EVITAR O DESCARTE DE MATERIAIS GRANDES DENTRO DAS LIXEIRAS, A ENTRADA DE ÁGUA DE CHUVA E A RETIRADA DE RESÍDUOS POR PESSOAS NÃO AUTORIZADAS. CHAPA DE METAL PARA APAGAR CIGARROS. CHAVE DE SEGURANÇA. RESISTENTES AOS RAIOS SOLARES E AOS INTEMPÉRIES DO CLIMA, MARCA/MODELO: BELOSCH/B2CP-0504, DE ACORDO COM A ATA DE REGISTRO DE PREÇOS 020/2016-G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63,00</text:p>
          </table:table-cell>
          <table:table-cell table:style-name="Tabela1.A3" office:value-type="string">
            <text:p text:style-name="P8">463,00</text:p>
          </table:table-cell>
          <table:table-cell table:style-name="Tabela1.A3" office:value-type="string">
            <text:p text:style-name="P8">0803</text:p>
          </table:table-cell>
          <table:table-cell table:style-name="Tabela1.A3" office:value-type="string">
            <text:p text:style-name="P8">27/10/16</text:p>
          </table:table-cell>
          <table:table-cell table:style-name="Tabela1.A3" office:value-type="string">
            <text:p text:style-name="P8">ARREMATE COMÉRCIO LTDA. - EPP</text:p>
            <text:p text:style-name="P8">CNPJ: 23.0009.157/0001-83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0">
          <table:table-cell table:style-name="Tabela1.A3" office:value-type="string">
            <text:p text:style-name="P8">34</text:p>
          </table:table-cell>
          <table:table-cell table:style-name="Tabela1.A3" office:value-type="string">
            <text:p text:style-name="P8">08191.109458/</text:p>
            <text:p text:style-name="P8">2016-1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DISPENSADOR PARA PAPEL TOALHA CONFECCIONADO EM PLÁSTICO ABS, BAIXA DENSIDADE E ALTA RESISTÊNCIA, NA COR BRANCA, TIPO DO PAPEL: INTERFOLHAS COM DUAS DOBRAS; <text:s/>ABERTURA DA SAÍDA DO PAPEL DE 23CM; DEVERÁ POSSUIR VISOR PARA VISUALIZAÇÃO DO NÍVEL DO PAPEL; DOTADO DE FECHAMENTO COM TRAVAS, ACIONADAS POR PRESSÃO; DIMENSÕES APROXIMADAS: 320MMX260MMX130MM (ALTURA, LARGURA, PROFUNDIDADE); (SAÍDA PARA PAPEL: 23CM); ACOMPANHADOS DO KIT PARA FIXAÇÃO, MARCA BELL PLUS/FABRICANTE PANDOLFO, DE ACORDO COM A ATA DE REGISTRO DE PREÇOS 010/2016-A. 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20,88</text:p>
          </table:table-cell>
          <table:table-cell table:style-name="Tabela1.A3" office:value-type="string">
            <text:p text:style-name="P8">1.044,00</text:p>
          </table:table-cell>
          <table:table-cell table:style-name="Tabela1.A3" office:value-type="string">
            <text:p text:style-name="P8">0805</text:p>
          </table:table-cell>
          <table:table-cell table:style-name="Tabela1.A3" office:value-type="string">
            <text:p text:style-name="P8">27/10/16</text:p>
          </table:table-cell>
          <table:table-cell table:style-name="Tabela1.A3" office:value-type="string">
            <text:p text:style-name="P8">A. L. G. <text:s/>MÁQUINAS E EQUIPAMENTOS – EIRELI</text:p>
            <text:p text:style-name="P8">CNPJ: 20.719.073/0001-45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20">
          <table:table-cell table:style-name="Tabela1.A3" office:value-type="string">
            <text:p text:style-name="P8">35</text:p>
          </table:table-cell>
          <table:table-cell table:style-name="Tabela1.A3" table:number-rows-spanned="2" office:value-type="string">
            <text:p text:style-name="P8">08191.086176/</text:p>
            <text:p text:style-name="P8">2016-2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23/2016-B:</text:p>
            <text:p text:style-name="P9">ENVELOPE PARDO GRANDE, TIPO SACO, MEDINDO APROXIMADAMENTE 410MM X 310MM, PAPEL KRAFT NATURAL DE 80G/M², IMPRESSÃO DO BRASÃO DA REPÚBLICA (20MM) E DOS NOMES MPU E MPDFT NA COR PRETA NO LADO DO PREENCHIMENTO DO DESTINATÁRIO E IMPRESSÃO DOS NOMES MPU E MPDFT NA COR PRETA NO LADO DE PREENCHIMENTO DO DESTINATÁRIO E IMPRESSÃO DOS NOMES REMETENTE E ENDEREÇO NO VERSO, DEVERÃO SER ENTREGUES EM EMBALAGENS COM 100 (CEM) UNIDADES, MARCA: WJ GRÁFICA. </text:p>
          </table:table-cell>
          <table:table-cell table:style-name="Tabela1.A3" office:value-type="string">
            <text:p text:style-name="P8">3.000</text:p>
          </table:table-cell>
          <table:table-cell table:style-name="Tabela1.A3" office:value-type="string">
            <text:p text:style-name="P8">0,33</text:p>
          </table:table-cell>
          <table:table-cell table:style-name="Tabela1.A3" office:value-type="string">
            <text:p text:style-name="P8">990,00</text:p>
          </table:table-cell>
          <table:table-cell table:style-name="Tabela1.A3" office:value-type="string">
            <text:p text:style-name="P8">806</text:p>
          </table:table-cell>
          <table:table-cell table:style-name="Tabela1.A3" office:value-type="string">
            <text:p text:style-name="P8">27/10/16</text:p>
          </table:table-cell>
          <table:table-cell table:style-name="Tabela1.A3" table:number-rows-spanned="2" office:value-type="string">
            <text:p text:style-name="P8">WJ GRÁFICA EDITORA E PAPELARIA LTDA. - <text:s/>ME</text:p>
            <text:p text:style-name="P8">CNPJ: 00.694.534/0001-65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20">
          <table:table-cell table:style-name="Tabela1.A3" office:value-type="string">
            <text:p text:style-name="P8"/>
          </table:table-cell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ENVELOPE TIMBRADO PARA OFÍCIO, MEDINDO 230MM X 110MM, PAPEL BRANCO 90G/M², ALTA ALVURA, IMPRESSÃO DO BRASÃO DA REPÚBLICA (15MM) E DOS NOMES MPU E MPDFT NO VERSO, IMPRESSÃO DOS NOMES E REMETENTES E ENDEREÇO (COR PRETA EM AMBOS OS LADOS), DEVERÃO SER ENTREGUES EM EMBALAGENS COM 100 (CEM) UNIDADES, MARCA: WJ GRÁFICA.</text:p>
          </table:table-cell>
          <table:table-cell table:style-name="Tabela1.A3" office:value-type="string">
            <text:p text:style-name="P8">30.000</text:p>
          </table:table-cell>
          <table:table-cell table:style-name="Tabela1.A3" office:value-type="string">
            <text:p text:style-name="P8">0,09</text:p>
          </table:table-cell>
          <table:table-cell table:style-name="Tabela1.A3" office:value-type="string">
            <text:p text:style-name="P8">2.7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8">36</text:p>
          </table:table-cell>
          <table:table-cell table:style-name="Tabela1.A3" office:value-type="string">
            <text:p text:style-name="P8">08191.098051/</text:p>
            <text:p text:style-name="P8">2016-4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ESPECIALIZADA NA <text:s/>PRESTAÇÃO DE SERVIÇOS DE ESTRUTURAÇÃO DE EVENTOS, COMPREENDENDO LOCAÇÃO DE MATERIAL <text:s/>COM A RESPECTIVA MONTAGEM, CONFORME SEGUE:</text:p>
            <text:p text:style-name="P9">TENDA PIRAMIDAL 6M X 6M, ESTRUTURA METÁLICA COM FABRICAÇÃO EM FERRO TUBULAR, COM PARTES SOLDADAS EM SISTEMA MIG, GALVANIZAÇÃO DE ALTA RESISTÊNCIA E COM PARTES UNIDAS POR ENCAIXE E FIXADAS POR PARAFUSOS E CONEXÕES EM AÇO. PÉS DE SUSTENTAÇÃO EM ESTRUTURA DE FERRO TUBULAR COM ALTURA DE 3M ANCORADOS COM CORDA DE NYLON ¾, COM AMARRAS ESPECIAIS. AS ESTRUTURAS DE SUSTENTAÇÃO – BASE DAS TENDAS EM ALUMÍNIO OU FERRO DEVERÃO SER ENVELOPADAS COM MALHAS TENCIONADAS NA COR BRANCA, DE ACORDO COM A ATA DE REGISTRO DE PREÇOS 025/2016-B.</text:p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1.345,00</text:p>
          </table:table-cell>
          <table:table-cell table:style-name="Tabela1.A3" office:value-type="string">
            <text:p text:style-name="P8">8.070,00</text:p>
          </table:table-cell>
          <table:table-cell table:style-name="Tabela1.A3" office:value-type="string">
            <text:p text:style-name="P8">0810</text:p>
          </table:table-cell>
          <table:table-cell table:style-name="Tabela1.A3" office:value-type="string">
            <text:p text:style-name="P8">28/10/16</text:p>
          </table:table-cell>
          <table:table-cell table:style-name="Tabela1.A3" office:value-type="string">
            <text:p text:style-name="P8">UP ORGANIZAÇÃO DE EVENTOS E COMUNICAÇÃO LTDA.</text:p>
            <text:p text:style-name="P8">CNPJ: 13.654.765/0001-97</text:p>
          </table:table-cell>
          <table:table-cell table:style-name="Tabela1.K3" office:value-type="string">
            <text:p text:style-name="P8">PREGÃO</text:p>
          </table:table-cell>
        </table:table-row>
        <text:soft-page-break/>
        <table:table-row table:style-name="Tabela1.20">
          <table:table-cell table:style-name="Tabela1.A3" table:number-rows-spanned="2" office:value-type="string">
            <text:p text:style-name="P8">37</text:p>
          </table:table-cell>
          <table:table-cell table:style-name="Tabela1.A3" table:number-rows-spanned="2" office:value-type="string">
            <text:p text:style-name="P8">08191.098051/</text:p>
            <text:p text:style-name="P8">2016-4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SERVIÇOS ABAIXO FORAM REALIZADOS DE ACORDO COM A ATA DE REGISTRO DE PREÇOS 025/2016-A:</text:p>
            <text:p text:style-name="P9">SERVIÇO DE 05 (CINCO) RECEPCIONISTAS, COM DIÁRIA DE 08 (OITO) HORAS.</text:p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125,00</text:p>
          </table:table-cell>
          <table:table-cell table:style-name="Tabela1.A3" office:value-type="string">
            <text:p text:style-name="P8">625,00</text:p>
          </table:table-cell>
          <table:table-cell table:style-name="Tabela1.A3" table:number-rows-spanned="2" office:value-type="string">
            <text:p text:style-name="P8">811</text:p>
          </table:table-cell>
          <table:table-cell table:style-name="Tabela1.A3" table:number-rows-spanned="2" office:value-type="string">
            <text:p text:style-name="P8">28/10/16</text:p>
          </table:table-cell>
          <table:table-cell table:style-name="Tabela1.A3" table:number-rows-spanned="2" office:value-type="string">
            <text:p text:style-name="P8">INTERCUT – GESTÃO E PRODUÇÃO EM PROJETOS </text:p>
            <text:p text:style-name="P8">CNPJ: 12.910.861/0001-96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20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SERVIÇO DE 01 (UM) MESTRE DE CERIMÔNIAS, COM DIÁRIA DE 08 (OITO) HORA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99,00</text:p>
          </table:table-cell>
          <table:table-cell table:style-name="Tabela1.A3" office:value-type="string">
            <text:p text:style-name="P8">299,0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8">38</text:p>
          </table:table-cell>
          <table:table-cell table:style-name="Tabela1.A3" office:value-type="string">
            <text:p text:style-name="P8">08191.085783/</text:p>
            <text:p text:style-name="P8">2016-7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EXECUÇÃO DE FORRO EM GESSO ACARTONADO PARA FECHAMENTO DA COBERTURA DE VIDRO DO HALL SOCIAL DO EDIFÍCIO DA PROMOTORIA DE JUSTIÇA DE CEILÂNDIA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6.799,99</text:p>
          </table:table-cell>
          <table:table-cell table:style-name="Tabela1.A3" office:value-type="string">
            <text:p text:style-name="P8">6.799,99</text:p>
          </table:table-cell>
          <table:table-cell table:style-name="Tabela1.A3" office:value-type="string">
            <text:p text:style-name="P8">0812</text:p>
          </table:table-cell>
          <table:table-cell table:style-name="Tabela1.A3" office:value-type="string">
            <text:p text:style-name="P8">28/10/16</text:p>
          </table:table-cell>
          <table:table-cell table:style-name="Tabela1.A3" office:value-type="string">
            <text:p text:style-name="P8">J L NETO ENGENHARIA – ME</text:p>
            <text:p text:style-name="P8">CNPJ: 18.045.782/0001-4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20">
          <table:table-cell table:style-name="Tabela1.A3" office:value-type="string">
            <text:p text:style-name="P8">39</text:p>
          </table:table-cell>
          <table:table-cell table:style-name="Tabela1.A3" office:value-type="string">
            <text:p text:style-name="P8">08191.009093/</text:p>
            <text:p text:style-name="P8">2016-1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RESTAÇÃO DE SERVIÇO DE ACESSO MÓVEL À INTERNET, PADRÃO 4G, FRANQUIA DE 5GB, COM FORNECIMENTO EM COMODATO DE MODEM COM FORNECIMENTO EM COMODATO DE CHIP DESTACÁVEL E RECOPLÁVEL (CHIP DE TRIPLO CORTE) OU COM ADAPTADOR, DE ACORDO COM A ATA DE REGISTRO DE PREÇOS 031/2016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6.223,40</text:p>
          </table:table-cell>
          <table:table-cell table:style-name="Tabela1.A3" office:value-type="string">
            <text:p text:style-name="P8">6.223,40</text:p>
          </table:table-cell>
          <table:table-cell table:style-name="Tabela1.A3" office:value-type="string">
            <text:p text:style-name="P8">813</text:p>
          </table:table-cell>
          <table:table-cell table:style-name="Tabela1.A3" office:value-type="string">
            <text:p text:style-name="P8">28/10/16</text:p>
          </table:table-cell>
          <table:table-cell table:style-name="Tabela1.A3" office:value-type="string">
            <text:p text:style-name="P8">TELEFÔNICA BRASIL S.A.</text:p>
            <text:p text:style-name="P8">CNPJ: 02.558.157/0001-62</text:p>
          </table:table-cell>
          <table:table-cell table:style-name="Tabela1.K3" office:value-type="string">
            <text:p text:style-name="P8">PREGÃO</text:p>
          </table:table-cell>
        </table:table-row>
      </table:table>
      <text:p text:style-name="P1"/>
      <text:p text:style-name="P13">Em 15 de novembro de 2016</text:p>
      <text:p text:style-name="P13"/>
      <text:p text:style-name="P13"/>
      <text:p text:style-name="P14">ANTÔNIA DE FÁTIMA PEIXOTO LIMA</text:p>
      <text:p text:style-name="P13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8</text:page-number>/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6-12-21T16:58:24.112000000</dc:date>
    <meta:print-date>2016-04-25T12:53:00</meta:print-date>
    <meta:editing-cycles>50</meta:editing-cycles>
    <meta:editing-duration>PT14H6M36S</meta:editing-duration>
    <meta:document-statistic meta:table-count="1" meta:image-count="0" meta:object-count="0" meta:page-count="18" meta:paragraph-count="600" meta:word-count="3280" meta:character-count="21141" meta:non-whitespace-character-count="18355"/>
    <meta:generator>LibreOffice/6.2.8.2$Windows_x86 LibreOffice_project/f82ddfca21ebc1e222a662a32b25c0c9d20169ee</meta:generator>
  </office:meta>
</office:document-meta>
</file>