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7.649cm" fo:margin-left="-0.942cm" table:align="left" style:writing-mode="lr-tb"/>
    </style:style>
    <style:style style:name="Tabela1.A" style:family="table-column">
      <style:table-column-properties style:column-width="0.794cm"/>
    </style:style>
    <style:style style:name="Tabela1.B" style:family="table-column">
      <style:table-column-properties style:column-width="2.858cm"/>
    </style:style>
    <style:style style:name="Tabela1.C" style:family="table-column">
      <style:table-column-properties style:column-width="0.979cm"/>
    </style:style>
    <style:style style:name="Tabela1.D" style:family="table-column">
      <style:table-column-properties style:column-width="7.117cm"/>
    </style:style>
    <style:style style:name="Tabela1.E" style:family="table-column">
      <style:table-column-properties style:column-width="1.164cm"/>
    </style:style>
    <style:style style:name="Tabela1.F" style:family="table-column">
      <style:table-column-properties style:column-width="1.746cm"/>
    </style:style>
    <style:style style:name="Tabela1.G" style:family="table-column">
      <style:table-column-properties style:column-width="2.011cm"/>
    </style:style>
    <style:style style:name="Tabela1.H" style:family="table-column">
      <style:table-column-properties style:column-width="1.191cm"/>
    </style:style>
    <style:style style:name="Tabela1.I" style:family="table-column">
      <style:table-column-properties style:column-width="1.323cm"/>
    </style:style>
    <style:style style:name="Tabela1.J" style:family="table-column">
      <style:table-column-properties style:column-width="4.815cm"/>
    </style:style>
    <style:style style:name="Tabela1.K" style:family="table-column">
      <style:table-column-properties style:column-width="3.651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lways"/>
    </style:style>
    <style:style style:name="Tabela1.3" style:family="table-row">
      <style:table-row-properties style:min-row-height="0.446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10" style:family="table-row">
      <style:table-row-properties style:min-row-height="0.515cm" fo:keep-together="auto"/>
    </style:style>
    <style:style style:name="P1"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2"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3"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4"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6"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7"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fo:font-size="10.5pt" fo:language="en" fo:country="US"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fo:font-size="10.5pt" fo:background-color="transparen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justify" style:justify-single-word="false" style:snap-to-layout-grid="false"/>
      <style:text-properties fo:font-size="10.5pt" fo:background-color="transparent" style:font-name-asian="Times New Roman" style:font-size-asian="10.5pt" style:font-name-complex="Times New Roman" style:font-size-complex="10.5pt" style:language-complex="zxx" style:country-complex="none"/>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nap-to-layout-grid="false"/>
      <style:text-properties style:font-name="Times New Roman" fo:font-size="10.5pt" fo:language="en" fo:country="US"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justify" style:justify-single-word="false" style:snap-to-layout-grid="false"/>
      <style:text-properties style:font-name="Times New Roman" fo:font-size="10.5pt" fo:language="en" fo:country="US"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9pt" style:font-name-asian="Times New Roman" style:font-size-asian="9pt" style:font-name-complex="Times New Roman" style:font-size-complex="9pt" style:language-complex="zxx" style:country-complex="non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Standard" style:master-page-name="Standard">
      <style:paragraph-properties fo:margin-left="0.635cm" fo:margin-right="0cm" fo:text-align="center" style:justify-single-word="false" fo:text-indent="0cm" style:auto-text-indent="false" style:page-number="auto"/>
      <style:text-properties fo:font-size="10pt" fo:font-weight="bold" style:font-name-asian="Times New Roman" style:font-size-asian="10pt" style:font-weight-asian="bold" style:font-name-complex="Times New Roman" style:font-size-complex="10pt" style:language-complex="zxx" style:country-complex="none"/>
    </style:style>
    <style:style style:name="P27" style:family="paragraph" style:parent-style-name="Standard">
      <style:paragraph-properties fo:margin-left="0.25cm" fo:margin-right="0cm" fo:text-indent="0cm" style:auto-text-indent="false">
        <style:tab-stops>
          <style:tab-stop style:position="29.806cm"/>
        </style:tab-stops>
      </style:paragraph-properties>
    </style:style>
    <style:style style:name="P28"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29" style:family="paragraph" style:parent-style-name="Heading_20_1">
      <style:paragraph-properties>
        <style:tab-stops>
          <style:tab-stop style:position="0cm"/>
        </style:tab-stops>
      </style:paragraph-properties>
      <style:text-properties fo:font-size="10pt" style:font-name-asian="Times New Roman" style:font-size-asian="10pt" style:font-name-complex="Times New Roman" style:font-size-complex="10pt" style:language-complex="zxx" style:country-complex="none"/>
    </style:style>
    <style:style style:name="P30"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31"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32"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pt" style:font-name-asian="Times New Roman" style:font-size-asian="10pt" style:font-name-complex="Times New Roman" style:font-size-complex="10pt" style:language-complex="zxx" style:country-complex="none"/>
    </style:style>
    <style:style style:name="P33"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font-weight-complex="bold"/>
    </style:style>
    <style:style style:name="P3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style:font-size-asian="10.5pt" style:font-size-complex="10.5pt"/>
    </style:style>
    <style:style style:name="T4" style:family="text">
      <style:text-properties fo:font-size="10.5pt" fo:language="en" fo:country="US" style:font-name-asian="Times New Roman" style:font-size-asian="10.5pt" style:font-name-complex="Times New Roman" style:font-size-complex="10.5pt" style:language-complex="zxx" style:country-complex="none"/>
    </style:style>
    <style:style style:name="T5" style:family="text">
      <style:text-properties fo:font-size="10.5pt" style:font-name-asian="Times New Roman" style:font-size-asian="10.5pt" style:font-name-complex="Times New Roman" style:font-size-complex="10.5pt" style:language-complex="zxx" style:country-complex="none"/>
    </style:style>
    <style:style style:name="T6" style:family="text">
      <style:text-properties fo:font-size="10.5pt" style:font-name-asian="Courier New" style:font-size-asian="10.5pt" style:font-name-complex="Times New Roman" style:font-size-complex="10.5pt" style:language-complex="zxx" style:country-complex="none"/>
    </style:style>
    <style:style style:name="T7" style:family="text">
      <style:text-properties style:font-name="Times New Roman"/>
    </style:style>
    <style:style style:name="T8" style:family="text">
      <style:text-properties style:font-name="Times New Roman"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INISTÉRIO PÚBLICO DA UNIÃO</text:p>
      <text:p text:style-name="P1">MINISTÉRIO PÚBLICO DO DISTRITO FEDERAL E TERRITÓRIOS</text:p>
      <text:h text:style-name="P29" text:outline-level="1">SECRETARIA-GERAL</text:h>
      <text:p text:style-name="P1">SECRETARIA DE ADMINISTRAÇÃO</text:p>
      <text:p text:style-name="P1">DIVISÃO DE COMPRAS</text:p>
      <text:p text:style-name="P1">SEÇÃO DE PESQUISA DE PREÇOS</text:p>
      <text:p text:style-name="P1"/>
      <text:p text:style-name="P1"/>
      <text:h text:style-name="P32" text:outline-level="2">QUADRO DE COMPRAS E SERVIÇOS EFETUADOS NO MÊS DE SETEMBRO DE 2016- Lei 8.666/93 Art. 16 e IN nº 028 de 05/05/99</text:h>
      <text:h text:style-name="P33" text:outline-level="2">UNIDADE GESTORA 200009</text:h>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5">N.º</text:p>
            </table:table-cell>
            <table:table-cell table:style-name="Tabela1.A1" table:number-rows-spanned="2" office:value-type="string">
              <text:p text:style-name="P4">N.º</text:p>
              <text:p text:style-name="P3">DO </text:p>
              <text:p text:style-name="P4">PROCESSO</text:p>
              <text:p text:style-name="P3"/>
            </table:table-cell>
            <table:table-cell table:style-name="Tabela1.A1" table:number-rows-spanned="2" office:value-type="string">
              <text:p text:style-name="P28">ITEM</text:p>
            </table:table-cell>
            <table:table-cell table:style-name="Tabela1.A1" table:number-rows-spanned="2" office:value-type="string">
              <text:p text:style-name="P4">IDENTIFICAÇÃO</text:p>
              <text:h text:style-name="P31" text:outline-level="2">DE BENS E</text:h>
              <text:h text:style-name="P30" text:outline-level="7">SERVIÇOS</text:h>
            </table:table-cell>
            <table:table-cell table:style-name="Tabela1.A1" table:number-rows-spanned="2" office:value-type="string">
              <text:p text:style-name="P4">QNT</text:p>
            </table:table-cell>
            <table:table-cell table:style-name="Tabela1.A1" table:number-columns-spanned="2" office:value-type="string">
              <text:p text:style-name="P4">PREÇO</text:p>
              <text:p text:style-name="P4">R$</text:p>
            </table:table-cell>
            <table:covered-table-cell/>
            <table:table-cell table:style-name="Tabela1.A1" table:number-columns-spanned="2" office:value-type="string">
              <text:p text:style-name="P4">NE</text:p>
            </table:table-cell>
            <table:covered-table-cell/>
            <table:table-cell table:style-name="Tabela1.A1" table:number-rows-spanned="2" office:value-type="string">
              <text:p text:style-name="P4">FORNECEDOR</text:p>
              <text:p text:style-name="P4">CNPJ/UG </text:p>
            </table:table-cell>
            <table:table-cell table:style-name="Tabela1.K1" table:number-rows-spanned="2" office:value-type="string">
              <text:p text:style-name="P4">REF. DA</text:p>
              <text:p text:style-name="P5">DESPESA</text:p>
            </table:table-cell>
          </table:table-row>
          <table:table-row table:style-name="Tabela1.2">
            <table:covered-table-cell/>
            <table:covered-table-cell/>
            <table:covered-table-cell/>
            <table:covered-table-cell/>
            <table:covered-table-cell/>
            <table:table-cell table:style-name="Tabela1.A1" office:value-type="string">
              <text:p text:style-name="P4">UNIT</text:p>
            </table:table-cell>
            <table:table-cell table:style-name="Tabela1.A1" office:value-type="string">
              <text:p text:style-name="P2">TOTAL</text:p>
            </table:table-cell>
            <table:table-cell table:style-name="Tabela1.A1" office:value-type="string">
              <text:p text:style-name="P4">N°</text:p>
            </table:table-cell>
            <table:table-cell table:style-name="Tabela1.A1" office:value-type="string">
              <text:p text:style-name="P4">DATA</text:p>
            </table:table-cell>
            <table:covered-table-cell/>
            <table:covered-table-cell/>
          </table:table-row>
        </table:table-header-rows>
        <table:table-row table:style-name="Tabela1.3">
          <table:table-cell table:style-name="Tabela1.A3" office:value-type="string">
            <text:p text:style-name="P6">1</text:p>
          </table:table-cell>
          <table:table-cell table:style-name="Tabela1.A3" office:value-type="string">
            <text:p text:style-name="P6">08191.009640/</text:p>
            <text:p text:style-name="P6">2016-62</text:p>
          </table:table-cell>
          <table:table-cell table:style-name="Tabela1.A3" office:value-type="string">
            <text:p text:style-name="P6">1</text:p>
          </table:table-cell>
          <table:table-cell table:style-name="Tabela1.A3" office:value-type="string">
            <text:p text:style-name="P7">CONTRATAÇÃO DE EMPRESA ESPECIALIZADA PARA REALIZAR SERVIÇO DE MUDANÇA DE MOBILIÁRIO EM GERAL (MESAS, ARMÁRIOS, ESTANTES, CADEIRAS, POLTRONAS, SOFÁS, ARQUIVOS, ETC.), EQUIPAMENTOS DE INFORMÁTICA, MÁQUINAS, APARELHOS E UTENSÍLIOS DIVERSOS, MATERIAIS DE ESCRITÓRIO, DE COPA E DE COZINHA, PROCESSOS E DOCUMENTOS, ALÉM DO ARQUIVO, BIBLIOTECA E MATERIAIS DE ALMOXARIFADO, ENTRE EDIFÍCIOS OCUPADOS PELO MPDFT, NO ÂMBITO DO DISTRITO FEDERAL, DE ACORDO COM A ATA DE REGISTRO DE PREÇOS 011/2016. </text:p>
          </table:table-cell>
          <table:table-cell table:style-name="Tabela1.A3" office:value-type="string">
            <text:p text:style-name="P6">1</text:p>
          </table:table-cell>
          <table:table-cell table:style-name="Tabela1.A3" office:value-type="string">
            <text:p text:style-name="P6">30.200,00</text:p>
          </table:table-cell>
          <table:table-cell table:style-name="Tabela1.A3" office:value-type="string">
            <text:p text:style-name="P6">30.200,00</text:p>
          </table:table-cell>
          <table:table-cell table:style-name="Tabela1.A3" office:value-type="string">
            <text:p text:style-name="P6">0588</text:p>
          </table:table-cell>
          <table:table-cell table:style-name="Tabela1.A3" office:value-type="string">
            <text:p text:style-name="P10">01/09/16</text:p>
          </table:table-cell>
          <table:table-cell table:style-name="Tabela1.A3" office:value-type="string">
            <text:p text:style-name="P10">A.A CENTRO-OESTE TRANSPORTES ARMAZENAGEM <text:s/></text:p>
            <text:p text:style-name="P10">CNPJ: 09.471.261/0001-64 <text:s text:c="2"/></text:p>
          </table:table-cell>
          <table:table-cell table:style-name="Tabela1.K3" office:value-type="string">
            <text:p text:style-name="P10">PREGÃO</text:p>
          </table:table-cell>
        </table:table-row>
        <table:table-row table:style-name="Tabela1.3">
          <table:table-cell table:style-name="Tabela1.A3" office:value-type="string">
            <text:p text:style-name="P10">2</text:p>
          </table:table-cell>
          <table:table-cell table:style-name="Tabela1.A3" office:value-type="string">
            <text:p text:style-name="P10">08191.086601/</text:p>
            <text:p text:style-name="P10">2016-89</text:p>
          </table:table-cell>
          <table:table-cell table:style-name="Tabela1.A3" office:value-type="string">
            <text:p text:style-name="P6">1</text:p>
          </table:table-cell>
          <table:table-cell table:style-name="Tabela1.A3" office:value-type="string">
            <text:p text:style-name="P7">CANETA ESFEROGRÁFICA, PLÁSTICO CRISTAL, METÁLICA COM ESFERA DE TUNGSTÊNIO, MÉDIA, AZUL, CORPO SEXTAVADO. OBS.: ESCRITA MÉDIA DE 1.0 MM, RESPIRADOR LATERAL, TAMPA CÔNICA VENTILADA, TAMPÃO SUPERIOR DE PRESSÃO, CARGA REMOVÍVEL NÃO ROSQUEADA, PONTA <text:soft-page-break/>DE COBRE. VALIDADE MÍNIMA DE 12 MESES. MARCA COMPACTOR.</text:p>
          </table:table-cell>
          <table:table-cell table:style-name="Tabela1.A3" office:value-type="string">
            <text:p text:style-name="P6">15.000</text:p>
          </table:table-cell>
          <table:table-cell table:style-name="Tabela1.A3" office:value-type="string">
            <text:p text:style-name="P6">0,39</text:p>
          </table:table-cell>
          <table:table-cell table:style-name="Tabela1.A3" office:value-type="string">
            <text:p text:style-name="P6">5.850,00</text:p>
          </table:table-cell>
          <table:table-cell table:style-name="Tabela1.A3" office:value-type="string">
            <text:p text:style-name="P6">0589</text:p>
          </table:table-cell>
          <table:table-cell table:style-name="Tabela1.A3" office:value-type="string">
            <text:p text:style-name="P6">01/09/16</text:p>
          </table:table-cell>
          <table:table-cell table:style-name="Tabela1.A3" office:value-type="string">
            <text:p text:style-name="P6">GOIASMASTER COMERCIAL LTDA. - ME</text:p>
            <text:p text:style-name="P6">CNPJ: 10.444.444/0001-70</text:p>
          </table:table-cell>
          <table:table-cell table:style-name="Tabela1.K3" office:value-type="string">
            <text:p text:style-name="P6">PREGÃO</text:p>
          </table:table-cell>
        </table:table-row>
        <table:table-row table:style-name="Tabela1.3">
          <table:table-cell table:style-name="Tabela1.A3" table:number-rows-spanned="5" office:value-type="string">
            <text:p text:style-name="P10">3</text:p>
          </table:table-cell>
          <table:table-cell table:style-name="Tabela1.A3" table:number-rows-spanned="5" office:value-type="string">
            <text:p text:style-name="P10">08191.086607/</text:p>
            <text:p text:style-name="P10">2016-56</text:p>
          </table:table-cell>
          <table:table-cell table:style-name="Tabela1.A3" office:value-type="string">
            <text:p text:style-name="P10">1</text:p>
          </table:table-cell>
          <table:table-cell table:style-name="Tabela1.A3" office:value-type="string">
            <text:p text:style-name="P14"><text:span text:style-name="T4">DIVISÓRIA CLASSIFICADORA PVC, 295MM, 220MM, CRISTAL, FURAÇÃO UNIVERSAL, JOGO COM 06 PROJEÇÕES, NÚMERO DE FUROS 11, MARCA <text:s/>ACP. </text:span></text:p>
          </table:table-cell>
          <table:table-cell table:style-name="Tabela1.A3" office:value-type="string">
            <text:p text:style-name="P10">150</text:p>
          </table:table-cell>
          <table:table-cell table:style-name="Tabela1.A3" office:value-type="string">
            <text:p text:style-name="P10">3,00</text:p>
          </table:table-cell>
          <table:table-cell table:style-name="Tabela1.A3" office:value-type="string">
            <text:p text:style-name="P10">450,00</text:p>
          </table:table-cell>
          <table:table-cell table:style-name="Tabela1.A3" table:number-rows-spanned="5" office:value-type="string">
            <text:p text:style-name="P10">0590</text:p>
          </table:table-cell>
          <table:table-cell table:style-name="Tabela1.A3" table:number-rows-spanned="5" office:value-type="string">
            <text:p text:style-name="P10">01/09/16</text:p>
          </table:table-cell>
          <table:table-cell table:style-name="Tabela1.A3" table:number-rows-spanned="5" office:value-type="string">
            <text:p text:style-name="P10">TEXPEL COMÉRCIO DE MATERIAL DE EXPEDIENTE</text:p>
            <text:p text:style-name="P10">CNPJ: 03.485.146/0001-62 </text:p>
          </table:table-cell>
          <table:table-cell table:style-name="Tabela1.K3" table:number-rows-spanned="5" office:value-type="string">
            <text:p text:style-name="P10">PREGÃO</text:p>
          </table:table-cell>
        </table:table-row>
        <table:table-row table:style-name="Tabela1.3">
          <table:covered-table-cell/>
          <table:covered-table-cell/>
          <table:table-cell table:style-name="Tabela1.A3" office:value-type="string">
            <text:p text:style-name="P15">2</text:p>
          </table:table-cell>
          <table:table-cell table:style-name="Tabela1.A3" office:value-type="string">
            <text:p text:style-name="P16">ESPIRAL ENCADERNAÇÃO, PLÁSTICO, 17MM, 350MM, PRETA, MARCA LASSANE.</text:p>
          </table:table-cell>
          <table:table-cell table:style-name="Tabela1.A3" office:value-type="string">
            <text:p text:style-name="P15">400</text:p>
          </table:table-cell>
          <table:table-cell table:style-name="Tabela1.A3" office:value-type="string">
            <text:p text:style-name="P15">0,11</text:p>
          </table:table-cell>
          <table:table-cell table:style-name="Tabela1.A3" office:value-type="string">
            <text:p text:style-name="P15">44,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FITA ADESIVA, PLÁSTICO, MONOFACE, 12MM, 33M, INCOLOR, MULTIUSO, MARCA EUROCEL.</text:p>
          </table:table-cell>
          <table:table-cell table:style-name="Tabela1.A3" office:value-type="string">
            <text:p text:style-name="P6">600</text:p>
          </table:table-cell>
          <table:table-cell table:style-name="Tabela1.A3" office:value-type="string">
            <text:p text:style-name="P6">0,49</text:p>
          </table:table-cell>
          <table:table-cell table:style-name="Tabela1.A3" office:value-type="string">
            <text:p text:style-name="P6">294,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17">4</text:p>
          </table:table-cell>
          <table:table-cell table:style-name="Tabela1.A3" office:value-type="string">
            <text:p text:style-name="P18">FITA ADESIVA, CREPE, MONOFACE, 32MM, 50M, BEGE, MULTIUSO, MARCA ADERE.</text:p>
          </table:table-cell>
          <table:table-cell table:style-name="Tabela1.A3" office:value-type="string">
            <text:p text:style-name="P17">100</text:p>
          </table:table-cell>
          <table:table-cell table:style-name="Tabela1.A3" office:value-type="string">
            <text:p text:style-name="P17">2,94</text:p>
          </table:table-cell>
          <table:table-cell table:style-name="Tabela1.A3" office:value-type="string">
            <text:p text:style-name="P17">294,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5</text:p>
          </table:table-cell>
          <table:table-cell table:style-name="Tabela1.A3" office:value-type="string">
            <text:p text:style-name="P7">FITA <text:s/>RIBBON PRETO, PARA IMPRESSORA CARD, MARCA ZEBRA, MODELO P430I – DUAL SIDED COLOR, MARCA ZEBRA.</text:p>
          </table:table-cell>
          <table:table-cell table:style-name="Tabela1.A3" office:value-type="string">
            <text:p text:style-name="P6">3</text:p>
          </table:table-cell>
          <table:table-cell table:style-name="Tabela1.A3" office:value-type="string">
            <text:p text:style-name="P6">35,00</text:p>
          </table:table-cell>
          <table:table-cell table:style-name="Tabela1.A3" office:value-type="string">
            <text:p text:style-name="P6">105,00</text:p>
          </table:table-cell>
          <table:covered-table-cell/>
          <table:covered-table-cell/>
          <table:covered-table-cell/>
          <table:covered-table-cell/>
        </table:table-row>
        <table:table-row table:style-name="Tabela1.10">
          <table:table-cell table:style-name="Tabela1.A3" table:number-rows-spanned="2" office:value-type="string">
            <text:p text:style-name="P6">4</text:p>
          </table:table-cell>
          <table:table-cell table:style-name="Tabela1.A3" table:number-rows-spanned="2" office:value-type="string">
            <text:p text:style-name="P6">08191.086616/</text:p>
            <text:p text:style-name="P6">2016-47</text:p>
          </table:table-cell>
          <table:table-cell table:style-name="Tabela1.A3" office:value-type="string">
            <text:p text:style-name="P6">1</text:p>
          </table:table-cell>
          <table:table-cell table:style-name="Tabela1.A3" office:value-type="string">
            <text:p text:style-name="P7">ETIQUETA ADESIVA, MATERIAL PAPEL, COR BRANCA. OBSERVAÇÃO: ETIQUETA ADESIVA PARA IMPRESSORA <text:s/>JATO DE TINTA OU LASER, TAMANHO CARTA 215,9MM X 279,4MM, CADA FOLHA COM 6 ETIQUETAS DE 84,67MM X 101,6MM, CAIXA COM 100 FOLHAS. MARCA: LINK ETIQUETAS.</text:p>
          </table:table-cell>
          <table:table-cell table:style-name="Tabela1.A3" office:value-type="string">
            <text:p text:style-name="P6">180</text:p>
          </table:table-cell>
          <table:table-cell table:style-name="Tabela1.A3" office:value-type="string">
            <text:p text:style-name="P6">17,00</text:p>
          </table:table-cell>
          <table:table-cell table:style-name="Tabela1.A3" office:value-type="string">
            <text:p text:style-name="P6">3.060,00</text:p>
          </table:table-cell>
          <table:table-cell table:style-name="Tabela1.A3" table:number-rows-spanned="2" office:value-type="string">
            <text:p text:style-name="P6">0591</text:p>
          </table:table-cell>
          <table:table-cell table:style-name="Tabela1.A3" table:number-rows-spanned="2" office:value-type="string">
            <text:p text:style-name="P6">01/09/16</text:p>
          </table:table-cell>
          <table:table-cell table:style-name="Tabela1.A3" table:number-rows-spanned="2" office:value-type="string">
            <text:p text:style-name="P6">LICITICOM DISTRIBUIDORA DE PAPELARIA – EIRELI</text:p>
            <text:p text:style-name="P6">CNPJ: 23.305.677/0001-33</text:p>
          </table:table-cell>
          <table:table-cell table:style-name="Tabela1.K3" table:number-rows-spanned="2"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ETIQUETA ADESIVA, MATERIAL PAPEL ALCALINO, COR BRANCA, APLICAÇÃO IMPRESSORA LASER E JATO TINTA, AUTO – ADESIVA, FOLHA COM 20 ETIQUETAS. OBSERVAÇÃO: FOLHAS TAMANHO CARTA 215,9MM X 279,4MM E ETIQUETAS MEDINDO 25,4MM X 101,6MM, 20 ETIQUETAS POR FOLHA, CAIXA COM 100 FOLHAS, MARCA: LINK <text:soft-page-break/>ETIQUETAS. </text:p>
          </table:table-cell>
          <table:table-cell table:style-name="Tabela1.A3" office:value-type="string">
            <text:p text:style-name="P6">100</text:p>
          </table:table-cell>
          <table:table-cell table:style-name="Tabela1.A3" office:value-type="string">
            <text:p text:style-name="P6">17,00</text:p>
          </table:table-cell>
          <table:table-cell table:style-name="Tabela1.A3" office:value-type="string">
            <text:p text:style-name="P6">1.700,00</text:p>
          </table:table-cell>
          <table:covered-table-cell/>
          <table:covered-table-cell/>
          <table:covered-table-cell/>
          <table:covered-table-cell/>
        </table:table-row>
        <table:table-row table:style-name="Tabela1.3">
          <table:table-cell table:style-name="Tabela1.A3" office:value-type="string">
            <text:p text:style-name="P11">5</text:p>
          </table:table-cell>
          <table:table-cell table:style-name="Tabela1.A3" office:value-type="string">
            <text:p text:style-name="P11">08191.086619/</text:p>
            <text:p text:style-name="P11">2016-81</text:p>
          </table:table-cell>
          <table:table-cell table:style-name="Tabela1.A3" office:value-type="string">
            <text:p text:style-name="P11">1</text:p>
          </table:table-cell>
          <table:table-cell table:style-name="Tabela1.A3" office:value-type="string">
            <text:p text:style-name="P12">PROTETOR AUTO – ADESIVO PARA LOMBADA DE LIVROS, TIPO GAIVOTA, CONFECCIONADO EM PLÁSTICO TRANSPARENTE, PELÍCULA EM PVC (VINIL 0,8MM), MEDINDO APROXIMADAMENTE 20,5CM (L) X 4,7CM (A), CINTADOS COM 100 UNIDADES, VALIDADE MÍNIMA DE 12 MESES, MARCA MCG. </text:p>
          </table:table-cell>
          <table:table-cell table:style-name="Tabela1.A3" office:value-type="string">
            <text:p text:style-name="P11">2.000</text:p>
          </table:table-cell>
          <table:table-cell table:style-name="Tabela1.A3" office:value-type="string">
            <text:p text:style-name="P11">0,43</text:p>
          </table:table-cell>
          <table:table-cell table:style-name="Tabela1.A3" office:value-type="string">
            <text:p text:style-name="P11">860,00</text:p>
          </table:table-cell>
          <table:table-cell table:style-name="Tabela1.A3" office:value-type="string">
            <text:p text:style-name="P11">0592</text:p>
          </table:table-cell>
          <table:table-cell table:style-name="Tabela1.A3" office:value-type="string">
            <text:p text:style-name="P11">01/09/16</text:p>
          </table:table-cell>
          <table:table-cell table:style-name="Tabela1.A3" office:value-type="string">
            <text:p text:style-name="P22"><text:span text:style-name="T5">MANOEL CÁSSIO DE SOUZA GUEDES – ME</text:span></text:p>
            <text:p text:style-name="P11">CNPJ: 07.266.260/0001-52</text:p>
          </table:table-cell>
          <table:table-cell table:style-name="Tabela1.K3" office:value-type="string">
            <text:p text:style-name="P11">PREGÃO</text:p>
          </table:table-cell>
        </table:table-row>
        <table:table-row table:style-name="Tabela1.3">
          <table:table-cell table:style-name="Tabela1.A3" table:number-rows-spanned="2" office:value-type="string">
            <text:p text:style-name="P11">6</text:p>
          </table:table-cell>
          <table:table-cell table:style-name="Tabela1.A3" table:number-rows-spanned="2" office:value-type="string">
            <text:p text:style-name="P11">08191.086169/</text:p>
            <text:p text:style-name="P11">2016-26</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23/2016-A:</text:p>
            <text:p text:style-name="P7">CAPA PARA DOSSIÊ, CONFECCIONADA EM PAPEL CARTÃO SUPREMO VERDE CLARO DE 300G/M2, MEDINDO EXATAMENTE 480MM X 340MM, 2 FUROS UNIVERSAIS CENTRADOS NA FRENTE DA CAPA, 2 VINCOS QUE ACOMODEM ATÉ 200 (DUZENTAS) FOLHAS E IMPRESSÃO EM PRETO, MARCA SUZANO. OBSERVAÇÃO: DEVERÃO SER ENTREGUES EM EMBALAGENS COM 100 (CEM) UNIDADES (DOBRADAS E CINTADAS).</text:p>
          </table:table-cell>
          <table:table-cell table:style-name="Tabela1.A3" office:value-type="string">
            <text:p text:style-name="P6">3.000</text:p>
          </table:table-cell>
          <table:table-cell table:style-name="Tabela1.A3" office:value-type="string">
            <text:p text:style-name="P6">0,49</text:p>
          </table:table-cell>
          <table:table-cell table:style-name="Tabela1.A3" office:value-type="string">
            <text:p text:style-name="P6">1.470,00</text:p>
          </table:table-cell>
          <table:table-cell table:style-name="Tabela1.A3" table:number-rows-spanned="2" office:value-type="string">
            <text:p text:style-name="P6">0593</text:p>
          </table:table-cell>
          <table:table-cell table:style-name="Tabela1.A3" table:number-rows-spanned="2" office:value-type="string">
            <text:p text:style-name="P6">01/09/16</text:p>
          </table:table-cell>
          <table:table-cell table:style-name="Tabela1.A3" table:number-rows-spanned="2" office:value-type="string">
            <text:p text:style-name="P6">CRUZEIRO PRESTAÇÃO DE SERVIÇOS GRÁFICOS EIRELI</text:p>
            <text:p text:style-name="P6">CNPJ: 14.452.137/0001-91</text:p>
          </table:table-cell>
          <table:table-cell table:style-name="Tabela1.K3" table:number-rows-spanned="2"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PASTA CONFECCIONADA EM PAPEL CARTÃO SUPREMO DE 300G/M2, PLASTIFICADA EM SEU FORMATO FINAL, TAMANHO 460MM X 320MM, UMA DOBRA VERTICAL E BOLSO INTERNO DE 120MM, IMPRESSÃO 4/0 CORES, MARCA SUZANO. OBSERVAÇÃO: DEVERÃO SER ENTREGUES EM EMBALAGENS COM 50 (CINQUENTA) UNIDADES (DOBRADAS). </text:p>
          </table:table-cell>
          <table:table-cell table:style-name="Tabela1.A3" office:value-type="string">
            <text:p text:style-name="P6">6.000</text:p>
          </table:table-cell>
          <table:table-cell table:style-name="Tabela1.A3" office:value-type="string">
            <text:p text:style-name="P6">0,75</text:p>
          </table:table-cell>
          <table:table-cell table:style-name="Tabela1.A3" office:value-type="string">
            <text:p text:style-name="P6">4.500,00</text:p>
          </table:table-cell>
          <table:covered-table-cell/>
          <table:covered-table-cell/>
          <table:covered-table-cell/>
          <table:covered-table-cell/>
        </table:table-row>
        <table:table-row table:style-name="Tabela1.3">
          <table:table-cell table:style-name="Tabela1.A3" office:value-type="string">
            <text:p text:style-name="P6">7</text:p>
          </table:table-cell>
          <table:table-cell table:style-name="Tabela1.A3" office:value-type="string">
            <text:p text:style-name="P6">08191.084691/</text:p>
            <text:p text:style-name="P6">2016-73</text:p>
          </table:table-cell>
          <table:table-cell table:style-name="Tabela1.A3" office:value-type="string">
            <text:p text:style-name="P6">1</text:p>
          </table:table-cell>
          <table:table-cell table:style-name="Tabela1.A3" office:value-type="string">
            <text:p text:style-name="P7">ETIQUETA DE BACKUP DO TIPO CÓDIGO DE BARRA ESPECÍFICA PARA AFIXAÇÃO <text:soft-page-break/>EM CARTUCHO DE BACKUP PADRÃO LTO, LEGÍVEL E COMPATÍVEL COM BIBLIOTECA AUTOMATIZADA DE BACKUP DELL TL-4000, COM INÍCIO EM 100.316., CÓDIGOS DE BARRA ENTRE 6 E 8 DÍGITOS, ORIGINAL, NOVA E DE PRIMEIRO USO, GARANTIA: 3 (TRÊS) MESES CONTRA DEFEITO DE FABRICAÇÃO, MARCA: LABEL, DE ACORDO COM <text:s/>A ATA DE REGISTRO DE PREÇOS 021/2016-B.</text:p>
          </table:table-cell>
          <table:table-cell table:style-name="Tabela1.A3" office:value-type="string">
            <text:p text:style-name="P6">150</text:p>
          </table:table-cell>
          <table:table-cell table:style-name="Tabela1.A3" office:value-type="string">
            <text:p text:style-name="P6">3,48</text:p>
          </table:table-cell>
          <table:table-cell table:style-name="Tabela1.A3" office:value-type="string">
            <text:p text:style-name="P6">522,00</text:p>
          </table:table-cell>
          <table:table-cell table:style-name="Tabela1.A3" office:value-type="string">
            <text:p text:style-name="P6">0594</text:p>
          </table:table-cell>
          <table:table-cell table:style-name="Tabela1.A3" office:value-type="string">
            <text:p text:style-name="P6">01/09/16</text:p>
          </table:table-cell>
          <table:table-cell table:style-name="Tabela1.A3" office:value-type="string">
            <text:p text:style-name="P6">MICROTIME SUPRIMENTOS PARA IMPRESSÃO LTDA.</text:p>
            <text:p text:style-name="P6"><text:soft-page-break/>CNPJ: 11.277.687/0001-23</text:p>
          </table:table-cell>
          <table:table-cell table:style-name="Tabela1.K3" office:value-type="string">
            <text:p text:style-name="P6">PREGÃO</text:p>
          </table:table-cell>
        </table:table-row>
        <table:table-row table:style-name="Tabela1.3">
          <table:table-cell table:style-name="Tabela1.A3" office:value-type="string">
            <text:p text:style-name="P6">8</text:p>
          </table:table-cell>
          <table:table-cell table:style-name="Tabela1.A3" office:value-type="string">
            <text:p text:style-name="P6">08191.084701/</text:p>
            <text:p text:style-name="P6">2016-71</text:p>
          </table:table-cell>
          <table:table-cell table:style-name="Tabela1.A3" office:value-type="string">
            <text:p text:style-name="P6">1</text:p>
          </table:table-cell>
          <table:table-cell table:style-name="Tabela1.A3" office:value-type="string">
            <text:p text:style-name="P7">BATERIA BBU RECARREGÁVEL DE ÍON- LÍTIO COMPATÍVEL COM A CONTROLADORA RAID PERC H700 INTEGRATED, COMPATÍVEL COM COMPONENTES DE SERVIDOR DELL R710 (SERVICE TAG DP9N6S1) E DELL R910 (SERVICE TAG HRBZ6S1), GARANTIA: 12 (DOZE) MESES CONTRA DEFEITO E FABRICAÇÃO, MARCA: DELL 0U8735, DE ACORDO A ATA DE REGISTRO DE PREÇOS 021/2016-C.</text:p>
          </table:table-cell>
          <table:table-cell table:style-name="Tabela1.A3" office:value-type="string">
            <text:p text:style-name="P6">30</text:p>
          </table:table-cell>
          <table:table-cell table:style-name="Tabela1.A3" office:value-type="string">
            <text:p text:style-name="P6">570,00</text:p>
          </table:table-cell>
          <table:table-cell table:style-name="Tabela1.A3" office:value-type="string">
            <text:p text:style-name="P6">17.100,00</text:p>
          </table:table-cell>
          <table:table-cell table:style-name="Tabela1.A3" office:value-type="string">
            <text:p text:style-name="P6">0595</text:p>
          </table:table-cell>
          <table:table-cell table:style-name="Tabela1.A3" office:value-type="string">
            <text:p text:style-name="P6">01/09/16</text:p>
          </table:table-cell>
          <table:table-cell table:style-name="Tabela1.A3" office:value-type="string">
            <text:p text:style-name="P6">FA LIMA INFORMÁTICA – EPP</text:p>
            <text:p text:style-name="P6">CNPJ: 01.259.682/0001-14</text:p>
          </table:table-cell>
          <table:table-cell table:style-name="Tabela1.K3" office:value-type="string">
            <text:p text:style-name="P6">PREGÃO</text:p>
          </table:table-cell>
        </table:table-row>
        <table:table-row table:style-name="Tabela1.3">
          <table:table-cell table:style-name="Tabela1.A3" table:number-rows-spanned="3" office:value-type="string">
            <text:p text:style-name="P6">9</text:p>
          </table:table-cell>
          <table:table-cell table:style-name="Tabela1.A3" table:number-rows-spanned="3" office:value-type="string">
            <text:p text:style-name="P6">08191.086183/</text:p>
            <text:p text:style-name="P6">2016-20</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023/2016-C:</text:p>
            <text:p text:style-name="P7">ENVELOPE PARDO REAPROVEITÁVEL, GRANDE, TIPO SACO, MEDINDO APROXIMADAMENTE 410MM X 310MM, CONFECCIONADO EM PAPEL KRAFT NATURAL DE 110G/M2, IMPRESSÃO DO BRASÃO DA REPÚBLICA (20MM), DOS NOMES MPU E MPDFT E DE 20 CAMPOS DE REGISTRO DE ENCAMINHAMENTO (FRENTE), 15 CAMPOS DE REGISTRO DE ENCAMINHAMENTO (VERSO), SISTEMA DE FECHAMENTO POR CORDÃO ENCERADO, MARCA BERNARDES. <text:soft-page-break/>OBSERVAÇÃO: DEVERÃO SER ENTREGUES EM EMBALAGENS COM 100 (CEM) UNIDADES. <text:s/></text:p>
          </table:table-cell>
          <table:table-cell table:style-name="Tabela1.A3" office:value-type="string">
            <text:p text:style-name="P6">3.500</text:p>
          </table:table-cell>
          <table:table-cell table:style-name="Tabela1.A3" office:value-type="string">
            <text:p text:style-name="P6">0,55</text:p>
          </table:table-cell>
          <table:table-cell table:style-name="Tabela1.A3" office:value-type="string">
            <text:p text:style-name="P6">1.925,00</text:p>
          </table:table-cell>
          <table:table-cell table:style-name="Tabela1.A3" table:number-rows-spanned="3" office:value-type="string">
            <text:p text:style-name="P6">0596</text:p>
          </table:table-cell>
          <table:table-cell table:style-name="Tabela1.A3" table:number-rows-spanned="3" office:value-type="string">
            <text:p text:style-name="P6">01/09/16</text:p>
          </table:table-cell>
          <table:table-cell table:style-name="Tabela1.A3" table:number-rows-spanned="3" office:value-type="string">
            <text:p text:style-name="P6">BERNARDES COMÉRCIO E INDÚSTRIA GRÁFICA – EIRELI</text:p>
            <text:p text:style-name="P6">CNPJ: 22.238.694/0001-32 </text:p>
          </table:table-cell>
          <table:table-cell table:style-name="Tabela1.K3" table:number-rows-spanned="3"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ENVELOPE PARDO REAPROVEITÁVEL, MÉDIO, TIPO SACO, MEDINDO APROXIMADAMENTE 370MM X 265MM, CONFECCIONADO EM PAPEL KRAFT NATURAL DE 110G/M2, IMPRESSÃO DO BRASÃO DA REPÚBLICA (20MM), DOS NOMES MPU E MPDFT, 20 CAMPOS DE REGISTRO DE ENCAMINHAMENTO (FRENTE), 15 CAMPOS DE REGISTRO DE ENCAMINHAMENTO (VERSO), SISTEMA DE FECHAMENTO POR CORDÃO ENCERADO. MARCA BERNARDES. OBSERVAÇÃO: DEVERÃO SER ENTREGUES EM EMBALAGENS COM 100 (CEM) UNIDADES. <text:s/></text:p>
          </table:table-cell>
          <table:table-cell table:style-name="Tabela1.A3" office:value-type="string">
            <text:p text:style-name="P6">6.500</text:p>
          </table:table-cell>
          <table:table-cell table:style-name="Tabela1.A3" office:value-type="string">
            <text:p text:style-name="P6">0,50</text:p>
          </table:table-cell>
          <table:table-cell table:style-name="Tabela1.A3" office:value-type="string">
            <text:p text:style-name="P6">3.25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ENVELOPE PARDO, TIPO SACO, MEDINDO APROXIMADAMENTE 470MM X 310MM X 150MM, PAPEL KRAFT NATURAL DE 200 G/M2, IMPRESSÃO DO BRASÃO DA REPÚBLICA (35MM) E DOS NOMES MINISTÉRIO PÚBLICO DA UNIÃO E MINISTÉRIO PÚBLICO DO DISTRITO FEDERAL E TERRITÓRIOS NA COR PRETA, MARCA BERNARDES. OBSERVAÇÃO: DEVERÃO SER ENTREGUES EM EMBALAGENS COM 50 (CINQUENTA) UNIDADES.</text:p>
          </table:table-cell>
          <table:table-cell table:style-name="Tabela1.A3" office:value-type="string">
            <text:p text:style-name="P6">750</text:p>
          </table:table-cell>
          <table:table-cell table:style-name="Tabela1.A3" office:value-type="string">
            <text:p text:style-name="P6">0,80</text:p>
          </table:table-cell>
          <table:table-cell table:style-name="Tabela1.A3" office:value-type="string">
            <text:p text:style-name="P6">600,00</text:p>
          </table:table-cell>
          <table:covered-table-cell/>
          <table:covered-table-cell/>
          <table:covered-table-cell/>
          <table:covered-table-cell/>
        </table:table-row>
        <table:table-row table:style-name="Tabela1.3">
          <table:table-cell table:style-name="Tabela1.A3" table:number-rows-spanned="4" office:value-type="string">
            <text:p text:style-name="P6">10</text:p>
          </table:table-cell>
          <table:table-cell table:style-name="Tabela1.A3" table:number-rows-spanned="4" office:value-type="string">
            <text:p text:style-name="P6">08190.120861/15-67</text:p>
          </table:table-cell>
          <table:table-cell table:style-name="Tabela1.A3" office:value-type="string">
            <text:p text:style-name="P6">1</text:p>
          </table:table-cell>
          <table:table-cell table:style-name="Tabela1.A3" office:value-type="string">
            <text:p text:style-name="P7">OS MATERIAIS ABAIXO FORAM <text:s/>FORNECIDOS E INSTALADOS DE ACORDO COM A <text:s/>ATA DE REGISTRO DE PREÇOS 029/2015:</text:p>
            <text:p text:style-name="P7">VIDRO LAMINADO REFLETIVO, NA COR BRONZE, COM ESPESSURA DE 8MM, MARCA VITRAL</text:p>
          </table:table-cell>
          <table:table-cell table:style-name="Tabela1.A3" office:value-type="string">
            <text:p text:style-name="P6">17,49 M²</text:p>
          </table:table-cell>
          <table:table-cell table:style-name="Tabela1.A3" office:value-type="string">
            <text:p text:style-name="P6">250,00</text:p>
          </table:table-cell>
          <table:table-cell table:style-name="Tabela1.A3" office:value-type="string">
            <text:p text:style-name="P6">4.372,50</text:p>
          </table:table-cell>
          <table:table-cell table:style-name="Tabela1.A3" table:number-rows-spanned="4" office:value-type="string">
            <text:p text:style-name="P6">0598</text:p>
          </table:table-cell>
          <table:table-cell table:style-name="Tabela1.A3" table:number-rows-spanned="4" office:value-type="string">
            <text:p text:style-name="P6">02/09/16</text:p>
          </table:table-cell>
          <table:table-cell table:style-name="Tabela1.A3" table:number-rows-spanned="4" office:value-type="string">
            <text:p text:style-name="P6">PRJ COMÉRCIO E SERVIÇOS DE MANUTENÇÃO LTDA. </text:p>
            <text:p text:style-name="P6">CNPJ: 20.308.195/0001-49</text:p>
          </table:table-cell>
          <table:table-cell table:style-name="Tabela1.K3" table:number-rows-spanned="4"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VIDRO COMUM, INCOLOR, COM ESPESSURA DE 4MM, MARCA VITRAL.</text:p>
          </table:table-cell>
          <table:table-cell table:style-name="Tabela1.A3" office:value-type="string">
            <text:p text:style-name="P6">0,76 M²</text:p>
          </table:table-cell>
          <table:table-cell table:style-name="Tabela1.A3" office:value-type="string">
            <text:p text:style-name="P6">55,00</text:p>
          </table:table-cell>
          <table:table-cell table:style-name="Tabela1.A3" office:value-type="string">
            <text:p text:style-name="P6">41,8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VIDRO COMUM, NA COR BRONZE, CRISTAL PLANO BRONZE, COM ESPESSURA DE 4MM, MARCA VITRAL, CÓDIGO 7101099.</text:p>
          </table:table-cell>
          <table:table-cell table:style-name="Tabela1.A3" office:value-type="string">
            <text:p text:style-name="P6">0,58 M²</text:p>
          </table:table-cell>
          <table:table-cell table:style-name="Tabela1.A3" office:value-type="string">
            <text:p text:style-name="P6">66,00</text:p>
          </table:table-cell>
          <table:table-cell table:style-name="Tabela1.A3" office:value-type="string">
            <text:p text:style-name="P6">38,28</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ESPELHO, COR CRISTAL, COM ESPESSURA DE 4MM, MARCA VITRAL.</text:p>
          </table:table-cell>
          <table:table-cell table:style-name="Tabela1.A3" office:value-type="string">
            <text:p text:style-name="P6">1,80 M²</text:p>
          </table:table-cell>
          <table:table-cell table:style-name="Tabela1.A3" office:value-type="string">
            <text:p text:style-name="P6">115,00</text:p>
          </table:table-cell>
          <table:table-cell table:style-name="Tabela1.A3" office:value-type="string">
            <text:p text:style-name="P6">207,00</text:p>
          </table:table-cell>
          <table:covered-table-cell/>
          <table:covered-table-cell/>
          <table:covered-table-cell/>
          <table:covered-table-cell/>
        </table:table-row>
        <table:table-row table:style-name="Tabela1.3">
          <table:table-cell table:style-name="Tabela1.A3" table:number-rows-spanned="2" office:value-type="string">
            <text:p text:style-name="P17">11</text:p>
          </table:table-cell>
          <table:table-cell table:style-name="Tabela1.A3" table:number-rows-spanned="2" office:value-type="string">
            <text:p text:style-name="P17">08190.121158/15-76</text:p>
          </table:table-cell>
          <table:table-cell table:style-name="Tabela1.A3" office:value-type="string">
            <text:p text:style-name="P17">1</text:p>
          </table:table-cell>
          <table:table-cell table:style-name="Tabela1.A3" office:value-type="string">
            <text:p text:style-name="P18">OS MATERIAIS ABAIXO FORAM ADQUIRIDOS DE ACORDO COM A ATA DE REGISTRO DE PREÇOS 032/2015:</text:p>
            <text:p text:style-name="P18">TINTA PARA DEMARCAÇÃO VIÁRIA. TINTA ACRÍLICA EMBORRACHADA PARA PAVIMENTOS BETUMINOSOS E DE CONCRETO. ACABAMENTO FOSCO. RENDIMENTO APROXIMADO: 90 M²/18 LITROS. TEMPO APROXIMADO DE LIBERAÇÃO DO TRÁFEGO: 30 MINUTOS (ESPESSURA ÚMIDA DE 0,2 MM, TEMPERATURA AMBIENTE DE 25° E UMIDADE RELATIVA DE 50%). SÓLIDO EM VOLUME: APROXIMADAMENTE 50 (MÉTODO ASTM D2697). GALÃO DE 3.6 L. MARCA: INDUTIL, LINHA INTERLIGHT PISO. COR BRANCA.</text:p>
          </table:table-cell>
          <table:table-cell table:style-name="Tabela1.A3" office:value-type="string">
            <text:p text:style-name="P17">10</text:p>
          </table:table-cell>
          <table:table-cell table:style-name="Tabela1.A3" office:value-type="string">
            <text:p text:style-name="P17">48,08</text:p>
          </table:table-cell>
          <table:table-cell table:style-name="Tabela1.A3" office:value-type="string">
            <text:p text:style-name="P17">480,80</text:p>
          </table:table-cell>
          <table:table-cell table:style-name="Tabela1.A3" table:number-rows-spanned="2" office:value-type="string">
            <text:p text:style-name="P17">0599</text:p>
          </table:table-cell>
          <table:table-cell table:style-name="Tabela1.A3" table:number-rows-spanned="2" office:value-type="string">
            <text:p text:style-name="P17">02/09/16</text:p>
          </table:table-cell>
          <table:table-cell table:style-name="Tabela1.A3" table:number-rows-spanned="2" office:value-type="string">
            <text:p text:style-name="P17">COMERCIAL E DISTRIBUIDORA PIANCO EIRELI – ME</text:p>
            <text:p text:style-name="P17">CNPJ: 21.668.414/0001-63</text:p>
          </table:table-cell>
          <table:table-cell table:style-name="Tabela1.K3" table:number-rows-spanned="2" office:value-type="string">
            <text:p text:style-name="P17">PREGÃO</text:p>
          </table:table-cell>
        </table:table-row>
        <table:table-row table:style-name="Tabela1.3">
          <table:covered-table-cell/>
          <table:covered-table-cell/>
          <table:table-cell table:style-name="Tabela1.A3" office:value-type="string">
            <text:p text:style-name="P17"/>
          </table:table-cell>
          <table:table-cell table:style-name="Tabela1.A3" office:value-type="string">
            <text:p text:style-name="P18">DILUENTE PARA TINTAS DE DEMARCAÇÃO VIÁRIA À BASE DE HIDROCARBONETOS DE EVAPORAÇÃO RÁPIDA, ISENTO DE BENZENO. UNIDADE DE FORNECIMENTO: LITRO. MARCA: INDÚTIL. </text:p>
          </table:table-cell>
          <table:table-cell table:style-name="Tabela1.A3" office:value-type="string">
            <text:p text:style-name="P17">6</text:p>
          </table:table-cell>
          <table:table-cell table:style-name="Tabela1.A3" office:value-type="string">
            <text:p text:style-name="P17">10,50</text:p>
          </table:table-cell>
          <table:table-cell table:style-name="Tabela1.A3" office:value-type="string">
            <text:p text:style-name="P17">63,00</text:p>
          </table:table-cell>
          <table:covered-table-cell/>
          <table:covered-table-cell/>
          <table:covered-table-cell/>
          <table:covered-table-cell/>
        </table:table-row>
        <table:table-row table:style-name="Tabela1.3">
          <table:table-cell table:style-name="Tabela1.A3" office:value-type="string">
            <text:p text:style-name="P17">12</text:p>
          </table:table-cell>
          <table:table-cell table:style-name="Tabela1.A3" office:value-type="string">
            <text:p text:style-name="P17">08191.086830/</text:p>
            <text:p text:style-name="P17">2016-01</text:p>
          </table:table-cell>
          <table:table-cell table:style-name="Tabela1.A3" office:value-type="string">
            <text:p text:style-name="P17">1</text:p>
          </table:table-cell>
          <table:table-cell table:style-name="Tabela1.A3" office:value-type="string">
            <text:p text:style-name="P18">FORNECIMENTO DE PUBLICAÇÕES BIBLIOGRÁFICAS EXISTENTES NO MERCADO NACIONAL, DESTINADAS A COMPOREM O ACERVO BIBLIOGRÁFICO, DA BIBLIOTECA DO MPDFT, COM <text:soft-page-break/>PERCENTUAL DE DESCONTO DE 38,96%(TRINTA E OITO VÍRGULA NOVENTA E SEIS POR CENTO), DE ACORDO <text:s/>COM A ATA DE REGISTROS DE PREÇOS 014/2016.</text:p>
          </table:table-cell>
          <table:table-cell table:style-name="Tabela1.A3" office:value-type="string">
            <text:p text:style-name="P17">1</text:p>
          </table:table-cell>
          <table:table-cell table:style-name="Tabela1.A3" office:value-type="string">
            <text:p text:style-name="P21">299,10</text:p>
          </table:table-cell>
          <table:table-cell table:style-name="Tabela1.A3" office:value-type="string">
            <text:p text:style-name="P17">299,10</text:p>
          </table:table-cell>
          <table:table-cell table:style-name="Tabela1.A3" office:value-type="string">
            <text:p text:style-name="P17">600</text:p>
          </table:table-cell>
          <table:table-cell table:style-name="Tabela1.A3" office:value-type="string">
            <text:p text:style-name="P17">02/09/16</text:p>
          </table:table-cell>
          <table:table-cell table:style-name="Tabela1.A3" office:value-type="string">
            <text:p text:style-name="P17">EXITO DISTRIBUIDORA E COMÉRCIO DE LIVROS LTDA. </text:p>
            <text:p text:style-name="P17">CNPJ: 08.065.700/0001-76</text:p>
          </table:table-cell>
          <table:table-cell table:style-name="Tabela1.K3" office:value-type="string">
            <text:p text:style-name="P17">PREGÃO</text:p>
          </table:table-cell>
        </table:table-row>
        <table:table-row table:style-name="Tabela1.3">
          <table:table-cell table:style-name="Tabela1.A3" office:value-type="string">
            <text:p text:style-name="P6">13</text:p>
          </table:table-cell>
          <table:table-cell table:style-name="Tabela1.A3" office:value-type="string">
            <text:p text:style-name="P6">08191.088261/</text:p>
            <text:p text:style-name="P6">2016-21</text:p>
          </table:table-cell>
          <table:table-cell table:style-name="Tabela1.A3" office:value-type="string">
            <text:p text:style-name="P6">1</text:p>
          </table:table-cell>
          <table:table-cell table:style-name="Tabela1.A3" office:value-type="string">
            <text:p text:style-name="P7">FECHADURA DE EMBUTIR PARA GRAVETEIRO DE ATÉ 3 (TRÊS) GAVETAS, COM SISTEMA DE FECHAMENTO SIMULTÂNEO. TAMANHO: 50CM. MARCA 3F/ MODELO 2351B, DE ACORDO COM A ATA DE REGISTRO DE PREÇOS 17/2016-A.</text:p>
          </table:table-cell>
          <table:table-cell table:style-name="Tabela1.A3" office:value-type="string">
            <text:p text:style-name="P6">20</text:p>
          </table:table-cell>
          <table:table-cell table:style-name="Tabela1.A3" office:value-type="string">
            <text:p text:style-name="P6">17,49</text:p>
          </table:table-cell>
          <table:table-cell table:style-name="Tabela1.A3" office:value-type="string">
            <text:p text:style-name="P6">349,80</text:p>
          </table:table-cell>
          <table:table-cell table:style-name="Tabela1.A3" office:value-type="string">
            <text:p text:style-name="P6">0616</text:p>
          </table:table-cell>
          <table:table-cell table:style-name="Tabela1.A3" office:value-type="string">
            <text:p text:style-name="P6">06/09/16</text:p>
          </table:table-cell>
          <table:table-cell table:style-name="Tabela1.A3" office:value-type="string">
            <text:p text:style-name="P6">EPG - COMÉRCIO DE ELÉTRICA HIDRÁULICA FERRAGENS</text:p>
            <text:p text:style-name="P6">CNPJ: 10.366.272/0001-63 </text:p>
          </table:table-cell>
          <table:table-cell table:style-name="Tabela1.K3" office:value-type="string">
            <text:p text:style-name="P6">PREGÃO</text:p>
          </table:table-cell>
        </table:table-row>
        <table:table-row table:style-name="Tabela1.3">
          <table:table-cell table:style-name="Tabela1.A3" office:value-type="string">
            <text:p text:style-name="P17">14</text:p>
          </table:table-cell>
          <table:table-cell table:style-name="Tabela1.A3" office:value-type="string">
            <text:p text:style-name="P18">08191.088265/</text:p>
            <text:p text:style-name="P18">2015-17</text:p>
          </table:table-cell>
          <table:table-cell table:style-name="Tabela1.A3" office:value-type="string">
            <text:p text:style-name="P17">1</text:p>
          </table:table-cell>
          <table:table-cell table:style-name="Tabela1.A3" office:value-type="string">
            <text:p text:style-name="P18">FECHADURA DE EMBUTIR NIQUELADA PARA ARMÁRIO E ESTANTE SEM HASTE, 15MM. MARCA SOPRANO, DE ACORDO COM A ATA DE REGISTROS DE PREÇOS N° 17/2016-B. </text:p>
          </table:table-cell>
          <table:table-cell table:style-name="Tabela1.A3" office:value-type="string">
            <text:p text:style-name="P17">180</text:p>
          </table:table-cell>
          <table:table-cell table:style-name="Tabela1.A3" office:value-type="string">
            <text:p text:style-name="P17">5,20</text:p>
          </table:table-cell>
          <table:table-cell table:style-name="Tabela1.A3" office:value-type="string">
            <text:p text:style-name="P17">936,00</text:p>
          </table:table-cell>
          <table:table-cell table:style-name="Tabela1.A3" office:value-type="string">
            <text:p text:style-name="P17">0618</text:p>
          </table:table-cell>
          <table:table-cell table:style-name="Tabela1.A3" office:value-type="string">
            <text:p text:style-name="P17">06/09/16</text:p>
          </table:table-cell>
          <table:table-cell table:style-name="Tabela1.A3" office:value-type="string">
            <text:p text:style-name="P17">LARISSA AQUINO DE MEDEIROS – ME</text:p>
            <text:p text:style-name="P17">CNPJ: 21.638.856/0001-67</text:p>
          </table:table-cell>
          <table:table-cell table:style-name="Tabela1.K3" office:value-type="string">
            <text:p text:style-name="P17">PREGÃO</text:p>
          </table:table-cell>
        </table:table-row>
        <table:table-row table:style-name="Tabela1.3">
          <table:table-cell table:style-name="Tabela1.A3" table:number-rows-spanned="4" office:value-type="string">
            <text:p text:style-name="P17">15</text:p>
          </table:table-cell>
          <table:table-cell table:style-name="Tabela1.A3" table:number-rows-spanned="4" office:value-type="string">
            <text:p text:style-name="P17">08191.090454/</text:p>
            <text:p text:style-name="P17">2016-41</text:p>
          </table:table-cell>
          <table:table-cell table:style-name="Tabela1.A3" office:value-type="string">
            <text:p text:style-name="P17">1</text:p>
          </table:table-cell>
          <table:table-cell table:style-name="Tabela1.A3" office:value-type="string">
            <text:p text:style-name="P18">OS MATERIAIS ABAIXO FORAM ADQUIRIDOS DE ACORDO COM A ATA DE REGISTRO DE PREÇOS 26/2016-B: CARTUCHO TONER IMPRESSORA SAMSUNG, REFERÊNCIA CARTUCHO CLT-K 506L, TIPO CARTUCHO ORIGINAL, COR TINTA PRETA. OBS.: CARTUCHO DE TONER ORIGINAL DO FABRICANTE DA IMPRESSORA SAMSUNG CLX-6260FR. TONER COR PRETA CLTK506L/XAZ (PART NUMBER-CLTK506L). VALIDADE MÍNIMA DE 12 MESES.</text:p>
          </table:table-cell>
          <table:table-cell table:style-name="Tabela1.A3" office:value-type="string">
            <text:p text:style-name="P6">64</text:p>
          </table:table-cell>
          <table:table-cell table:style-name="Tabela1.A3" office:value-type="string">
            <text:p text:style-name="P6">415,00</text:p>
          </table:table-cell>
          <table:table-cell table:style-name="Tabela1.A3" office:value-type="string">
            <text:p text:style-name="P6">26.560,00</text:p>
          </table:table-cell>
          <table:table-cell table:style-name="Tabela1.A3" table:number-rows-spanned="4" office:value-type="string">
            <text:p text:style-name="P6">0624</text:p>
          </table:table-cell>
          <table:table-cell table:style-name="Tabela1.A3" table:number-rows-spanned="4" office:value-type="string">
            <text:p text:style-name="P6">09/09/16</text:p>
          </table:table-cell>
          <table:table-cell table:style-name="Tabela1.A3" table:number-rows-spanned="4" office:value-type="string">
            <text:p text:style-name="P6">MICROSENS LTDA.</text:p>
            <text:p text:style-name="P6">CNPJ: 78.126.950/0003-16</text:p>
          </table:table-cell>
          <table:table-cell table:style-name="Tabela1.K3" table:number-rows-spanned="4"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CARTUCHO TONER IMPRESSORA SAMSUNG, REFERÊNCIA CARTUCHO CLT-C506L, TIPO CARTUCHO ORIGINAL, COR TINTA CIANO. OBS.: CARTUCHO DE TONER ORIGINAL DO FABRICANTE DA IMPRESSORA SAMSUNG CLX-6260FR. TONER COR CIANO CLTC506L/XAZ (PART NUMBER – CLTC506L). VALIDADE MÍNIMA DE 12 MESES.</text:p>
          </table:table-cell>
          <table:table-cell table:style-name="Tabela1.A3" office:value-type="string">
            <text:p text:style-name="P6">80</text:p>
          </table:table-cell>
          <table:table-cell table:style-name="Tabela1.A3" office:value-type="string">
            <text:p text:style-name="P6">400,00</text:p>
          </table:table-cell>
          <table:table-cell table:style-name="Tabela1.A3" office:value-type="string">
            <text:p text:style-name="P6">32.00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CARTUCHO TONER IMPRESSORA SAMSUNG, REFERÊNCIA CARTUCHO CLT-M506L, TIPO CARTUCHO ORIGINAL, COR TINTA MAGENTA. OBS.: CARTUCHO DE TONER ORIGINAL DO FABRICANTE DA IMPRESSORA SAMSUNG CLX-6260FR. TONER COR MAGENTA CLT-M506L/XAZ (PART NUMBER – CLTM506L). VALIDADE MÍNIMA DE 12 MESES.</text:p>
          </table:table-cell>
          <table:table-cell table:style-name="Tabela1.A3" office:value-type="string">
            <text:p text:style-name="P6">80</text:p>
          </table:table-cell>
          <table:table-cell table:style-name="Tabela1.A3" office:value-type="string">
            <text:p text:style-name="P6">400,00</text:p>
          </table:table-cell>
          <table:table-cell table:style-name="Tabela1.A3" office:value-type="string">
            <text:p text:style-name="P6">32.00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CARTUCHO TONER IMPRESSORA SAMSUNG, REFERÊNCIA CARTUCHO CLT-Y506L, TIPO CARTUCHO ORIGINAL, COR TINTA AMARELA. OBS.: CARTUCHO DE TONER ORIGINAL DO FABRICANTE DA IMPRESSORA SAMSUNG CLX-6260FR. TONER COR AMARELA CLT-Y506L/XAZ (PART NUMBER – CLTY506L). VALIDADE MÍNIMA DE 12 MESES.</text:p>
          </table:table-cell>
          <table:table-cell table:style-name="Tabela1.A3" office:value-type="string">
            <text:p text:style-name="P6">80</text:p>
          </table:table-cell>
          <table:table-cell table:style-name="Tabela1.A3" office:value-type="string">
            <text:p text:style-name="P6">400,00</text:p>
          </table:table-cell>
          <table:table-cell table:style-name="Tabela1.A3" office:value-type="string">
            <text:p text:style-name="P6">32.000,00</text:p>
          </table:table-cell>
          <table:covered-table-cell/>
          <table:covered-table-cell/>
          <table:covered-table-cell/>
          <table:covered-table-cell/>
        </table:table-row>
        <table:table-row table:style-name="Tabela1.3">
          <table:table-cell table:style-name="Tabela1.A3" office:value-type="string">
            <text:p text:style-name="P17">16</text:p>
          </table:table-cell>
          <table:table-cell table:style-name="Tabela1.A3" office:value-type="string">
            <text:p text:style-name="P17">08191.090470/</text:p>
            <text:p text:style-name="P17">2016-34</text:p>
          </table:table-cell>
          <table:table-cell table:style-name="Tabela1.A3" office:value-type="string">
            <text:p text:style-name="P17">1</text:p>
          </table:table-cell>
          <table:table-cell table:style-name="Tabela1.A3" office:value-type="string">
            <text:p text:style-name="P18">CILINDRO MÁQUINA <text:s/>IMPRESSORA/COPIADORA, TIPO CILINDRO ORIGINAL, APLICAÇÃO IMPRESSORA OKIDATA B431DN+ REFERÊNCIA CILINDRO 44574301. OBS.: CILINDRO PARA A IMPRESSORA OKI B431DN+ (PART NUMBER: 44574301) ORIGINAL DO FABRICANTE DA IMPRESSORA. VALIDADE MÍNIMA DE 12 MESES. MARCA/MODELO: OKIDATA, DE ACORDO COM A ATA DE REGISTRO DE PREÇOS 26/2016-D. </text:p>
          </table:table-cell>
          <table:table-cell table:style-name="Tabela1.A3" office:value-type="string">
            <text:p text:style-name="P17">80</text:p>
          </table:table-cell>
          <table:table-cell table:style-name="Tabela1.A3" office:value-type="string">
            <text:p text:style-name="P17">420,00</text:p>
          </table:table-cell>
          <table:table-cell table:style-name="Tabela1.A3" office:value-type="string">
            <text:p text:style-name="P17">33.600,00</text:p>
          </table:table-cell>
          <table:table-cell table:style-name="Tabela1.A3" office:value-type="string">
            <text:p text:style-name="P17">0625</text:p>
          </table:table-cell>
          <table:table-cell table:style-name="Tabela1.A3" office:value-type="string">
            <text:p text:style-name="P17">09/09/16</text:p>
          </table:table-cell>
          <table:table-cell table:style-name="Tabela1.A3" office:value-type="string">
            <text:p text:style-name="P17">REPREMIG <text:s/>REPRESENTAÇÃO E COMÉRCIO DE MINAS GERAIS</text:p>
            <text:p text:style-name="P17">CNPJ: 65.149.197/0001-70</text:p>
          </table:table-cell>
          <table:table-cell table:style-name="Tabela1.K3" office:value-type="string">
            <text:p text:style-name="P17">PREGÃO</text:p>
          </table:table-cell>
        </table:table-row>
        <table:table-row table:style-name="Tabela1.3">
          <table:table-cell table:style-name="Tabela1.A3" table:number-rows-spanned="5" office:value-type="string">
            <text:p text:style-name="P17">17</text:p>
          </table:table-cell>
          <table:table-cell table:style-name="Tabela1.A3" table:number-rows-spanned="5" office:value-type="string">
            <text:p text:style-name="P17">08190.184227/15-61</text:p>
          </table:table-cell>
          <table:table-cell table:style-name="Tabela1.A3" office:value-type="string">
            <text:p text:style-name="P17">1</text:p>
          </table:table-cell>
          <table:table-cell table:style-name="Tabela1.A3" office:value-type="string">
            <text:p text:style-name="P18">OS MATERIAIS ABAIXO FORAM ADQUIRIDOS DE ACORDO COM A ATA DE REGISTRO DE PREÇOS 43/2015:</text:p>
            <text:p text:style-name="P18">FERTILIZANTE COM GARANTIA DE NITROGÊNIO (6%) - FÓSFORO (18%) - POTÁSSIO (12%) + CÁLCIO (2%), MAGNÉSIO (2%), ENXOFRE (5%), BORO <text:soft-page-break/>(0,06%), COBRE (0,05%), FERRO (1%), MANGANÊS (0,08%), MOLIBDÊNIO (0,005%) E ZINCO (0,2%).MARCA FORTH FLORES, EMBALAGEM DE 10KG, FABRICANTE TECNUTRI.</text:p>
          </table:table-cell>
          <table:table-cell table:style-name="Tabela1.A3" office:value-type="string">
            <text:p text:style-name="P17">10</text:p>
          </table:table-cell>
          <table:table-cell table:style-name="Tabela1.A3" office:value-type="string">
            <text:p text:style-name="P6">70,00</text:p>
          </table:table-cell>
          <table:table-cell table:style-name="Tabela1.A3" office:value-type="string">
            <text:p text:style-name="P6">700,00</text:p>
          </table:table-cell>
          <table:table-cell table:style-name="Tabela1.A3" table:number-rows-spanned="5" office:value-type="string">
            <text:p text:style-name="P6">0626</text:p>
          </table:table-cell>
          <table:table-cell table:style-name="Tabela1.A3" table:number-rows-spanned="5" office:value-type="string">
            <text:p text:style-name="P6">12/09/16</text:p>
          </table:table-cell>
          <table:table-cell table:style-name="Tabela1.A3" table:number-rows-spanned="5" office:value-type="string">
            <text:p text:style-name="P6">GRANDES MARCAS DE MATERIAIS E EQUIPAMENTOS </text:p>
            <text:p text:style-name="P6">CNPJ: 14.396.046/0001-86</text:p>
          </table:table-cell>
          <table:table-cell table:style-name="Tabela1.K3" table:number-rows-spanned="5"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FERTILIZANTE COM GARANTIA DE NITROGÊNIO (13%) - FÓSFORO (5%) - POTÁSSIO (13%) + CÁLCIO (1%), MAGNÉSIO (1%), ENXOFRE (5%), BORO (0,04%), COBRE (0,05%), FERRO (0,2%), MANGANÊS (0,08%), MOLIBDÊNIO (0,005%) E ZINCO (0,15%). MARCA FORTH JARDIM, EMBALAGEM DE 25KG, FABRICANTE TECNUTRI.</text:p>
          </table:table-cell>
          <table:table-cell table:style-name="Tabela1.A3" office:value-type="string">
            <text:p text:style-name="P6">20</text:p>
          </table:table-cell>
          <table:table-cell table:style-name="Tabela1.A3" office:value-type="string">
            <text:p text:style-name="P6">112,00</text:p>
          </table:table-cell>
          <table:table-cell table:style-name="Tabela1.A3" office:value-type="string">
            <text:p text:style-name="P6">2.24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FERTILIZANTE COM GARANTIA DE NITROGÊNIO <text:s/>(10%) - FÓSFORO (5%) - POTÁSSIO (10%) + CÁLCIO (2%), MAGNÉSIO (4%), ENXOFRE (10%), BORO (0,06%), COBRE (0,05%), FERRO (0,2%), MANGANÊS (0,08%), MOLIBDÊNIO (0,005%) E ZINCO (0,2%). FORTH PALMEIRAS, EMBALAGEM DE 25 KG, FABRICANTE TECNUTRI. <text:s/></text:p>
          </table:table-cell>
          <table:table-cell table:style-name="Tabela1.A3" office:value-type="string">
            <text:p text:style-name="P6">2</text:p>
          </table:table-cell>
          <table:table-cell table:style-name="Tabela1.A3" office:value-type="string">
            <text:p text:style-name="P6">115,00</text:p>
          </table:table-cell>
          <table:table-cell table:style-name="Tabela1.A3" office:value-type="string">
            <text:p text:style-name="P6">23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FERTILIZANTE COM GARANTIA CÁLCIO (17%), MAGNÉSIO (8%), ENXOFRE (3%), BORO (0,1%), COBRE (0,05%), FERRO (0,2%), MANGANÊS (0,08%), MOLIBDÊNIO (0,005%) E ZINCO (0,15%). FORTH PLANTIO, EMBALAGEM DE 10KG, FABRICANTE TECNUTRI. </text:p>
          </table:table-cell>
          <table:table-cell table:style-name="Tabela1.A3" office:value-type="string">
            <text:p text:style-name="P6">5</text:p>
          </table:table-cell>
          <table:table-cell table:style-name="Tabela1.A3" office:value-type="string">
            <text:p text:style-name="P6">70,00</text:p>
          </table:table-cell>
          <table:table-cell table:style-name="Tabela1.A3" office:value-type="string">
            <text:p text:style-name="P6">35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5</text:p>
          </table:table-cell>
          <table:table-cell table:style-name="Tabela1.A3" office:value-type="string">
            <text:p text:style-name="P7">TERMOFOSFATO YOORIN, EMBALAGEM DE 40KG, FABRICANTE MINERAÇÃO CURIMBARA.</text:p>
          </table:table-cell>
          <table:table-cell table:style-name="Tabela1.A3" office:value-type="string">
            <text:p text:style-name="P6">5</text:p>
          </table:table-cell>
          <table:table-cell table:style-name="Tabela1.A3" office:value-type="string">
            <text:p text:style-name="P6">70,00</text:p>
          </table:table-cell>
          <table:table-cell table:style-name="Tabela1.A3" office:value-type="string">
            <text:p text:style-name="P6">350,00</text:p>
          </table:table-cell>
          <table:covered-table-cell/>
          <table:covered-table-cell/>
          <table:covered-table-cell/>
          <table:covered-table-cell/>
        </table:table-row>
        <table:table-row table:style-name="Tabela1.3">
          <table:table-cell table:style-name="Tabela1.A3" office:value-type="string">
            <text:p text:style-name="P6">18</text:p>
          </table:table-cell>
          <table:table-cell table:style-name="Tabela1.A3" office:value-type="string">
            <text:p text:style-name="P6">08191.086848/</text:p>
            <text:p text:style-name="P6">2016-03</text:p>
          </table:table-cell>
          <table:table-cell table:style-name="Tabela1.A3" office:value-type="string">
            <text:p text:style-name="P6">1</text:p>
          </table:table-cell>
          <table:table-cell table:style-name="Tabela1.A3" office:value-type="string">
            <text:p text:style-name="P7">PARTICIPAÇÃO DE UM SERVIDOR DO MPDFT NO CURSO “METASPLOIT FRAMEWORK”.</text:p>
          </table:table-cell>
          <table:table-cell table:style-name="Tabela1.A3" office:value-type="string">
            <text:p text:style-name="P6">1</text:p>
          </table:table-cell>
          <table:table-cell table:style-name="Tabela1.A3" office:value-type="string">
            <text:p text:style-name="P6">3.000,00</text:p>
          </table:table-cell>
          <table:table-cell table:style-name="Tabela1.A3" office:value-type="string">
            <text:p text:style-name="P6">3.000,00</text:p>
          </table:table-cell>
          <table:table-cell table:style-name="Tabela1.A3" office:value-type="string">
            <text:p text:style-name="P6">0627</text:p>
          </table:table-cell>
          <table:table-cell table:style-name="Tabela1.A3" office:value-type="string">
            <text:p text:style-name="P6">12/09/16</text:p>
          </table:table-cell>
          <table:table-cell table:style-name="Tabela1.A3" office:value-type="string">
            <text:p text:style-name="P6">CLAVIS BBR CONSULTORIA EM INFORMÁTICA LTDA.</text:p>
            <text:p text:style-name="P6">CNPJ: 07.161.663/0001-37</text:p>
          </table:table-cell>
          <table:table-cell table:style-name="Tabela1.K3" office:value-type="string">
            <text:p text:style-name="P6">DISPENSA DE LICITAÇÃO</text:p>
          </table:table-cell>
        </table:table-row>
        <text:soft-page-break/>
        <table:table-row table:style-name="Tabela1.3">
          <table:table-cell table:style-name="Tabela1.A3" office:value-type="string">
            <text:p text:style-name="P6">19</text:p>
          </table:table-cell>
          <table:table-cell table:style-name="Tabela1.A3" office:value-type="string">
            <text:p text:style-name="P6">08191.086787/</text:p>
            <text:p text:style-name="P6">2016-76</text:p>
          </table:table-cell>
          <table:table-cell table:style-name="Tabela1.A3" office:value-type="string">
            <text:p text:style-name="P6">1</text:p>
          </table:table-cell>
          <table:table-cell table:style-name="Tabela1.A3" office:value-type="string">
            <text:p text:style-name="P7">PARTICIPAÇÃO DE UMA SERVIDORA DO MPDFT NO CURSO ONLINE DIREITO ADMINISTRATIVO – LICITAÇÕES, PREGÃO PRESENCIAL E ELETRÔNICO, DISPENSA E INEXIGIBILIDADE E CONTRATOS. </text:p>
          </table:table-cell>
          <table:table-cell table:style-name="Tabela1.A3" office:value-type="string">
            <text:p text:style-name="P6">1</text:p>
          </table:table-cell>
          <table:table-cell table:style-name="Tabela1.A3" office:value-type="string">
            <text:p text:style-name="P6">407,82</text:p>
          </table:table-cell>
          <table:table-cell table:style-name="Tabela1.A3" office:value-type="string">
            <text:p text:style-name="P6">407,82</text:p>
          </table:table-cell>
          <table:table-cell table:style-name="Tabela1.A3" office:value-type="string">
            <text:p text:style-name="P6">0630</text:p>
          </table:table-cell>
          <table:table-cell table:style-name="Tabela1.A3" office:value-type="string">
            <text:p text:style-name="P6">13/09/16</text:p>
          </table:table-cell>
          <table:table-cell table:style-name="Tabela1.A3" office:value-type="string">
            <text:p text:style-name="P6">UNIEDUCAR INTELIGÊNCIA EDUCACIONAL S/S LTDA.</text:p>
            <text:p text:style-name="P6">CNPJ: 05.569.970/0001-26</text:p>
          </table:table-cell>
          <table:table-cell table:style-name="Tabela1.K3" office:value-type="string">
            <text:p text:style-name="P6">DISPENSA DE LICITAÇÃO</text:p>
          </table:table-cell>
        </table:table-row>
        <table:table-row table:style-name="Tabela1.3">
          <table:table-cell table:style-name="Tabela1.A3" table:number-rows-spanned="5" office:value-type="string">
            <text:p text:style-name="P6">20</text:p>
          </table:table-cell>
          <table:table-cell table:style-name="Tabela1.A3" table:number-rows-spanned="5" office:value-type="string">
            <text:p text:style-name="P6">08191.090417/</text:p>
            <text:p text:style-name="P6">2016-33</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26/2016-A:</text:p>
            <text:p text:style-name="P7">CARTUCHO TONER IMPRESSORA / COPIADORA XEROX, REFERÊNCIA IMPRESSORA PHASER 7500, TIPO CARTUCHO ORIGINAL, COR AMARELA, REFERÊNCIA CARTUCHO 2 106R01445. OBS.: TONER ORIGINAL MESMA MARCA DA IMPRESSORA. MARCA XEROX, MODELO PHASER 7500, COM CAPACIDADE DE IMPRESSÃO DE 17.800 PÁGINAS COR AMARELA, REF. 106R01445. VALIDADE DE 12 MESES A PARTIR DA DATA DE NTREGA.</text:p>
          </table:table-cell>
          <table:table-cell table:style-name="Tabela1.A3" office:value-type="string">
            <text:p text:style-name="P6">9</text:p>
          </table:table-cell>
          <table:table-cell table:style-name="Tabela1.A3" office:value-type="string">
            <text:p text:style-name="P6">954,00</text:p>
          </table:table-cell>
          <table:table-cell table:style-name="Tabela1.A3" office:value-type="string">
            <text:p text:style-name="P6">8.586,00</text:p>
          </table:table-cell>
          <table:table-cell table:style-name="Tabela1.A3" table:number-rows-spanned="5" office:value-type="string">
            <text:p text:style-name="P6">0633</text:p>
          </table:table-cell>
          <table:table-cell table:style-name="Tabela1.A3" table:number-rows-spanned="5" office:value-type="string">
            <text:p text:style-name="P6">13/09/16</text:p>
          </table:table-cell>
          <table:table-cell table:style-name="Tabela1.A3" table:number-rows-spanned="5" office:value-type="string">
            <text:p text:style-name="P6">BROTHERS PRODUTOS E SERVIÇOS LTDA.</text:p>
            <text:p text:style-name="P6">CNPJ: 10.764.690/0001-09</text:p>
          </table:table-cell>
          <table:table-cell table:style-name="Tabela1.K3" table:number-rows-spanned="5"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CARTUCHO TONER IMPRESSORA/ COPIADORA XEROX, REFERÊNCIA IMPRESSORA PHASER 7500, TIPO CARTUCHO ORIGINAL, COR CIANO, REFERÊNCIA CARTUCHO 2 106R01443.OBS.: TONER ORIGINAL MESMA MARCA DA IMPRESSORA. MARCA XEROX, MODELO PHASER 7500, COM CAPACIDADE DE IMPRESSÃO DE 17.800 PÁGINAS, COR CIANO, REF.106R01443. VALIDADE DE 12 MESES A PARTIR DA DATA DE ENTREGA.</text:p>
          </table:table-cell>
          <table:table-cell table:style-name="Tabela1.A3" office:value-type="string">
            <text:p text:style-name="P6">7</text:p>
          </table:table-cell>
          <table:table-cell table:style-name="Tabela1.A3" office:value-type="string">
            <text:p text:style-name="P6">954,00</text:p>
          </table:table-cell>
          <table:table-cell table:style-name="Tabela1.A3" office:value-type="string">
            <text:p text:style-name="P6">6.678,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CARTUCHO TONER IMPRESSORA/ COPIADORA XEROX, REFERÊNCIA IMPRESSORA PHASER 7500, TIPO CARTUCHO ORIGINAL, COR MAGENTA, <text:soft-page-break/>REFERÊNCIA CARTUCHO 2 106R01444. OBS.: TONER ORIGINAL MESMA MARCA DA IMPRESSORA. MARCA XEROX, MODELO PHASER 7500, COM CAPACIDADE DE IMPRESSÃO DE 17.800 PÁGINAS, COR MAGENTA, REF. 106R01444. VALIDADE <text:s/>DE 12 MESES A PARTIR DA DATA DE ENTREGA.</text:p>
          </table:table-cell>
          <table:table-cell table:style-name="Tabela1.A3" office:value-type="string">
            <text:p text:style-name="P6">10</text:p>
          </table:table-cell>
          <table:table-cell table:style-name="Tabela1.A3" office:value-type="string">
            <text:p text:style-name="P6">954,00</text:p>
          </table:table-cell>
          <table:table-cell table:style-name="Tabela1.A3" office:value-type="string">
            <text:p text:style-name="P6">9.54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CARTUCHO TONER IMPRESSORA/ COPIADORA XEROX, REFERÊNCIA IMPRESSORA PHASER 7500, TIPO CARTUCHO ORIGINAL, COR PRETA, REFERÊNCIA CARTUCHO 2 106R01446. OBS.: TONER ORIGINAL MESMA MARCA DA IMPRESSORA. MARCA XEROX, MODELO PHASER 7500, COM CAPACIDADE DE IMPRESSÃO DE 17.800 PÁGINAS, COR PRETA, REF.106R01446. VALIDADE DE 12 MESES A PARTIR DA DATA DE ENTREGA.</text:p>
          </table:table-cell>
          <table:table-cell table:style-name="Tabela1.A3" office:value-type="string">
            <text:p text:style-name="P6">7</text:p>
          </table:table-cell>
          <table:table-cell table:style-name="Tabela1.A3" office:value-type="string">
            <text:p text:style-name="P6">744,00</text:p>
          </table:table-cell>
          <table:table-cell table:style-name="Tabela1.A3" office:value-type="string">
            <text:p text:style-name="P6">5.208,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5</text:p>
          </table:table-cell>
          <table:table-cell table:style-name="Tabela1.A3" office:value-type="string">
            <text:p text:style-name="P7">UNIDADE DE IMAGEM PARA IMPRESSORA XEROX PHASER 7500. CÓDIGO 108R00861.OBS.: ORIGINAL MESMA MARCA DA IMPRESSORA. VALIDADE DE 12 MESES A PARTIR DA DATA DE ENTREGA.</text:p>
          </table:table-cell>
          <table:table-cell table:style-name="Tabela1.A3" office:value-type="string">
            <text:p text:style-name="P6">6</text:p>
          </table:table-cell>
          <table:table-cell table:style-name="Tabela1.A3" office:value-type="string">
            <text:p text:style-name="P6">650,00</text:p>
          </table:table-cell>
          <table:table-cell table:style-name="Tabela1.A3" office:value-type="string">
            <text:p text:style-name="P6">3.900,00</text:p>
          </table:table-cell>
          <table:covered-table-cell/>
          <table:covered-table-cell/>
          <table:covered-table-cell/>
          <table:covered-table-cell/>
        </table:table-row>
        <table:table-row table:style-name="Tabela1.3">
          <table:table-cell table:style-name="Tabela1.A3" office:value-type="string">
            <text:p text:style-name="P6">21</text:p>
          </table:table-cell>
          <table:table-cell table:style-name="Tabela1.A3" office:value-type="string">
            <text:p text:style-name="P6">08191.065357/</text:p>
            <text:p text:style-name="P6">2016-11</text:p>
          </table:table-cell>
          <table:table-cell table:style-name="Tabela1.A3" office:value-type="string">
            <text:p text:style-name="P6">1</text:p>
          </table:table-cell>
          <table:table-cell table:style-name="Tabela1.A3" office:value-type="string">
            <text:p text:style-name="P7">RETIFICAÇÃO DA PUBLICAÇÃO DO EXTRATO DO TERMO DE COMPROMISSO N° 004/2016 - IBRAM A QUAL SE REFERE AO PLANTIO DE 400 MUDAS DE ESPÉCIES ARBÓREAS NATIVAS, A TÍTULO DE COMPENSAÇÃO AMBIENTAL PARA CONSTRUÇÃO DA PJ DE BRASÍLIA II.</text:p>
          </table:table-cell>
          <table:table-cell table:style-name="Tabela1.A3" office:value-type="string">
            <text:p text:style-name="P6">1</text:p>
          </table:table-cell>
          <table:table-cell table:style-name="Tabela1.A3" office:value-type="string">
            <text:p text:style-name="P6">60,00</text:p>
          </table:table-cell>
          <table:table-cell table:style-name="Tabela1.A3" office:value-type="string">
            <text:p text:style-name="P6">60,00</text:p>
          </table:table-cell>
          <table:table-cell table:style-name="Tabela1.A3" office:value-type="string">
            <text:p text:style-name="P6">0635</text:p>
          </table:table-cell>
          <table:table-cell table:style-name="Tabela1.A3" office:value-type="string">
            <text:p text:style-name="P6">13/09/16</text:p>
          </table:table-cell>
          <table:table-cell table:style-name="Tabela1.A3" office:value-type="string">
            <text:p text:style-name="P6">DISTRITO FEDERAL</text:p>
            <text:p text:style-name="P6">CNPJ: 00.394.601/0001-26 </text:p>
          </table:table-cell>
          <table:table-cell table:style-name="Tabela1.K3" office:value-type="string">
            <text:p text:style-name="P6">DISPENSA DE LICITAÇÃO</text:p>
          </table:table-cell>
        </table:table-row>
        <table:table-row table:style-name="Tabela1.3">
          <table:table-cell table:style-name="Tabela1.A3" table:number-rows-spanned="4" office:value-type="string">
            <text:p text:style-name="P6">22</text:p>
          </table:table-cell>
          <table:table-cell table:style-name="Tabela1.A3" table:number-rows-spanned="4" office:value-type="string">
            <text:p text:style-name="P6">08191.065545/</text:p>
            <text:p text:style-name="P6">2016-49</text:p>
          </table:table-cell>
          <table:table-cell table:style-name="Tabela1.A3" office:value-type="string">
            <text:p text:style-name="P6">1</text:p>
          </table:table-cell>
          <table:table-cell table:style-name="Tabela1.A3" office:value-type="string">
            <text:p text:style-name="P7">BANDEIRA DO BRASIL, PARA USO EXTERNO, EM TERGAL VERÃO COM 76% DE POLIÉSTER E 24% DE ALGODÃO, <text:soft-page-break/>COSTURAS DUPLAS COM LINHAS 100% POLIÉSTER DE 18MM, 3 PANOS, COM LETRAS CHEIAS BORDADAS, BORDADOS APLICADOS EM DUPLA FACE. MEDIDA 1,35M X 1,92M. PARAFUSOS E BUCHAS PARA FIXAÇÃO DO SUPORTE, MARCA CONFECÇÕES BANDEIRA. </text:p>
          </table:table-cell>
          <table:table-cell table:style-name="Tabela1.A3" office:value-type="string">
            <text:p text:style-name="P6">15</text:p>
          </table:table-cell>
          <table:table-cell table:style-name="Tabela1.A3" office:value-type="string">
            <text:p text:style-name="P6">78,00</text:p>
          </table:table-cell>
          <table:table-cell table:style-name="Tabela1.A3" office:value-type="string">
            <text:p text:style-name="P6">1.170,00</text:p>
          </table:table-cell>
          <table:table-cell table:style-name="Tabela1.A3" table:number-rows-spanned="4" office:value-type="string">
            <text:p text:style-name="P6">0639</text:p>
          </table:table-cell>
          <table:table-cell table:style-name="Tabela1.A3" table:number-rows-spanned="4" office:value-type="string">
            <text:p text:style-name="P6">13/09/16</text:p>
          </table:table-cell>
          <table:table-cell table:style-name="Tabela1.A3" table:number-rows-spanned="4" office:value-type="string">
            <text:p text:style-name="P6">COMÉRCIO DE CONFECÇÕES BANDEIRA LTDA. - ME </text:p>
            <text:p text:style-name="P6"><text:soft-page-break/>CNPJ: 04.884.221/0001-20</text:p>
          </table:table-cell>
          <table:table-cell table:style-name="Tabela1.K3" table:number-rows-spanned="4" office:value-type="string">
            <text:p text:style-name="P6">DISPENSA DE LICITAÇ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BANDEIRA DO DISTRITO FEDERAL, PARA USO EXTERNO, <text:s/>EM TERGAL VERÃO COM 76% DE POLIÉSTER <text:s/>E 24% DE ALGODÃO, COSTURAS DUPLAS COM LINHAS 100% POLIÉSTER DE 18MM, 3 PANOS, COM LETRAS CHEIAS BORDADAS, BORDADOS APLICADOS EM DUPLA FACE, MEDIDA 1,35M X 1,92, MARCA CONFECÇÕES BANDEIRA.</text:p>
          </table:table-cell>
          <table:table-cell table:style-name="Tabela1.A3" office:value-type="string">
            <text:p text:style-name="P6">15</text:p>
          </table:table-cell>
          <table:table-cell table:style-name="Tabela1.A3" office:value-type="string">
            <text:p text:style-name="P6">78,00</text:p>
          </table:table-cell>
          <table:table-cell table:style-name="Tabela1.A3" office:value-type="string">
            <text:p text:style-name="P6">1.17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BANDEIRA DO MINISTÉRIO PÚBLICO DO DISTRITO FEDERAL E TERRITÓRIOS, PARA USO EXTERNO, EM TERGAL VERÃO COM 76% DE POLIÉSTER E 24% DE ALGODÃO, COSTURAS DUPLAS COM LINHAS 100% POLIÉSTER DE 18MM, 3 PANOS, COM LETRAS CHEIAS BORDADAS, BORDADOS APLICADOS EM DUPLA FACE, MEDIDA 1,35M X 1,92M, MARCA CONFECÇÕES BANDEIRA. </text:p>
          </table:table-cell>
          <table:table-cell table:style-name="Tabela1.A3" office:value-type="string">
            <text:p text:style-name="P6">15</text:p>
          </table:table-cell>
          <table:table-cell table:style-name="Tabela1.A3" office:value-type="string">
            <text:p text:style-name="P6">125,00</text:p>
          </table:table-cell>
          <table:table-cell table:style-name="Tabela1.A3" office:value-type="string">
            <text:p text:style-name="P6">1.875,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BANDEIRA DO MERCOSUL, PARA USO EXTERNO, EM TERGAL VERÃO COM 76% DE POLIÉSTER E 24% DE ALGODÃO, COSTURAS DUPLAS COM LINHAS 100% POLIÉSTER DE 18MM, 3 PANOS, MEDIDA 1,35M X 1,92M, COM DUAS FACES DISTINTAS (UMA COM FRASE EM PORTUGUÊS E OUTRA EM CASTELANO) COM LETRAS CHEIAS BORDADAS. BORDADOS APLICADOS EM DUPLA <text:soft-page-break/>FACE, MARCA CONFECÇÕES BANDEIRA. </text:p>
          </table:table-cell>
          <table:table-cell table:style-name="Tabela1.A3" office:value-type="string">
            <text:p text:style-name="P6">15</text:p>
          </table:table-cell>
          <table:table-cell table:style-name="Tabela1.A3" office:value-type="string">
            <text:p text:style-name="P6">90,00</text:p>
          </table:table-cell>
          <table:table-cell table:style-name="Tabela1.A3" office:value-type="string">
            <text:p text:style-name="P6">1.350,00</text:p>
          </table:table-cell>
          <table:covered-table-cell/>
          <table:covered-table-cell/>
          <table:covered-table-cell/>
          <table:covered-table-cell/>
        </table:table-row>
        <table:table-row table:style-name="Tabela1.3">
          <table:table-cell table:style-name="Tabela1.A3" table:number-rows-spanned="3" office:value-type="string">
            <text:p text:style-name="P6">23</text:p>
          </table:table-cell>
          <table:table-cell table:style-name="Tabela1.A3" table:number-rows-spanned="3" office:value-type="string">
            <text:p text:style-name="P6">08191.034325/</text:p>
            <text:p text:style-name="P6">2016-73</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018/2016:</text:p>
            <text:p text:style-name="P7">GUIA DE TETO, 3 M, 35 MM, MARCA DURAFORMA.</text:p>
          </table:table-cell>
          <table:table-cell table:style-name="Tabela1.A3" office:value-type="string">
            <text:p text:style-name="P6">20</text:p>
          </table:table-cell>
          <table:table-cell table:style-name="Tabela1.A3" office:value-type="string">
            <text:p text:style-name="P6">11,20</text:p>
          </table:table-cell>
          <table:table-cell table:style-name="Tabela1.A3" office:value-type="string">
            <text:p text:style-name="P6">224,00</text:p>
          </table:table-cell>
          <table:table-cell table:style-name="Tabela1.A3" table:number-rows-spanned="3" office:value-type="string">
            <text:p text:style-name="P6">0640</text:p>
          </table:table-cell>
          <table:table-cell table:style-name="Tabela1.A3" table:number-rows-spanned="3" office:value-type="string">
            <text:p text:style-name="P6">14/09/16</text:p>
          </table:table-cell>
          <table:table-cell table:style-name="Tabela1.A3" table:number-rows-spanned="3" office:value-type="string">
            <text:p text:style-name="P6">A L P FORROS E DIVISÓRIAS LTDA. - ME CNPJ: 11.795.013/0001-10</text:p>
          </table:table-cell>
          <table:table-cell table:style-name="Tabela1.K3" table:number-rows-spanned="3"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TRAVESSA METÁLICA 3 M X 35 MM, MARCA DURAFORMA.</text:p>
          </table:table-cell>
          <table:table-cell table:style-name="Tabela1.A3" office:value-type="string">
            <text:p text:style-name="P6">18</text:p>
          </table:table-cell>
          <table:table-cell table:style-name="Tabela1.A3" office:value-type="string">
            <text:p text:style-name="P6">7,10</text:p>
          </table:table-cell>
          <table:table-cell table:style-name="Tabela1.A3" office:value-type="string">
            <text:p text:style-name="P6">127,8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PAINEL 35 MM, 1,20 X 2,10, MARCAS DURAFORMA.</text:p>
          </table:table-cell>
          <table:table-cell table:style-name="Tabela1.A3" office:value-type="string">
            <text:p text:style-name="P6">40</text:p>
          </table:table-cell>
          <table:table-cell table:style-name="Tabela1.A3" office:value-type="string">
            <text:p text:style-name="P6">72,40</text:p>
          </table:table-cell>
          <table:table-cell table:style-name="Tabela1.A3" office:value-type="string">
            <text:p text:style-name="P6">2.896,00</text:p>
          </table:table-cell>
          <table:covered-table-cell/>
          <table:covered-table-cell/>
          <table:covered-table-cell/>
          <table:covered-table-cell/>
        </table:table-row>
        <table:table-row table:style-name="Tabela1.3">
          <table:table-cell table:style-name="Tabela1.A3" table:number-rows-spanned="3" office:value-type="string">
            <text:p text:style-name="P6">24</text:p>
          </table:table-cell>
          <table:table-cell table:style-name="Tabela1.A3" table:number-rows-spanned="3" office:value-type="string">
            <text:p text:style-name="P6">08191.026511/</text:p>
            <text:p text:style-name="P6">2015-58</text:p>
          </table:table-cell>
          <table:table-cell table:style-name="Tabela1.A3" office:value-type="string">
            <text:p text:style-name="P6">1</text:p>
          </table:table-cell>
          <table:table-cell table:style-name="Tabela1.A3" office:value-type="string">
            <text:p text:style-name="P7">OS MATERIAIS ABAIXO FORAM ADQUIRIDOS ACORDO COM A ATA DE REGISTRO DE PREÇOS 36/2015-A:</text:p>
            <text:p text:style-name="P7">ARMÁRIO ROUPEIRO. DIMENSÕES APROXIMADAS: LARGURA = 61CM; PROFUNDIDADE = 42CM; ALTURA = 198CM CARACTERÍSTICAS TÉCNICAS CONFECCIONADO EM CHAPA DE AÇO, 22 USG, TRATADA COM MATERIAL FOSFATIZANTE E ANTI-FERRUGINOSO, PINTADA COM ESMALTE SINTÉTICO DE ALTA RESISTÊNCIA NA COR CINZA; DIVIDIDO EM QUATRO COMPARTIMENTOS 2 (DOIS) SUPERIORES E 2 (DOIS) INFERIORES); PORTAS COM “PITÃO”, CADEADOS E DUAS CHAVES INCLUSOS, VENEZIANAS PARA VENTILAÇÃO; DOIS “GANCÃO”, CADEADOS E DUAS CHAVES INCLUSOS, VENEZIANAS PARA VENTILAÇÃO; DOIS GANCHOS PARA PENDURAR ROUPAS, SACOLAS OU ACESSÓRIOS; ACABAMENTO COM UNIFORMIDADE DA COR, SEM AMASSAMENTO, SALIÊNCIA DE SOLDA, ARESTAS, ESFOLIAÇÕES, REBARBAS, EMPENOS E/OU DESBASTES; GARANTIA MÍNIMA DE 1 (UM) ANO <text:soft-page-break/>CONTRA DEFEITOS DE FABRICAÇÃO. MARCA CARAIPÊ. </text:p>
          </table:table-cell>
          <table:table-cell table:style-name="Tabela1.A3" office:value-type="string">
            <text:p text:style-name="P6">16</text:p>
          </table:table-cell>
          <table:table-cell table:style-name="Tabela1.A3" office:value-type="string">
            <text:p text:style-name="P6">504,00</text:p>
          </table:table-cell>
          <table:table-cell table:style-name="Tabela1.A3" office:value-type="string">
            <text:p text:style-name="P6">8.064,00</text:p>
          </table:table-cell>
          <table:table-cell table:style-name="Tabela1.A3" table:number-rows-spanned="3" office:value-type="string">
            <text:p text:style-name="P6">0644</text:p>
          </table:table-cell>
          <table:table-cell table:style-name="Tabela1.A3" table:number-rows-spanned="3" office:value-type="string">
            <text:p text:style-name="P6">14/09/16</text:p>
          </table:table-cell>
          <table:table-cell table:style-name="Tabela1.A3" table:number-rows-spanned="3" office:value-type="string">
            <text:p text:style-name="P6">CARAIPE INDÚSTRIA E COMÉRCIO DE MÓVEIS EIRELI – EPP</text:p>
            <text:p text:style-name="P6">CNPJ: 07.730.888/0001-67</text:p>
          </table:table-cell>
          <table:table-cell table:style-name="Tabela1.K3" table:number-rows-spanned="3"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ARMÁRIO ROUPEIRO PARA VESTIÁRIO ARMÁRIO CONFECCIONADO EM CHAPA DE AÇO 24 (0,60MM); PINTURA ELETROSTÁTICA EPÓXI-PÓ COM ACABAMENTO ANTI-FERRUGINOSO; COR CINZA; PITÃO PARA CADEADO NA PINTURA ELETROSTÁTICA COR CINZA; PORTAS COM VENEZIANAS PARA VENTILAÇÃO, PÉS AJUSTÁVEIS EM FORMATO DE CONE PLÁSTICO; QUANTIDADE DE CHAVES: 2 (DUAS); PORTA – CABIDES; DIMENSÕES DO ARMÁRIO: ALTURA: APROXIMADAMENTE 1,98M; LARGURA: APROXIMADAMENTE 1,23M; PROFUNDIDADE: APROXIMADAMENTE 0,42M NÚMERO DE PORTAS: 20 (VINTE) DIMENSÕES DE CADA PORTA: ALTURA: APROXIMADAMENTE 0,39M; LARGURA: APROXIMADAMENTE 0,30M PROFUNDIDADE: APROXIMADAMENTE 0,42M. GARANTIA MÍNIMA DE 1 (UM) ANO CONTRA DEFEITOS DE FABRICAÇÃO. MARCA CARAIPÊ. </text:p>
          </table:table-cell>
          <table:table-cell table:style-name="Tabela1.A3" office:value-type="string">
            <text:p text:style-name="P6">2</text:p>
          </table:table-cell>
          <table:table-cell table:style-name="Tabela1.A3" office:value-type="string">
            <text:p text:style-name="P6">890,00</text:p>
          </table:table-cell>
          <table:table-cell table:style-name="Tabela1.A3" office:value-type="string">
            <text:p text:style-name="P6">1.78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CLAVICULÁRIO 160 CHAVES DIMENSÕES APROXIMADAS: LARGURA = 51CM; PROFUNDIDADE = 8,5CM; ALTURA = 56CM. CARACTERÍSTICAS TÉCNICAS EM AÇO; PINTURA ELETROSTÁTICA; COM FUROS PARA FIXAÇÃO; MÍNIMO DE 160 (CENTO E SESSENTA) CHAVES; SUPORTE PARA CHAVES EM METAL OU PLÁSTICO RESISTENTE; CHAVEIROS COM IDENTIFICAÇÃO NUMÉRICA ORDINAL; <text:soft-page-break/>PORTA COM SISTEMA DE TRAVA POR CHAVEAMENTO. GARANTIA MÍNIMA DE 1 (UM) ANO CONTRA DEFEITOS DE FABRICAÇÃO. MARCA CARAIPÊ. <text:s text:c="2"/></text:p>
          </table:table-cell>
          <table:table-cell table:style-name="Tabela1.A3" office:value-type="string">
            <text:p text:style-name="P6">4</text:p>
          </table:table-cell>
          <table:table-cell table:style-name="Tabela1.A3" office:value-type="string">
            <text:p text:style-name="P6">280,00</text:p>
          </table:table-cell>
          <table:table-cell table:style-name="Tabela1.A3" office:value-type="string">
            <text:p text:style-name="P6">1.120,00</text:p>
          </table:table-cell>
          <table:covered-table-cell/>
          <table:covered-table-cell/>
          <table:covered-table-cell/>
          <table:covered-table-cell/>
        </table:table-row>
        <table:table-row table:style-name="Tabela1.3">
          <table:table-cell table:style-name="Tabela1.A3" office:value-type="string">
            <text:p text:style-name="P6">25</text:p>
          </table:table-cell>
          <table:table-cell table:style-name="Tabela1.A3" office:value-type="string">
            <text:p text:style-name="P6">08191.026511/ 2015-58</text:p>
          </table:table-cell>
          <table:table-cell table:style-name="Tabela1.A3" office:value-type="string">
            <text:p text:style-name="P6">1</text:p>
          </table:table-cell>
          <table:table-cell table:style-name="Tabela1.A3" office:value-type="string">
            <text:p text:style-name="P7">CAVALETE FLIP CHART – FLIP CHART EM ALUMÍNIO PARA FIXAÇÃO DE FOLHAS 90X60CM; COMPOSIÇÃO DO CAVALETE: EM ALUMÍNIO; CHAPA DE FIBRA AGLOMERADA DE, APROXIMADAMENTE, 12MM, LAMINADO MELAMÍNICO; MOLDURA EM ALUMÍNIO SUPERFÍCIE BRANCA PARA ESCRITA COM MARCADOR ESPECIAL PARA QUADRO BRANCO; SUPORTE PARA APAGADOR EM ALUMÍNIO COM PROTEÇÃO EM PVC COM CANTOS ARREDONDADOS, PÉS DE APOIO REFORÇADOS PARA MÁXIMA ESTABILIDADE; FORMATO: APROXIMADAMENTE 60X90CM; ESPESSURA; APROXIMADAMENTE 5CM; PORTA BLOCOS PARA, APROXIMADAMENTE, 50 (CINQUENTA) FOLHAS; DIMENSÕES: APROXIMADAMENTE 180X60X5CM; PESO: APROXIMADAMENTE 15KG; DEVE ACOMPANHAR UM BLOCO PARA FLIP CHART COM, NO MÍNIMO, 50 (CINQUENTA) FOLHAS; MANUAL EM PORTUGUÊS: ASSISTÊNCIA TÉCNICA EM BRASÍLIA – DF; GARANTIA MÍNIMA: 3 (TRÊS) MESES. MARCA CRIARTE, DE ACORDO COM A ATA DE REGISTRO DE PREÇOS 36/2015-B. <text:s text:c="2"/></text:p>
          </table:table-cell>
          <table:table-cell table:style-name="Tabela1.A3" office:value-type="string">
            <text:p text:style-name="P6">5</text:p>
          </table:table-cell>
          <table:table-cell table:style-name="Tabela1.A3" office:value-type="string">
            <text:p text:style-name="P6">450,00</text:p>
          </table:table-cell>
          <table:table-cell table:style-name="Tabela1.A3" office:value-type="string">
            <text:p text:style-name="P6">2.250,00</text:p>
          </table:table-cell>
          <table:table-cell table:style-name="Tabela1.A3" office:value-type="string">
            <text:p text:style-name="P6">0651</text:p>
          </table:table-cell>
          <table:table-cell table:style-name="Tabela1.A3" office:value-type="string">
            <text:p text:style-name="P6">15/09/16</text:p>
          </table:table-cell>
          <table:table-cell table:style-name="Tabela1.A3" office:value-type="string">
            <text:p text:style-name="P6">CRIARTE INDÚSTRIA E COMÉRCIO DE ESQUADRIAS</text:p>
            <text:p text:style-name="P6">CNPJ: 06.957.510/0001-38</text:p>
          </table:table-cell>
          <table:table-cell table:style-name="Tabela1.K3" office:value-type="string">
            <text:p text:style-name="P6">PREGÃO</text:p>
          </table:table-cell>
        </table:table-row>
        <table:table-row table:style-name="Tabela1.3">
          <table:table-cell table:style-name="Tabela1.A3" office:value-type="string">
            <text:p text:style-name="P6">26</text:p>
          </table:table-cell>
          <table:table-cell table:style-name="Tabela1.A3" office:value-type="string">
            <text:p text:style-name="P6">08191.026513/</text:p>
            <text:p text:style-name="P6">2015-47</text:p>
          </table:table-cell>
          <table:table-cell table:style-name="Tabela1.A3" office:value-type="string">
            <text:p text:style-name="P6">1</text:p>
          </table:table-cell>
          <table:table-cell table:style-name="Tabela1.A3" office:value-type="string">
            <text:p text:style-name="P7">MÁQUINA PARA ARQUEAR, MATERIAL METAL, MODELO SEMI – AUTOMÁTICA, FUNÇÕES DE ESTICAR, SELAR E <text:soft-page-break/>CORTAR. OBS.: MÁQUINA <text:s/>PARA AQUEAÇÃO, SEMI – AUTOMÁTICA, PARA VOLUMES VARIADOS; MESA EM AÇO, TENSIONA, SELA E CORTA A FITA AUTOMATICAMENTE; FORÇA DE TENSÃO AJUSTÁVEL; AJUSTÁVEL PARA DIFERENTES LARGURAS DE FITAS; FECHO DUPLO DE TERMOSOLDA PROFUNDA; MOTOR COM PARADA AUTOMÁTICA CASO A MÁQUINA NÃO ESTEJA SENDO UTILIZADA; EQUIPADA COM RODÍZIOS; DIMENSÕES APROXIMADAS: PROFUNDIDADE: 90CM; LARGURA: 60CM; ALTURA: 75CM. ACOMPANHADA DE DOIS ROLOS DE FITA EM POLIPROPILENO, MEDINDO NO MÍNIMO 10MM DE LARGURA, 0,65MM DE ESPESSURA E 3.000M DE COMPRIMENTO, SENDO QUE UM JÁ INSTALADO E OUTRO DE RESERVA; BAIXO CONSUMO DE ENERGIA; VOLTAGEM: 220V OU BIVOLT (NÃO SENDO ACEITOS APARELHOS COM OUTRA VOLTAGEM, AINDA QUE ACOMPANHADOS POR ESTABILIZADORES/CONVERSORES); MANUAL EM PORTUGUÊS; SERVIÇO AUTORIZADO EM BRASÍLIA/DF; GARANTIA MÍNIMA DE 1 (UM) ANO CONTRA DEFEITOS DE FABRICAÇÃO; MARCA CYKLOP/SP-4, DE ACORDO COM A ATA DE REGISTRO DE PREÇOS 48/2015-C. </text:p>
          </table:table-cell>
          <table:table-cell table:style-name="Tabela1.A3" office:value-type="string">
            <text:p text:style-name="P6">3</text:p>
          </table:table-cell>
          <table:table-cell table:style-name="Tabela1.A3" office:value-type="string">
            <text:p text:style-name="P6">6.392,00</text:p>
          </table:table-cell>
          <table:table-cell table:style-name="Tabela1.A3" office:value-type="string">
            <text:p text:style-name="P6">19.176,00</text:p>
          </table:table-cell>
          <table:table-cell table:style-name="Tabela1.A3" office:value-type="string">
            <text:p text:style-name="P6">0654</text:p>
          </table:table-cell>
          <table:table-cell table:style-name="Tabela1.A3" office:value-type="string">
            <text:p text:style-name="P6">16/09/16</text:p>
          </table:table-cell>
          <table:table-cell table:style-name="Tabela1.A3" office:value-type="string">
            <text:p text:style-name="P6">RSC COMÉRCIO E SERVIÇOS EM LICITAÇÃO EIRELI</text:p>
            <text:p text:style-name="P6"><text:soft-page-break/>CNPJ: 16.648.827/0001-46</text:p>
          </table:table-cell>
          <table:table-cell table:style-name="Tabela1.K3" office:value-type="string">
            <text:p text:style-name="P6">PREGÃO</text:p>
          </table:table-cell>
        </table:table-row>
        <table:table-row table:style-name="Tabela1.3">
          <table:table-cell table:style-name="Tabela1.A3" office:value-type="string">
            <text:p text:style-name="P6">27</text:p>
          </table:table-cell>
          <table:table-cell table:style-name="Tabela1.A3" office:value-type="string">
            <text:p text:style-name="P6">08191.026513/</text:p>
            <text:p text:style-name="P6">2015-47</text:p>
          </table:table-cell>
          <table:table-cell table:style-name="Tabela1.A3" office:value-type="string">
            <text:p text:style-name="P6">1</text:p>
          </table:table-cell>
          <table:table-cell table:style-name="Tabela1.A3" office:value-type="string">
            <text:p text:style-name="P7">GRAMPEADOR SEMI – INDUSTRIAL FABRICADO EM AÇO RESISTENTE; USO PROFISSIONAL; CAPACIDADE PARA GRAMPEAR DE, NO MÍNIMO, 150 (CENTO E CINQUENTA) FOLHAS DE PAPEL; COM <text:soft-page-break/>AJUSTE DE PROFUNDIDADE; COMPORTA GRAMPO “RAPID 9”; BASE DE BORRACHA ANTIDERRAPANTE; PESO APROXIMADO: 1 KG; COR: PRETA, PINTURA ELETROSTÁTICA; GARANTIA MÍNIMA DE 1 (UM) ANO CONTRA DEFEITOS DE FABRICAÇÃO; MARCA: BRW/GP5000, DE ACORDO COM A ATA DE REGISTRO DE PREÇOS 48/2015-D. </text:p>
          </table:table-cell>
          <table:table-cell table:style-name="Tabela1.A3" office:value-type="string">
            <text:p text:style-name="P6">8</text:p>
          </table:table-cell>
          <table:table-cell table:style-name="Tabela1.A3" office:value-type="string">
            <text:p text:style-name="P6">105,00</text:p>
          </table:table-cell>
          <table:table-cell table:style-name="Tabela1.A3" office:value-type="string">
            <text:p text:style-name="P6">840,00</text:p>
          </table:table-cell>
          <table:table-cell table:style-name="Tabela1.A3" office:value-type="string">
            <text:p text:style-name="P6">0655</text:p>
          </table:table-cell>
          <table:table-cell table:style-name="Tabela1.A3" office:value-type="string">
            <text:p text:style-name="P6">16/09/16</text:p>
          </table:table-cell>
          <table:table-cell table:style-name="Tabela1.A3" office:value-type="string">
            <text:p text:style-name="P6">MARCOS AURÉLIO COLLAÇO – EPP</text:p>
            <text:p text:style-name="P6">CNPJ: 81.431.777/0001-02</text:p>
          </table:table-cell>
          <table:table-cell table:style-name="Tabela1.K3" office:value-type="string">
            <text:p text:style-name="P6">PREGÃO</text:p>
          </table:table-cell>
        </table:table-row>
        <table:table-row table:style-name="Tabela1.3">
          <table:table-cell table:style-name="Tabela1.A3" office:value-type="string">
            <text:p text:style-name="P6">28</text:p>
          </table:table-cell>
          <table:table-cell table:style-name="Tabela1.A3" office:value-type="string">
            <text:p text:style-name="P6">08191.026513/</text:p>
            <text:p text:style-name="P6">2015-47</text:p>
          </table:table-cell>
          <table:table-cell table:style-name="Tabela1.A3" office:value-type="string">
            <text:p text:style-name="P6">1</text:p>
          </table:table-cell>
          <table:table-cell table:style-name="Tabela1.A3" office:value-type="string">
            <text:p text:style-name="P7">PERFURADOR SEMI – INDUSTRIAL – PERFURADOR PAPEL, MATERIAL <text:s/>METAL, TIPO GRANDE, TRATAMENTO SUPERFICIAL PINTADO, CAPACIDADE PERFURAÇÃO 150, FUNCIONAMENTO MANUAL, CARACTERÍSTICAS ADICIONAIS PINO VAZADOR AÇO TEMPERADO, ALAVANCA E HASTE AÇO. OBSERVAÇÕES: MODELO: 2 (DOIS) FUROS; USO PROFISSIONAL; ESTRUTURA DE METAL; PERFURA, NO MÍNIMO, 150 (CENTO E CINQUENTA) FOLHAS DE PAPEL; LÂMINAS DE PERFURAÇÃO EM AÇO TEMPERADO, AFIADAS E DURÁVEIS; BASE DE BORRACHA <text:s/>ANTIDERRAPANTE COM DEPÓSITO PARA AS “BOLINHAS”; ACOMPANHADO DE 2 (DUAS) LÂMINAS SOBRESSALENTES; PESO APROXIMADO: 0,5 KG; COR: PRETA, PINTURA ELETROSTÁTICA; GARANTIA MÍNIMA DE 1 (UM) ANO CONTRA DEFEITOS DE FABRICAÇÃO. MARCA ADECK/FR-150, DE ACORDO COM A ATA DE REGISTRO DE PREÇOS 48/2015-E.</text:p>
          </table:table-cell>
          <table:table-cell table:style-name="Tabela1.A3" office:value-type="string">
            <text:p text:style-name="P6">10</text:p>
          </table:table-cell>
          <table:table-cell table:style-name="Tabela1.A3" office:value-type="string">
            <text:p text:style-name="P6">558,00</text:p>
          </table:table-cell>
          <table:table-cell table:style-name="Tabela1.A3" office:value-type="string">
            <text:p text:style-name="P6">5.583,00</text:p>
          </table:table-cell>
          <table:table-cell table:style-name="Tabela1.A3" office:value-type="string">
            <text:p text:style-name="P6">0656</text:p>
          </table:table-cell>
          <table:table-cell table:style-name="Tabela1.A3" office:value-type="string">
            <text:p text:style-name="P6">16/09/16</text:p>
          </table:table-cell>
          <table:table-cell table:style-name="Tabela1.A3" office:value-type="string">
            <text:p text:style-name="P6">L.R. COMÉRCIO DE MATERIAIS PARA ESCRITÓRIO</text:p>
            <text:p text:style-name="P6">CNPJ: 07.050.694/0001-10</text:p>
          </table:table-cell>
          <table:table-cell table:style-name="Tabela1.K3" office:value-type="string">
            <text:p text:style-name="P6">PREGÃO</text:p>
          </table:table-cell>
        </table:table-row>
        <table:table-row table:style-name="Tabela1.3">
          <table:table-cell table:style-name="Tabela1.A3" office:value-type="string">
            <text:p text:style-name="P6">29</text:p>
          </table:table-cell>
          <table:table-cell table:style-name="Tabela1.A3" office:value-type="string">
            <text:p text:style-name="P6">08191.070944/</text:p>
            <text:p text:style-name="P6">2016-21</text:p>
          </table:table-cell>
          <table:table-cell table:style-name="Tabela1.A3" office:value-type="string">
            <text:p text:style-name="P6">1</text:p>
          </table:table-cell>
          <table:table-cell table:style-name="Tabela1.A3" office:value-type="string">
            <text:p text:style-name="P7">PARTICIPAÇÃO DE UMA SERVIDORA DO MPDFT, NO CURSO “SUICÍDIO”.</text:p>
          </table:table-cell>
          <table:table-cell table:style-name="Tabela1.A3" office:value-type="string">
            <text:p text:style-name="P6">1</text:p>
          </table:table-cell>
          <table:table-cell table:style-name="Tabela1.A3" office:value-type="string">
            <text:p text:style-name="P6">330,00</text:p>
          </table:table-cell>
          <table:table-cell table:style-name="Tabela1.A3" office:value-type="string">
            <text:p text:style-name="P6">330,00</text:p>
          </table:table-cell>
          <table:table-cell table:style-name="Tabela1.A3" office:value-type="string">
            <text:p text:style-name="P6">0657</text:p>
          </table:table-cell>
          <table:table-cell table:style-name="Tabela1.A3" office:value-type="string">
            <text:p text:style-name="P6">16/09/16</text:p>
          </table:table-cell>
          <table:table-cell table:style-name="Tabela1.A3" office:value-type="string">
            <text:p text:style-name="P6">ASSOCIAÇÃO PSIQUIÁTRICA DE BRASÍLIA - APBR</text:p>
            <text:p text:style-name="P6"><text:soft-page-break/>CNPJ: 00.532.416/0001-50</text:p>
          </table:table-cell>
          <table:table-cell table:style-name="Tabela1.K3" office:value-type="string">
            <text:p text:style-name="P6">DISPENSA DE LICITAÇÃO</text:p>
          </table:table-cell>
        </table:table-row>
        <table:table-row table:style-name="Tabela1.3">
          <table:table-cell table:style-name="Tabela1.A3" table:number-rows-spanned="4" office:value-type="string">
            <text:p text:style-name="P6">30</text:p>
          </table:table-cell>
          <table:table-cell table:style-name="Tabela1.A3" table:number-rows-spanned="4" office:value-type="string">
            <text:p text:style-name="P6">08191.092323/</text:p>
            <text:p text:style-name="P6">2016-07</text:p>
          </table:table-cell>
          <table:table-cell table:style-name="Tabela1.A3" office:value-type="string">
            <text:p text:style-name="P6">1</text:p>
          </table:table-cell>
          <table:table-cell table:style-name="Tabela1.A3" office:value-type="string">
            <text:p text:style-name="P7">OS MOBILIÁRIOS ABAIXO FORAM ADQUIRIDOS DE ACORDO COM A ATA DE REGISTRO DE PREÇOS 12/2016-B:</text:p>
            <text:p text:style-name="P7">MESA DE TRABALHO COM CONEXÃO TIPO 1 CONFORME CADERNO DE PADRONIZAÇÃO DE MOBILIÁRIO DO MPDFT: 3. <text:s/>MOBILIÁRIO PARA SERVIDOR; 3.1. MESA DE TRABALHO COM CONEXÃO (COM CONEXÃO À DIREITA OU ESQUERDA); 3.1.1. TAMPO DE TRABALHO: 120 X 62 X 75 CM; 3.1.2. TAMPO PARA COMPUTADOR: 80 X 62 X 75; 3.1.3 CONEXÃO: 60 X 60 X 75 CM. MARCA MJT/AMAZONAS.</text:p>
          </table:table-cell>
          <table:table-cell table:style-name="Tabela1.A3" office:value-type="string">
            <text:p text:style-name="P6">63</text:p>
          </table:table-cell>
          <table:table-cell table:style-name="Tabela1.A3" office:value-type="string">
            <text:p text:style-name="P6">705,00</text:p>
          </table:table-cell>
          <table:table-cell table:style-name="Tabela1.A3" office:value-type="string">
            <text:p text:style-name="P6">44.415,00</text:p>
          </table:table-cell>
          <table:table-cell table:style-name="Tabela1.A3" table:number-rows-spanned="4" office:value-type="string">
            <text:p text:style-name="P6">0659</text:p>
          </table:table-cell>
          <table:table-cell table:style-name="Tabela1.A3" table:number-rows-spanned="4" office:value-type="string">
            <text:p text:style-name="P6">16/09/16</text:p>
          </table:table-cell>
          <table:table-cell table:style-name="Tabela1.A3" table:number-rows-spanned="4" office:value-type="string">
            <text:p text:style-name="P6">MJT BAZZAN MOBILIÁRIO CORPORATIVO EIRELI</text:p>
            <text:p text:style-name="P6">CNPJ: 18.499.057/0001-42</text:p>
          </table:table-cell>
          <table:table-cell table:style-name="Tabela1.K3" table:number-rows-spanned="4"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MESA DE TREINAMENTO CONFORME CADERNO DE PADRONIZAÇÃO DE MOBILIÁRIO DO MPDFT: 6. MESAS; 6.6. MESA DE TREINAMENTO (80 X 62 CM). MARCA MJT/AMAZONAS.</text:p>
          </table:table-cell>
          <table:table-cell table:style-name="Tabela1.A3" office:value-type="string">
            <text:p text:style-name="P6">12</text:p>
          </table:table-cell>
          <table:table-cell table:style-name="Tabela1.A3" office:value-type="string">
            <text:p text:style-name="P6">304,90</text:p>
          </table:table-cell>
          <table:table-cell table:style-name="Tabela1.A3" office:value-type="string">
            <text:p text:style-name="P6">3.658,8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MESA DE COPA CIRCULAR CONFORME CADERNO DE PADRONIZAÇÃO DE MOBILIÁRIO DO MPDFT: 6. MESAS; 6.7. MESA DE COPA CIRCULAR (120 X 75 CM). MARCA MJT/AMAZONAS.</text:p>
          </table:table-cell>
          <table:table-cell table:style-name="Tabela1.A3" office:value-type="string">
            <text:p text:style-name="P6">7</text:p>
          </table:table-cell>
          <table:table-cell table:style-name="Tabela1.A3" office:value-type="string">
            <text:p text:style-name="P6">649,00</text:p>
          </table:table-cell>
          <table:table-cell table:style-name="Tabela1.A3" office:value-type="string">
            <text:p text:style-name="P6">4.543,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MESA DE REUNIÃO CIRCULAR CONFORME CADERNO DE PADRONIZAÇÃO DE MOBILIÁRIO DO MPDFT: 6. MESAS; 6.8. MESA DE REUNIÃO CIRCULAR (120 X 75 CM). MARCA MJT/AMAZONAS. </text:p>
          </table:table-cell>
          <table:table-cell table:style-name="Tabela1.A3" office:value-type="string">
            <text:p text:style-name="P6">10</text:p>
          </table:table-cell>
          <table:table-cell table:style-name="Tabela1.A3" office:value-type="string">
            <text:p text:style-name="P6">570,00</text:p>
          </table:table-cell>
          <table:table-cell table:style-name="Tabela1.A3" office:value-type="string">
            <text:p text:style-name="P6">5.700,00</text:p>
          </table:table-cell>
          <table:covered-table-cell/>
          <table:covered-table-cell/>
          <table:covered-table-cell/>
          <table:covered-table-cell/>
        </table:table-row>
        <table:table-row table:style-name="Tabela1.3">
          <table:table-cell table:style-name="Tabela1.A3" office:value-type="string">
            <text:p text:style-name="P6">31</text:p>
          </table:table-cell>
          <table:table-cell table:style-name="Tabela1.A3" office:value-type="string">
            <text:p text:style-name="P6">08191.086742/</text:p>
            <text:p text:style-name="P6">2016-00</text:p>
          </table:table-cell>
          <table:table-cell table:style-name="Tabela1.A3" office:value-type="string">
            <text:p text:style-name="P6">1</text:p>
          </table:table-cell>
          <table:table-cell table:style-name="Tabela1.A3" office:value-type="string">
            <text:p text:style-name="P7">PARTICIPAÇÃO DE UMA SERVIDORA DO MPDFT, NO CURSO “ESTÉTICA GOIÁS 2016”.</text:p>
          </table:table-cell>
          <table:table-cell table:style-name="Tabela1.A3" office:value-type="string">
            <text:p text:style-name="P6">1</text:p>
          </table:table-cell>
          <table:table-cell table:style-name="Tabela1.A3" office:value-type="string">
            <text:p text:style-name="P6">1.060,00</text:p>
          </table:table-cell>
          <table:table-cell table:style-name="Tabela1.A3" office:value-type="string">
            <text:p text:style-name="P6">1.060,00</text:p>
          </table:table-cell>
          <table:table-cell table:style-name="Tabela1.A3" office:value-type="string">
            <text:p text:style-name="P6">0660</text:p>
          </table:table-cell>
          <table:table-cell table:style-name="Tabela1.A3" office:value-type="string">
            <text:p text:style-name="P6">16/09/16</text:p>
          </table:table-cell>
          <table:table-cell table:style-name="Tabela1.A3" office:value-type="string">
            <text:p text:style-name="P6">ASSOCIAÇÃO BRASILEIRA DE ODONTOLOGIA </text:p>
            <text:p text:style-name="P6">CNPJ: 01.248.368/0001-36</text:p>
          </table:table-cell>
          <table:table-cell table:style-name="Tabela1.K3" office:value-type="string">
            <text:p text:style-name="P6">DISPENSA DE LICITAÇÃO</text:p>
          </table:table-cell>
        </table:table-row>
        <table:table-row table:style-name="Tabela1.3">
          <table:table-cell table:style-name="Tabela1.A3" office:value-type="string">
            <text:p text:style-name="P6">32</text:p>
          </table:table-cell>
          <table:table-cell table:style-name="Tabela1.A3" office:value-type="string">
            <text:p text:style-name="P6">08191.090556/</text:p>
            <text:p text:style-name="P6">2016-67</text:p>
          </table:table-cell>
          <table:table-cell table:style-name="Tabela1.A3" office:value-type="string">
            <text:p text:style-name="P6">1</text:p>
          </table:table-cell>
          <table:table-cell table:style-name="Tabela1.A3" office:value-type="string">
            <text:p text:style-name="P7">DISPENSER PARA PAPEL HIGIÊNICO TIPO ROLÃO DE 300 A 500 METROS, <text:soft-page-break/>CONSTITUÍDO <text:s/>EM PLÁSTICO ESPECIAL COM ALTA RESISTÊNCIA AO IMPACTO. PROCESSO DE PRODUÇÃO POR INJEÇÃO TERMOPLÁSTICA. DESIGNE MODERNO QUE COMBINA COM TODOS OS AMBIENTES. SISTEMA DE FECHAMENTO EXCLUSIVO QUE DISPENSA CHAVE. SERRILHAS NAS EXTREMIDADES DA SAÍDA DO PAPEL PARA FACILITAR O CORTE DO PAPEL. ESPAÇO INTERNO COM TODAS AS PAREDES REVESTIDAS QUE GARANTE MAIS HIGIENE EVITANDO UMIDADE E POEIRA. VISOR CENTRAL TRANSPARENTE PARA MELHOR VISUALIZAÇÃO PARA ABASTECER O PAPEL. SEGUE COM BUCHA E PARAFUSO PARA COLOCAÇÃO EM AZULEJOS. DIMENSÕES: 14CM DE PROFUNDIDADE, 26CM DE LARGURA E 31CM DE ALTURA. CORES DISPONÍVEIS: BRANCO. COR DO FUNDO: CINZA. EMBALAGEM: 06 UNIDADES. TAMANHO DA EMBALAGEM: 65,5 X 58,0 X 47,0 PRODUTO NÃO PERECÍVEL COM PRAZO DE VALIDADE INDETERMINADO, MARCA PREMISSE, DE ACORDO COM A ATA DE REGISTRO DE PREÇOS 010/2016-B.</text:p>
          </table:table-cell>
          <table:table-cell table:style-name="Tabela1.A3" office:value-type="string">
            <text:p text:style-name="P6">50</text:p>
          </table:table-cell>
          <table:table-cell table:style-name="Tabela1.A3" office:value-type="string">
            <text:p text:style-name="P6">21,50</text:p>
          </table:table-cell>
          <table:table-cell table:style-name="Tabela1.A3" office:value-type="string">
            <text:p text:style-name="P6">1.075,00</text:p>
          </table:table-cell>
          <table:table-cell table:style-name="Tabela1.A3" office:value-type="string">
            <text:p text:style-name="P6">0661</text:p>
          </table:table-cell>
          <table:table-cell table:style-name="Tabela1.A3" office:value-type="string">
            <text:p text:style-name="P6">16/09/16</text:p>
          </table:table-cell>
          <table:table-cell table:style-name="Tabela1.A3" office:value-type="string">
            <text:p text:style-name="P6">M. B. DE SOUSA COMERCIAL EIRELI – ME</text:p>
            <text:p text:style-name="P6"><text:soft-page-break/>CNPJ: 20.425.201/0001-48</text:p>
          </table:table-cell>
          <table:table-cell table:style-name="Tabela1.K3" office:value-type="string">
            <text:p text:style-name="P6">PREGÃO</text:p>
          </table:table-cell>
        </table:table-row>
        <table:table-row table:style-name="Tabela1.3">
          <table:table-cell table:style-name="Tabela1.A3" office:value-type="string">
            <text:p text:style-name="P6">33</text:p>
          </table:table-cell>
          <table:table-cell table:style-name="Tabela1.A3" office:value-type="string">
            <text:p text:style-name="P6">08191.092298/</text:p>
            <text:p text:style-name="P6">2016-53</text:p>
          </table:table-cell>
          <table:table-cell table:style-name="Tabela1.A3" office:value-type="string">
            <text:p text:style-name="P6">1</text:p>
          </table:table-cell>
          <table:table-cell table:style-name="Tabela1.A3" office:value-type="string">
            <text:p text:style-name="P7">GAVETEIRO, DIMENSÕES: (LARGURA X PROFUNDIDADE X ALTURA) 40 X 50 X 60CM, CONFECCIONADO EM CHAPA MDF COM 25 MM DE ESPESSURA (TAMPO) E 15MM DE ESPESSURA (CAIXA, FUNDO E GAVETAS). ACABAMENTO GERAL EM LAMINADO MELAMÍNICO BP PADRÃO MARFIM (REF.: PÉROLA MAIORCA, ACABAMENTO <text:soft-page-break/>TEXTURIZADO, DA DURATEX OU SIMILAR EQUIVALENTE), 03 (TRÊS) GAVETAS, DOTADO DE UMA FECHADURA DE TRANCA SIMULTÂNEA NA LATERAL DIREITA, COM DUAS CHAVES COMUNS, RODÍZIOS, EM NÚMERO DE 4 (QUATRO), COM ALTURA DE 50MM E COMPOSTOS DE DUPLAS ROLDANAS EM NYLON NATURAL INJETA MOLIBDÊNIO, FIXAÇÕES COM PARAFUSOS PARA MÓVEIS COM BUCHA DE AÇO ZINCADO AMARELO, DE 10MM DE COMPRIMENTO E ROSCA MÍNIMA DE 40MM, MARCA/MODELO: LAYOUT/MAD.G VM, DE ACORDO COM A ATA DE REGISTRO DE PREÇOS 012/2016-A. </text:p>
          </table:table-cell>
          <table:table-cell table:style-name="Tabela1.A3" office:value-type="string">
            <text:p text:style-name="P6">60</text:p>
          </table:table-cell>
          <table:table-cell table:style-name="Tabela1.A3" office:value-type="string">
            <text:p text:style-name="P6">390,00</text:p>
          </table:table-cell>
          <table:table-cell table:style-name="Tabela1.A3" office:value-type="string">
            <text:p text:style-name="P6">23.400,00</text:p>
          </table:table-cell>
          <table:table-cell table:style-name="Tabela1.A3" office:value-type="string">
            <text:p text:style-name="P6">0662</text:p>
          </table:table-cell>
          <table:table-cell table:style-name="Tabela1.A3" office:value-type="string">
            <text:p text:style-name="P6">16/09/16</text:p>
          </table:table-cell>
          <table:table-cell table:style-name="Tabela1.A3" office:value-type="string">
            <text:p text:style-name="P6">LAYOUT MÓVEIS PARA ESCRITÓRIO LTDA.</text:p>
            <text:p text:style-name="P6">CNPJ: 02.604.236/0001-62</text:p>
          </table:table-cell>
          <table:table-cell table:style-name="Tabela1.K3" office:value-type="string">
            <text:p text:style-name="P6">PREGÃO</text:p>
          </table:table-cell>
        </table:table-row>
        <table:table-row table:style-name="Tabela1.3">
          <table:table-cell table:style-name="Tabela1.A3" office:value-type="string">
            <text:p text:style-name="P6">34</text:p>
          </table:table-cell>
          <table:table-cell table:style-name="Tabela1.A3" office:value-type="string">
            <text:p text:style-name="P6">08191.092362/</text:p>
            <text:p text:style-name="P6">2016-04</text:p>
          </table:table-cell>
          <table:table-cell table:style-name="Tabela1.A3" office:value-type="string">
            <text:p text:style-name="P6">1</text:p>
          </table:table-cell>
          <table:table-cell table:style-name="Tabela1.A3" office:value-type="string">
            <text:p text:style-name="P7">MESA AUXILIAR QUADRADA (65X62CM), DIMENSÕES: (LARGURA X PROFUNDIDADE X ALTURA) 65 X 62 X 75 CM, CONFECCIONADA EM CHAPA DE MDF COM 25MM DE ESPESSURA (TAMPO E MONTANTES LATERAIS) E 18MM DE ESPESSURA (PAINEL FRONTAL E PRATELEIRA), ACABAMENTO DOS MONTANTES LATERAIS E PAINEL FRONTAL EM LAMINADO MELAMÍNICO BP PADRÃO MADEIRADO (REF.: LINHA ESSENCIAL WOOD, PADRÃO ARENA, FABRICAÇÃO DURATEX OU SIMILAR EQUIVALENTE); ACABAMENTO DO TAMPO E PRATELEIRA EM LAMINADO MELAMÍNICO BP PADRÃO MARFIM (REF.: PÉROLA MAIORCA, ACABAMENTO TEXTURIZADO, DA DURATEX OU SIMILAR EQUIVALENTE), MARCA: MODILAC, DE ACORDO COM A ATA DE <text:soft-page-break/>REGISTRO DE PREÇOS 012/2016-E.</text:p>
          </table:table-cell>
          <table:table-cell table:style-name="Tabela1.A3" office:value-type="string">
            <text:p text:style-name="P6">30</text:p>
          </table:table-cell>
          <table:table-cell table:style-name="Tabela1.A3" office:value-type="string">
            <text:p text:style-name="P6">360,00</text:p>
          </table:table-cell>
          <table:table-cell table:style-name="Tabela1.A3" office:value-type="string">
            <text:p text:style-name="P6">10.800,00</text:p>
          </table:table-cell>
          <table:table-cell table:style-name="Tabela1.A3" office:value-type="string">
            <text:p text:style-name="P6">0665</text:p>
          </table:table-cell>
          <table:table-cell table:style-name="Tabela1.A3" office:value-type="string">
            <text:p text:style-name="P6">16/09/16</text:p>
          </table:table-cell>
          <table:table-cell table:style-name="Tabela1.A3" office:value-type="string">
            <text:p text:style-name="P6">CENTER MÓVEIS E DESIGN LTDA. - ME</text:p>
            <text:p text:style-name="P6">CNPJ: 15.676.062/0001-95</text:p>
          </table:table-cell>
          <table:table-cell table:style-name="Tabela1.K3" office:value-type="string">
            <text:p text:style-name="P6">PREGÃO</text:p>
          </table:table-cell>
        </table:table-row>
        <table:table-row table:style-name="Tabela1.3">
          <table:table-cell table:style-name="Tabela1.A3" table:number-rows-spanned="2" office:value-type="string">
            <text:p text:style-name="P6">35</text:p>
          </table:table-cell>
          <table:table-cell table:style-name="Tabela1.A3" table:number-rows-spanned="2" office:value-type="string">
            <text:p text:style-name="P6">08191.095385/</text:p>
            <text:p text:style-name="P6">2016-62</text:p>
          </table:table-cell>
          <table:table-cell table:style-name="Tabela1.A3" office:value-type="string">
            <text:p text:style-name="P6">1</text:p>
          </table:table-cell>
          <table:table-cell table:style-name="Tabela1.A3" office:value-type="string">
            <text:p text:style-name="P7">OS EQUIPAMENTOS ABAIXO FORAM ADQUIRIDOS DE ACORDO COM A ATA DE REGISTRO DE PREÇOS 20/2016-I:</text:p>
            <text:p text:style-name="P7">CARRINHO DE CHÁ CONFECCIONADO EM AÇO INOXIDÁVEL AISI 304 18.8. DIMENSÕES APROXIMADAS: LARGURA: 95CM. ALTURA: 90CM. PROFUNDIDADE: 40CM DOTADO DE 4 (QUATRO) BANDEJAS REMOVÍVEIS. ALÇA MODELO GUIDOM TUBULAR. COMPARTIMENTO POSTERIOR COM PORTA BASCULANTE. 2 (DOIS) RODÍZIOS FIXOS E 2 (DOIS) GIRATÓRIOS COM TRAVADORES EMBORRACHADOS DE ALTA MACIEZ E MEDINDO 5” DE DIÂMETRO. ASSISTÊNCIA TÉCNICA NO DISTRITO FEDERAL. MARCA: GUSA DO BRASIL.</text:p>
          </table:table-cell>
          <table:table-cell table:style-name="Tabela1.A3" office:value-type="string">
            <text:p text:style-name="P6">1</text:p>
          </table:table-cell>
          <table:table-cell table:style-name="Tabela1.A3" office:value-type="string">
            <text:p text:style-name="P6">1.597,00</text:p>
          </table:table-cell>
          <table:table-cell table:style-name="Tabela1.A3" office:value-type="string">
            <text:p text:style-name="P6">1.597,00</text:p>
          </table:table-cell>
          <table:table-cell table:style-name="Tabela1.A3" table:number-rows-spanned="2" office:value-type="string">
            <text:p text:style-name="P6">0667</text:p>
          </table:table-cell>
          <table:table-cell table:style-name="Tabela1.A3" table:number-rows-spanned="2" office:value-type="string">
            <text:p text:style-name="P6">19/09/16</text:p>
          </table:table-cell>
          <table:table-cell table:style-name="Tabela1.A3" table:number-rows-spanned="2" office:value-type="string">
            <text:p text:style-name="P6">GUSA COMÉRCIO, REPRESENTAÇÕES E SERVIÇOS LTDA.</text:p>
            <text:p text:style-name="P6">CNPJ: 04.801.838/0001-35</text:p>
          </table:table-cell>
          <table:table-cell table:style-name="Tabela1.K3" table:number-rows-spanned="2"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CARRINHO PLATAFORMA CONFECCIONADO EM AÇO, MEDINDO, 120CM X 65CM X 100CM. UMA ABA LATERAL . 4 (QUATRO) RODÍZIOS DE 6 (SEIS) POLEGADAS DE DIÂMETRO, SENDO 2 (DOIS) GIRATÓRIOS E OS RESTANTES FIXOS. CAPACIDADE DE 500KG. MARCA GUSA DO BRASIL.</text:p>
          </table:table-cell>
          <table:table-cell table:style-name="Tabela1.A3" office:value-type="string">
            <text:p text:style-name="P6">5</text:p>
          </table:table-cell>
          <table:table-cell table:style-name="Tabela1.A3" office:value-type="string">
            <text:p text:style-name="P6">549,90</text:p>
          </table:table-cell>
          <table:table-cell table:style-name="Tabela1.A3" office:value-type="string">
            <text:p text:style-name="P6">2.749,50</text:p>
          </table:table-cell>
          <table:covered-table-cell/>
          <table:covered-table-cell/>
          <table:covered-table-cell/>
          <table:covered-table-cell/>
        </table:table-row>
        <table:table-row table:style-name="Tabela1.3">
          <table:table-cell table:style-name="Tabela1.A3" office:value-type="string">
            <text:p text:style-name="P6">36</text:p>
          </table:table-cell>
          <table:table-cell table:style-name="Tabela1.A3" office:value-type="string">
            <text:p text:style-name="P6">08191.052158/</text:p>
            <text:p text:style-name="P6">2016-42</text:p>
          </table:table-cell>
          <table:table-cell table:style-name="Tabela1.A3" office:value-type="string">
            <text:p text:style-name="P6">1</text:p>
          </table:table-cell>
          <table:table-cell table:style-name="Tabela1.A3" office:value-type="string">
            <text:p text:style-name="P7">DISPENSADOR PARA SABONETE LÍQUIDO – CONFECCIONADO EM PLÁSTICO ABS, BAIXA DENSIDADE E ALTA RESISTÊNCIA, NA COR BRANCA, COM BASE E ACIONADOR NA COR BRANCA, CINZA OU BEGE; COM RESERVATÓRIO COM CAPACIDADE MÍNIMA DE 500ML; DEVERÁ POSSUIR VISOR PARA VISUALIZAÇÃO DO NÍVEL DO LÍQUIDO; DOTADO DE FECHAMENTO COM TRAVAS, ACIONAMENTO POR <text:soft-page-break/>PRESSÃO; DIMENSÕES APROXIMADAS: 27CMX13CMX11CM (ALTURA, LARGURA, PROFUNDIDADE); ACOMPANHADOS DO KIT PARA FIXAÇÃO. OBSERVAÇÃO: SERÁ ACEITA UMA MARGEM DE 30% NAS DIMENSÕES, PARA MAIS OU MENOS. MARCA PREMISSE, DE ACORDO COM A ATA DE REGISTRO DE PREÇOS 28/2016.</text:p>
          </table:table-cell>
          <table:table-cell table:style-name="Tabela1.A3" office:value-type="string">
            <text:p text:style-name="P6">200</text:p>
          </table:table-cell>
          <table:table-cell table:style-name="Tabela1.A3" office:value-type="string">
            <text:p text:style-name="P6">17,50</text:p>
          </table:table-cell>
          <table:table-cell table:style-name="Tabela1.A3" office:value-type="string">
            <text:p text:style-name="P6">3.500,00</text:p>
          </table:table-cell>
          <table:table-cell table:style-name="Tabela1.A3" office:value-type="string">
            <text:p text:style-name="P6">0669</text:p>
          </table:table-cell>
          <table:table-cell table:style-name="Tabela1.A3" office:value-type="string">
            <text:p text:style-name="P6">19/09/16</text:p>
          </table:table-cell>
          <table:table-cell table:style-name="Tabela1.A3" office:value-type="string">
            <text:p text:style-name="P6">M. B. DE SOUSA COMERCIAL EIRELI – ME</text:p>
            <text:p text:style-name="P6">CNPJ: 20.425.201/0001-48</text:p>
          </table:table-cell>
          <table:table-cell table:style-name="Tabela1.K3" office:value-type="string">
            <text:p text:style-name="P6">PREGÃO</text:p>
          </table:table-cell>
        </table:table-row>
        <table:table-row table:style-name="Tabela1.3">
          <table:table-cell table:style-name="Tabela1.A3" office:value-type="string">
            <text:p text:style-name="P6">37</text:p>
          </table:table-cell>
          <table:table-cell table:style-name="Tabela1.A3" office:value-type="string">
            <text:p text:style-name="P6">08191.095290/</text:p>
            <text:p text:style-name="P6">2016-49</text:p>
          </table:table-cell>
          <table:table-cell table:style-name="Tabela1.A3" office:value-type="string">
            <text:p text:style-name="P6">1</text:p>
          </table:table-cell>
          <table:table-cell table:style-name="Tabela1.A3" office:value-type="string">
            <text:p text:style-name="P7">FORNO ELÉTRICO CAPACIDADE INTERNA DE, NO MÍNIMO, 42 (QUARENTA E DOIS) LITROS. TIMER. GRILL AUTOLIMPANTE. TEMPERATURA MÁXIMA DO FORNO 320°C. TEMPERATURA MÍNIMA DO FORNO 50°C. LUZ INTERNA E PILOTO. POTÊNCIA MÍNIMA 1700W. ISOLAMENTO TÉRMICO TOTAL. BANDEJA PARA RESÍDUOS REMOVÍVEL. FUNÇÕES: ASSAR, GRATINAR E AQUECER. VOLTAGEM: 220V OU BIVOLT (NÃO SERÃO ACEITO APARELHOS COM O ULTRA VOLTAGEM, AINDA QUE ACOMPANHADOS POR ESTABILIZADORES/CONVERSORES). BAIXO CONSUMO DE ENERGIA. MANUAL EM PORTUGUÊS. SERVIÇO AUTORIZADO <text:s/>NO DISTRITO FEDERAL. MARCA ITC/DUCHEF PLUS, DE ACORDO COM A ATA DE REGISTRO DE PREÇOS 20/2016-E. </text:p>
          </table:table-cell>
          <table:table-cell table:style-name="Tabela1.A3" office:value-type="string">
            <text:p text:style-name="P6">7</text:p>
          </table:table-cell>
          <table:table-cell table:style-name="Tabela1.A3" office:value-type="string">
            <text:p text:style-name="P6">374,78</text:p>
          </table:table-cell>
          <table:table-cell table:style-name="Tabela1.A3" office:value-type="string">
            <text:p text:style-name="P6">2.623,46</text:p>
          </table:table-cell>
          <table:table-cell table:style-name="Tabela1.A3" office:value-type="string">
            <text:p text:style-name="P6">0670</text:p>
          </table:table-cell>
          <table:table-cell table:style-name="Tabela1.A3" office:value-type="string">
            <text:p text:style-name="P6">19/09/16</text:p>
          </table:table-cell>
          <table:table-cell table:style-name="Tabela1.A3" office:value-type="string">
            <text:p text:style-name="P6">ITACA EIRELI – ME </text:p>
            <text:p text:style-name="P6">CNPJ: 24..845.547/0001-65</text:p>
          </table:table-cell>
          <table:table-cell table:style-name="Tabela1.K3" office:value-type="string">
            <text:p text:style-name="P6">PREGÃO</text:p>
          </table:table-cell>
        </table:table-row>
        <table:table-row table:style-name="Tabela1.3">
          <table:table-cell table:style-name="Tabela1.A3" office:value-type="string">
            <text:p text:style-name="P6">38</text:p>
          </table:table-cell>
          <table:table-cell table:style-name="Tabela1.A3" office:value-type="string">
            <text:p text:style-name="P6">08191.092652/</text:p>
            <text:p text:style-name="P6">2016-40</text:p>
          </table:table-cell>
          <table:table-cell table:style-name="Tabela1.A3" office:value-type="string">
            <text:p text:style-name="P6">1</text:p>
          </table:table-cell>
          <table:table-cell table:style-name="Tabela1.A3" office:value-type="string">
            <text:p text:style-name="P7">COLETOR DE RESÍDUOS SÓLIDOS COM 4 PAPELEIRAS, CAPACIDADE DE CADA PAPELEIRA: 50 (CINQUENTA) LITROS. PAPELEIRAS FABRICADAS EM POLIETILENO DE ALTA DENSIDADE (INJETADO), COM CORPO E TAMPA ADITIVADOS CONTRA RAIOS ULTRA–<text:soft-page-break/>VIOLETA, NAS CORES VERDE, AMARELO, AZUL E VERMELHO. MONTADAS EM ESTRUTURA METÁLICA COM PROTEÇÃO À CORROSÃO. PAPELEIRAS ACOPLADAS A UM ÚNICO POSTE DE FERRO, COM O SÍMBOLO DA COLETA SELETIVA COM A NOMENCLATURA DO MATERIAL INDICADO PARA CADA RECIPIENTE. FURO NA PARTE INFERIOR DO CORPO DAS LIXEIRAS PARA ESCOAMENTO DE <text:s/>ÁGUA E SUJEIRA. CANTOS ARREDONDADOS A FIM DE FACILITAR A LIMPEZA. BOCA PROJETADA PARA EVITAR O DESCARTE DE MATERIAIS GRANDES DENTRO DAS LIXEIRAS, A ENTRADA DE ÁGUA E DE CHUVA E A RETIRADA DE RESÍDUOS POR PESSOAS <text:s/>NÃO AUTORIZADAS. CHAPA DE METAL PARA APAGAR CIGARROS, CHAVE DE SEGURANÇA. RESISTENTES AOS RAIOS SOLARES E AOS INTEMPÉRIES DO CLIMA, MARCA/MODELO: BELOSCH/B2CP-0504, DE ACORDO COM A ATA DE REGISTRO DE PREÇOS 020/2016-G. <text:s text:c="3"/></text:p>
          </table:table-cell>
          <table:table-cell table:style-name="Tabela1.A3" office:value-type="string">
            <text:p text:style-name="P6">1</text:p>
          </table:table-cell>
          <table:table-cell table:style-name="Tabela1.A3" office:value-type="string">
            <text:p text:style-name="P6">463,00</text:p>
          </table:table-cell>
          <table:table-cell table:style-name="Tabela1.A3" office:value-type="string">
            <text:p text:style-name="P6">463,00</text:p>
          </table:table-cell>
          <table:table-cell table:style-name="Tabela1.A3" office:value-type="string">
            <text:p text:style-name="P6">0671</text:p>
          </table:table-cell>
          <table:table-cell table:style-name="Tabela1.A3" office:value-type="string">
            <text:p text:style-name="P6">19/09/16</text:p>
          </table:table-cell>
          <table:table-cell table:style-name="Tabela1.A3" office:value-type="string">
            <text:p text:style-name="P6">ARREMATE COMÉRCIO E SERVIÇOS LTDA. - EPP</text:p>
            <text:p text:style-name="P6">CNPJ: 23.009.157/0001-83 </text:p>
          </table:table-cell>
          <table:table-cell table:style-name="Tabela1.K3" office:value-type="string">
            <text:p text:style-name="P6">PREGÃO</text:p>
          </table:table-cell>
        </table:table-row>
        <table:table-row table:style-name="Tabela1.3">
          <table:table-cell table:style-name="Tabela1.A3" table:number-rows-spanned="3" office:value-type="string">
            <text:p text:style-name="P6">39</text:p>
          </table:table-cell>
          <table:table-cell table:style-name="Tabela1.A3" table:number-rows-spanned="3" office:value-type="string">
            <text:p text:style-name="P6">08191.094568/</text:p>
            <text:p text:style-name="P6">2016-61</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12/2016-C:</text:p>
            <text:p text:style-name="P7">ARMÁRIO TIPO 1, CONFORME CADERNO DE PADRONIZAÇÃO DE MOBILIÁRIO DO MPDFT: 4. ARMÁRIOS; 4.1. TIPO 1. MARCA/MODELO: LAYOUT MAD. AA2P.</text:p>
          </table:table-cell>
          <table:table-cell table:style-name="Tabela1.A3" office:value-type="string">
            <text:p text:style-name="P6">20</text:p>
          </table:table-cell>
          <table:table-cell table:style-name="Tabela1.A3" office:value-type="string">
            <text:p text:style-name="P6">730,00</text:p>
          </table:table-cell>
          <table:table-cell table:style-name="Tabela1.A3" office:value-type="string">
            <text:p text:style-name="P6">14.600,00</text:p>
          </table:table-cell>
          <table:table-cell table:style-name="Tabela1.A3" table:number-rows-spanned="3" office:value-type="string">
            <text:p text:style-name="P6">0672</text:p>
          </table:table-cell>
          <table:table-cell table:style-name="Tabela1.A3" table:number-rows-spanned="3" office:value-type="string">
            <text:p text:style-name="P6">19/09/16</text:p>
          </table:table-cell>
          <table:table-cell table:style-name="Tabela1.A3" table:number-rows-spanned="3" office:value-type="string">
            <text:p text:style-name="P6">M .L COMÉRCIO E SERVIÇOS – EIRELI – EPP</text:p>
            <text:p text:style-name="P6">CNPJ: 21.323.689/0001-65</text:p>
          </table:table-cell>
          <table:table-cell table:style-name="Tabela1.K3" table:number-rows-spanned="3"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ARMÁRIO TIPO 5 CONFORME CADERNO DE PADRONIZAÇÃO DE MOBILIÁRIO DO MPDFT: 4.5. TIPO 5. MARCA/MODELO: LAYOUT MAD. AA2SP.</text:p>
          </table:table-cell>
          <table:table-cell table:style-name="Tabela1.A3" office:value-type="string">
            <text:p text:style-name="P6">5</text:p>
          </table:table-cell>
          <table:table-cell table:style-name="Tabela1.A3" office:value-type="string">
            <text:p text:style-name="P6">770,00</text:p>
          </table:table-cell>
          <table:table-cell table:style-name="Tabela1.A3" office:value-type="string">
            <text:p text:style-name="P6">3.85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ARMÁRIO TIPO 9, CONFORME CADERNO DE PADRONIZAÇÃO DE MOBILIÁRIO DO MPDFT: 4. ARMÁRIOS; 4.9. TIPO9. MARCA/MODELO: LAYOUT/MAD. MAD.B2P. </text:p>
          </table:table-cell>
          <table:table-cell table:style-name="Tabela1.A3" office:value-type="string">
            <text:p text:style-name="P6">20</text:p>
          </table:table-cell>
          <table:table-cell table:style-name="Tabela1.A3" office:value-type="string">
            <text:p text:style-name="P6">504,95</text:p>
          </table:table-cell>
          <table:table-cell table:style-name="Tabela1.A3" office:value-type="string">
            <text:p text:style-name="P6">10.099,00</text:p>
          </table:table-cell>
          <table:covered-table-cell/>
          <table:covered-table-cell/>
          <table:covered-table-cell/>
          <table:covered-table-cell/>
        </table:table-row>
        <table:table-row table:style-name="Tabela1.3">
          <table:table-cell table:style-name="Tabela1.A3" office:value-type="string">
            <text:p text:style-name="P6">40</text:p>
          </table:table-cell>
          <table:table-cell table:style-name="Tabela1.A3" office:value-type="string">
            <text:p text:style-name="P6">08191.092398/</text:p>
            <text:p text:style-name="P6">2016-80</text:p>
          </table:table-cell>
          <table:table-cell table:style-name="Tabela1.A3" office:value-type="string">
            <text:p text:style-name="P6">1</text:p>
          </table:table-cell>
          <table:table-cell table:style-name="Tabela1.A3" office:value-type="string">
            <text:p text:style-name="P7">QUADRO BRANCO TIPO 1: (140 X 80CM) MOLDURA EM MDF COM ESPESSURAS DE 25MM E 15MM, ACABAMENTO EM LAMINADO MELAMÍNICO BP PADRÃO MARFIM (REF.: PÉROLA MAIORCA, ACABAMENTO <text:s/>TEXTURIZADO, DA DURATEX OU SIMILAR EQUIVALENTE) E BORDAS RETAS COM FITA DE BORDA EM ABS, ESPESSURA 1MM, ACOMPANHANDO A COR DO LAMINADO. FUNDO EM CHAPA DE MDF CRU COM 6MM DE ESPESSURA COM APLICAÇÃO DE LAMINADO BRANCO DE ALTA PRESSÃO COM 8MM DE ESPESSURA (REF.: BRANCO REAL, ACABAMENTO BRILHANTE, CARTELA LAMINADOS UNICOLORES DE ALTA PRESSÃO, DA FÓRMICA OU SIMILAR EQUIVALENTE). LAMINADO ADEQUADO À ESCRITA COM CANETAS ESPECIAIS PARA QUADRO BRANCO. FIXAÇÃO EM PAREDES E DIVISÓRIAS, QUADRO BRANCO DOTADO DE 02 (DOIS) SUPORTES METÁLICOS FIXADOS NO LADO TRASEIRO DE FORMA NÃO VISÍVEIS, MARCA/MODELO: MÓVEIS DRUMMOND/MODERN DESIGN DO BRASIL LTDA., DE ACORDO COM A ATA DE REGISTRO DE PREÇOS 012/2016-F. </text:p>
          </table:table-cell>
          <table:table-cell table:style-name="Tabela1.A3" office:value-type="string">
            <text:p text:style-name="P6">15</text:p>
          </table:table-cell>
          <table:table-cell table:style-name="Tabela1.A3" office:value-type="string">
            <text:p text:style-name="P6">385,00</text:p>
          </table:table-cell>
          <table:table-cell table:style-name="Tabela1.A3" office:value-type="string">
            <text:p text:style-name="P6">5.775,00</text:p>
          </table:table-cell>
          <table:table-cell table:style-name="Tabela1.A3" office:value-type="string">
            <text:p text:style-name="P6">0673</text:p>
          </table:table-cell>
          <table:table-cell table:style-name="Tabela1.A3" office:value-type="string">
            <text:p text:style-name="P6">19/09/16</text:p>
          </table:table-cell>
          <table:table-cell table:style-name="Tabela1.A3" office:value-type="string">
            <text:p text:style-name="P6">MODERN DESIGN DO BRASIL LTDA. - EPP</text:p>
            <text:p text:style-name="P6">CNPJ: 71.360.713/0001-04</text:p>
          </table:table-cell>
          <table:table-cell table:style-name="Tabela1.K3" office:value-type="string">
            <text:p text:style-name="P6">PREGÃO</text:p>
          </table:table-cell>
        </table:table-row>
        <table:table-row table:style-name="Tabela1.3">
          <table:table-cell table:style-name="Tabela1.A3" table:number-rows-spanned="2" office:value-type="string">
            <text:p text:style-name="P6">41</text:p>
          </table:table-cell>
          <table:table-cell table:style-name="Tabela1.A3" table:number-rows-spanned="2" office:value-type="string">
            <text:p text:style-name="P6">08191.094605/</text:p>
            <text:p text:style-name="P6">2016-31</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012/2016-D:</text:p>
            <text:p text:style-name="P7"><text:soft-page-break/>ARMÁRIO ALTO, TIPO 7, <text:s/>PARA PASTA AZ COM PRATELEIRAS REGULÁVEIS, DIMENSÕES: (LARGURA X PROFUNDIDADE X ALTURA) 94 X 50 X 210CM, CONFECCIONADO EM CHAPA MDF COM 25MM DE ESPESSURA (TAMPO) E 18MM DE ESPESSURA (CAIXA, FUNDO, PRATELEIRAS, GAVETAS E PORTAS). ACABAMENTO GERAL EM LAMINADO MELAMÍNICO BP PADRÃO MARFIM (REF,: PÉROLA MAIORCA, ACABAMENTO TEXTURIZADO, DA DURATEX OU SIMILAR EQUIVALENTE). ACABAMENTO DAS PORTAS EM LAMINADO MELAMÍNICO BP PADRÃO MADEIRADO (REF.: LINHA ESSENCIAL WOOD, PADRÃO ARENA, FABRICAÇÃO DURATEX OU SIMILAR EQUIVALENTE), MARCA: ADATTARE. FIXAÇÕES COM PARAFUSOS PARA MÓVEIS COM BUCHA DE AÇO ZINCADO AMARELO, DE 10MM DE COMPRIMENTO <text:s/>E ROSCA MÍNIMA DE 40MM, MARCA/MODELO: LAYOUT/MAD.GVM.</text:p>
          </table:table-cell>
          <table:table-cell table:style-name="Tabela1.A3" office:value-type="string">
            <text:p text:style-name="P6">5</text:p>
          </table:table-cell>
          <table:table-cell table:style-name="Tabela1.A3" office:value-type="string">
            <text:p text:style-name="P6">1.000,00</text:p>
          </table:table-cell>
          <table:table-cell table:style-name="Tabela1.A3" office:value-type="string">
            <text:p text:style-name="P6">5.000,00</text:p>
          </table:table-cell>
          <table:table-cell table:style-name="Tabela1.A3" table:number-rows-spanned="2" office:value-type="string">
            <text:p text:style-name="P6">0675</text:p>
          </table:table-cell>
          <table:table-cell table:style-name="Tabela1.A3" table:number-rows-spanned="2" office:value-type="string">
            <text:p text:style-name="P6">19/09/16</text:p>
          </table:table-cell>
          <table:table-cell table:style-name="Tabela1.A3" table:number-rows-spanned="2" office:value-type="string">
            <text:p text:style-name="P6">MILENARE COMÉRCIO DE MÓVEIS E DIVISÓRIAS LTDA. </text:p>
            <text:p text:style-name="P6"><text:soft-page-break/>CNPJ: 01.111.906/0001-46</text:p>
          </table:table-cell>
          <table:table-cell table:style-name="Tabela1.K3" table:number-rows-spanned="2"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ARMÁRIO PADRÃO BIBLIOTECA, TIPO 10, DIMENSÕES: (LARGURA X PROFUNDIDADE X ALTURA) 94 X 40 X 185CM, CONFECCIONADO EM CHAPA MDF COM 25MM DE ESPESSURA (TAMPO) E 18MM DE ESPESSURA (CAIXA, FUNDO, PRATELEIRAS E PORTAS). ACABAMENTO GERAL EM LAMINADO MELAMÍNICO BP PADRÃO MARFIM (REF.: PÉROLA MAIORCA, ACABAMENTO TEXTURIZADO, DA DURATEX OU SIMILAR EQUIVALENTE). <text:soft-page-break/>ACABAMENTO DAS PORTAS EM LAMINADO MELAMÍNICO BP PADRÃO MADEIRADO (REF.: LINHA ESSENCIAL WOOD, PADRÃO ARENA, FABRICAÇÃO DURATEX <text:s/>OU SIMILAR EQUIVALENTE), MARCA: ADATTARE.</text:p>
          </table:table-cell>
          <table:table-cell table:style-name="Tabela1.A3" office:value-type="string">
            <text:p text:style-name="P6">8</text:p>
          </table:table-cell>
          <table:table-cell table:style-name="Tabela1.A3" office:value-type="string">
            <text:p text:style-name="P6">1.135,00</text:p>
          </table:table-cell>
          <table:table-cell table:style-name="Tabela1.A3" office:value-type="string">
            <text:p text:style-name="P6">9.080,00</text:p>
          </table:table-cell>
          <table:covered-table-cell/>
          <table:covered-table-cell/>
          <table:covered-table-cell/>
          <table:covered-table-cell/>
        </table:table-row>
        <table:table-row table:style-name="Tabela1.3">
          <table:table-cell table:style-name="Tabela1.A3" table:number-rows-spanned="2" office:value-type="string">
            <text:p text:style-name="P6">42</text:p>
          </table:table-cell>
          <table:table-cell table:style-name="Tabela1.A3" table:number-rows-spanned="2" office:value-type="string">
            <text:p text:style-name="P6">08191.095273/</text:p>
            <text:p text:style-name="P6">2016-10</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020/2016-D:</text:p>
            <text:p text:style-name="P7">CIRCULADOR DE AR – GRADE FIXA COM PALHETAS AERODINÂMICAS DE PLÁSTICO RÍGIDO. ALÇA PARA TRANSPORTE. NÚMERO DE VELOCIDADES: NO MÍNIMO, 03. INCLINAÇÃO VERTICAL AJUSTÁVEL. DIÂMETRO: NO MÍNIMO 40CM. BASE REFORÇADA. VOLTAGEM: 220V. MANUAL EM PORTUGUÊS. SERVIÇO AUTORIZADO NO DISTRITO FEDERAL, MARCA/MODELO: BRITÂNICA/C 400. </text:p>
          </table:table-cell>
          <table:table-cell table:style-name="Tabela1.A3" office:value-type="string">
            <text:p text:style-name="P6">10</text:p>
          </table:table-cell>
          <table:table-cell table:style-name="Tabela1.A3" office:value-type="string">
            <text:p text:style-name="P6">141,32</text:p>
          </table:table-cell>
          <table:table-cell table:style-name="Tabela1.A3" office:value-type="string">
            <text:p text:style-name="P6">1.413,20</text:p>
          </table:table-cell>
          <table:table-cell table:style-name="Tabela1.A3" table:number-rows-spanned="2" office:value-type="string">
            <text:p text:style-name="P6">0676</text:p>
          </table:table-cell>
          <table:table-cell table:style-name="Tabela1.A3" table:number-rows-spanned="2" office:value-type="string">
            <text:p text:style-name="P6">19/09/16</text:p>
          </table:table-cell>
          <table:table-cell table:style-name="Tabela1.A3" table:number-rows-spanned="2" office:value-type="string">
            <text:p text:style-name="P6">BSB SOLUÇÕES COMÉRCIO DE PAPELARIA INFORMÁTICA</text:p>
            <text:p text:style-name="P6">CNPJ: 11.524.093/0001-70</text:p>
          </table:table-cell>
          <table:table-cell table:style-name="Tabela1.K3" table:number-rows-spanned="2"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FORNO MICROONDAS – CAPACIDADE INTERNA DE NO MÍNIMO 32 LITROS. PRATO GIRATÓRIO. TIME: AJUSTE E INDICAÇÃO SONORA DA FINALIZAÇÃO DO TEMPO DE PREPARO. NÍVEIS DE POTÊNCIA: NO MÍNIMO 05 NÍVEIS. DESCONGELAMENTO POR TEMPO. BAIXO CONSUMO DE ENERGIA. VOLTAGEM: 220V. MANUAL EM PORTUGUÊS. SERVIÇO AUTORIZADO NO DISTRITO FEDERAL, MARCA/MODELO: PANASONIC/NN-ST654WRU.</text:p>
          </table:table-cell>
          <table:table-cell table:style-name="Tabela1.A3" office:value-type="string">
            <text:p text:style-name="P6">20</text:p>
          </table:table-cell>
          <table:table-cell table:style-name="Tabela1.A3" office:value-type="string">
            <text:p text:style-name="P6">467,90</text:p>
          </table:table-cell>
          <table:table-cell table:style-name="Tabela1.A3" office:value-type="string">
            <text:p text:style-name="P6">9.358,00</text:p>
          </table:table-cell>
          <table:covered-table-cell/>
          <table:covered-table-cell/>
          <table:covered-table-cell/>
          <table:covered-table-cell/>
        </table:table-row>
        <table:table-row table:style-name="Tabela1.3">
          <table:table-cell table:style-name="Tabela1.A3" office:value-type="string">
            <text:p text:style-name="P6">43</text:p>
          </table:table-cell>
          <table:table-cell table:style-name="Tabela1.A3" office:value-type="string">
            <text:p text:style-name="P6">08191.095235/</text:p>
            <text:p text:style-name="P6">2016-59</text:p>
          </table:table-cell>
          <table:table-cell table:style-name="Tabela1.A3" office:value-type="string">
            <text:p text:style-name="P6">1</text:p>
          </table:table-cell>
          <table:table-cell table:style-name="Tabela1.A3" office:value-type="string">
            <text:p text:style-name="P7">REFRIGERADOR DUPLEX FROST FREE, CAPACIDADE DE NO MÍNIMO 330 (TREZENTOS E TRINTA) LITROS, COR: BRANCA, PRATELEIRAS E CESTOS, CONTROLE DE TEMPERATURA <text:soft-page-break/>ELETRÔNICA, PORTA – LATAS, PORTA – OVOS, GAVETAS LEGUMES, CONGELAMENTO RÁPIDO, SEPARADOR DE GARRAFAS, ILUMINAÇÃO INTERNA, FÔRMA DE GELO, EFICIÊNCIA ENERGÉTICA “A”, VOLTAGEM: 220V, SERVIÇO AUTORIZADO NO DISTRITO FEDERAL, MARCA/MODELO: CONSUL/CRM38HB, DE ACORDO COM A ATA DE REGISTRO DE PREÇOS 020/2016-B.</text:p>
          </table:table-cell>
          <table:table-cell table:style-name="Tabela1.A3" office:value-type="string">
            <text:p text:style-name="P6">10</text:p>
          </table:table-cell>
          <table:table-cell table:style-name="Tabela1.A3" office:value-type="string">
            <text:p text:style-name="P6">1.793,99</text:p>
          </table:table-cell>
          <table:table-cell table:style-name="Tabela1.A3" office:value-type="string">
            <text:p text:style-name="P6">17.939,90</text:p>
          </table:table-cell>
          <table:table-cell table:style-name="Tabela1.A3" office:value-type="string">
            <text:p text:style-name="P6">0677</text:p>
          </table:table-cell>
          <table:table-cell table:style-name="Tabela1.A3" office:value-type="string">
            <text:p text:style-name="P6">19/09/16</text:p>
          </table:table-cell>
          <table:table-cell table:style-name="Tabela1.A3" office:value-type="string">
            <text:p text:style-name="P6">BRASIL INFORMÁTICA E PRODUTOS LTDA. - EPP</text:p>
            <text:p text:style-name="P6">CNPJ: 03.618.435/0001-92</text:p>
          </table:table-cell>
          <table:table-cell table:style-name="Tabela1.K3" office:value-type="string">
            <text:p text:style-name="P6">PREGÃO</text:p>
          </table:table-cell>
        </table:table-row>
        <table:table-row table:style-name="Tabela1.3">
          <table:table-cell table:style-name="Tabela1.A3" office:value-type="string">
            <text:p text:style-name="P6">44</text:p>
          </table:table-cell>
          <table:table-cell table:style-name="Tabela1.A3" office:value-type="string">
            <text:p text:style-name="P6">08191.058976/</text:p>
            <text:p text:style-name="P6">2015-78</text:p>
          </table:table-cell>
          <table:table-cell table:style-name="Tabela1.A3" office:value-type="string">
            <text:p text:style-name="P6">1</text:p>
          </table:table-cell>
          <table:table-cell table:style-name="Tabela1.A3" office:value-type="string">
            <text:p text:style-name="P7">CONTRATAÇÃO DE EMPRESA ESPECIALIZADA PARA PRESTAÇÃO DE SERVIÇOS DE MANUTENÇÃO PREVENTIVA E CORRETIVA EM EQUIPAMENTOS MÉDICOS, DE DIVERSAS MARCAS MODELOS, COM SUBSTITUIÇÃO DE PEÇAS MEDIANTE RESSARCIMENTO.</text:p>
          </table:table-cell>
          <table:table-cell table:style-name="Tabela1.A3" office:value-type="string">
            <text:p text:style-name="P6">1</text:p>
          </table:table-cell>
          <table:table-cell table:style-name="Tabela1.A3" office:value-type="string">
            <text:p text:style-name="P6">11.124,73</text:p>
          </table:table-cell>
          <table:table-cell table:style-name="Tabela1.A3" office:value-type="string">
            <text:p text:style-name="P6">11.124,73</text:p>
          </table:table-cell>
          <table:table-cell table:style-name="Tabela1.A3" office:value-type="string">
            <text:p text:style-name="P6">0678</text:p>
          </table:table-cell>
          <table:table-cell table:style-name="Tabela1.A3" office:value-type="string">
            <text:p text:style-name="P6">20/09/16</text:p>
          </table:table-cell>
          <table:table-cell table:style-name="Tabela1.A3" office:value-type="string">
            <text:p text:style-name="P6">MEDICORDIGITAL COMÉRCIO DE EQUIPAMENTOS ELETRÔNICOS</text:p>
            <text:p text:style-name="P6">CNPJ: 09.599.104/0001-39</text:p>
          </table:table-cell>
          <table:table-cell table:style-name="Tabela1.K3" office:value-type="string">
            <text:p text:style-name="P6">PREGÃO</text:p>
          </table:table-cell>
        </table:table-row>
        <table:table-row table:style-name="Tabela1.3">
          <table:table-cell table:style-name="Tabela1.A3" table:number-rows-spanned="4" office:value-type="string">
            <text:p text:style-name="P6">45</text:p>
          </table:table-cell>
          <table:table-cell table:style-name="Tabela1.A3" table:number-rows-spanned="4" office:value-type="string">
            <text:p text:style-name="P6">08190.044319/</text:p>
            <text:p text:style-name="P6">2016-36</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007/2016:</text:p>
            <text:p text:style-name="P7">REDE FRIGORÍGENA COM TUBULAÇÃO DE COBRE FLEXÍVEL; PARA INSTALAÇÃO DE SPLITS DE 9.000 A 18.000 BTU/H; INCLUSIVE CONEXÕES; ISOLAMENTO COM ESPUMA ELASTOMÉRICA, MARCA: PARANAPANEMA ELUMA; CABO FLEXÍVEL TIPO PP; FITAS, PRESILHAS E DEMAIS ACESSÓRIOS DE FIXAÇÃO.</text:p>
          </table:table-cell>
          <table:table-cell table:style-name="Tabela1.A3" office:value-type="string">
            <text:p text:style-name="P6">45</text:p>
          </table:table-cell>
          <table:table-cell table:style-name="Tabela1.A3" office:value-type="string">
            <text:p text:style-name="P6">53,35</text:p>
          </table:table-cell>
          <table:table-cell table:style-name="Tabela1.A3" office:value-type="string">
            <text:p text:style-name="P6">2.400,75</text:p>
          </table:table-cell>
          <table:table-cell table:style-name="Tabela1.A3" table:number-rows-spanned="4" office:value-type="string">
            <text:p text:style-name="P6">0682</text:p>
          </table:table-cell>
          <table:table-cell table:style-name="Tabela1.A3" table:number-rows-spanned="4" office:value-type="string">
            <text:p text:style-name="P6">20/09/16</text:p>
          </table:table-cell>
          <table:table-cell table:style-name="Tabela1.A3" table:number-rows-spanned="4" office:value-type="string">
            <text:p text:style-name="P6">BOM AR SERVICE LTDA. - ME</text:p>
            <text:p text:style-name="P6">CNPJ: 14.496.636/0001-80</text:p>
          </table:table-cell>
          <table:table-cell table:style-name="Tabela1.K3" table:number-rows-spanned="4"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REDE DE DRENO EM PVC SOLDÁVEL COM ISOLAMENTO; INCLUSIVE CONEXÕES EM PVC SOLDÁVEL; ABRAÇADEIRAS, TIRANTES E DEMAIS ACESSÓRIOS DE FIXAÇÃO, MARCA: AMANCO PVC MARRON.</text:p>
          </table:table-cell>
          <table:table-cell table:style-name="Tabela1.A3" office:value-type="string">
            <text:p text:style-name="P6">30</text:p>
          </table:table-cell>
          <table:table-cell table:style-name="Tabela1.A3" office:value-type="string">
            <text:p text:style-name="P6">48,07</text:p>
          </table:table-cell>
          <table:table-cell table:style-name="Tabela1.A3" office:value-type="string">
            <text:p text:style-name="P6">1.442,1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REDE DE ALIMENTAÇÃO ELÉTRICA; INCLUSIVE <text:s/>ELETRODUTO DE PVC RÍGIDO ROSCÁVEL COM CONEXÕES; ABRAÇADEIRAS, TIRANTES E DEMAIS ACESSÓRIOS DE FIXAÇÃO, MARCA DIVERSAS.</text:p>
          </table:table-cell>
          <table:table-cell table:style-name="Tabela1.A3" office:value-type="string">
            <text:p text:style-name="P6">40</text:p>
          </table:table-cell>
          <table:table-cell table:style-name="Tabela1.A3" office:value-type="string">
            <text:p text:style-name="P6">24,98</text:p>
          </table:table-cell>
          <table:table-cell table:style-name="Tabela1.A3" office:value-type="string">
            <text:p text:style-name="P6">999,2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DISJUNTOR TERMOMAGNÉTICO MONOPOLAR ATÉ 32A. MARCA WEG TERMOMAGNÉTICO.</text:p>
          </table:table-cell>
          <table:table-cell table:style-name="Tabela1.A3" office:value-type="string">
            <text:p text:style-name="P6">4</text:p>
          </table:table-cell>
          <table:table-cell table:style-name="Tabela1.A3" office:value-type="string">
            <text:p text:style-name="P6">12,00</text:p>
          </table:table-cell>
          <table:table-cell table:style-name="Tabela1.A3" office:value-type="string">
            <text:p text:style-name="P6">48,00</text:p>
          </table:table-cell>
          <table:covered-table-cell/>
          <table:covered-table-cell/>
          <table:covered-table-cell/>
          <table:covered-table-cell/>
        </table:table-row>
        <table:table-row table:style-name="Tabela1.3">
          <table:table-cell table:style-name="Tabela1.A3" office:value-type="string">
            <text:p text:style-name="P6">46</text:p>
          </table:table-cell>
          <table:table-cell table:style-name="Tabela1.A3" office:value-type="string">
            <text:p text:style-name="P6">08190.044319/</text:p>
            <text:p text:style-name="P6">2016-36</text:p>
          </table:table-cell>
          <table:table-cell table:style-name="Tabela1.A3" office:value-type="string">
            <text:p text:style-name="P6">1</text:p>
          </table:table-cell>
          <table:table-cell table:style-name="Tabela1.A3" office:value-type="string">
            <text:p text:style-name="P7">INSTALAÇÃO DE 04 (QUATRO) APARELHOS DE AR CONDICIONADO TIPO SPLIT, MODELO HI-WALL E HIWALL INVERTER, INCLUSIVE FIXAÇÃO DO CONJUNTO DE UNIDADE EVAPORADORA E CONDENSADORA; EVENTUAL CARGA ADICIONAL DE GÁS; REALIZAÇÃO DE CONEXÕES E DEMAIS SERVIÇOS NECESSÁRIOS AO PERFEITO FUNCIONAMENTO DO CONJUNTO, DE ACORDO COM A ATA DE REGISTRO DE PREÇOS 007/2016.</text:p>
          </table:table-cell>
          <table:table-cell table:style-name="Tabela1.A3" office:value-type="string">
            <text:p text:style-name="P6">4</text:p>
          </table:table-cell>
          <table:table-cell table:style-name="Tabela1.A3" office:value-type="string">
            <text:p text:style-name="P6">592,14</text:p>
          </table:table-cell>
          <table:table-cell table:style-name="Tabela1.A3" office:value-type="string">
            <text:p text:style-name="P6">2.368,56</text:p>
          </table:table-cell>
          <table:table-cell table:style-name="Tabela1.A3" office:value-type="string">
            <text:p text:style-name="P6">0683</text:p>
          </table:table-cell>
          <table:table-cell table:style-name="Tabela1.A3" office:value-type="string">
            <text:p text:style-name="P6">20/09/16</text:p>
          </table:table-cell>
          <table:table-cell table:style-name="Tabela1.A3" office:value-type="string">
            <text:p text:style-name="P6">BOM AR SERVICE LTDA. - ME</text:p>
            <text:p text:style-name="P6">CNPJ: 14.496.636/000-80</text:p>
          </table:table-cell>
          <table:table-cell table:style-name="Tabela1.K3" office:value-type="string">
            <text:p text:style-name="P6">PREGÃO</text:p>
          </table:table-cell>
        </table:table-row>
        <table:table-row table:style-name="Tabela1.3">
          <table:table-cell table:style-name="Tabela1.A3" office:value-type="string">
            <text:p text:style-name="P6">47</text:p>
          </table:table-cell>
          <table:table-cell table:style-name="Tabela1.A3" office:value-type="string">
            <text:p text:style-name="P6">08191.080787/</text:p>
            <text:p text:style-name="P6">2016-62</text:p>
          </table:table-cell>
          <table:table-cell table:style-name="Tabela1.A3" office:value-type="string">
            <text:p text:style-name="P6">1</text:p>
          </table:table-cell>
          <table:table-cell table:style-name="Tabela1.A3" office:value-type="string">
            <text:p text:style-name="P7">PARTICIPAÇÃO DE 06 (SEIS) MEMBROS E 16 (DEZESSEIS) SERVIDORES DO MPDFT NO “III CONGRESSO INTERNACIONAL REPACIFICAR”.</text:p>
          </table:table-cell>
          <table:table-cell table:style-name="Tabela1.A3" office:value-type="string">
            <text:p text:style-name="P6">1</text:p>
          </table:table-cell>
          <table:table-cell table:style-name="Tabela1.A3" office:value-type="string">
            <text:p text:style-name="P6">12.100,00</text:p>
          </table:table-cell>
          <table:table-cell table:style-name="Tabela1.A3" office:value-type="string">
            <text:p text:style-name="P6">12.100,00</text:p>
          </table:table-cell>
          <table:table-cell table:style-name="Tabela1.A3" office:value-type="string">
            <text:p text:style-name="P6">0684</text:p>
          </table:table-cell>
          <table:table-cell table:style-name="Tabela1.A3" office:value-type="string">
            <text:p text:style-name="P6">21/09/16</text:p>
          </table:table-cell>
          <table:table-cell table:style-name="Tabela1.A3" office:value-type="string">
            <text:p text:style-name="P6">AKIRA NINOMIA JÚNIOR CNPJ: 20.628.109/0001-85</text:p>
          </table:table-cell>
          <table:table-cell table:style-name="Tabela1.K3" office:value-type="string">
            <text:p text:style-name="P6">INEXIGÍVEL</text:p>
          </table:table-cell>
        </table:table-row>
        <table:table-row table:style-name="Tabela1.3">
          <table:table-cell table:style-name="Tabela1.A3" office:value-type="string">
            <text:p text:style-name="P6">48</text:p>
          </table:table-cell>
          <table:table-cell table:style-name="Tabela1.A3" office:value-type="string">
            <text:p text:style-name="P6">08191.095307/</text:p>
            <text:p text:style-name="P6">2016-68</text:p>
          </table:table-cell>
          <table:table-cell table:style-name="Tabela1.A3" office:value-type="string">
            <text:p text:style-name="P6">1</text:p>
          </table:table-cell>
          <table:table-cell table:style-name="Tabela1.A3" office:value-type="string">
            <text:p text:style-name="P7">PURIFICADOR DE ÁGUA PARA LIGAÇÃO DIRETA À REDE HIDRÁULICA. PAINEL NA COR BRANCA E GABINETE METÁLICO. CAPACIDADE MÍNIMA DE RESERVATÓRIO PARA ARMAZENAMENTO DE ÁGUA GELADA: 2 (DOIS) LITROS. CAPACIDADE DE REFRIGERAÇÃO: MÍNIMO, 2,2 L/H, COM AMBIENTE A 32°C E TEMPERATURA DA ÁGUA A 27°C. PINGADEIRA EM ABS CROMADO. RESERVATÓRIO DE ÁGUA: EM PLÁSTICO DE ENGENHARIA <text:soft-page-break/>(POLIACETAL) EXTREMAMENTE RESISTENTE, COM SERPENTINA EXTERNA COM TUBO DE COBRE E ISOLAMENTO TÉRMICO EM ISOPOR. BAIXO CONSUMO DE ENERGIA E BAIXO NÍVEL DE RUÍDO. VIDA ÚTIL DO ELEMENTO FILTRANTE DE, NO MÍNIMO, 3.000 (TRÊS MIL) LITROS. DUAS TORNEIRAS: UMA PARA ÁGUA GELADA E OUTRA PARA ÁGUA NATURAL. REFRIGERAÇÃO POR COMPRESSOR QUE UTILIZE O GÁS R134A (QUE NÃO AGRIDE A CAMADA DE OZÔNIO). TEMPERATURA MÉDIA DA SAÍDA <text:s/>DE ÁGUA: 8°C DIMENSÕES APROXIMADAS (L X A X P): 30CM X 40CM X 35CM. PESO MÁXIMO: APROXIMADAMENTE 12 KG. CONSUMO MÁXIMO: 150 WATTS. VOLTAGEM: 220V. SERVIÇO AUTORIZADO NO DISTRITO FEDERAL. MARCA IBBL/FR600SPECIALE, DE ACORDO COM A ATA DE REGISTRO PREÇOS 20/2016-F. <text:s/></text:p>
          </table:table-cell>
          <table:table-cell table:style-name="Tabela1.A3" office:value-type="string">
            <text:p text:style-name="P6">8</text:p>
          </table:table-cell>
          <table:table-cell table:style-name="Tabela1.A3" office:value-type="string">
            <text:p text:style-name="P6">602,85</text:p>
          </table:table-cell>
          <table:table-cell table:style-name="Tabela1.A3" office:value-type="string">
            <text:p text:style-name="P6">4.822,80</text:p>
          </table:table-cell>
          <table:table-cell table:style-name="Tabela1.A3" office:value-type="string">
            <text:p text:style-name="P6">0688</text:p>
          </table:table-cell>
          <table:table-cell table:style-name="Tabela1.A3" office:value-type="string">
            <text:p text:style-name="P6">21/09/16</text:p>
          </table:table-cell>
          <table:table-cell table:style-name="Tabela1.A3" office:value-type="string">
            <text:p text:style-name="P6">A M GUIMARÃES REPRESENTAÇÕES – ME</text:p>
            <text:p text:style-name="P6">CNPJ: 69.556.215/0001-90</text:p>
          </table:table-cell>
          <table:table-cell table:style-name="Tabela1.K3" office:value-type="string">
            <text:p text:style-name="P6">PREGÃO</text:p>
          </table:table-cell>
        </table:table-row>
        <table:table-row table:style-name="Tabela1.3">
          <table:table-cell table:style-name="Tabela1.A3" office:value-type="string">
            <text:p text:style-name="P6">49</text:p>
          </table:table-cell>
          <table:table-cell table:style-name="Tabela1.A3" office:value-type="string">
            <text:p text:style-name="P6">08191.029189/</text:p>
            <text:p text:style-name="P6">2016-08</text:p>
          </table:table-cell>
          <table:table-cell table:style-name="Tabela1.A3" office:value-type="string">
            <text:p text:style-name="P6">1</text:p>
          </table:table-cell>
          <table:table-cell table:style-name="Tabela1.A3" office:value-type="string">
            <text:p text:style-name="P7">MÓDULO DE CONTROLE ELETRÔNICO TRANE DYNAVIEW CH530 (PART NUMBER TRANE MOD02092) EM PLACA DE CIRCUITO IMPRESSO PARA CHILLER CGAM100 EXISTENTE, MARCA: TRANE, GARANTIA 90 (NOVENTA) DIAS, DE ACORDO COM O EDITAL DO PREGÃO ELETRÔNICO 038/2016-MPDFT, SEUS ANEXOS E PROPOSTA VENCEDORA.</text:p>
          </table:table-cell>
          <table:table-cell table:style-name="Tabela1.A3" office:value-type="string">
            <text:p text:style-name="P6">1</text:p>
          </table:table-cell>
          <table:table-cell table:style-name="Tabela1.A3" office:value-type="string">
            <text:p text:style-name="P6">13.393,99</text:p>
          </table:table-cell>
          <table:table-cell table:style-name="Tabela1.A3" office:value-type="string">
            <text:p text:style-name="P6">13.393,99</text:p>
          </table:table-cell>
          <table:table-cell table:style-name="Tabela1.A3" office:value-type="string">
            <text:p text:style-name="P6">0690</text:p>
          </table:table-cell>
          <table:table-cell table:style-name="Tabela1.A3" office:value-type="string">
            <text:p text:style-name="P6">21/09/16</text:p>
          </table:table-cell>
          <table:table-cell table:style-name="Tabela1.A3" office:value-type="string">
            <text:p text:style-name="P6">NJV IMPORTAÇÃO &amp; EXPORTAÇÃO LTDA. - EPP</text:p>
            <text:p text:style-name="P6">CNPJ: 16.631.998/0001-62</text:p>
          </table:table-cell>
          <table:table-cell table:style-name="Tabela1.K3" office:value-type="string">
            <text:p text:style-name="P6">PREGÃO</text:p>
          </table:table-cell>
        </table:table-row>
        <table:table-row table:style-name="Tabela1.3">
          <table:table-cell table:style-name="Tabela1.A3" office:value-type="string">
            <text:p text:style-name="P6">50</text:p>
          </table:table-cell>
          <table:table-cell table:style-name="Tabela1.A3" office:value-type="string">
            <text:p text:style-name="P6">08191.086836/</text:p>
            <text:p text:style-name="P6">2016-71</text:p>
          </table:table-cell>
          <table:table-cell table:style-name="Tabela1.A3" office:value-type="string">
            <text:p text:style-name="P6">1</text:p>
          </table:table-cell>
          <table:table-cell table:style-name="Tabela1.A3" office:value-type="string">
            <text:p text:style-name="P7">PARTICIPAÇÃO DE UMA SERVIDORA DO MPDFT NO “CURSO BÁSICO E INTERMEDIÁRIO EM GOOGLE ANALYTICS”.</text:p>
          </table:table-cell>
          <table:table-cell table:style-name="Tabela1.A3" office:value-type="string">
            <text:p text:style-name="P6">1</text:p>
          </table:table-cell>
          <table:table-cell table:style-name="Tabela1.A3" office:value-type="string">
            <text:p text:style-name="P6">676,00</text:p>
          </table:table-cell>
          <table:table-cell table:style-name="Tabela1.A3" office:value-type="string">
            <text:p text:style-name="P6">676,00</text:p>
          </table:table-cell>
          <table:table-cell table:style-name="Tabela1.A3" office:value-type="string">
            <text:p text:style-name="P6">0696</text:p>
          </table:table-cell>
          <table:table-cell table:style-name="Tabela1.A3" office:value-type="string">
            <text:p text:style-name="P6">22/09/16</text:p>
          </table:table-cell>
          <table:table-cell table:style-name="Tabela1.A3" office:value-type="string">
            <text:p text:style-name="P6">ASSOCIAÇÃO ESCOLA SUPERIOR DE PROPAGANDA </text:p>
            <text:p text:style-name="P6">CNPJ: 61.825.675/0001-79</text:p>
          </table:table-cell>
          <table:table-cell table:style-name="Tabela1.K3" office:value-type="string">
            <text:p text:style-name="P6">DISPENSA DE LICITAÇÃO</text:p>
          </table:table-cell>
        </table:table-row>
        <table:table-row table:style-name="Tabela1.3">
          <table:table-cell table:style-name="Tabela1.A3" table:number-rows-spanned="2" office:value-type="string">
            <text:p text:style-name="P6">51</text:p>
          </table:table-cell>
          <table:table-cell table:style-name="Tabela1.A3" table:number-rows-spanned="2" office:value-type="string">
            <text:p text:style-name="P6">08191.061141/</text:p>
            <text:p text:style-name="P6">2016-86</text:p>
          </table:table-cell>
          <table:table-cell table:style-name="Tabela1.A3" office:value-type="string">
            <text:p text:style-name="P6">1</text:p>
          </table:table-cell>
          <table:table-cell table:style-name="Tabela1.A3" office:value-type="string">
            <text:p text:style-name="P7">OS SERVIÇOS ABAIXO FORAM REALIZADOS DE ACORDO COM A ATA <text:soft-page-break/>DE REGISTRO DE PREÇOS 005/2016: LAVAGEM DE 41,12M² DE TOALHA DE MESA DIVERSAS, PREÇO UNITÁRIO DO M² R$ 3,65. <text:s/></text:p>
          </table:table-cell>
          <table:table-cell table:style-name="Tabela1.A3" office:value-type="string">
            <text:p text:style-name="P6">1</text:p>
          </table:table-cell>
          <table:table-cell table:style-name="Tabela1.A3" office:value-type="string">
            <text:p text:style-name="P6">150,08</text:p>
          </table:table-cell>
          <table:table-cell table:style-name="Tabela1.A3" office:value-type="string">
            <text:p text:style-name="P6">150,08</text:p>
          </table:table-cell>
          <table:table-cell table:style-name="Tabela1.A3" table:number-rows-spanned="2" office:value-type="string">
            <text:p text:style-name="P6">0698</text:p>
          </table:table-cell>
          <table:table-cell table:style-name="Tabela1.A3" table:number-rows-spanned="2" office:value-type="string">
            <text:p text:style-name="P6">22/09/16</text:p>
          </table:table-cell>
          <table:table-cell table:style-name="Tabela1.A3" table:number-rows-spanned="2" office:value-type="string">
            <text:p text:style-name="P6">CLEAR LAVANDERIA E SERVIÇOS LTDA. - ME </text:p>
            <text:p text:style-name="P6"><text:soft-page-break/>CNPJ: 23.119.263/0001-10</text:p>
          </table:table-cell>
          <table:table-cell table:style-name="Tabela1.K3" table:number-rows-spanned="2"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LAVAGEM DE 35,60M² DE TAPETES DIVERSOS, <text:s/>PREÇO UNITÁRIO DO M² R$ 14,81.</text:p>
          </table:table-cell>
          <table:table-cell table:style-name="Tabela1.A3" office:value-type="string">
            <text:p text:style-name="P6">1</text:p>
          </table:table-cell>
          <table:table-cell table:style-name="Tabela1.A3" office:value-type="string">
            <text:p text:style-name="P6">527,23</text:p>
          </table:table-cell>
          <table:table-cell table:style-name="Tabela1.A3" office:value-type="string">
            <text:p text:style-name="P6">527,23</text:p>
          </table:table-cell>
          <table:covered-table-cell/>
          <table:covered-table-cell/>
          <table:covered-table-cell/>
          <table:covered-table-cell/>
        </table:table-row>
        <table:table-row table:style-name="Tabela1.3">
          <table:table-cell table:style-name="Tabela1.A3" table:number-rows-spanned="8" office:value-type="string">
            <text:p text:style-name="P6">52</text:p>
          </table:table-cell>
          <table:table-cell table:style-name="Tabela1.A3" table:number-rows-spanned="8" office:value-type="string">
            <text:p text:style-name="P6">08190.044331/16-31</text:p>
          </table:table-cell>
          <table:table-cell table:style-name="Tabela1.A3" office:value-type="string">
            <text:p text:style-name="P6">1</text:p>
          </table:table-cell>
          <table:table-cell table:style-name="Tabela1.A3" office:value-type="string">
            <text:p text:style-name="P7">AS CONFECÇÕES E INSTALAÇÕES ABAIXO FORAM RELIZADAS DE ACORDO COM A ATA DE REGISTRO DE PREÇOS 09/2016-B:</text:p>
            <text:p text:style-name="P7">POP 03 - PLACA DE ORIENTAÇÃO DE PAVIMENTO. PLACA, DM 48X15 CM (LXA), COMPOSTA POR CHAPA EM RESINA DE POLIÉSTER CORIAN DUPONT, CHAPA DE ALUMÍNIO COMPOSTO (ACM) E CHAPA DE ACRÍLICO, NÚMEROS, SETAS E DEMAIS MATERIAIS CONFORME PROJETO DE PROGRAMAÇÃO VISUAL; INCLUINDO PROJETO EXECUTIVO COM SOLUÇÕES DE CONSTRUÇÃO <text:s/>E DE FIXAÇÃO DE CADA PEÇA, ASSIM COMO A PROPOSTA DE FIXAÇÃO NA LAJE DE TETO, PREVENDO RECORTE E RECOMPOSIÇÃO DO FORRO EXISTENTE.</text:p>
          </table:table-cell>
          <table:table-cell table:style-name="Tabela1.A3" office:value-type="string">
            <text:p text:style-name="P6">1</text:p>
          </table:table-cell>
          <table:table-cell table:style-name="Tabela1.A3" office:value-type="string">
            <text:p text:style-name="P6">670,00</text:p>
          </table:table-cell>
          <table:table-cell table:style-name="Tabela1.A3" office:value-type="string">
            <text:p text:style-name="P6">670,00</text:p>
          </table:table-cell>
          <table:table-cell table:style-name="Tabela1.A3" table:number-rows-spanned="8" office:value-type="string">
            <text:p text:style-name="P6">0699</text:p>
          </table:table-cell>
          <table:table-cell table:style-name="Tabela1.A3" table:number-rows-spanned="8" office:value-type="string">
            <text:p text:style-name="P6">23/09/16</text:p>
          </table:table-cell>
          <table:table-cell table:style-name="Tabela1.A3" table:number-rows-spanned="8" office:value-type="string">
            <text:p text:style-name="P6">MARCA COMÉRCIO E SERVIÇOS DE SINALIZAÇÃO LTDA. </text:p>
            <text:p text:style-name="P6">CNPJ: 07.025.795/0001-31</text:p>
          </table:table-cell>
          <table:table-cell table:style-name="Tabela1.K3" table:number-rows-spanned="8"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PIS – PLACA DE IDENTIFICAÇÃO DE SALA. PLACA, DM 30X10 CM (LXA), COMPOSTA POR CHAPA DE AÇO, CHAPA EM RESINA DE POLIÉSTER CORIAN DUPONT E CHAPA DE ACRÍLICO, TEXTOS, NÚMEROS E DEMAIS MATERIAIS CONFORME PROJETO DE PROGRAMAÇÃO VISUAL; INCLUINDO PROJETO EXECUTIVO COM SOLUÇÕES DE CONSTRUÇÃO E DE FIXAÇÃO DE CADA PEÇA, ASSIM COMO A PROPOSTA <text:soft-page-break/>DE FIXAÇÃO EM PARAMENTO VERTICAL.</text:p>
          </table:table-cell>
          <table:table-cell table:style-name="Tabela1.A3" office:value-type="string">
            <text:p text:style-name="P6">13</text:p>
          </table:table-cell>
          <table:table-cell table:style-name="Tabela1.A3" office:value-type="string">
            <text:p text:style-name="P6">210,00</text:p>
          </table:table-cell>
          <table:table-cell table:style-name="Tabela1.A3" office:value-type="string">
            <text:p text:style-name="P6">2.73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3</text:p>
          </table:table-cell>
          <table:table-cell table:style-name="Tabela1.A3" office:value-type="string">
            <text:p text:style-name="P7">PIC – PLACA DE IDENTIFICAÇÃO DE COMPARTIMENTO. PLACA, DM 18X22, 3 CM (LXA), COMPOSTA POR CHAPA EM RESINA DE POLIÉSTER CORIAN DUPONT E CHAPA DE ACRÍLICO, TEXTOS PICTOGRAMAS E DEMAIS MATERIAIS CONFORME PROJETO DE PROGRAMAÇÃO VISUAL; INCLUINDO PROJETO EXECUTIVO COM SOLUÇÕES DE CONSTRUÇÃO E DE FIXAÇÃO EM PARAMENTO VERTICAL. </text:p>
          </table:table-cell>
          <table:table-cell table:style-name="Tabela1.A3" office:value-type="string">
            <text:p text:style-name="P6">21</text:p>
          </table:table-cell>
          <table:table-cell table:style-name="Tabela1.A3" office:value-type="string">
            <text:p text:style-name="P6">150,00</text:p>
          </table:table-cell>
          <table:table-cell table:style-name="Tabela1.A3" office:value-type="string">
            <text:p text:style-name="P6">3.15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4</text:p>
          </table:table-cell>
          <table:table-cell table:style-name="Tabela1.A3" office:value-type="string">
            <text:p text:style-name="P7">PIC - PLACA DE IDENTIFICAÇÃO DE COMPARTIMENTO EM BRAILE. PLACA COM IDENTIFICAÇÃO EM ALFABETO BRAILE, DM 8X3 CM (LXA), EM CHAPA DE AÇO GALVANIZADO E DEMAIS MATERIAIS CONFORME PROJETO DE PROGRAMAÇÃO VISUAL. FIXAÇÃO EM PARAMENTO VERTICAL.</text:p>
          </table:table-cell>
          <table:table-cell table:style-name="Tabela1.A3" office:value-type="string">
            <text:p text:style-name="P6">21</text:p>
          </table:table-cell>
          <table:table-cell table:style-name="Tabela1.A3" office:value-type="string">
            <text:p text:style-name="P6">54,00</text:p>
          </table:table-cell>
          <table:table-cell table:style-name="Tabela1.A3" office:value-type="string">
            <text:p text:style-name="P6">1.134,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5</text:p>
          </table:table-cell>
          <table:table-cell table:style-name="Tabela1.A3" office:value-type="string">
            <text:p text:style-name="P7">PSE – PLACA DE SINALIZAÇÃO DE EMERGÊNCIA. PLACA, DM 18X22,3 CM (LXA), EM CHAPA DE ACRÍLICO, PICTOGRAMAS, TEXTOS E DEMAIS MATERIAIS CONFORME PROJETO DE PROGRAMAÇÃO VISUAL; FIXADA EM PARAMENTO VERTICAL. </text:p>
          </table:table-cell>
          <table:table-cell table:style-name="Tabela1.A3" office:value-type="string">
            <text:p text:style-name="P6">31</text:p>
          </table:table-cell>
          <table:table-cell table:style-name="Tabela1.A3" office:value-type="string">
            <text:p text:style-name="P6">167,00</text:p>
          </table:table-cell>
          <table:table-cell table:style-name="Tabela1.A3" office:value-type="string">
            <text:p text:style-name="P6">5.177,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6</text:p>
          </table:table-cell>
          <table:table-cell table:style-name="Tabela1.A3" office:value-type="string">
            <text:p text:style-name="P7">PSA – PLACA DE SAÍDA DE EMERGÊNCIA (PAREDE) PLACA, DM 30X10CM (LXA), COMPOSTA DE CHAPA DE ACRÍLICO, PICTOGRAMAS, TEXTOS E DEMAIS MATERIAIS CONFORME PROJETO DE PROGRAMAÇÃO VISUAL.</text:p>
          </table:table-cell>
          <table:table-cell table:style-name="Tabela1.A3" office:value-type="string">
            <text:p text:style-name="P6">1</text:p>
          </table:table-cell>
          <table:table-cell table:style-name="Tabela1.A3" office:value-type="string">
            <text:p text:style-name="P6">58,00</text:p>
          </table:table-cell>
          <table:table-cell table:style-name="Tabela1.A3" office:value-type="string">
            <text:p text:style-name="P6">58,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7</text:p>
          </table:table-cell>
          <table:table-cell table:style-name="Tabela1.A3" office:value-type="string">
            <text:p text:style-name="P7">PLACA ESPECIAL DE GARAGEM (TETO) PLACA, DM 60X100 CM (LXA), <text:soft-page-break/>COMPOSTA POR CHAPA METÁLICA COM ACABAMENTO EM PELÍCULA ADESIVA REFLETIVA, TEXTOS, PICTOGRAMAS, SÍMBOLOS E DEMAIS MATERIAIS CONFORME PROJETO DE PROGRAMAÇÃO VISUAL; INCLUINDO PROJETO EXECUTIVO COM SOLUÇÕES DE CONSTRUÇÃO E DE FIXAÇÃO DE CADA PEÇA, ASSIM COMO A PROPOSTA DE FIXAÇÃO NO TETO PREVENDO RECORTE E RECOMPOSIÇÃO DO FORRO QUANDO EXISTENTE.</text:p>
          </table:table-cell>
          <table:table-cell table:style-name="Tabela1.A3" office:value-type="string">
            <text:p text:style-name="P6">1</text:p>
          </table:table-cell>
          <table:table-cell table:style-name="Tabela1.A3" office:value-type="string">
            <text:p text:style-name="P6">625,00</text:p>
          </table:table-cell>
          <table:table-cell table:style-name="Tabela1.A3" office:value-type="string">
            <text:p text:style-name="P6">625,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6">8</text:p>
          </table:table-cell>
          <table:table-cell table:style-name="Tabela1.A3" office:value-type="string">
            <text:p text:style-name="P7">PIE – PLACA DE INFORMAÇÕES DO EDIFÍCIO PLACA; DM 18X22,3CM (LXA), EM CHAPA DE ACRÍLICO, PICTOGRAMAS, TEXTOS E DEMAIS MATERIAIS CONFORME PROJETO DE PROGRAMAÇÃO VISUAL; FIXADA EM PARAMENTO VERTICAL.</text:p>
          </table:table-cell>
          <table:table-cell table:style-name="Tabela1.A3" office:value-type="string">
            <text:p text:style-name="P6">2</text:p>
          </table:table-cell>
          <table:table-cell table:style-name="Tabela1.A3" office:value-type="string">
            <text:p text:style-name="P6">70,00</text:p>
          </table:table-cell>
          <table:table-cell table:style-name="Tabela1.A3" office:value-type="string">
            <text:p text:style-name="P6">140,00</text:p>
          </table:table-cell>
          <table:covered-table-cell/>
          <table:covered-table-cell/>
          <table:covered-table-cell/>
          <table:covered-table-cell/>
        </table:table-row>
        <table:table-row table:style-name="Tabela1.3">
          <table:table-cell table:style-name="Tabela1.A3" table:number-rows-spanned="2" office:value-type="string">
            <text:p text:style-name="P6">53</text:p>
          </table:table-cell>
          <table:table-cell table:style-name="Tabela1.A3" table:number-rows-spanned="2" office:value-type="string">
            <text:p text:style-name="P6">08191.098051/</text:p>
            <text:p text:style-name="P6">2016-41</text:p>
          </table:table-cell>
          <table:table-cell table:style-name="Tabela1.A3" office:value-type="string">
            <text:p text:style-name="P6">1</text:p>
          </table:table-cell>
          <table:table-cell table:style-name="Tabela1.A3" office:value-type="string">
            <text:p text:style-name="P7">OS SERVIÇOS ABAIXO FORAM REALIZADOS DE ACORDO COM A ATA DE REGISTRO DE PREÇOS 025/2016-A:</text:p>
            <text:p text:style-name="P7">SERVIÇO DE 07 (SETE) RECEPCIONISTAS, COM DIÁRIA DE 08 (OITO) HORAS.</text:p>
          </table:table-cell>
          <table:table-cell table:style-name="Tabela1.A3" office:value-type="string">
            <text:p text:style-name="P6">7</text:p>
          </table:table-cell>
          <table:table-cell table:style-name="Tabela1.A3" office:value-type="string">
            <text:p text:style-name="P6">125,00</text:p>
          </table:table-cell>
          <table:table-cell table:style-name="Tabela1.A3" office:value-type="string">
            <text:p text:style-name="P6">875,00</text:p>
          </table:table-cell>
          <table:table-cell table:style-name="Tabela1.A3" table:number-rows-spanned="2" office:value-type="string">
            <text:p text:style-name="P6">0702</text:p>
          </table:table-cell>
          <table:table-cell table:style-name="Tabela1.A3" table:number-rows-spanned="2" office:value-type="string">
            <text:p text:style-name="P6">23/09/16</text:p>
          </table:table-cell>
          <table:table-cell table:style-name="Tabela1.A3" table:number-rows-spanned="2" office:value-type="string">
            <text:p text:style-name="P6">INTERCUT – GESTÃO E PRODUÇÃO EM PROJETOS</text:p>
            <text:p text:style-name="P6">CNPJ: 12.910.861/0001-96</text:p>
          </table:table-cell>
          <table:table-cell table:style-name="Tabela1.K3" table:number-rows-spanned="2" office:value-type="string">
            <text:p text:style-name="P6">PREGÃO</text:p>
          </table:table-cell>
        </table:table-row>
        <table:table-row table:style-name="Tabela1.3">
          <table:covered-table-cell/>
          <table:covered-table-cell/>
          <table:table-cell table:style-name="Tabela1.A3" office:value-type="string">
            <text:p text:style-name="P6">2</text:p>
          </table:table-cell>
          <table:table-cell table:style-name="Tabela1.A3" office:value-type="string">
            <text:p text:style-name="P7">SERVIÇO DE 01 (UM) MESTRE DE CERIMÔNIAS, COM DIÁRIA DE 08 (OITO) HORAS.</text:p>
          </table:table-cell>
          <table:table-cell table:style-name="Tabela1.A3" office:value-type="string">
            <text:p text:style-name="P6">1</text:p>
          </table:table-cell>
          <table:table-cell table:style-name="Tabela1.A3" office:value-type="string">
            <text:p text:style-name="P6">299,00</text:p>
          </table:table-cell>
          <table:table-cell table:style-name="Tabela1.A3" office:value-type="string">
            <text:p text:style-name="P6">299,00</text:p>
          </table:table-cell>
          <table:covered-table-cell/>
          <table:covered-table-cell/>
          <table:covered-table-cell/>
          <table:covered-table-cell/>
        </table:table-row>
        <table:table-row table:style-name="Tabela1.3">
          <table:table-cell table:style-name="Tabela1.A3" office:value-type="string">
            <text:p text:style-name="P6">54</text:p>
          </table:table-cell>
          <table:table-cell table:style-name="Tabela1.A3" office:value-type="string">
            <text:p text:style-name="P6">08191.053919/</text:p>
            <text:p text:style-name="P6">2016-83</text:p>
          </table:table-cell>
          <table:table-cell table:style-name="Tabela1.A3" office:value-type="string">
            <text:p text:style-name="P6">1</text:p>
          </table:table-cell>
          <table:table-cell table:style-name="Tabela1.A3" office:value-type="string">
            <text:p text:style-name="P7">POLTRONA OPERATIVA, DIMENSÕES APROXIMADAS: ASSENTO = NO MÍNIMO, 48CM X 45CM ( L X P); ENCOSTO = NO MÍNIMO, 44 CM X 50 CM (L X A); ASSENTO COM ESTRUTURA INTERNA MOLDADA ANATOMICAMENTE EM POLIPROPILENO ESTRUTURAL COM REFORÇO INTERNO <text:s/>DE AÇO OU COMPENSADO MULTILAMINADO DE NO MÍNIMO, 12MM DE ESPESSURA, COM <text:soft-page-break/>CAPA EM POLIPROPILENO OU RESINA <text:s/>DE POLIÉSTER COM FIBRA DE VIDRO (CONTRAENCOSTO E INFERIOR DO ASSENTO) E ACABAMENTO EXTERNO TEXTURIZADO, MARCA/MODELO: LICITAL/BRAGA, DE ACORDO COM A ATA DE REGISTRO DE PREÇOS 003/2016-B. <text:s text:c="2"/></text:p>
          </table:table-cell>
          <table:table-cell table:style-name="Tabela1.A3" office:value-type="string">
            <text:p text:style-name="P6">150</text:p>
          </table:table-cell>
          <table:table-cell table:style-name="Tabela1.A3" office:value-type="string">
            <text:p text:style-name="P6">400,00</text:p>
          </table:table-cell>
          <table:table-cell table:style-name="Tabela1.A3" office:value-type="string">
            <text:p text:style-name="P6">60.000,00</text:p>
          </table:table-cell>
          <table:table-cell table:style-name="Tabela1.A3" office:value-type="string">
            <text:p text:style-name="P6">0706</text:p>
          </table:table-cell>
          <table:table-cell table:style-name="Tabela1.A3" office:value-type="string">
            <text:p text:style-name="P6">26/09/16</text:p>
          </table:table-cell>
          <table:table-cell table:style-name="Tabela1.A3" office:value-type="string">
            <text:p text:style-name="P6">LICITAL INDÚSTRIA E COMÉRCIO DE MÓVEIS EIRELI</text:p>
            <text:p text:style-name="P6">CNPJ: 08.888.689/0001-44</text:p>
          </table:table-cell>
          <table:table-cell table:style-name="Tabela1.K3" office:value-type="string">
            <text:p text:style-name="P6">PREGÃO</text:p>
          </table:table-cell>
        </table:table-row>
        <table:table-row table:style-name="Tabela1.3">
          <table:table-cell table:style-name="Tabela1.A3" office:value-type="string">
            <text:p text:style-name="P6">55</text:p>
          </table:table-cell>
          <table:table-cell table:style-name="Tabela1.A3" office:value-type="string">
            <text:p text:style-name="P6">08191.047786/</text:p>
            <text:p text:style-name="P6">2016-14</text:p>
          </table:table-cell>
          <table:table-cell table:style-name="Tabela1.A3" office:value-type="string">
            <text:p text:style-name="P6">1</text:p>
          </table:table-cell>
          <table:table-cell table:style-name="Tabela1.A3" office:value-type="string">
            <text:p text:style-name="P23"><text:span text:style-name="T3">CONTRATAÇÃO DE EMPRESA DE ENGENHARIA PARA EXECUÇÃO DA 2ª FASE DA OBRA DE REFORMA DO EDIFÍCIO DA PROMOTORIA DE JUSTIÇA DE TAGUATINGA, COMPREENDENDO: OBRAS CIVIS, INSTALAÇÕES COMPLEMENTARES, SISTEMA DE CONDICIONAMENTO DE AR, ELEVADOR, AUTOMAÇÃO DE AR-CONDICIONADO, CONFORME CONDIÇÕES, PROJETOS, ESPECIFICAÇÕES E DETALHAMENTOS CONSTANTES DO EDITAL DA CONCORRÊNCIA 002/2014-MPDFT, SEUS ANEXOS E</text:span><text:span text:style-name="T6"> <text:s/></text:span><text:span text:style-name="T5">PROPOSTA VENCEDORA. <text:s text:c="34"/></text:span></text:p>
          </table:table-cell>
          <table:table-cell table:style-name="Tabela1.A3" office:value-type="string">
            <text:p text:style-name="P6">1</text:p>
          </table:table-cell>
          <table:table-cell table:style-name="Tabela1.A3" office:value-type="string">
            <text:p text:style-name="P6">666.860,82</text:p>
          </table:table-cell>
          <table:table-cell table:style-name="Tabela1.A3" office:value-type="string">
            <text:p text:style-name="P6">666.860,82</text:p>
          </table:table-cell>
          <table:table-cell table:style-name="Tabela1.A3" office:value-type="string">
            <text:p text:style-name="P6">0709</text:p>
          </table:table-cell>
          <table:table-cell table:style-name="Tabela1.A3" office:value-type="string">
            <text:p text:style-name="P6">26/09/16</text:p>
          </table:table-cell>
          <table:table-cell table:style-name="Tabela1.A3" office:value-type="string">
            <text:p text:style-name="P6">CONSTRUTORA ENGEMEGA LTDA.</text:p>
            <text:p text:style-name="P6">CNPJ: 33480104/0001-08</text:p>
          </table:table-cell>
          <table:table-cell table:style-name="Tabela1.K3" office:value-type="string">
            <text:p text:style-name="P6">CONCORRÊNCIA</text:p>
          </table:table-cell>
        </table:table-row>
        <table:table-row table:style-name="Tabela1.3">
          <table:table-cell table:style-name="Tabela1.A3" office:value-type="string">
            <text:p text:style-name="P6">56</text:p>
          </table:table-cell>
          <table:table-cell table:style-name="Tabela1.A3" office:value-type="string">
            <text:p text:style-name="P6">08191.086698/</text:p>
            <text:p text:style-name="P6">2016-20</text:p>
          </table:table-cell>
          <table:table-cell table:style-name="Tabela1.A3" office:value-type="string">
            <text:p text:style-name="P6">1</text:p>
          </table:table-cell>
          <table:table-cell table:style-name="Tabela1.A3" office:value-type="string">
            <text:p text:style-name="P7">PARTICIPAÇÃO DE UM SERVIDOR DO MPDFT, NO “WCIT CONGRESSO MUNDIAL DE TECNOLOGIA DA INFORMAÇÃO”.</text:p>
          </table:table-cell>
          <table:table-cell table:style-name="Tabela1.A3" office:value-type="string">
            <text:p text:style-name="P6">1</text:p>
          </table:table-cell>
          <table:table-cell table:style-name="Tabela1.A3" office:value-type="string">
            <text:p text:style-name="P6">2.500,00</text:p>
          </table:table-cell>
          <table:table-cell table:style-name="Tabela1.A3" office:value-type="string">
            <text:p text:style-name="P6">2.500,00</text:p>
          </table:table-cell>
          <table:table-cell table:style-name="Tabela1.A3" office:value-type="string">
            <text:p text:style-name="P6">0712</text:p>
          </table:table-cell>
          <table:table-cell table:style-name="Tabela1.A3" office:value-type="string">
            <text:p text:style-name="P6">26/09/16</text:p>
          </table:table-cell>
          <table:table-cell table:style-name="Tabela1.A3" office:value-type="string">
            <text:p text:style-name="P6">ASSOCIAÇÃO DAS EMPRESAS BRASILEIRAS DE TECNOLOGIA</text:p>
            <text:p text:style-name="P6">CNPJ: 42.581.264/0001-26</text:p>
          </table:table-cell>
          <table:table-cell table:style-name="Tabela1.K3" office:value-type="string">
            <text:p text:style-name="P6">DISPENSA DE LICITAÇÃO</text:p>
          </table:table-cell>
        </table:table-row>
        <table:table-row table:style-name="Tabela1.3">
          <table:table-cell table:style-name="Tabela1.A3" office:value-type="string">
            <text:p text:style-name="P6">57</text:p>
          </table:table-cell>
          <table:table-cell table:style-name="Tabela1.A3" office:value-type="string">
            <text:p text:style-name="P6">08191.091304/</text:p>
            <text:p text:style-name="P6">2016-55</text:p>
          </table:table-cell>
          <table:table-cell table:style-name="Tabela1.A3" office:value-type="string">
            <text:p text:style-name="P6">1</text:p>
          </table:table-cell>
          <table:table-cell table:style-name="Tabela1.A3" office:value-type="string">
            <text:p text:style-name="P7">PARTICIPAÇÃO DE UMA SERVIDORA DO MPDFT, NO “V CURSO DE EXCEL AVANÇADO APLICADO AO SETOR PÚBLICO”.</text:p>
          </table:table-cell>
          <table:table-cell table:style-name="Tabela1.A3" office:value-type="string">
            <text:p text:style-name="P6">1</text:p>
          </table:table-cell>
          <table:table-cell table:style-name="Tabela1.A3" office:value-type="string">
            <text:p text:style-name="P6">1.800,00</text:p>
          </table:table-cell>
          <table:table-cell table:style-name="Tabela1.A3" office:value-type="string">
            <text:p text:style-name="P6">1.800,00</text:p>
          </table:table-cell>
          <table:table-cell table:style-name="Tabela1.A3" office:value-type="string">
            <text:p text:style-name="P6">0718</text:p>
          </table:table-cell>
          <table:table-cell table:style-name="Tabela1.A3" office:value-type="string">
            <text:p text:style-name="P6">27/09/16</text:p>
          </table:table-cell>
          <table:table-cell table:style-name="Tabela1.A3" office:value-type="string">
            <text:p text:style-name="P6">ASSOCIAÇÃO BRASILEIRA DE ORÇAMENTO PÚBLICO</text:p>
            <text:p text:style-name="P6">CNPJ: 00.398.099/0001-21</text:p>
          </table:table-cell>
          <table:table-cell table:style-name="Tabela1.K3" office:value-type="string">
            <text:p text:style-name="P6">DISPENSA DE LICITAÇÃO</text:p>
          </table:table-cell>
        </table:table-row>
        <table:table-row table:style-name="Tabela1.3">
          <table:table-cell table:style-name="Tabela1.A3" office:value-type="string">
            <text:p text:style-name="P6">58</text:p>
          </table:table-cell>
          <table:table-cell table:style-name="Tabela1.A3" office:value-type="string">
            <text:p text:style-name="P6">08190.109742/15-44</text:p>
          </table:table-cell>
          <table:table-cell table:style-name="Tabela1.A3" office:value-type="string">
            <text:p text:style-name="P6">1</text:p>
          </table:table-cell>
          <table:table-cell table:style-name="Tabela1.A3" office:value-type="string">
            <text:p text:style-name="P7">OS MATERIAIS ABAIXO FORAM ADQUIRIDOS DE ACORDO COM A ATA DE REGISTRO DE PREÇOS 040/2015.</text:p>
            <text:p text:style-name="P7">GABINETE DE EXPANSÃO - MÉDIUM 06 SLOTS, MARCA: ALCATEL-LUCENT.</text:p>
          </table:table-cell>
          <table:table-cell table:style-name="Tabela1.A3" office:value-type="string">
            <text:p text:style-name="P6">3</text:p>
          </table:table-cell>
          <table:table-cell table:style-name="Tabela1.A3" office:value-type="string">
            <text:p text:style-name="P6">995,00</text:p>
          </table:table-cell>
          <table:table-cell table:style-name="Tabela1.A3" office:value-type="string">
            <text:p text:style-name="P6">2.985,00</text:p>
          </table:table-cell>
          <table:table-cell table:style-name="Tabela1.A3" office:value-type="string">
            <text:p text:style-name="P6">719</text:p>
          </table:table-cell>
          <table:table-cell table:style-name="Tabela1.A3" office:value-type="string">
            <text:p text:style-name="P6">28/09/16</text:p>
          </table:table-cell>
          <table:table-cell table:style-name="Tabela1.A3" office:value-type="string">
            <text:p text:style-name="P6">SPREAD COMÉRCIO DE EQUIPAMENTOS PARA INFORMÁTICA</text:p>
            <text:p text:style-name="P11">CNPJ: 10.460.567/0001-02</text:p>
          </table:table-cell>
          <table:table-cell table:style-name="Tabela1.K3" office:value-type="string">
            <text:p text:style-name="P6">PREGÃO</text:p>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2</text:p>
          </table:table-cell>
          <table:table-cell table:style-name="Tabela1.A3" office:value-type="string">
            <text:p text:style-name="P7">KIT DE FIXAÇÃO DO RACK – PARA <text:soft-page-break/>GABINETE MÉDIUM 06 SLOTS, MARCA: ALCATEL-LUCENT.</text:p>
          </table:table-cell>
          <table:table-cell table:style-name="Tabela1.A3" office:value-type="string">
            <text:p text:style-name="P6">3</text:p>
          </table:table-cell>
          <table:table-cell table:style-name="Tabela1.A3" office:value-type="string">
            <text:p text:style-name="P6">240,00</text:p>
          </table:table-cell>
          <table:table-cell table:style-name="Tabela1.A3" office:value-type="string">
            <text:p text:style-name="P6">720,0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3</text:p>
          </table:table-cell>
          <table:table-cell table:style-name="Tabela1.A3" office:value-type="string">
            <text:p text:style-name="P23"><text:span text:style-name="T3">MÓDULO KIT LINK - LINK2 - COMPOSTO DE POWERMEX, CABO, HSL1 E HSL</text:span><text:span text:style-name="T6"> <text:s/></text:span><text:span text:style-name="T5">2, MARCA: ALCATEL-LUCENT.</text:span></text:p>
          </table:table-cell>
          <table:table-cell table:style-name="Tabela1.A3" office:value-type="string">
            <text:p text:style-name="P6">3</text:p>
          </table:table-cell>
          <table:table-cell table:style-name="Tabela1.A3" office:value-type="string">
            <text:p text:style-name="P6">1.900,00</text:p>
          </table:table-cell>
          <table:table-cell table:style-name="Tabela1.A3" office:value-type="string">
            <text:p text:style-name="P6">5.700,0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4</text:p>
          </table:table-cell>
          <table:table-cell table:style-name="Tabela1.A3" office:value-type="string">
            <text:p text:style-name="P7">PLACA UAI 16, MARCA: ALCATEL-LUCENT.</text:p>
          </table:table-cell>
          <table:table-cell table:style-name="Tabela1.A3" office:value-type="string">
            <text:p text:style-name="P6">6</text:p>
          </table:table-cell>
          <table:table-cell table:style-name="Tabela1.A3" office:value-type="string">
            <text:p text:style-name="P6">1.940,00</text:p>
          </table:table-cell>
          <table:table-cell table:style-name="Tabela1.A3" office:value-type="string">
            <text:p text:style-name="P6">11.640,0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5</text:p>
          </table:table-cell>
          <table:table-cell table:style-name="Tabela1.A3" office:value-type="string">
            <text:p text:style-name="P7">PLACA SLI 16, MARCA: ALCATEL-LUCENT.</text:p>
          </table:table-cell>
          <table:table-cell table:style-name="Tabela1.A3" office:value-type="string">
            <text:p text:style-name="P6">6</text:p>
          </table:table-cell>
          <table:table-cell table:style-name="Tabela1.A3" office:value-type="string">
            <text:p text:style-name="P6">2.200,00</text:p>
          </table:table-cell>
          <table:table-cell table:style-name="Tabela1.A3" office:value-type="string">
            <text:p text:style-name="P6">13.200,0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6</text:p>
          </table:table-cell>
          <table:table-cell table:style-name="Tabela1.A3" office:value-type="string">
            <text:p text:style-name="P7">POWERCPU, MARCA: ALCATEL-LUCENT.</text:p>
          </table:table-cell>
          <table:table-cell table:style-name="Tabela1.A3" office:value-type="string">
            <text:p text:style-name="P6">4</text:p>
          </table:table-cell>
          <table:table-cell table:style-name="Tabela1.A3" office:value-type="string">
            <text:p text:style-name="P6">1.499,00</text:p>
          </table:table-cell>
          <table:table-cell table:style-name="Tabela1.A3" office:value-type="string">
            <text:p text:style-name="P6">5.996,0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7</text:p>
          </table:table-cell>
          <table:table-cell table:style-name="Tabela1.A3" office:value-type="string">
            <text:p text:style-name="P7">TAMPA CEGA, MARCA: ALCATEL-LUCENT.</text:p>
          </table:table-cell>
          <table:table-cell table:style-name="Tabela1.A3" office:value-type="string">
            <text:p text:style-name="P6">1</text:p>
          </table:table-cell>
          <table:table-cell table:style-name="Tabela1.A3" office:value-type="string">
            <text:p text:style-name="P6">62,11</text:p>
          </table:table-cell>
          <table:table-cell table:style-name="Tabela1.A3" office:value-type="string">
            <text:p text:style-name="P6">62,11</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8</text:p>
          </table:table-cell>
          <table:table-cell table:style-name="Tabela1.A3" office:value-type="string">
            <text:p text:style-name="P7">LICENÇA DE RAMAIS DIGITAIS, MARCA: ALCATEL-LUCENT.</text:p>
          </table:table-cell>
          <table:table-cell table:style-name="Tabela1.A3" office:value-type="string">
            <text:p text:style-name="P6">50</text:p>
          </table:table-cell>
          <table:table-cell table:style-name="Tabela1.A3" office:value-type="string">
            <text:p text:style-name="P6">84,00</text:p>
          </table:table-cell>
          <table:table-cell table:style-name="Tabela1.A3" office:value-type="string">
            <text:p text:style-name="P6">4.200,0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9</text:p>
          </table:table-cell>
          <table:table-cell table:style-name="Tabela1.A3" office:value-type="string">
            <text:p text:style-name="P7">LICENÇA DE RAMAIS ANALÓGICOS, MARCA: ALCATEL-LUCENT.</text:p>
          </table:table-cell>
          <table:table-cell table:style-name="Tabela1.A3" office:value-type="string">
            <text:p text:style-name="P6">50</text:p>
          </table:table-cell>
          <table:table-cell table:style-name="Tabela1.A3" office:value-type="string">
            <text:p text:style-name="P6">94,27</text:p>
          </table:table-cell>
          <table:table-cell table:style-name="Tabela1.A3" office:value-type="string">
            <text:p text:style-name="P6">4.713,5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
          </table:table-cell>
          <table:table-cell table:style-name="Tabela1.A3" office:value-type="string">
            <text:p text:style-name="P6"/>
          </table:table-cell>
          <table:table-cell table:style-name="Tabela1.A3" office:value-type="string">
            <text:p text:style-name="P6">10</text:p>
          </table:table-cell>
          <table:table-cell table:style-name="Tabela1.A3" office:value-type="string">
            <text:p text:style-name="P23"><text:span text:style-name="T3">ATUALIZAÇÃO DE RELEASE <text:s text:c="3"/>(VERSÃO MAIS ATUAL), MARCA: ALCATEL-LUCEN</text:span><text:span text:style-name="T5">T</text:span></text:p>
          </table:table-cell>
          <table:table-cell table:style-name="Tabela1.A3" office:value-type="string">
            <text:p text:style-name="P6">4</text:p>
          </table:table-cell>
          <table:table-cell table:style-name="Tabela1.A3" office:value-type="string">
            <text:p text:style-name="P6">1.600,00</text:p>
          </table:table-cell>
          <table:table-cell table:style-name="Tabela1.A3" office:value-type="string">
            <text:p text:style-name="P6">6.400,00</text:p>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K3" office:value-type="string">
            <text:p text:style-name="P6"/>
          </table:table-cell>
        </table:table-row>
        <table:table-row table:style-name="Tabela1.3">
          <table:table-cell table:style-name="Tabela1.A3" office:value-type="string">
            <text:p text:style-name="P6">59</text:p>
          </table:table-cell>
          <table:table-cell table:style-name="Tabela1.A3" office:value-type="string">
            <text:p text:style-name="P6">08190.109742/15-44</text:p>
          </table:table-cell>
          <table:table-cell table:style-name="Tabela1.A3" office:value-type="string">
            <text:p text:style-name="P6">1</text:p>
          </table:table-cell>
          <table:table-cell table:style-name="Tabela1.A3" office:value-type="string">
            <text:p text:style-name="P7">PRESTAÇÃO DE SERVIÇOS DE AMPLIAÇÃO DA QUANTIDADE DE RAMAIS NAS CENTRAIS TELEFÔNICAS MARCA ALCATEL – LUCENT, MODELO OMNI PEX OFFICE (OXO), INSTALADAS NAS UNIDADES DESCENTRALIZADAS DO MPDFT, DE ACORDO COM A ATA DE REGISTRO DE PREÇOS 040/2015.</text:p>
          </table:table-cell>
          <table:table-cell table:style-name="Tabela1.A3" office:value-type="string">
            <text:p text:style-name="P6">4</text:p>
          </table:table-cell>
          <table:table-cell table:style-name="Tabela1.A3" office:value-type="string">
            <text:p text:style-name="P6">2.187,67</text:p>
          </table:table-cell>
          <table:table-cell table:style-name="Tabela1.A3" office:value-type="string">
            <text:p text:style-name="P6">8.750,68</text:p>
          </table:table-cell>
          <table:table-cell table:style-name="Tabela1.A3" office:value-type="string">
            <text:p text:style-name="P6">0720</text:p>
          </table:table-cell>
          <table:table-cell table:style-name="Tabela1.A3" office:value-type="string">
            <text:p text:style-name="P6">28/09/16</text:p>
          </table:table-cell>
          <table:table-cell table:style-name="Tabela1.A3" office:value-type="string">
            <text:p text:style-name="P6">SPREAD COMÉRCIO DE EQUIPAMENTOS PARA INFORMÁTICA</text:p>
            <text:p text:style-name="P6">CNPJ: 10.460.567/0001-02</text:p>
          </table:table-cell>
          <table:table-cell table:style-name="Tabela1.K3" office:value-type="string">
            <text:p text:style-name="P6">PREGÃO</text:p>
          </table:table-cell>
        </table:table-row>
        <table:table-row table:style-name="Tabela1.3">
          <table:table-cell table:style-name="Tabela1.A3" office:value-type="string">
            <text:p text:style-name="P6">60</text:p>
          </table:table-cell>
          <table:table-cell table:style-name="Tabela1.A3" office:value-type="string">
            <text:p text:style-name="P6">08191.093544/</text:p>
            <text:p text:style-name="P6">2016-94</text:p>
          </table:table-cell>
          <table:table-cell table:style-name="Tabela1.A3" office:value-type="string">
            <text:p text:style-name="P6">1</text:p>
          </table:table-cell>
          <table:table-cell table:style-name="Tabela1.A3" office:value-type="string">
            <text:p text:style-name="P7">RENOVAÇÃO DE ACESSO AO CONTEÚDO DO PERIÓDICO DA BIBLIOTECA DIGITAL, FÓRUM DE LIVROS – ASSINATURA – 4ª SÉRIE 2016/2017.</text:p>
          </table:table-cell>
          <table:table-cell table:style-name="Tabela1.A3" office:value-type="string">
            <text:p text:style-name="P6">1</text:p>
          </table:table-cell>
          <table:table-cell table:style-name="Tabela1.A3" office:value-type="string">
            <text:p text:style-name="P6">22.812,00</text:p>
          </table:table-cell>
          <table:table-cell table:style-name="Tabela1.A3" office:value-type="string">
            <text:p text:style-name="P6">22.812,00</text:p>
          </table:table-cell>
          <table:table-cell table:style-name="Tabela1.A3" office:value-type="string">
            <text:p text:style-name="P6">0721</text:p>
          </table:table-cell>
          <table:table-cell table:style-name="Tabela1.A3" office:value-type="string">
            <text:p text:style-name="P6">28/09/16</text:p>
          </table:table-cell>
          <table:table-cell table:style-name="Tabela1.A3" office:value-type="string">
            <text:p text:style-name="P6">EDITORA FÓRUM LTDA.</text:p>
            <text:p text:style-name="P6">CNPJ: 41.769.803/0001-92</text:p>
          </table:table-cell>
          <table:table-cell table:style-name="Tabela1.K3" office:value-type="string">
            <text:p text:style-name="P6">INEXIGÍVEL</text:p>
          </table:table-cell>
        </table:table-row>
        <table:table-row table:style-name="Tabela1.3">
          <table:table-cell table:style-name="Tabela1.A3" office:value-type="string">
            <text:p text:style-name="P6">61</text:p>
          </table:table-cell>
          <table:table-cell table:style-name="Tabela1.A3" office:value-type="string">
            <text:p text:style-name="P6">08191.058933/</text:p>
            <text:p text:style-name="P6">2016-73</text:p>
          </table:table-cell>
          <table:table-cell table:style-name="Tabela1.A3" office:value-type="string">
            <text:p text:style-name="P6">1</text:p>
          </table:table-cell>
          <table:table-cell table:style-name="Tabela1.A3" office:value-type="string">
            <text:p text:style-name="P7">CONTRATAÇÃO DE EMPRESA ESPECIALIZADA PARA A PRESTAÇÃO DE SERVIÇOS DE COPEIRAGEM E GARÇOM, COM FORNECIMENTO MENSAL DE MATERIAL DE LIMPEZA PARA <text:soft-page-break/>HIGIENIZAÇÃO DOS EQUIPAMENTOS E UTENSÍLIOS UTILIZADOS PARA EXECUÇÃO DOS SERVIÇOS CONTRATADOS, DE ACORDO COM O EDITAL DO PREGÃO ELETRÔNICO 047/2016-MPDFT, SEUS ANEXOS E PROPOSTA VENCEDORA.</text:p>
          </table:table-cell>
          <table:table-cell table:style-name="Tabela1.A3" office:value-type="string">
            <text:p text:style-name="P6">1</text:p>
          </table:table-cell>
          <table:table-cell table:style-name="Tabela1.A3" office:value-type="string">
            <text:p text:style-name="P6">643.933,84</text:p>
          </table:table-cell>
          <table:table-cell table:style-name="Tabela1.A3" office:value-type="string">
            <text:p text:style-name="P6">643.933,84</text:p>
          </table:table-cell>
          <table:table-cell table:style-name="Tabela1.A3" office:value-type="string">
            <text:p text:style-name="P6">0726</text:p>
          </table:table-cell>
          <table:table-cell table:style-name="Tabela1.A3" office:value-type="string">
            <text:p text:style-name="P6">30/09/16</text:p>
          </table:table-cell>
          <table:table-cell table:style-name="Tabela1.A3" office:value-type="string">
            <text:p text:style-name="P6">REAL JG – SERVIÇOS GERAIS LTDA.</text:p>
            <text:p text:style-name="P6">CNPJ: 08.247.960/0001-62</text:p>
            <text:p text:style-name="P6"/>
          </table:table-cell>
          <table:table-cell table:style-name="Tabela1.K3" office:value-type="string">
            <text:p text:style-name="P6">PREGÃO</text:p>
          </table:table-cell>
        </table:table-row>
        <table:table-row table:style-name="Tabela1.3">
          <table:table-cell table:style-name="Tabela1.A3" office:value-type="string">
            <text:p text:style-name="P6">62</text:p>
          </table:table-cell>
          <table:table-cell table:style-name="Tabela1.A3" office:value-type="string">
            <text:p text:style-name="P6">08191.062189/</text:p>
            <text:p text:style-name="P6">2016-10</text:p>
          </table:table-cell>
          <table:table-cell table:style-name="Tabela1.A3" office:value-type="string">
            <text:p text:style-name="P6">1</text:p>
          </table:table-cell>
          <table:table-cell table:style-name="Tabela1.A3" office:value-type="string">
            <text:p text:style-name="P7">PILHA ALCALINA DE LONGA DURAÇÃO, TAMANHO AAA, TENSÃO 1,5V, SEM MERCÚRIO (HG) E CÁDMIO (CD). A PILHA DEVERÁ POSSUIR NO SEU CORPO O NOME DO FABRICANTE OU MARCA, IDENTIFICAÇÃO DOS POLOS DE CARGA, TAMANHO E DATA DE VALIDADE. MARCA: ELGIN, ADESÃO À ATA DE REGISTRO DE PREÇOS N° 06/2016 – A, RESULTANTE DO PREGÃO ELETRÔNICO N° 06/2016 PROMOVIDO PELO INSTITUTO NACIONAL DE COLONIZAÇÃO E REFORMA AGRÁRIA – INCRA. </text:p>
          </table:table-cell>
          <table:table-cell table:style-name="Tabela1.A3" office:value-type="string">
            <text:p text:style-name="P6">1.000</text:p>
          </table:table-cell>
          <table:table-cell table:style-name="Tabela1.A3" office:value-type="string">
            <text:p text:style-name="P6">1,16</text:p>
          </table:table-cell>
          <table:table-cell table:style-name="Tabela1.A3" office:value-type="string">
            <text:p text:style-name="P6">1.160,00</text:p>
          </table:table-cell>
          <table:table-cell table:style-name="Tabela1.A3" office:value-type="string">
            <text:p text:style-name="P6">0727</text:p>
          </table:table-cell>
          <table:table-cell table:style-name="Tabela1.A3" office:value-type="string">
            <text:p text:style-name="P6">30/09/16</text:p>
          </table:table-cell>
          <table:table-cell table:style-name="Tabela1.A3" office:value-type="string">
            <text:p text:style-name="P6">MARIA ANTÔNIA DE SOUZA COMÉRCIO – ME</text:p>
            <text:p text:style-name="P6">CNPJ: 11.414.771/0001-41</text:p>
          </table:table-cell>
          <table:table-cell table:style-name="Tabela1.K3" office:value-type="string">
            <text:p text:style-name="P6">PREGÃO</text:p>
          </table:table-cell>
        </table:table-row>
        <table:table-row table:style-name="Tabela1.3">
          <table:table-cell table:style-name="Tabela1.A3" office:value-type="string">
            <text:p text:style-name="P6">63</text:p>
          </table:table-cell>
          <table:table-cell table:style-name="Tabela1.A3" office:value-type="string">
            <text:p text:style-name="P6">08191.093566/</text:p>
            <text:p text:style-name="P6">2016-54</text:p>
          </table:table-cell>
          <table:table-cell table:style-name="Tabela1.A3" office:value-type="string">
            <text:p text:style-name="P6">1</text:p>
          </table:table-cell>
          <table:table-cell table:style-name="Tabela1.A3" office:value-type="string">
            <text:p text:style-name="P7">MICROCOMPUTADOR – COM WINDOWS – PROCESSADOR DE NO MÍNIMO 4 NÚCLEOS, FREQUÊNCIA REAL DE CLOCK DE 3.2 GHZ E CACHE DE 6MB, 8GB, HD 500GB, GRAVADOR DE DVD/RW, COM MONITOR 19”, MARCA: DELL, MODELO: DELL OPTIPLEX 9020 SFF. OBS.: ADESÃO À ATA DE REGISTRO DE PREÇOS 065/2014, RESULTANTE DO PREGÃO ELETRÔNICO 065/2014, PROMOVIDO PELA UNIVERSIDADE FEDERAL DA BAHIA – UFBA.</text:p>
          </table:table-cell>
          <table:table-cell table:style-name="Tabela1.A3" office:value-type="string">
            <text:p text:style-name="P6">500</text:p>
          </table:table-cell>
          <table:table-cell table:style-name="Tabela1.A3" office:value-type="string">
            <text:p text:style-name="P6">4.199,00</text:p>
          </table:table-cell>
          <table:table-cell table:style-name="Tabela1.A3" office:value-type="string">
            <text:p text:style-name="P6">2.099.500,00</text:p>
          </table:table-cell>
          <table:table-cell table:style-name="Tabela1.A3" office:value-type="string">
            <text:p text:style-name="P6">0729</text:p>
          </table:table-cell>
          <table:table-cell table:style-name="Tabela1.A3" office:value-type="string">
            <text:p text:style-name="P6">30/09/16</text:p>
          </table:table-cell>
          <table:table-cell table:style-name="Tabela1.A3" office:value-type="string">
            <text:p text:style-name="P6">SYSTECH SISTEMAS E TECNOLOGIA EM INFORMÁTICA</text:p>
            <text:p text:style-name="P6">CNPJ: 03.263.975/0001-09</text:p>
          </table:table-cell>
          <table:table-cell table:style-name="Tabela1.K3" office:value-type="string">
            <text:p text:style-name="P6">PREGÃO</text:p>
          </table:table-cell>
        </table:table-row>
      </table:table>
      <text:p text:style-name="P24">Em 15 de outubro de 2016</text:p>
      <text:p text:style-name="P24"/>
      <text:p text:style-name="P25">ANTÔNIA DE FÁTIMA PEIXOTO LIMA</text:p>
      <text:p text:style-name="P24">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35</text:page-number>/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9-12-23T14:46:47.524000000</dc:date>
    <meta:print-date>1995-11-21T17:41:00</meta:print-date>
    <meta:editing-cycles>119</meta:editing-cycles>
    <meta:editing-duration>PT19H34M48S</meta:editing-duration>
    <meta:document-statistic meta:table-count="1" meta:image-count="0" meta:object-count="0" meta:page-count="35" meta:paragraph-count="1153" meta:word-count="6914" meta:character-count="45895" meta:non-whitespace-character-count="39951"/>
    <meta:generator>LibreOffice/6.2.8.2$Windows_x86 LibreOffice_project/f82ddfca21ebc1e222a662a32b25c0c9d20169ee</meta:generator>
  </office:meta>
</office:document-meta>
</file>