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525cm" fo:margin-left="-0.8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6.959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1.746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1.349cm"/>
    </style:style>
    <style:style style:name="Tabela1.J" style:family="table-column">
      <style:table-column-properties style:column-width="4.789cm"/>
    </style:style>
    <style:style style:name="Tabela1.K" style:family="table-column">
      <style:table-column-properties style:column-width="3.528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0.365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46cm" fo:keep-together="auto"/>
    </style:style>
    <style:style style:name="Tabela1.24" style:family="table-row">
      <style:table-row-properties style:min-row-height="3.4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2pt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font-size-complex="12pt" style:language-complex="zxx" style:country-complex="none"/>
    </style:style>
    <style:style style:name="P18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2pt" style:font-name-asian="Times New Roman" style:font-size-asian="12pt" style:font-name-complex="Times New Roman" style:font-size-complex="12pt" style:language-complex="zxx" style:country-complex="none"/>
    </style:style>
    <style:style style:name="P21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2pt" style:font-name-asian="Times New Roman" style:font-size-asian="12pt" style:font-name-complex="Times New Roman" style:font-size-complex="12pt" style:language-complex="zxx" style:country-complex="none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INISTÉRIO PÚBLICO DA UNIÃO</text:p>
      <text:p text:style-name="P3">MINISTÉRIO PÚBLICO DO DISTRITO FEDERAL E TERRITÓRIOS</text:p>
      <text:h text:style-name="P17" text:outline-level="1">SECRETARIA-GERAL</text:h>
      <text:p text:style-name="P3">SECRETARIA DE ADMINISTAÇÃO</text:p>
      <text:p text:style-name="P3">DIVISÃO DE COMPRAS</text:p>
      <text:p text:style-name="P3">SEÇÃO DE PESQUISA DE PREÇOS</text:p>
      <text:p text:style-name="P3"/>
      <text:h text:style-name="P20" text:outline-level="2">QUADRO DE COMPRAS E SERVIÇOS EFETUADOS NO MÊS DE AGOSTO DE 2016- Lei 8.666/93 Art. 16 e IN nº 028 de 05/05/99</text:h>
      <text:h text:style-name="P21" text:outline-level="2">UNIDADE GESTORA 200009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6">ITEM</text:p>
            </table:table-cell>
            <table:table-cell table:style-name="Tabela1.A1" table:number-rows-spanned="2" office:value-type="string">
              <text:p text:style-name="P6">IDENTIFICAÇÃO</text:p>
              <text:h text:style-name="P19" text:outline-level="2">DE BENS E</text:h>
              <text:h text:style-name="P18" text:outline-level="7">SERVIÇOS</text:h>
            </table:table-cell>
            <table:table-cell table:style-name="Tabela1.A1" table:number-rows-spanned="2" office:value-type="string">
              <text:p text:style-name="P6">QNT.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08191. 065357/</text:p>
            <text:p text:style-name="P8">2016-1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PUBLICAÇÃO DE EXTRATO DE AUTORIZAÇÃO DE SUPRESSÃO VEGETAL NO DIÁRIO OFICIAL DO DISTRITO FEDERAL - DODF, PARA CONTINUIDADE DA EXECUÇÃO DA OBRA DE CONSTRUÇÃO DA PROMOTORIA DE JUSTIÇA DE BRASÍLIA II.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95,00</text:p>
          </table:table-cell>
          <table:table-cell table:style-name="Tabela1.A3" office:value-type="string">
            <text:p text:style-name="P8">195,00</text:p>
          </table:table-cell>
          <table:table-cell table:style-name="Tabela1.A3" office:value-type="string">
            <text:p text:style-name="P8">510</text:p>
          </table:table-cell>
          <table:table-cell table:style-name="Tabela1.A3" office:value-type="string">
            <text:p text:style-name="P2"><text:span text:style-name="T3">01/08/16</text:span></text:p>
          </table:table-cell>
          <table:table-cell table:style-name="Tabela1.A3" office:value-type="string">
            <text:p text:style-name="P8">DISTRITO FEDERAL</text:p>
            <text:p text:style-name="P8">CNPJ: 00.394.601/0001-26 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08191.075992/</text:p>
            <text:p text:style-name="P8">2016-1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A SERVIDORA DO MPDFT NO “XV CURSO DE EXECUÇÃO ORÇAMENTÁRIA DA FOLHA DE PESSOAL <text:s/>NO SIAFI”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800,00</text:p>
          </table:table-cell>
          <table:table-cell table:style-name="Tabela1.A3" office:value-type="string">
            <text:p text:style-name="P8">1.800,00</text:p>
          </table:table-cell>
          <table:table-cell table:style-name="Tabela1.A3" office:value-type="string">
            <text:p text:style-name="P8">0521</text:p>
          </table:table-cell>
          <table:table-cell table:style-name="Tabela1.A3" office:value-type="string">
            <text:p text:style-name="P8">05/08/16</text:p>
          </table:table-cell>
          <table:table-cell table:style-name="Tabela1.A3" office:value-type="string">
            <text:p text:style-name="P8">ASSOCIAÇÃO BRASILEIRA DE ORÇAMENTO PÚBLICO</text:p>
            <text:p text:style-name="P8">CNPJ: 00.398.099/0001-21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08191.065404/</text:p>
            <text:p text:style-name="P8">2016-2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24 SERVIDORES DO MPDFT NO CURSO “OFICINAS EM COMUNICAÇÃO DIGITAL E REDES SOCIAIS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5.000,00</text:p>
          </table:table-cell>
          <table:table-cell table:style-name="Tabela1.A3" office:value-type="string">
            <text:p text:style-name="P8">45.000,00</text:p>
          </table:table-cell>
          <table:table-cell table:style-name="Tabela1.A3" office:value-type="string">
            <text:p text:style-name="P8">0528</text:p>
          </table:table-cell>
          <table:table-cell table:style-name="Tabela1.A3" office:value-type="string">
            <text:p text:style-name="P8">08/08/16</text:p>
          </table:table-cell>
          <table:table-cell table:style-name="Tabela1.A3" office:value-type="string">
            <text:p text:style-name="P8">OFICINA DA PALAVRA LTDA.</text:p>
            <text:p text:style-name="P8">CNPJ: 03.930.917/0001-83</text:p>
          </table:table-cell>
          <table:table-cell table:style-name="Tabela1.K3" office:value-type="string">
            <text:p text:style-name="P8">INEXIGÍVEL </text:p>
          </table:table-cell>
        </table:table-row>
        <table:table-row table:style-name="Tabela1.5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08190.225510/15-9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RTINA COM SISTEMA DE ABERTURA DO TIPO ROLÔ: TECIDO SEMI – TRANSPARENTE EM FIBRA DE VIDRO E PVC; ENROLAMENTO POSTERIOR; ACIONAMENTO MANUAL; <text:s/>INCLUINDO BOX DE FECHAMENTO E TRILHO INFERIOR EM ALUMÍNIO, MARCA/FABRICANTE: ITA PERSIANAS, <text:soft-page-break/>DE ACORDO COM O EDITAL DO PREGÃO ELETRÔNICO 005/2016 - MPDFT, SEUS ANEXOS E PROPOSTA VENCEDORA (ACRÉSCIMO DE 7,74% À 2016NE000428). </text:p>
          </table:table-cell>
          <table:table-cell table:style-name="Tabela1.A3" office:value-type="string">
            <text:p text:style-name="P8">24</text:p>
            <text:p text:style-name="P8">M²</text:p>
          </table:table-cell>
          <table:table-cell table:style-name="Tabela1.A3" office:value-type="string">
            <text:p text:style-name="P8">220,48</text:p>
          </table:table-cell>
          <table:table-cell table:style-name="Tabela1.A3" office:value-type="string">
            <text:p text:style-name="P8">5.291,52</text:p>
          </table:table-cell>
          <table:table-cell table:style-name="Tabela1.A3" office:value-type="string">
            <text:p text:style-name="P8">0529</text:p>
          </table:table-cell>
          <table:table-cell table:style-name="Tabela1.A3" office:value-type="string">
            <text:p text:style-name="P8">09/08/16</text:p>
          </table:table-cell>
          <table:table-cell table:style-name="Tabela1.A3" office:value-type="string">
            <text:p text:style-name="P8">JULEAN DECORAÇÕES LTDA. - ME </text:p>
            <text:p text:style-name="P8">CNPJ: 10.525.127/0001-88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08190.084184/15-3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, INSTALAÇÃO, TREINAMENTO E ASSISTÊNCIA TÉCNICA DE 01 (UM) APARELHO SCANNER DE RAIO-X PARA INSPEÇÃO DE BAGAGENS, PARA CONTROLE DE ACESSO, MARCA NUCTECH CX6040BI, DE ACORDO COM A. ATA DE REGISTRO DE PREÇOS 023/2015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74.700,00</text:p>
          </table:table-cell>
          <table:table-cell table:style-name="Tabela1.A3" office:value-type="string">
            <text:p text:style-name="P8">74.700,00</text:p>
          </table:table-cell>
          <table:table-cell table:style-name="Tabela1.A3" office:value-type="string">
            <text:p text:style-name="P8">0530</text:p>
          </table:table-cell>
          <table:table-cell table:style-name="Tabela1.A3" office:value-type="string">
            <text:p text:style-name="P8">09/08/16</text:p>
          </table:table-cell>
          <table:table-cell table:style-name="Tabela1.A3" office:value-type="string">
            <text:p text:style-name="P8">NUCTECH DO BRASIL LTDA.</text:p>
            <text:p text:style-name="P8">CNPJ: 19.892.624/0001-99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table:number-rows-spanned="2" office:value-type="string">
            <text:p text:style-name="P8">6</text:p>
          </table:table-cell>
          <table:table-cell table:style-name="Tabela1.A3" table:number-rows-spanned="2" office:value-type="string">
            <text:p text:style-name="P8">08190.044440/</text:p>
            <text:p text:style-name="P8">2016-7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S PEÇAS ABAIXO FORAM ADQUIRIDAS DE ACORDO COM O CONTRATO VIGENTE:</text:p>
            <text:p text:style-name="P9">POLIA EM FERRO FUNDIDO, MARCA THYSSENKRUPP, DIÂMETRO 800X5X1/2 (POLEGADAS), CÓDIGO DE CATÁLOGO DO FABRICANTE 2X.0375.D.17. </text:p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7.317,52</text:p>
          </table:table-cell>
          <table:table-cell table:style-name="Tabela1.A3" office:value-type="string">
            <text:p text:style-name="P8">36.587,60</text:p>
          </table:table-cell>
          <table:table-cell table:style-name="Tabela1.A3" table:number-rows-spanned="2" office:value-type="string">
            <text:p text:style-name="P8">0538</text:p>
          </table:table-cell>
          <table:table-cell table:style-name="Tabela1.A3" table:number-rows-spanned="2" office:value-type="string">
            <text:p text:style-name="P8">16/08/16</text:p>
          </table:table-cell>
          <table:table-cell table:style-name="Tabela1.A3" table:number-rows-spanned="2" office:value-type="string">
            <text:p text:style-name="P8">THYSSENKRUPP ELEVADORES S.A.</text:p>
            <text:p text:style-name="P8">CNPJ: 90.347.840/0006-22</text:p>
          </table:table-cell>
          <table:table-cell table:style-name="Tabela1.K3" table:number-rows-spanned="2" office:value-type="string">
            <text:p text:style-name="P8">INEXIGÍVEL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CABO DE AÇO ½ POLEGADA COM ALMA DE FIBRA 8X19, PARA TRAÇÃO E SUSTENTAÇÃO DE CABINA DE ELEVADORES, CÓDIGO DE CATÁLOGO DO FABRICANTE 3Z.0111.W.26.</text:p>
          </table:table-cell>
          <table:table-cell table:style-name="Tabela1.A3" office:value-type="string">
            <text:p text:style-name="P8">1.375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50.87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8">7</text:p>
          </table:table-cell>
          <table:table-cell table:style-name="Tabela1.A3" table:number-rows-spanned="2" office:value-type="string">
            <text:p text:style-name="P8">08191.067382/</text:p>
            <text:p text:style-name="P8">2016-3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LACA TRONCO DIGITAL- E1 – CAS DIGITAL ACCESS BOARD FOR E1 LINE, CÓDIGO 3EH73007AD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1.785,00</text:p>
          </table:table-cell>
          <table:table-cell table:style-name="Tabela1.A3" office:value-type="string">
            <text:p text:style-name="P8">3.570,00</text:p>
          </table:table-cell>
          <table:table-cell table:style-name="Tabela1.A3" table:number-rows-spanned="2" office:value-type="string">
            <text:p text:style-name="P8">0546</text:p>
          </table:table-cell>
          <table:table-cell table:style-name="Tabela1.A3" table:number-rows-spanned="2" office:value-type="string">
            <text:p text:style-name="P8">17/08/16</text:p>
          </table:table-cell>
          <table:table-cell table:style-name="Tabela1.A3" table:number-rows-spanned="2" office:value-type="string">
            <text:p text:style-name="P8">OLIBRAS TELECOMUNICAÇÕES LTDA.</text:p>
            <text:p text:style-name="P8">CNPJ: 71.788.319/0001-71</text:p>
          </table:table-cell>
          <table:table-cell table:style-name="Tabela1.K3" table:number-rows-spanned="2" office:value-type="string">
            <text:p text:style-name="P8">DISPENSA DE LICITAÇÃO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E1-T2 BALUN KIT – RJ45 PARA COAXIAL, CÓDIGO 3EH75004AA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172,50</text:p>
          </table:table-cell>
          <table:table-cell table:style-name="Tabela1.A3" office:value-type="string">
            <text:p text:style-name="P8">34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08191.076025/</text:p>
            <text:p text:style-name="P8">2016-6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2 (DUAS) SERVIDORAS DO MPDFT, NO "59º CURSO DE ADMINISTRAÇÃO ORÇAMENTÁRIA E FINANCEIRA"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.400,00</text:p>
          </table:table-cell>
          <table:table-cell table:style-name="Tabela1.A3" office:value-type="string">
            <text:p text:style-name="P8">4.400,00</text:p>
          </table:table-cell>
          <table:table-cell table:style-name="Tabela1.A3" office:value-type="string">
            <text:p text:style-name="P8">0547</text:p>
          </table:table-cell>
          <table:table-cell table:style-name="Tabela1.A3" office:value-type="string">
            <text:p text:style-name="P8">17/08/16</text:p>
          </table:table-cell>
          <table:table-cell table:style-name="Tabela1.A3" office:value-type="string">
            <text:p text:style-name="P8">ASSOCIAÇÃO BRASILEIRA DE ORÇAMENTO PÚBLICO</text:p>
            <text:p text:style-name="P8">CNPJ: <text:s/>00.398.099/0001-21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08191.062975/</text:p>
            <text:p text:style-name="P8">2016-1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2 (DOIS) SERVIDORES DO MPDFT, NO CURSO <text:soft-page-break/>“MODELAGEM DIMENSIONAL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.815,38</text:p>
          </table:table-cell>
          <table:table-cell table:style-name="Tabela1.A3" office:value-type="string">
            <text:p text:style-name="P8">5.815,38</text:p>
          </table:table-cell>
          <table:table-cell table:style-name="Tabela1.A3" office:value-type="string">
            <text:p text:style-name="P8">0548</text:p>
          </table:table-cell>
          <table:table-cell table:style-name="Tabela1.A3" office:value-type="string">
            <text:p text:style-name="P8">18/08/16</text:p>
          </table:table-cell>
          <table:table-cell table:style-name="Tabela1.A3" office:value-type="string">
            <text:p text:style-name="P8">BRASILDEV INFORMÁTICA E DESENVOLVIMENTO <text:soft-page-break/>LTDA. </text:p>
            <text:p text:style-name="P8">CNPJ: 13.517.766/0001-90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0.044331/</text:p>
            <text:p text:style-name="P8">2016-3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FECÇÃO E INSTALAÇÃO DE LETRA TIPO CAIXA EM AÇO GALVANIZADO, PINTADA NA COR PRETA, MEDINDO 30CM DE ALTURA, INSTALADA EM FACHADA EXTERNA DE EDIFICAÇÃO, INCLUINDO A UTILIZAÇÃO DE ANDAIME, CADEIRINHA OU EQUIPAMENTO SIMILAR COM ANOTAÇÃO/REGISTRO DE RESPONSABILIDADE TÉCNICA – ART/PRT, DE ACORDO COM A ATA DE REGISTRO DE PREÇOS 009/2016-A.</text:p>
          </table:table-cell>
          <table:table-cell table:style-name="Tabela1.A3" office:value-type="string">
            <text:p text:style-name="P8">83</text:p>
          </table:table-cell>
          <table:table-cell table:style-name="Tabela1.A3" office:value-type="string">
            <text:p text:style-name="P8">87,00</text:p>
          </table:table-cell>
          <table:table-cell table:style-name="Tabela1.A3" office:value-type="string">
            <text:p text:style-name="P8">7.221,00</text:p>
          </table:table-cell>
          <table:table-cell table:style-name="Tabela1.A3" office:value-type="string">
            <text:p text:style-name="P8">0549</text:p>
          </table:table-cell>
          <table:table-cell table:style-name="Tabela1.A3" office:value-type="string">
            <text:p text:style-name="P8">19/08/16</text:p>
          </table:table-cell>
          <table:table-cell table:style-name="Tabela1.A3" office:value-type="string">
            <text:p text:style-name="P8">SIDNEY DENIS DA COSTA – ME</text:p>
            <text:p text:style-name="P8">CNPJ: 15.462.347/0001-2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>08191.073744/</text:p>
            <text:p text:style-name="P8">2016-2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A SERVIDORA DO MPDFT, NO <text:s/>“CURSO DE INTRODUÇÃO À COMUNICAÇÃO NÃO VIOLENTA – MÓDULO I”F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90,00</text:p>
          </table:table-cell>
          <table:table-cell table:style-name="Tabela1.A3" office:value-type="string">
            <text:p text:style-name="P8">490,00</text:p>
          </table:table-cell>
          <table:table-cell table:style-name="Tabela1.A3" office:value-type="string">
            <text:p text:style-name="P8">0550</text:p>
          </table:table-cell>
          <table:table-cell table:style-name="Tabela1.A3" office:value-type="string">
            <text:p text:style-name="P8">19/08/16</text:p>
          </table:table-cell>
          <table:table-cell table:style-name="Tabela1.A3" office:value-type="string">
            <text:p text:style-name="P8">SVEN MATHIAS FROHLICH ARCHANGELO – ME</text:p>
            <text:p text:style-name="P8">CNPJ: 11.439.914/0001-70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1.070337/</text:p>
            <text:p text:style-name="P8">2016-6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PARTICIPAÇÃO DE UMA SERVIDORA DO MPDFT NO CURSO "CONFORMIDADE DE REGISTRO DE GESTÃO- IMPORTANTE INSTRUMENTO NO CONTROLE PREVENTIVO E NA REDUÇÃO DE RISCO"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200,00</text:p>
          </table:table-cell>
          <table:table-cell table:style-name="Tabela1.A3" office:value-type="string">
            <text:p text:style-name="P2"><text:span text:style-name="T3">1.990,00</text:span></text:p>
          </table:table-cell>
          <table:table-cell table:style-name="Tabela1.A3" office:value-type="string">
            <text:p text:style-name="P8">0553</text:p>
          </table:table-cell>
          <table:table-cell table:style-name="Tabela1.A3" office:value-type="string">
            <text:p text:style-name="P8">22/08/16</text:p>
          </table:table-cell>
          <table:table-cell table:style-name="Tabela1.A3" office:value-type="string">
            <text:p text:style-name="P8">MMP CURSOS CAPACITACÃO E TREINAMENTO LTDA.</text:p>
            <text:p text:style-name="P8">CNPJ: 14.087.594/0001-24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8">08191.060376/</text:p>
            <text:p text:style-name="P8">2015-70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1"><text:span text:style-name="T3">SERVIÇOS DA DISTRIBUIÇÃO DE PUBLICIDADE LEGAL IMPRESSA E/OU ELETRÔNICA DE INTERESSE DO MPDFT EM JORNAL DE GRANDE CIRCULAÇÃO. DE ACORDO COM O CONTRATO VIGENTE. </text:span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8.000,00</text:p>
          </table:table-cell>
          <table:table-cell table:style-name="Tabela1.A3" office:value-type="string">
            <text:p text:style-name="P8">58.000,00</text:p>
          </table:table-cell>
          <table:table-cell table:style-name="Tabela1.A3" office:value-type="string">
            <text:p text:style-name="P8">0554</text:p>
          </table:table-cell>
          <table:table-cell table:style-name="Tabela1.A3" office:value-type="string">
            <text:p text:style-name="P8">26/08/16</text:p>
          </table:table-cell>
          <table:table-cell table:style-name="Tabela1.A3" office:value-type="string">
            <text:p text:style-name="P8">EMPRESA BRASIL DE COMUNICACÃO S.A</text:p>
            <text:p text:style-name="P8">UG: 115406/20415</text:p>
          </table:table-cell>
          <table:table-cell table:style-name="Tabela1.K3" office:value-type="string">
            <text:p text:style-name="P8">INEXIGÍVEL</text:p>
          </table:table-cell>
        </table:table-row>
        <table:table-row table:style-name="Tabela1.5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8">08191.084718/</text:p>
            <text:p text:style-name="P8">2016-2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EMÓRIA PORTÁTIL MICROCOMPUTADOR, CAPACIDADE DE MEMÓRIA 16 GB, INTERFACE USB 2.0, APLICAÇÃO ARMAZENAMENTO DE DADOS. OBS.: MEMÓRIA FLASH, NÃO VOLÁTIL E REMOVÍVEL TIPO PEN <text:soft-page-break/>DRIVE, CAPACIDADE DE 16GB, INTERFACE USB 2.0, USB 3.0, TAXA DE TRANSFERÊNCIA MÍNIMA DE 15 MB/S PARA LEITURA, LED INDICADOR DE TRANSFERÊNCIA DE DADOS, DIMENSÕES MÁXIMAS: 80MM (COMPRIMENTO) X 25MM (LARGURA) X 12MM (ESPESSURA), CAPACIDADE DE PROTEÇÃO <text:s/>PARA CONECTOR USB, PLUG AND PLAY PARA WINDOWS 2000 E WINDOWS XP OU SUPERIOR, MAX OS 10 OU SUPERIOR E LINUX. GARANTIA DE 1 (UM) ANO EM CASO DE DEFEITOS DE FÁBRICA. MARCA MULTILASER/MULTILASER TWIST 16GB, DE ACORDO COM A ATA DE REGISTRO DE PREÇOS 21/2016-D.</text:p>
          </table:table-cell>
          <table:table-cell table:style-name="Tabela1.A3" office:value-type="string">
            <text:p text:style-name="P8">175</text:p>
          </table:table-cell>
          <table:table-cell table:style-name="Tabela1.A3" office:value-type="string">
            <text:p text:style-name="P8">17,22</text:p>
          </table:table-cell>
          <table:table-cell table:style-name="Tabela1.A3" office:value-type="string">
            <text:p text:style-name="P8">3.013,50</text:p>
          </table:table-cell>
          <table:table-cell table:style-name="Tabela1.A3" office:value-type="string">
            <text:p text:style-name="P8">0558</text:p>
          </table:table-cell>
          <table:table-cell table:style-name="Tabela1.A3" office:value-type="string">
            <text:p text:style-name="P8">23/08/16</text:p>
          </table:table-cell>
          <table:table-cell table:style-name="Tabela1.A3" office:value-type="string">
            <text:p text:style-name="P8">SAFE- SUPPLY &amp; IT SUPRIMENTOS LTDA. - EPP</text:p>
            <text:p text:style-name="P8">CNPJ: 14.183.614/0001-6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08191.068099/</text:p>
            <text:p text:style-name="P8">2016-2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3 (TRÊS) SERVIDORAS DO MPDFT, NO “15° CONGRESSO BRASILEIRO DE ASSISTENTES SOCIAIS”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100,00</text:p>
          </table:table-cell>
          <table:table-cell table:style-name="Tabela1.A3" office:value-type="string">
            <text:p text:style-name="P8">2.100,00</text:p>
          </table:table-cell>
          <table:table-cell table:style-name="Tabela1.A3" office:value-type="string">
            <text:p text:style-name="P8">0561</text:p>
          </table:table-cell>
          <table:table-cell table:style-name="Tabela1.A3" office:value-type="string">
            <text:p text:style-name="P8">23/08/16</text:p>
          </table:table-cell>
          <table:table-cell table:style-name="Tabela1.A3" office:value-type="string">
            <text:p text:style-name="P8">ASSOCIAÇÃO BRASILEIRA DE ENSINO E PESQUISA </text:p>
            <text:p text:style-name="P8">CNPJ: 77.156.537/0001-70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8">08191.084732/</text:p>
            <text:p text:style-name="P8">2016-2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EMÓRIA PORTÁTIL MICROCOMPUTADOR, CAPACIDADE DE MEMÓRIA 32GB, INTERFACE USB, TIPO <text:s/>PEN DRIVE. OBS.: MEMÓRIA FLASH, NÃO VOLÁTIL E REMOVÍVEL TIPO PEN DRIVE, CAPACIDADE DE 32GB, INTERFACE USB 2.0, USB 3.0, TAXA DE TRANSFERÊNCIA MÍNIMA DE 10MB/S PARA GRAVAÇÃO, TAXA DE TRANSFERÊNCIA MÍNIMA DE 15 MB/S PARA LEITURA, LED INDICADOR DE TRANSFERÊNCIA DE DADOS, DIMENSÕES MÁXIMAS: 80MM (COMPROMETIMENTO) X 25MM (LARGURA) X 12MM (ESPESSURA), CAPA DE PROTEÇÃO PARA CONECTOR <text:soft-page-break/>USB, PLUG AND PLAY PARA WINDOWS 2000 E WINDOWS XP, SEM NECESSIDADE DE SOFTWARES ADICIONAIS. COMPATIBILIDADE COM WINDOWS XP OU SUPERIOR, MAX OS 10 OU SUPERIOR E LINUX. GARANTIA DE 1 (UM) ANO EM CASO DE DEFEITOS DE FÁBRICA. MARCA SANDISK 32GB, DE ACORDO COM A ATA DE REGISTRO DE PREÇOS 21/2016-E. 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34,99</text:p>
          </table:table-cell>
          <table:table-cell table:style-name="Tabela1.A3" office:value-type="string">
            <text:p text:style-name="P8">524,85</text:p>
          </table:table-cell>
          <table:table-cell table:style-name="Tabela1.A3" office:value-type="string">
            <text:p text:style-name="P8">0562</text:p>
          </table:table-cell>
          <table:table-cell table:style-name="Tabela1.A3" office:value-type="string">
            <text:p text:style-name="P8">24/08/16</text:p>
          </table:table-cell>
          <table:table-cell table:style-name="Tabela1.A3" office:value-type="string">
            <text:p text:style-name="P8">BRANDÃO COMÉRCIO DE MÁQUINAS E EQUIPAMENTOS</text:p>
            <text:p text:style-name="P8">CNPJ: 02.761.825/0001-54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table:number-rows-spanned="3" office:value-type="string">
            <text:p text:style-name="P8">17</text:p>
          </table:table-cell>
          <table:table-cell table:style-name="Tabela1.A3" table:number-rows-spanned="3" office:value-type="string">
            <text:p text:style-name="P8">08191.086589/</text:p>
            <text:p text:style-name="P8">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PAGADOR QUADRO BRANCO, MATERIAL BASE FELTRO, MATERIAL CORPO PLÁSTICO, COMPROMETIMENTO 15CM, LARGURA 6CM. OBSERVAÇÃO: ENCAIXE PARA DOIS PINCÉIS MARCADORES, MEDINDO APROXIMADAMENTE 15CM X 6CM X 3CM. MARCA POLINEW. 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8">3,14</text:p>
          </table:table-cell>
          <table:table-cell table:style-name="Tabela1.A3" office:value-type="string">
            <text:p text:style-name="P8">219,80</text:p>
          </table:table-cell>
          <table:table-cell table:style-name="Tabela1.A3" table:number-rows-spanned="3" office:value-type="string">
            <text:p text:style-name="P8">0567</text:p>
          </table:table-cell>
          <table:table-cell table:style-name="Tabela1.A3" table:number-rows-spanned="3" office:value-type="string">
            <text:p text:style-name="P8">26/08/16</text:p>
          </table:table-cell>
          <table:table-cell table:style-name="Tabela1.A3" table:number-rows-spanned="3" office:value-type="string">
            <text:p text:style-name="P8">GLOBAL COMÉRCIO ATACADISTA DE ARTIGOS DE PAPELARIA</text:p>
            <text:p text:style-name="P8">CNPJ: 07.522.273/0001-45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BOBINA PAPEL IMPRESSORA, TIPO PAPEL OFFSETE, COR BRANCA, COMPRIMENTO 30M, LARGURA 76MM. OBSERVAÇÃO: BOBINA MODELO 76X30XIV. COR BRANCA. LARGURA 75MM, DIÂMETRO MÁXIMO: 55MM, COMPRIMENTO 30M, 1 VIA. MARCA PLAVITEC. 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1,66</text:p>
          </table:table-cell>
          <table:table-cell table:style-name="Tabela1.A3" office:value-type="string">
            <text:p text:style-name="P8">49,8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ESPIRAL ENCADERNAÇÃO, MATERIAL PLÁSTICO, DIÂMETRO 25MM, COMPRIMENTO 330MM, COR PRETA. MARCA MARES.</text:p>
          </table:table-cell>
          <table:table-cell table:style-name="Tabela1.A3" office:value-type="string">
            <text:p text:style-name="P8">500</text:p>
          </table:table-cell>
          <table:table-cell table:style-name="Tabela1.A3" office:value-type="string">
            <text:p text:style-name="P8">0,22</text:p>
          </table:table-cell>
          <table:table-cell table:style-name="Tabela1.A3" office:value-type="string">
            <text:p text:style-name="P8">11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4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08191.086592/</text:p>
            <text:p text:style-name="P8">2016-2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PONTADOR DE LÁPIS, MATERIAL METAL E PLÁSTICO, TIPO ESCOLAR, CARACTERÍSTICAS ADICIONAIS COM DEPÓSITO. OBSERVAÇÃO: APONTADOR VERTICAL EM PLÁSTICO TRANSPARENTE, COM DEPÓSITO MEDINDO APROXIMADAMENTE 50MM (A) X 25MM (L). MARCA LEONORA. <text:s/></text:p>
          </table:table-cell>
          <table:table-cell table:style-name="Tabela1.A3" office:value-type="string">
            <text:p text:style-name="P8">600</text:p>
          </table:table-cell>
          <table:table-cell table:style-name="Tabela1.A3" office:value-type="string">
            <text:p text:style-name="P8">0,64</text:p>
          </table:table-cell>
          <table:table-cell table:style-name="Tabela1.A3" office:value-type="string">
            <text:p text:style-name="P8">384,00</text:p>
          </table:table-cell>
          <table:table-cell table:style-name="Tabela1.A3" office:value-type="string">
            <text:p text:style-name="P8">0568</text:p>
          </table:table-cell>
          <table:table-cell table:style-name="Tabela1.A3" office:value-type="string">
            <text:p text:style-name="P8">26/08/16</text:p>
          </table:table-cell>
          <table:table-cell table:style-name="Tabela1.A3" office:value-type="string">
            <text:p text:style-name="P8">RICARL DISTRIBUIDORA <text:s/>EIRELI – ME</text:p>
            <text:p text:style-name="P8">CNPJ: 21.304.312/0001-69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table:number-rows-spanned="3" office:value-type="string">
            <text:p text:style-name="P8">19</text:p>
          </table:table-cell>
          <table:table-cell table:style-name="Tabela1.A3" table:number-rows-spanned="3" office:value-type="string">
            <text:p text:style-name="P8">08191.086598/</text:p>
            <text:p text:style-name="P8">2016-0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BORRACHA APAGADORA ESCRITA, MATERIAL BORRACHA, COMPRIMENTO 45MM, LARGURA 23MM, ALTURA 12MM, COR BRANCA. OBSERVAÇÃO: BORRACHA TERMOPLÁSTICA LIVRE DE PVC, COM CAPA PLÁSTICA. MARCA MARIPEL. </text:p>
          </table:table-cell>
          <table:table-cell table:style-name="Tabela1.A3" office:value-type="string">
            <text:p text:style-name="P8">1.600</text:p>
          </table:table-cell>
          <table:table-cell table:style-name="Tabela1.A3" office:value-type="string">
            <text:p text:style-name="P8">0,48</text:p>
          </table:table-cell>
          <table:table-cell table:style-name="Tabela1.A3" office:value-type="string">
            <text:p text:style-name="P8">768,00</text:p>
          </table:table-cell>
          <table:table-cell table:style-name="Tabela1.A3" table:number-rows-spanned="3" office:value-type="string">
            <text:p text:style-name="P8">0569</text:p>
          </table:table-cell>
          <table:table-cell table:style-name="Tabela1.A3" table:number-rows-spanned="3" office:value-type="string">
            <text:p text:style-name="P8">26/08/16</text:p>
          </table:table-cell>
          <table:table-cell table:style-name="Tabela1.A3" table:number-rows-spanned="3" office:value-type="string">
            <text:p text:style-name="P8">OLIVEIRA &amp; SANTOS COMÉRCIO DE PAPEIS LTDA. </text:p>
            <text:p text:style-name="P8">CNPJ: 21.604.105/0001-20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GRAMPO PARA GRAMPEADOR RAPID9/10MM GALVANIZADO, CAIXA COM 5000 UNIDADES. MARCA <text:s/>ACC.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10,33</text:p>
          </table:table-cell>
          <table:table-cell table:style-name="Tabela1.A3" office:value-type="string">
            <text:p text:style-name="P8">619,8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PAPEL SULFITE, MATERIAL CELULOSE VEGETAL, 75G/M2, COMPRIMENTO 50M, APLICAÇÃO IMPRESSÃO DE PLANTAS, EM IMPRESSORA PLOTTER, LARGURA 914MM MARCA LABIPEL. <text:s/></text:p>
          </table:table-cell>
          <table:table-cell table:style-name="Tabela1.A3" office:value-type="string">
            <text:p text:style-name="P8">45</text:p>
          </table:table-cell>
          <table:table-cell table:style-name="Tabela1.A3" office:value-type="string">
            <text:p text:style-name="P8">30,12</text:p>
          </table:table-cell>
          <table:table-cell table:style-name="Tabela1.A3" office:value-type="string">
            <text:p text:style-name="P8">1.355,4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3" office:value-type="string">
            <text:p text:style-name="P8">20</text:p>
          </table:table-cell>
          <table:table-cell table:style-name="Tabela1.A3" table:number-rows-spanned="3" office:value-type="string">
            <text:p text:style-name="P8">08191.085577/</text:p>
            <text:p text:style-name="P8">2016-6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20/2016-H:</text:p>
            <text:p text:style-name="P9">CONTAINER DE POLIETILENO 1000L AZUL – PADRÃO SLU, COM CAPACIDADE MÍNIMA DE 1.000 LITROS. FABRICADO COM POLIETILENO DE ALTA DENSIDADE (PEAD) INJETADO, MARCA JSN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450,00</text:p>
          </table:table-cell>
          <table:table-cell table:style-name="Tabela1.A3" office:value-type="string">
            <text:p text:style-name="P8">1.450,00</text:p>
          </table:table-cell>
          <table:table-cell table:style-name="Tabela1.A3" table:number-rows-spanned="3" office:value-type="string">
            <text:p text:style-name="P8">0570</text:p>
          </table:table-cell>
          <table:table-cell table:style-name="Tabela1.A3" table:number-rows-spanned="3" office:value-type="string">
            <text:p text:style-name="P8">26/08/16</text:p>
          </table:table-cell>
          <table:table-cell table:style-name="Tabela1.A3" table:number-rows-spanned="3" office:value-type="string">
            <text:p text:style-name="P8">D.D.S COMÉRCIO DE LIXEIRAS E PLACAS LTDA. - ME </text:p>
            <text:p text:style-name="P8">CNPJ: 05.299.150/0001-61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CONTAINER DE POLIETILENO 1000L VERMELHO - PADRÃO SLU, COM CAPACIDADE MÍNIMA DE 1.000 LITROS. FABRICADO COM POLIETILENO DE <text:soft-page-break/>ALTA DENSIDADE (PEAD) INJETADO, MARCA JSN. DEMAIS ESPECIFICAÇÕES DE ACORDO COM A ARP 20/2016-H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380,00</text:p>
          </table:table-cell>
          <table:table-cell table:style-name="Tabela1.A3" office:value-type="string">
            <text:p text:style-name="P8">1.38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CONTAINER DE POLIETILENO 1000L MARROM - PADRÃO SLU, COM CAPACIDADE MÍNIMA DE 1.000 LITROS. FABRICADO COM POLIETILENO DE ALTA DENSIDADE (PEAD) INJETADO, MARCA JSN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.444,45</text:p>
          </table:table-cell>
          <table:table-cell table:style-name="Tabela1.A3" office:value-type="string">
            <text:p text:style-name="P8">4.333,35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8">08191.084681/</text:p>
            <text:p text:style-name="P8">2016-3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ITA DE GRAVAÇÃO DE DADOS, TIPO LTO ULTRIUM 6, CAPACIDADE 2,5 TB. <text:s/>APLICAÇÃO ARMAZENAGEM DE DADOS OBS: DEVERÁ SER DO TIPO LTO ULTRIUM 6 E POSSUIR CAPACIDADE DE 2.5TB/6.25TB. DEVERÁ SER ORIGINAL, NOVO E DE PRIMEIRO USO. GARANTIA: 12 (DOZE) MESES CONTRA DEFEITO DE FABRICAÇÃO. MARCA FUGIFILM, DE ACORDO COM A DE ACORDO COM A ATA DE REGISTRO DE PREÇOS 21/2016-A. 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213,99</text:p>
          </table:table-cell>
          <table:table-cell table:style-name="Tabela1.A3" office:value-type="string">
            <text:p text:style-name="P8">32.098,50</text:p>
          </table:table-cell>
          <table:table-cell table:style-name="Tabela1.A3" office:value-type="string">
            <text:p text:style-name="P8">0571</text:p>
          </table:table-cell>
          <table:table-cell table:style-name="Tabela1.A3" office:value-type="string">
            <text:p text:style-name="P8">26/08/16</text:p>
          </table:table-cell>
          <table:table-cell table:style-name="Tabela1.A3" office:value-type="string">
            <text:p text:style-name="P8">LUANDA COMÉRCIO DE SUPRIMENTOS PARA INFORMÁTICA</text:p>
            <text:p text:style-name="P8">CNPJ: 10.742.589/0001-57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22</text:p>
          </table:table-cell>
          <table:table-cell table:style-name="Tabela1.A3" office:value-type="string">
            <text:p text:style-name="P8">08191.086605/</text:p>
            <text:p text:style-name="P8">2016-6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LIPE, TAMANHO 8/0, MATERIAL METAL, FORMATO PARALELO. OBSERVAÇÃO CLIPS PARA PAPEL N° 8/0, EM AÇO NIQUELADO OU GALVANIZADO. CAIXA COM 25 UNIDADES. MARCA POLYCLIPS. </text:p>
          </table:table-cell>
          <table:table-cell table:style-name="Tabela1.A3" office:value-type="string">
            <text:p text:style-name="P8">800</text:p>
          </table:table-cell>
          <table:table-cell table:style-name="Tabela1.A3" office:value-type="string">
            <text:p text:style-name="P8">0,95</text:p>
          </table:table-cell>
          <table:table-cell table:style-name="Tabela1.A3" office:value-type="string">
            <text:p text:style-name="P8">760,00</text:p>
          </table:table-cell>
          <table:table-cell table:style-name="Tabela1.A3" office:value-type="string">
            <text:p text:style-name="P8">0572</text:p>
          </table:table-cell>
          <table:table-cell table:style-name="Tabela1.A3" office:value-type="string">
            <text:p text:style-name="P8">26/08/16</text:p>
          </table:table-cell>
          <table:table-cell table:style-name="Tabela1.A3" office:value-type="string">
            <text:p text:style-name="P8">PAPELARIA BH LTDA. - ME</text:p>
            <text:p text:style-name="P8">CNPJ: 26.492.843/0001-4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23</text:p>
          </table:table-cell>
          <table:table-cell table:style-name="Tabela1.A3" office:value-type="string">
            <text:p text:style-name="P8">08191.051657/</text:p>
            <text:p text:style-name="P8">2016-1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ERVIÇOS DE TRADUÇÃO JURAMENTADA DO DOCUMENTO DE FOLHAS 01-13, 16-18, 60 E 52-65 EXTRAÍDO DOS AUTOS DE RECONHECIMENTO DE PATERNIDADE N° 08190.013397/16-25 DO IDIOMA PORTUGUÊS PARA O FRANCÊS, EM 03 (TRÊS) VIAS. <text:s/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242,00</text:p>
          </table:table-cell>
          <table:table-cell table:style-name="Tabela1.A3" office:value-type="string">
            <text:p text:style-name="P8">1.242,00</text:p>
          </table:table-cell>
          <table:table-cell table:style-name="Tabela1.A3" office:value-type="string">
            <text:p text:style-name="P8">0578</text:p>
          </table:table-cell>
          <table:table-cell table:style-name="Tabela1.A3" office:value-type="string">
            <text:p text:style-name="P8">29/08/16</text:p>
          </table:table-cell>
          <table:table-cell table:style-name="Tabela1.A3" office:value-type="string">
            <text:p text:style-name="P8">JOAQUIM OZÓRIO PIRES DA SILVA</text:p>
            <text:p text:style-name="P8"/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5">
          <table:table-cell table:style-name="Tabela1.A3" office:value-type="string">
            <text:p text:style-name="P8">24</text:p>
          </table:table-cell>
          <table:table-cell table:style-name="Tabela1.A3" office:value-type="string">
            <text:p text:style-name="P8">08191.007079/</text:p>
            <text:p text:style-name="P8"><text:soft-page-break/>2016-8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BATERIA RECARREGÁVEL, SELADA, <text:soft-page-break/>VRLA (REGULADA POR VÁLVULAS), MODELO SEC POWER, USO EM NO-BREAK, VASO EM ABS, CHUMBO– ÁCIDO, CAPACIDADE NOMINAL DE NO MÍNIMO 200 AH PARA REGIME DE DESCARGA DE 20H A 25°, TENSÃO NOMINAL DE 12V, TERMINAL DE ROSCA M8, MARCA/MODELO: GET POWER/GP 12-200, DE ACORDO COM A ATA DE REGISTRO DE PREÇOS 022/2016-B. 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1.995,00</text:p>
          </table:table-cell>
          <table:table-cell table:style-name="Tabela1.A3" office:value-type="string">
            <text:p text:style-name="P8">79.800,00</text:p>
          </table:table-cell>
          <table:table-cell table:style-name="Tabela1.A3" office:value-type="string">
            <text:p text:style-name="P8">0580</text:p>
          </table:table-cell>
          <table:table-cell table:style-name="Tabela1.A3" office:value-type="string">
            <text:p text:style-name="P8">30/08/16</text:p>
          </table:table-cell>
          <table:table-cell table:style-name="Tabela1.A3" office:value-type="string">
            <text:p text:style-name="P8">SHOW TECNOLOGIA DA <text:soft-page-break/>INFORMAÇÃO LTDA. - EPP</text:p>
            <text:p text:style-name="P8">CNPJ: 09.388.567/0001-51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5"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08191.071257/</text:p>
            <text:p text:style-name="P8">2016-2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MINISTRAR A PALESTRA “IDENTIDADE E VALORES”, DESTINADA <text:s/>A SERVIDORES E MEMBROS DO MPDFT, A SER REALIZADA NO DIA 13 DE SETEMBRO DE 2016, NAS DEPENDÊNCIAS DO MPDFT. <text:s/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200,00</text:p>
          </table:table-cell>
          <table:table-cell table:style-name="Tabela1.A3" office:value-type="string">
            <text:p text:style-name="P8">1.200,00</text:p>
          </table:table-cell>
          <table:table-cell table:style-name="Tabela1.A3" office:value-type="string">
            <text:p text:style-name="P8">0582</text:p>
          </table:table-cell>
          <table:table-cell table:style-name="Tabela1.A3" office:value-type="string">
            <text:p text:style-name="P8">30/08/16</text:p>
          </table:table-cell>
          <table:table-cell table:style-name="Tabela1.A3" office:value-type="string">
            <text:p text:style-name="P8">MODUS CONSULTORIA ORGANIZACIONAL EIRELI – ME</text:p>
            <text:p text:style-name="P8">CNPJ: 09.547.021/0001-04</text:p>
          </table:table-cell>
          <table:table-cell table:style-name="Tabela1.K3" office:value-type="string">
            <text:p text:style-name="P8">INEXIGÍVEL</text:p>
          </table:table-cell>
        </table:table-row>
        <table:table-row table:style-name="Tabela1.5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8">08191.076828/</text:p>
            <text:p text:style-name="P8">2016-1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MINISTRAR A OFICINA DE CAPACITAÇÃO “DESIGN EM COOPERAÇÃO”, A SER REALIZADA EM 04 ENCONTROS COM OS CONSULTORES: 6, 12, 20 E 26 DE SETEMBRO DE 2016, NAS DEPENDÊNCIAS DO MPDF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5.000,00</text:p>
          </table:table-cell>
          <table:table-cell table:style-name="Tabela1.A3" office:value-type="string">
            <text:p text:style-name="P8">15.000,00</text:p>
          </table:table-cell>
          <table:table-cell table:style-name="Tabela1.A3" office:value-type="string">
            <text:p text:style-name="P8">0585</text:p>
          </table:table-cell>
          <table:table-cell table:style-name="Tabela1.A3" office:value-type="string">
            <text:p text:style-name="P8">31/08/16</text:p>
          </table:table-cell>
          <table:table-cell table:style-name="Tabela1.A3" office:value-type="string">
            <text:p text:style-name="P8">PROJETO COOPERAÇÃO – COMUNIDADE DE SERVIÇOS</text:p>
            <text:p text:style-name="P8">CNPJ: 01.716.606/0001-90</text:p>
          </table:table-cell>
          <table:table-cell table:style-name="Tabela1.K3" office:value-type="string">
            <text:p text:style-name="P8">INEXIGÍVEL</text:p>
          </table:table-cell>
        </table:table-row>
      </table:table>
      <text:p text:style-name="P1"/>
      <text:p text:style-name="P12">Em 15 de setembro de 2016</text:p>
      <text:p text:style-name="P12"/>
      <text:p text:style-name="P12"/>
      <text:p text:style-name="P13">ANTÔNIA DE FÁTIMA PEIXOTO LIMA</text:p>
      <text:p text:style-name="P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8</text:page-number>/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6-10-25T15:30:32.236000000</dc:date>
    <meta:print-date>2016-03-03T18:22:00</meta:print-date>
    <meta:editing-cycles>103</meta:editing-cycles>
    <meta:editing-duration>PT13H34M58S</meta:editing-duration>
    <meta:document-statistic meta:table-count="1" meta:image-count="0" meta:object-count="0" meta:page-count="8" meta:paragraph-count="408" meta:word-count="1672" meta:character-count="11009" meta:non-whitespace-character-count="9693"/>
    <meta:generator>LibreOffice/6.2.8.2$Windows_x86 LibreOffice_project/f82ddfca21ebc1e222a662a32b25c0c9d20169ee</meta:generator>
  </office:meta>
</office:document-meta>
</file>