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18cm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66cm"/>
    </style:style>
    <style:style style:name="Tabela1.C" style:family="table-column">
      <style:table-column-properties style:column-width="1.058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095cm"/>
    </style:style>
    <style:style style:name="Tabela1.F" style:family="table-column">
      <style:table-column-properties style:column-width="1.7cm"/>
    </style:style>
    <style:style style:name="Tabela1.G" style:family="table-column">
      <style:table-column-properties style:column-width="1.702cm"/>
    </style:style>
    <style:style style:name="Tabela1.I" style:family="table-column">
      <style:table-column-properties style:column-width="1.492cm"/>
    </style:style>
    <style:style style:name="Tabela1.J" style:family="table-column">
      <style:table-column-properties style:column-width="4.498cm"/>
    </style:style>
    <style:style style:name="Tabela1.K" style:family="table-column">
      <style:table-column-properties style:column-width="2.926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487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0.446cm" fo:keep-together="auto"/>
    </style:style>
    <style:style style:name="Tabela1.35" style:family="table-row">
      <style:table-row-properties style:min-row-height="0.5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weight="bold" style:font-name-asian="Times New Roman" style:font-weight-asian="bold" style:font-name-complex="Times New Roman" style:language-complex="zxx" style:country-complex="none"/>
    </style:style>
    <style:style style:name="P14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</style:style>
    <style:style style:name="P15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name-asian="Times New Roman" style:font-size-asian="12pt" style:font-name-complex="Times New Roman" style:language-complex="zxx" style:country-complex="none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-asian="Times New Roman" style:font-name-complex="Times New Roman" style:language-complex="zxx" style:country-complex="none"/>
    </style:style>
    <style:style style:name="P19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-asian="Times New Roman" style:font-name-complex="Times New Roman" style:language-complex="zxx" style:country-complex="none" style:font-weight-complex="bold"/>
    </style:style>
    <style:style style:name="P20" style:family="paragraph" style:parent-style-name="Heading_20_7">
      <style:paragraph-properties fo:margin-left="0.199cm" fo:margin-right="0.199cm" fo:text-indent="0cm" style:auto-text-indent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T4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INISTÉRIO PÚBLICO DA UNIÃO</text:p>
      <text:p text:style-name="P3">MINISTÉRIO PÚBLICO DO DISTRITO FEDERAL E TERRITÓRIOS</text:p>
      <text:h text:style-name="P16" text:outline-level="1">SECRETARIA-GERAL</text:h>
      <text:p text:style-name="P3">SECRETARIA DE ADMINISTRAÇÃO</text:p>
      <text:p text:style-name="P3">DIVISÃO DE COMPRAS</text:p>
      <text:p text:style-name="P3">SEÇÃO DE PESQUISA DE PREÇOS</text:p>
      <text:p text:style-name="P3"/>
      <text:p text:style-name="P3"/>
      <text:h text:style-name="P18" text:outline-level="2">QUADRO DE COMPRAS E SERVIÇOS EFETUADOS NO MÊS DE JULHO DE 2016- Lei 8.666/93 Art. 16 e IN nº 028 de 05/05/99</text:h>
      <text:h text:style-name="P19" text:outline-level="2">UNIDADE GESTORA 200009</text:h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7">N.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15">ITEM</text:p>
            </table:table-cell>
            <table:table-cell table:style-name="Tabela1.A1" table:number-rows-spanned="2" office:value-type="string">
              <text:p text:style-name="P6">IDENTIFICAÇÃO</text:p>
              <text:h text:style-name="P17" text:outline-level="2">DE BENS E</text:h>
              <text:h text:style-name="P20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2"><text:span text:style-name="T3">REF. DA</text:span><text:span text:style-name="T4">I</text:span></text:p>
              <text:p text:style-name="P7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4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table:number-rows-spanned="4" office:value-type="string">
            <text:p text:style-name="P8">1</text:p>
          </table:table-cell>
          <table:table-cell table:style-name="Tabela1.A3" table:number-rows-spanned="4" office:value-type="string">
            <text:p text:style-name="P8">08191.067066/ 2016-6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RRETIVO FITA, MATERIAL BASE DE POLIACRILATO, COMPRIMENTO 6 M, LARGURA 4,20MM, APLICAÇÃO APAGAR CANETA ESFEROGRÁFICA. OBSERVAÇÃO: CORRETIVO EM FITA, TIPO ROLLER, COM CORREÇÃO INSTANTÂNEA E SECA. FITA COR BRANCA MEDINDO ENTRE 4,2 E 5MM, COM NO MÍNIMO 6 METROS DE COMPRIMENTO. INDICADO PARA CORREÇÕES EM IMPRESSOS MANUSCRITOS. SISTEMA ANTI- TRAVAMENTO. VALIDADE MÍNIMA DE 12 MESES. MARCA MASTER PRINT. <text:s/></text:p>
          </table:table-cell>
          <table:table-cell table:style-name="Tabela1.A3" office:value-type="string">
            <text:p text:style-name="P8">420</text:p>
          </table:table-cell>
          <table:table-cell table:style-name="Tabela1.A3" office:value-type="string">
            <text:p text:style-name="P8">2,73</text:p>
          </table:table-cell>
          <table:table-cell table:style-name="Tabela1.A3" office:value-type="string">
            <text:p text:style-name="P8">1.146,00</text:p>
          </table:table-cell>
          <table:table-cell table:style-name="Tabela1.A3" table:number-rows-spanned="4" office:value-type="string">
            <text:p text:style-name="P8">0458</text:p>
          </table:table-cell>
          <table:table-cell table:style-name="Tabela1.A3" table:number-rows-spanned="4" office:value-type="string">
            <text:p text:style-name="P8">01/07/16</text:p>
          </table:table-cell>
          <table:table-cell table:style-name="Tabela1.A3" table:number-rows-spanned="4" office:value-type="string">
            <text:p text:style-name="P8">TEXPEL COMÉRCIO DE MATERIAL DE EXPEDIENTE </text:p>
            <text:p text:style-name="P8">CNPJ: 03.485.146/0001-62</text:p>
          </table:table-cell>
          <table:table-cell table:style-name="Tabela1.K3" table:number-rows-spanned="4" office:value-type="string">
            <text:p text:style-name="P8">PREGÃO</text:p>
          </table:table-cell>
        </table:table-row>
        <table:table-row table:style-name="Tabela1.3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FITA ADESIVA, MATERIAL POLIPROPILENO TRANSPARENTE , TIPO MONOFACE, LARGURA 12 MM, COMPRIMENTO 65M, COR INCOLOR, APLICAÇÃO MULTIUSO. OBSERVAÇÃO : VALIDADE MÍNIMA DE 12 MESES. MARCA EUROCEL.</text:p>
          </table:table-cell>
          <table:table-cell table:style-name="Tabela1.A3" office:value-type="string">
            <text:p text:style-name="P8">280</text:p>
          </table:table-cell>
          <table:table-cell table:style-name="Tabela1.A3" office:value-type="string">
            <text:p text:style-name="P8">1,14</text:p>
          </table:table-cell>
          <table:table-cell table:style-name="Tabela1.A3" office:value-type="string">
            <text:p text:style-name="P8">319,2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PINCEL QUADRO BRANCO/ <text:soft-page-break/>MAGNÉTICO, MATERIAL PLÁSTICO, MATERIAL PONTA NAILON, COR PRETA. OBSERVAÇÃO: PINCEL PARA QUADRO BRANCO, PONTA MACIA DE ACRÍLICO, TINTA ESPECIAL A BASE DE ÁGUA, COR PRETA. VALIDADE MÍNIMA DE 12 MESES. MARCA MASTERPRINT. <text:s/></text:p>
          </table:table-cell>
          <table:table-cell table:style-name="Tabela1.A3" office:value-type="string">
            <text:p text:style-name="P8">260</text:p>
          </table:table-cell>
          <table:table-cell table:style-name="Tabela1.A3" office:value-type="string">
            <text:p text:style-name="P8">1,46</text:p>
          </table:table-cell>
          <table:table-cell table:style-name="Tabela1.A3" office:value-type="string">
            <text:p text:style-name="P8">379,6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9">PINCEL QUADRO BRANCO/MAGNÉTICO, MATERIAL PLÁSTICO, MATERIAL PONTA ACRÍLICO, COR VERMELHA. OBSERVAÇÃO: PINCEL PARA QUADRO BRANCO, PONTA MACIA DE ACRÍLICO, TINTA ESPECIAL À BASE DE ÁGUA, COR VERMELHA. VALIDADE MÍNIMA DE 12 MESES. MARCA MASTERPRINT.</text:p>
          </table:table-cell>
          <table:table-cell table:style-name="Tabela1.A3" office:value-type="string">
            <text:p text:style-name="P8">260</text:p>
          </table:table-cell>
          <table:table-cell table:style-name="Tabela1.A3" office:value-type="string">
            <text:p text:style-name="P8">1,44</text:p>
          </table:table-cell>
          <table:table-cell table:style-name="Tabela1.A3" office:value-type="string">
            <text:p text:style-name="P8">374,4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3" office:value-type="string">
            <text:p text:style-name="P8">2</text:p>
          </table:table-cell>
          <table:table-cell table:style-name="Tabela1.A3" table:number-rows-spanned="3" office:value-type="string">
            <text:p text:style-name="P8">08191.067107/ 2016-15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DISCO COMPACTO - CD/DVD, CAPACIDADE CD ROM 700 MB, TEMPO DURAÇÃO 80 MIN, TIPO REGRAVÁVEL/ CDRW, APRESENTAÇÃO EMBALAGEM ACRÍLICA INDIVIDUAL LACRADA, VELOCIDADE GRAVAÇÃO 4 A 12X. OBSERVAÇÃO: MÍDIA CD-RW COM CAPACIDADE MÍNIMA DE 700 MB, 12 X, ACONDICIONADO EM EMBALAGEM INDIVIDUAL ACRÍLICA, TIPO SLIM, DEVIDAMENTE LACRADA, COM INFORMAÇÕES ALUSIVAS AS CARACTERÍSTICAS DA MÍDIA BEM COMO O NOME DO FABRICANTE DA MÍDIA, IMPRESSAS TANTO NO ENCARTE DE IDENTIFICAÇÃO QUANTO NO PRÓPRIO CD-RW. MARCA MULTILASER.</text:p>
          </table:table-cell>
          <table:table-cell table:style-name="Tabela1.A3" office:value-type="string">
            <text:p text:style-name="P8">200</text:p>
          </table:table-cell>
          <table:table-cell table:style-name="Tabela1.A3" office:value-type="string">
            <text:p text:style-name="P8">1,90</text:p>
          </table:table-cell>
          <table:table-cell table:style-name="Tabela1.A3" office:value-type="string">
            <text:p text:style-name="P8">380,00</text:p>
          </table:table-cell>
          <table:table-cell table:style-name="Tabela1.A3" table:number-rows-spanned="3" office:value-type="string">
            <text:p text:style-name="P8">0460</text:p>
          </table:table-cell>
          <table:table-cell table:style-name="Tabela1.A3" table:number-rows-spanned="3" office:value-type="string">
            <text:p text:style-name="P8">01/07/16</text:p>
          </table:table-cell>
          <table:table-cell table:style-name="Tabela1.A3" table:number-rows-spanned="3" office:value-type="string">
            <text:p text:style-name="P8">TAC COMÉRCIO DE ARTIGOS DE PAPELARIA E SERVIÇOS</text:p>
            <text:p text:style-name="P8">CNPJ: 17.504.409/0001-48 </text:p>
          </table:table-cell>
          <table:table-cell table:style-name="Tabela1.K3" table:number-rows-spanned="3" office:value-type="string">
            <text:p text:style-name="P8">PREGÃO</text:p>
          </table:table-cell>
        </table:table-row>
        <table:table-row table:style-name="Tabela1.3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PAPEL CARTOLINA, MATERIAL CELULOSE VEGETAL, GRAMATURA 200 G/M2, COR BRANCA, COMPRIMENTO 700 MM, LARGURA 500 MM. MARCA BSB.</text:p>
          </table:table-cell>
          <table:table-cell table:style-name="Tabela1.A3" office:value-type="string">
            <text:p text:style-name="P8">150</text:p>
          </table:table-cell>
          <table:table-cell table:style-name="Tabela1.A3" office:value-type="string">
            <text:p text:style-name="P8">0,60</text:p>
          </table:table-cell>
          <table:table-cell table:style-name="Tabela1.A3" office:value-type="string">
            <text:p text:style-name="P8">9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PERCEVEJO, MATERIAL METAL, TRATAMENTO SUPERFICIAL NIQUELADO TAMANHO 4. OBSERVAÇÃO: PERCEVEJO NIQUELADO OU LATONADO N° 04. CAIXA COM 100 UNIDADES. MARCA MAPED.</text:p>
          </table:table-cell>
          <table:table-cell table:style-name="Tabela1.A3" office:value-type="string">
            <text:p text:style-name="P8">50</text:p>
          </table:table-cell>
          <table:table-cell table:style-name="Tabela1.A3" office:value-type="string">
            <text:p text:style-name="P8">1,44</text:p>
          </table:table-cell>
          <table:table-cell table:style-name="Tabela1.A3" office:value-type="string">
            <text:p text:style-name="P8">72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08191.067161/ 2016-6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BARBANTE, MATERIAL ALGODÃO, COR NATURAL. OBSERVAÇÃO: 100% ALGODÃO, ROLO COM 250G. MARCA JK. <text:s/></text:p>
          </table:table-cell>
          <table:table-cell table:style-name="Tabela1.A3" office:value-type="string">
            <text:p text:style-name="P8">280</text:p>
          </table:table-cell>
          <table:table-cell table:style-name="Tabela1.A3" office:value-type="string">
            <text:p text:style-name="P8">2,83</text:p>
          </table:table-cell>
          <table:table-cell table:style-name="Tabela1.A3" office:value-type="string">
            <text:p text:style-name="P8">792,40</text:p>
          </table:table-cell>
          <table:table-cell table:style-name="Tabela1.A3" office:value-type="string">
            <text:p text:style-name="P8">0461</text:p>
          </table:table-cell>
          <table:table-cell table:style-name="Tabela1.A3" office:value-type="string">
            <text:p text:style-name="P8">01/07/16</text:p>
          </table:table-cell>
          <table:table-cell table:style-name="Tabela1.A3" office:value-type="string">
            <text:p text:style-name="P8">RK COMÉRCIO E DISTRIBUIDORA LTDA. - ME </text:p>
            <text:p text:style-name="P8">CNPJ: 21.414.510/0001-85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table:number-rows-spanned="3" office:value-type="string">
            <text:p text:style-name="P8">4</text:p>
          </table:table-cell>
          <table:table-cell table:style-name="Tabela1.A3" table:number-rows-spanned="3" office:value-type="string">
            <text:p text:style-name="P8">08191.067137/</text:p>
            <text:p text:style-name="P8">2016-2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DISCO COMPACTO - CD/DVD, CAPACIDADE CD ROM 700 MB, TEMPO DURAÇÃO 80 MIN, TIPO GRAVÁVEL/CDR OBSERVAÇÃO: MÍDIA CD-R, CAPACIDADE MÍNIMA DE 700 MB, 48X, ACONDICIONADOS EM EMBALAGEM COM 50 UNIDADES DEVIDAMENTE LACRADA. COM INFORMAÇÕES ALUSIVAS ÀS CARACTERÍSTICAS DA MÍDIA E NOME DO FABRICANTE IMPRESSOS NO CD. MARCA: MAXPRINT REF. 50236-7. <text:s/></text:p>
          </table:table-cell>
          <table:table-cell table:style-name="Tabela1.A3" office:value-type="string">
            <text:p text:style-name="P8">2.000</text:p>
          </table:table-cell>
          <table:table-cell table:style-name="Tabela1.A3" office:value-type="string">
            <text:p text:style-name="P8">0,53</text:p>
          </table:table-cell>
          <table:table-cell table:style-name="Tabela1.A3" office:value-type="string">
            <text:p text:style-name="P8">1.060,00</text:p>
          </table:table-cell>
          <table:table-cell table:style-name="Tabela1.A3" table:number-rows-spanned="3" office:value-type="string">
            <text:p text:style-name="P8">0462</text:p>
          </table:table-cell>
          <table:table-cell table:style-name="Tabela1.A3" table:number-rows-spanned="3" office:value-type="string">
            <text:p text:style-name="P8">01/07/16</text:p>
          </table:table-cell>
          <table:table-cell table:style-name="Tabela1.A3" table:number-rows-spanned="3" office:value-type="string">
            <text:p text:style-name="P8">SOLUX DISTRIBUIDORA EIRELI – ME </text:p>
            <text:p text:style-name="P8">CNPJ: 23.291.920/0001-01</text:p>
          </table:table-cell>
          <table:table-cell table:style-name="Tabela1.K3" table:number-rows-spanned="3" office:value-type="string">
            <text:p text:style-name="P8">PREGÃO</text:p>
          </table:table-cell>
        </table:table-row>
        <table:table-row table:style-name="Tabela1.3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DISCO COMPACTO – CD/DVD-R, CARACTERÍSTICAS ADICIONAIS MONOFACE, CAPACIDADE DVD ROM 4,7 GB. OBSERVAÇÃO: MÍDIA DVD-R, CAPACIDADE MÍNIMA DE 4.7GB, 4X, ACONDICIONADOS EM EMBALAGEM COM 50 UNIDADES DEVIDAMENTE LACRADA. COM INFORMAÇÕES ALUSIVAS ÀS CARACTERÍSTICAS DA <text:soft-page-break/>MÍDIA E NOME DO FABRICANTE IMPRESSOS NO DVD MARCA: MAXPRINT REF.50471-9. <text:s/></text:p>
          </table:table-cell>
          <table:table-cell table:style-name="Tabela1.A3" office:value-type="string">
            <text:p text:style-name="P8">1.500</text:p>
          </table:table-cell>
          <table:table-cell table:style-name="Tabela1.A3" office:value-type="string">
            <text:p text:style-name="P8">0,66</text:p>
          </table:table-cell>
          <table:table-cell table:style-name="Tabela1.A3" office:value-type="string">
            <text:p text:style-name="P8">99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DISCO COMPACTO – CD/DVD, TIPO REGRAVÁVEL/DVD-RW, CARACTERÍSTICAS ADICIONAIS MONOFACE, CAPACIDADE DVD ROM 4,7 GB. OBSERVAÇÃO: MÍDIA DVD-RW, REGRAVÁVEL COM CAPACIDADE MÍNIMA DE 4.7GB, 4X, ACONDICIONADO EM EMBALAGEM INDIVIDUAL ACRÍLICA, TIPO SLIM, DEVIDAMENTE LACRADA, COM INFORMAÇÕES ALUSIVAS ÀS CARACTERÍSTICAS DA MÍDIA BEM COMO O NOME DO FABRICANTE DA MÍDIA, IMPRESSAS TANTO NO ENCARTE DE IDENTIFICAÇÃO QUANTO NO PRÓPRIO DVD-RW. MARCA MAXPRINT REF. 50201-8 (4X). </text:p>
          </table:table-cell>
          <table:table-cell table:style-name="Tabela1.A3" office:value-type="string">
            <text:p text:style-name="P8">150</text:p>
          </table:table-cell>
          <table:table-cell table:style-name="Tabela1.A3" office:value-type="string">
            <text:p text:style-name="P8">4,09</text:p>
          </table:table-cell>
          <table:table-cell table:style-name="Tabela1.A3" office:value-type="string">
            <text:p text:style-name="P8">613,5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8">08191.067152/ 2016-70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APA ENCADERNAÇÃO, MATERIAL PVC, TIPO A4, COR INCOLOR, FORMATO 210 X <text:s/>279 MM, MARCA PLASTIVISA.</text:p>
          </table:table-cell>
          <table:table-cell table:style-name="Tabela1.A3" office:value-type="string">
            <text:p text:style-name="P8">1.600</text:p>
          </table:table-cell>
          <table:table-cell table:style-name="Tabela1.A3" office:value-type="string">
            <text:p text:style-name="P8">0,18</text:p>
          </table:table-cell>
          <table:table-cell table:style-name="Tabela1.A3" office:value-type="string">
            <text:p text:style-name="P8">288,00</text:p>
          </table:table-cell>
          <table:table-cell table:style-name="Tabela1.A3" office:value-type="string">
            <text:p text:style-name="P8">0463</text:p>
          </table:table-cell>
          <table:table-cell table:style-name="Tabela1.A3" office:value-type="string">
            <text:p text:style-name="P8">01/07/16</text:p>
          </table:table-cell>
          <table:table-cell table:style-name="Tabela1.A3" office:value-type="string">
            <text:p text:style-name="P8">SEI COMÉRCIO E SERVIÇO LTDA. - ME </text:p>
            <text:p text:style-name="P8">CNJ: 10.305.011/0001-33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table:number-rows-spanned="2" office:value-type="string">
            <text:p text:style-name="P8">6</text:p>
          </table:table-cell>
          <table:table-cell table:style-name="Tabela1.A3" table:number-rows-spanned="2" office:value-type="string">
            <text:p text:style-name="P8">08191.067193/ 2016-66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ANETA HIDROGRÁFICA, MATERIAL PLÁSTICO, MATERIAL PONTA FELTRO, ESPESSURA ESCRITA FINA, COR CARGA AZUL, APLICAÇÃO CD/DVD. OBSERVAÇÃO: TINTA À <text:s/>BASE DE ÁLCOOL RESISTENTE A ÁGUA, ESPESSURA DA ESCRITA DE 1.0MM. VALIDADE MÍNIMA DE 12 MESES. MARCA JOCAR .</text:p>
          </table:table-cell>
          <table:table-cell table:style-name="Tabela1.A3" office:value-type="string">
            <text:p text:style-name="P8">150</text:p>
          </table:table-cell>
          <table:table-cell table:style-name="Tabela1.A3" office:value-type="string">
            <text:p text:style-name="P8">1,73</text:p>
          </table:table-cell>
          <table:table-cell table:style-name="Tabela1.A3" office:value-type="string">
            <text:p text:style-name="P8">259,50</text:p>
          </table:table-cell>
          <table:table-cell table:style-name="Tabela1.A3" table:number-rows-spanned="2" office:value-type="string">
            <text:p text:style-name="P8">0464</text:p>
          </table:table-cell>
          <table:table-cell table:style-name="Tabela1.A3" table:number-rows-spanned="2" office:value-type="string">
            <text:p text:style-name="P8">01/07/16</text:p>
          </table:table-cell>
          <table:table-cell table:style-name="Tabela1.A3" table:number-rows-spanned="2" office:value-type="string">
            <text:p text:style-name="P8">PAPELARIA E BAZAR POLGRYMAS LTDA. - ME </text:p>
            <text:p text:style-name="P8">CNPJ: 43.899.665/0001-91</text:p>
          </table:table-cell>
          <table:table-cell table:style-name="Tabela1.K3" table:number-rows-spanned="2" office:value-type="string">
            <text:p text:style-name="P8">PREGÃO</text:p>
          </table:table-cell>
        </table:table-row>
        <table:table-row table:style-name="Tabela1.3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ENVELOPE, MATERIAL PAPEL SULFITE, GRAMATURA 75G/M2, COMPRIMENTO 12,50CM, COR BRANCA, LARGURA 12CM, <text:soft-page-break/>CARACTERÍSTICAS ADICIONAIS 1 COM JANELA/VISOR TRANSPARENTE/ EMBALAGEM CD/DVD. MARCA SCITY. </text:p>
          </table:table-cell>
          <table:table-cell table:style-name="Tabela1.A3" office:value-type="string">
            <text:p text:style-name="P8">3.000</text:p>
          </table:table-cell>
          <table:table-cell table:style-name="Tabela1.A3" office:value-type="string">
            <text:p text:style-name="P8">0,10</text:p>
          </table:table-cell>
          <table:table-cell table:style-name="Tabela1.A3" office:value-type="string">
            <text:p text:style-name="P8">300,00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" table:number-rows-spanned="2" office:value-type="string">
            <text:p text:style-name="P8">7</text:p>
          </table:table-cell>
          <table:table-cell table:style-name="Tabela1.A3" table:number-rows-spanned="2" office:value-type="string">
            <text:p text:style-name="P8">08191.067365/</text:p>
            <text:p text:style-name="P8">2016-00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LA, COMPOSIÇÃO ESTER DE CIANOACRILATO, COR INCOLOR, APLICAÇÃO VIDRO, BORRACHA, PLÁSTICO, PVC, METAL, ACRÍLICO, NÁILON, INSTANTÂNEA, TIPO LÍQUIDO. CAPACIDADE DE ADESÃO A METAIS, MADEIRAS, PLÁSTICOS E BORRACHAS. EMBALAGEM COM NO MÍNIMO 5G DO PRODUTO, CONTENDO BICO APLICADOR. VALIDADE MÍNIMA DE 12 MESES. MARCA TEKBOND.</text:p>
          </table:table-cell>
          <table:table-cell table:style-name="Tabela1.A3" office:value-type="string">
            <text:p text:style-name="P8">100</text:p>
          </table:table-cell>
          <table:table-cell table:style-name="Tabela1.A3" office:value-type="string">
            <text:p text:style-name="P8">4,89</text:p>
          </table:table-cell>
          <table:table-cell table:style-name="Tabela1.A3" office:value-type="string">
            <text:p text:style-name="P8">489,00</text:p>
          </table:table-cell>
          <table:table-cell table:style-name="Tabela1.A3" table:number-rows-spanned="2" office:value-type="string">
            <text:p text:style-name="P8">0465</text:p>
          </table:table-cell>
          <table:table-cell table:style-name="Tabela1.A3" table:number-rows-spanned="2" office:value-type="string">
            <text:p text:style-name="P8">01/07/16</text:p>
          </table:table-cell>
          <table:table-cell table:style-name="Tabela1.A3" table:number-rows-spanned="2" office:value-type="string">
            <text:p text:style-name="P8">PAPELARIA DIMENSIONAL LTDA. - <text:s/>ME </text:p>
            <text:p text:style-name="P8">CNPJ: 13.970.625/0001-28</text:p>
          </table:table-cell>
          <table:table-cell table:style-name="Tabela1.K3" table:number-rows-spanned="2" office:value-type="string">
            <text:p text:style-name="P8">PREGÃO</text:p>
          </table:table-cell>
        </table:table-row>
        <table:table-row table:style-name="Tabela1.17">
          <table:covered-table-cell/>
          <table:covered-table-cell/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9">PINCEL ATÔMICO, MATERIAL PLÁSTICO, TIPO PONTA CHANFRADA, COR TINTA VERMELHA, INDEFORMÁVEL, APLICAÇÃO USO EM PAPEL E PAPELÃO. PINCEL ATÔMICO, PONTA DE FELTRO, TINTA À BASE DE ÁLCOOL, COR VERMELHA, VALIDADE MÍNIMA DE 12 MESES. MARCA BRW.</text:p>
          </table:table-cell>
          <table:table-cell table:style-name="Tabela1.A3" office:value-type="string">
            <text:p text:style-name="P8">450</text:p>
          </table:table-cell>
          <table:table-cell table:style-name="Tabela1.A3" office:value-type="string">
            <text:p text:style-name="P8">0,99</text:p>
          </table:table-cell>
          <table:table-cell table:style-name="Tabela1.A3" office:value-type="string">
            <text:p text:style-name="P8">445,50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" office:value-type="string">
            <text:p text:style-name="P8">8</text:p>
          </table:table-cell>
          <table:table-cell table:style-name="Tabela1.A3" office:value-type="string">
            <text:p text:style-name="P8">08191.067369/</text:p>
            <text:p text:style-name="P8">2016-80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RANCHETA PORTÁTIL, MATERIAL ACRÍLICO, COMPRIMENTO 233 MM, LARGURA 320MM, ESPESSURA 3 MM, COR FUMÊ, COM PRENDEDOR NIQUELADO E COM RÉGUA LATERAL. MARCA ACRIMET. </text:p>
          </table:table-cell>
          <table:table-cell table:style-name="Tabela1.A3" office:value-type="string">
            <text:p text:style-name="P8">130</text:p>
          </table:table-cell>
          <table:table-cell table:style-name="Tabela1.A3" office:value-type="string">
            <text:p text:style-name="P8">5,99</text:p>
          </table:table-cell>
          <table:table-cell table:style-name="Tabela1.A3" office:value-type="string">
            <text:p text:style-name="P8">778,70</text:p>
          </table:table-cell>
          <table:table-cell table:style-name="Tabela1.A3" office:value-type="string">
            <text:p text:style-name="P8">0466</text:p>
          </table:table-cell>
          <table:table-cell table:style-name="Tabela1.A3" office:value-type="string">
            <text:p text:style-name="P8">01/07/16</text:p>
          </table:table-cell>
          <table:table-cell table:style-name="Tabela1.A3" office:value-type="string">
            <text:p text:style-name="P8">ART STILO PAPELARIA, LIVRARIA, COMÉRCIO E INFORMÁTICA</text:p>
            <text:p text:style-name="P8">CNPJ: 16.731.837/0001-40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17">
          <table:table-cell table:style-name="Tabela1.A3" office:value-type="string">
            <text:p text:style-name="P8">9</text:p>
          </table:table-cell>
          <table:table-cell table:style-name="Tabela1.A3" office:value-type="string">
            <text:p text:style-name="P8">08191.067374/</text:p>
            <text:p text:style-name="P8">2016-92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GRAMPEADOR MODELO DE MESA, GAVETA COM CAPACIDADE PARA 02 BARRAS DE 105 GRAMPOS 26MM/6MM, CARRO DE ACOMODAÇÃO DOS GRAMPOS TRACIONADO POR MOLA E ESPIRAL DE AÇO, GRAMPEIA NO MÍNIMO 20 FOLHAS. BASE DE BORRACHA ANTIDERRAPANTE, CORPO DE METAL <text:soft-page-break/>COM PINTURA ELETROSTÁTICA – COR PRETA, MEDINDO NO MÍNIMO 8,5CM (A), 20CM (COMP.) E 5CM (L). MARCA: DESART. </text:p>
          </table:table-cell>
          <table:table-cell table:style-name="Tabela1.A3" office:value-type="string">
            <text:p text:style-name="P8">650</text:p>
          </table:table-cell>
          <table:table-cell table:style-name="Tabela1.A3" office:value-type="string">
            <text:p text:style-name="P8">15,57</text:p>
          </table:table-cell>
          <table:table-cell table:style-name="Tabela1.A3" office:value-type="string">
            <text:p text:style-name="P8">10.120,50</text:p>
          </table:table-cell>
          <table:table-cell table:style-name="Tabela1.A3" office:value-type="string">
            <text:p text:style-name="P8">0467</text:p>
          </table:table-cell>
          <table:table-cell table:style-name="Tabela1.A3" office:value-type="string">
            <text:p text:style-name="P8">01/07/16</text:p>
          </table:table-cell>
          <table:table-cell table:style-name="Tabela1.A3" office:value-type="string">
            <text:p text:style-name="P8">PAPELARIA ABRA COMÉRCIO, INFORMÁTICA E DISTRIBUIDOR</text:p>
            <text:p text:style-name="P8">CNPJ: 19.614.487/0001-20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17">
          <table:table-cell table:style-name="Tabela1.A3" table:number-rows-spanned="2" office:value-type="string">
            <text:p text:style-name="P8">10</text:p>
          </table:table-cell>
          <table:table-cell table:style-name="Tabela1.A3" table:number-rows-spanned="2" office:value-type="string">
            <text:p text:style-name="P8">08191.067168/ 2016-82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TINTA PARA CARIMBO, COR AZUL, COMPONENTES ÁGUA, PIGMENTOS, ASPECTO FÍSICO LÍQUIDO, APLICAÇÃO ALMOFADA, CAPACIDADE FRASCO 40 ML. OBSERVAÇÃO: SEM ÓLEO. VALIDADE MÍNIMA DE 12 MESES. MARCA RADEX.</text:p>
          </table:table-cell>
          <table:table-cell table:style-name="Tabela1.A3" office:value-type="string">
            <text:p text:style-name="P8">140</text:p>
          </table:table-cell>
          <table:table-cell table:style-name="Tabela1.A3" office:value-type="string">
            <text:p text:style-name="P8">1,53</text:p>
          </table:table-cell>
          <table:table-cell table:style-name="Tabela1.A3" office:value-type="string">
            <text:p text:style-name="P8">214,20</text:p>
          </table:table-cell>
          <table:table-cell table:style-name="Tabela1.A3" table:number-rows-spanned="2" office:value-type="string">
            <text:p text:style-name="P8">0470</text:p>
          </table:table-cell>
          <table:table-cell table:style-name="Tabela1.A3" table:number-rows-spanned="2" office:value-type="string">
            <text:p text:style-name="P8">05/07/16</text:p>
          </table:table-cell>
          <table:table-cell table:style-name="Tabela1.A3" table:number-rows-spanned="2" office:value-type="string">
            <text:p text:style-name="P8">GLOBAL COMÉRCIO ATACADISTA DE ARTIGOS DE PAPELARIA</text:p>
            <text:p text:style-name="P8">CNPJ: 07.522.273/0001-45</text:p>
          </table:table-cell>
          <table:table-cell table:style-name="Tabela1.K3" table:number-rows-spanned="2" office:value-type="string">
            <text:p text:style-name="P8">PREGÃO</text:p>
          </table:table-cell>
        </table:table-row>
        <table:table-row table:style-name="Tabela1.17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UMEDECEDOR DE DEDOS (MOLHA- DEDO) EM FORMA DE CREME LIGEIRAMENTE PERFUMADO QUE DIFICULTA A PROPAGAÇÃO DE FUNGO E BACTÉRIAS, NÃO TÓXICO, NÃO MANCHA O PAPEL. COMPOSTO DE ÁCIDO GRAXO, GLICOLS, CORANTE ALIMENTÍCIO E ESSÊNCIA AROMÁTICA. NÃO CONTÉM GLICERINA. RECIPIENTE PLÁSTICO CONTENDO NO MÍNIMO 12GR. VALIDADE MÍNIMA DE 12 MESES. MARCA POLYPEGUE. </text:p>
          </table:table-cell>
          <table:table-cell table:style-name="Tabela1.A3" office:value-type="string">
            <text:p text:style-name="P8">500</text:p>
          </table:table-cell>
          <table:table-cell table:style-name="Tabela1.A3" office:value-type="string">
            <text:p text:style-name="P8">0,92</text:p>
          </table:table-cell>
          <table:table-cell table:style-name="Tabela1.A3" office:value-type="string">
            <text:p text:style-name="P8">460,00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" office:value-type="string">
            <text:p text:style-name="P8">11</text:p>
          </table:table-cell>
          <table:table-cell table:style-name="Tabela1.A3" office:value-type="string">
            <text:p text:style-name="P8">08190.084172/15-54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RESTAÇÃO DE SERVIÇO NÃO EXCLUSIVO DE VISUALIZAÇÃO, ATUALIZAÇÃO, IMPRESSÃO E GERENCIAMENTO DE UMA COLEÇÃO DE NORMAS TÉCNICAS ABNT E MERCOSUL, EM FORMATO ELETRÔNICO, BEM COMO SUPORTE TÉCNICO, DEMAIS ESPECIFICAÇÕES DE ACORDO COM O CONTRATO 12/DG/MPDFT/2015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5.893,95</text:p>
          </table:table-cell>
          <table:table-cell table:style-name="Tabela1.A3" office:value-type="string">
            <text:p text:style-name="P8">5.893,95</text:p>
          </table:table-cell>
          <table:table-cell table:style-name="Tabela1.A3" office:value-type="string">
            <text:p text:style-name="P8">0473</text:p>
          </table:table-cell>
          <table:table-cell table:style-name="Tabela1.A3" office:value-type="string">
            <text:p text:style-name="P8">07/07/16</text:p>
          </table:table-cell>
          <table:table-cell table:style-name="Tabela1.A3" office:value-type="string">
            <text:p text:style-name="P8">ASSOCIAÇÃO BRASILEIRA DE NORMA TÉCNICAS ABNT</text:p>
            <text:p text:style-name="P8">CNPJ: 33.402.892/0001-06</text:p>
          </table:table-cell>
          <table:table-cell table:style-name="Tabela1.K3" office:value-type="string">
            <text:p text:style-name="P8">INEXIGÍVEL</text:p>
          </table:table-cell>
        </table:table-row>
        <table:table-row table:style-name="Tabela1.17">
          <table:table-cell table:style-name="Tabela1.A3" office:value-type="string">
            <text:p text:style-name="P8">12</text:p>
          </table:table-cell>
          <table:table-cell table:style-name="Tabela1.A3" office:value-type="string">
            <text:p text:style-name="P8">08191.063073/</text:p>
            <text:p text:style-name="P8">2016-90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UM SERVIDOR DO MPDFT NO CURSO “FISCALIZAÇÃO E <text:soft-page-break/>GESTÃO DE CONTRATOS ADMINISTRATIVOS PARA EXECUÇÃO DE OBRAS E SERVIÇOS DE ENGENHARIA”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2.400,00</text:p>
          </table:table-cell>
          <table:table-cell table:style-name="Tabela1.A3" office:value-type="string">
            <text:p text:style-name="P8">2.400,00</text:p>
          </table:table-cell>
          <table:table-cell table:style-name="Tabela1.A3" office:value-type="string">
            <text:p text:style-name="P8">0476</text:p>
          </table:table-cell>
          <table:table-cell table:style-name="Tabela1.A3" office:value-type="string">
            <text:p text:style-name="P8">11/07/16</text:p>
          </table:table-cell>
          <table:table-cell table:style-name="Tabela1.A3" office:value-type="string">
            <text:p text:style-name="P8">IOC CAPACITAÇÃO LTDA.</text:p>
            <text:p text:style-name="P8"><text:soft-page-break/>CNPJ: 10.825.457/0001-99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17">
          <table:table-cell table:style-name="Tabela1.A3" office:value-type="string">
            <text:p text:style-name="P8">13</text:p>
          </table:table-cell>
          <table:table-cell table:style-name="Tabela1.A3" office:value-type="string">
            <text:p text:style-name="P8">08190.084152/15-4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PEL A4 BRANCO, 75G/M², ALCALINO, ULTRABRANCO, SEM MANCHAS, SUPERFÍCIE LISA, NÃO RUGOSA EM AMBAS AS FACES, SUAVE AO TATO, QUE POSSIBILITA IMPRESSÃO FRENTE E VERSO, MEDINDO 210MM X 297MM, RESMA COM 500 (QUINHENTAS) FOLHAS, EMBALADA INDIVIDUALMENTE EM MATERIAL PLASTIFICADO, IMPERMEÁVEL, RESISTENTE À UMIDADE, ACONDICIONADOS EM CAIXAS DE PAPELÃO COM TAMPA, CONTENDO 10 (DEZ) OU 5 (CINCO) RESMAS. NÃO SERÃO ACEITAS RESMAS EMBALADAS APENAS EM PLÁSTICO TRANSPARENTE E LACRADAS COM SOLDA QUENTE OU OUTRO PROCESSO DE EMBALAGEM QUE FACILITA A ABERTURA INVOLUNTÁRIA DO PRODUTO. DIRETAMENTE NA EMBALAGEM DA RESMA, SEM O USO DE ETIQUETAS E/OU ENCARTES, DEVERÃO ESTAR IMPRESSOS A ESPECIFICAÇÃO DO PRODUTO, MARCA FABRICANTE COM O MEIO AMBIENTE. MARCA: ONE, FABRICANTE: SUZANO, DE ACORDO COM <text:s/>A ATA DE REGISTRO DE PREÇOS 022/2015-A) <text:s text:c="2"/></text:p>
          </table:table-cell>
          <table:table-cell table:style-name="Tabela1.A3" office:value-type="string">
            <text:p text:style-name="P8">2.800</text:p>
          </table:table-cell>
          <table:table-cell table:style-name="Tabela1.A3" office:value-type="string">
            <text:p text:style-name="P8">9,37</text:p>
          </table:table-cell>
          <table:table-cell table:style-name="Tabela1.A3" office:value-type="string">
            <text:p text:style-name="P8">26.236,00</text:p>
          </table:table-cell>
          <table:table-cell table:style-name="Tabela1.A3" office:value-type="string">
            <text:p text:style-name="P8">0478</text:p>
          </table:table-cell>
          <table:table-cell table:style-name="Tabela1.A3" office:value-type="string">
            <text:p text:style-name="P8">12/07/16</text:p>
          </table:table-cell>
          <table:table-cell table:style-name="Tabela1.A3" office:value-type="string">
            <text:p text:style-name="P8">BRASÍLIA PAPÉIS EIRELI – EPP</text:p>
            <text:p text:style-name="P8">CNPJ: 19.316.354/0001-78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17">
          <table:table-cell table:style-name="Tabela1.A3" office:value-type="string">
            <text:p text:style-name="P8">14</text:p>
          </table:table-cell>
          <table:table-cell table:style-name="Tabela1.A3" office:value-type="string">
            <text:p text:style-name="P8">08190.084152/15-4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AIXA ARQUIVO EM PAPELÃO BRANCO, ONDULADO SIMPLES – SEM IMPRESSÃO – COM GRAMATURA DE <text:soft-page-break/>480G/M² – MEDINDO APROXIMADAMENTE 360 X 140 X 250 (MM), MARCA: HP, DE ACORDO COM A ATA DE REGISTRO DE PREÇOS 022/2015-F. </text:p>
          </table:table-cell>
          <table:table-cell table:style-name="Tabela1.A3" office:value-type="string">
            <text:p text:style-name="P8">1.200</text:p>
          </table:table-cell>
          <table:table-cell table:style-name="Tabela1.A3" office:value-type="string">
            <text:p text:style-name="P8">1,83</text:p>
          </table:table-cell>
          <table:table-cell table:style-name="Tabela1.A3" office:value-type="string">
            <text:p text:style-name="P8">2.196,00</text:p>
          </table:table-cell>
          <table:table-cell table:style-name="Tabela1.A3" office:value-type="string">
            <text:p text:style-name="P8">0479</text:p>
          </table:table-cell>
          <table:table-cell table:style-name="Tabela1.A3" office:value-type="string">
            <text:p text:style-name="P8">12/07/16</text:p>
          </table:table-cell>
          <table:table-cell table:style-name="Tabela1.A3" office:value-type="string">
            <text:p text:style-name="P8">PAPELARIA BRAGA EIRELI – EPP</text:p>
            <text:p text:style-name="P8">CNPJ: 01.523.959/0001-74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17">
          <table:table-cell table:style-name="Tabela1.A3" table:number-rows-spanned="2" office:value-type="string">
            <text:p text:style-name="P8">15</text:p>
          </table:table-cell>
          <table:table-cell table:style-name="Tabela1.A3" table:number-rows-spanned="2" office:value-type="string">
            <text:p text:style-name="P8">08190.084152/15-4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MATERIAIS ABAIXO FORAM ADQUIRIDOS DE ACORDO COM A ATA DE REGISTRO DE PREÇOS 22/2015-B:</text:p>
            <text:p text:style-name="P9">PASTA AZ PARA ARQUIVO DE DOCUMENTOS, COR PRETA, LOMBADA DE APROXIMADAMENTE 90MM, FERRAGEM NIQUELADA, BORDA REFORÇADA COM METAL, MEDINDO APROXIMADAMENTE 28 X 34, 5CM, COM VISOR EXTERNO NA LOMBADA. MARCA CHIES.</text:p>
          </table:table-cell>
          <table:table-cell table:style-name="Tabela1.A3" office:value-type="string">
            <text:p text:style-name="P8">250</text:p>
          </table:table-cell>
          <table:table-cell table:style-name="Tabela1.A3" office:value-type="string">
            <text:p text:style-name="P8">6,60</text:p>
          </table:table-cell>
          <table:table-cell table:style-name="Tabela1.A3" office:value-type="string">
            <text:p text:style-name="P8">1.650,00</text:p>
          </table:table-cell>
          <table:table-cell table:style-name="Tabela1.A3" table:number-rows-spanned="2" office:value-type="string">
            <text:p text:style-name="P8">0480</text:p>
          </table:table-cell>
          <table:table-cell table:style-name="Tabela1.A3" table:number-rows-spanned="2" office:value-type="string">
            <text:p text:style-name="P8">12/07/16</text:p>
          </table:table-cell>
          <table:table-cell table:style-name="Tabela1.A3" table:number-rows-spanned="2" office:value-type="string">
            <text:p text:style-name="P8">ART STILO PAPELARIA, LIVRARIA, COMÉRCIO E INFORMÁTICA </text:p>
            <text:p text:style-name="P8">CNPJ: 16.731.837/0001-40</text:p>
          </table:table-cell>
          <table:table-cell table:style-name="Tabela1.K3" table:number-rows-spanned="2" office:value-type="string">
            <text:p text:style-name="P8">PREGÃO</text:p>
          </table:table-cell>
        </table:table-row>
        <table:table-row table:style-name="Tabela1.17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PASTA AZ PARA ARQUIVO DE DOCUMENTOS, COR PRETA, LOMBADA DE APROXIMADAMENTE 45MM, FERRAGEM NIQUELADA, BORDA REFORÇADA COM METAL, MEDINDO APROXIMADAMENTE 28 X 34, 5CM, COM VISOR EXTERNO NA LOMBADA. MARCA CHIES.</text:p>
          </table:table-cell>
          <table:table-cell table:style-name="Tabela1.A3" office:value-type="string">
            <text:p text:style-name="P8">300</text:p>
          </table:table-cell>
          <table:table-cell table:style-name="Tabela1.A3" office:value-type="string">
            <text:p text:style-name="P8">6,60</text:p>
          </table:table-cell>
          <table:table-cell table:style-name="Tabela1.A3" office:value-type="string">
            <text:p text:style-name="P8">1.980,00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" table:number-rows-spanned="2" office:value-type="string">
            <text:p text:style-name="P8">16</text:p>
          </table:table-cell>
          <table:table-cell table:style-name="Tabela1.A3" table:number-rows-spanned="2" office:value-type="string">
            <text:p text:style-name="P8">08190.084152/15-4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MATERIAIS ABAIXO FORAM ADQUIRIDOS DE ACORDO COM A ATA DE REGISTRO DE PREÇOS 22/2015-C:</text:p>
            <text:p text:style-name="P9">XÍCARA PARA CAFÉ, COM PIRES EM PORCELANA BRANCA FINA DE 1ª QUALIDADE, SEM PINTURAS, FORMATO CÔNICO, CAPACIDADE APROXIMADA DE 60ML. FORNECIDAS EM CAIXAS COM 1 (UMA) OU 2 (DUAS) DÚZIAS. MARCA BELA VISTA. </text:p>
          </table:table-cell>
          <table:table-cell table:style-name="Tabela1.A3" office:value-type="string">
            <text:p text:style-name="P8">600</text:p>
          </table:table-cell>
          <table:table-cell table:style-name="Tabela1.A3" office:value-type="string">
            <text:p text:style-name="P8">4,65</text:p>
          </table:table-cell>
          <table:table-cell table:style-name="Tabela1.A3" office:value-type="string">
            <text:p text:style-name="P8">2.790,00</text:p>
          </table:table-cell>
          <table:table-cell table:style-name="Tabela1.A3" table:number-rows-spanned="2" office:value-type="string">
            <text:p text:style-name="P8">0481</text:p>
          </table:table-cell>
          <table:table-cell table:style-name="Tabela1.A3" table:number-rows-spanned="2" office:value-type="string">
            <text:p text:style-name="P8">12/07/16</text:p>
          </table:table-cell>
          <table:table-cell table:style-name="Tabela1.A3" table:number-rows-spanned="2" office:value-type="string">
            <text:p text:style-name="P8">COMERCIAL MINAS BRASÍLIA EIRELI – EPP</text:p>
            <text:p text:style-name="P8">CNPJ: 18.768.894/0001-20</text:p>
          </table:table-cell>
          <table:table-cell table:style-name="Tabela1.K3" table:number-rows-spanned="2" office:value-type="string">
            <text:p text:style-name="P8">PREGÃO</text:p>
          </table:table-cell>
        </table:table-row>
        <table:table-row table:style-name="Tabela1.17">
          <table:covered-table-cell/>
          <table:covered-table-cell/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9">COPO DESCARTÁVEL, MATERIAL POLIESTIRENO, CAPACIDADE 50ML, APLICAÇÃO CAFÉ. OBSERVAÇÃO: <text:soft-page-break/>SEM TELESCOPAMENTO INTEGRAL, COM CORPO FRISADO E REBORDAMENTO ANTI CORTANTE DE NO MÍNIMO 180°, FABRICADO EM POLIESTIRENO ATÓXICO, PESANDO, NO MÍNIMO, 0,75GR (NBR 14865) CAPACIDADE DE 50 ML. MARCA TOTALPLAST. </text:p>
          </table:table-cell>
          <table:table-cell table:style-name="Tabela1.A3" office:value-type="string">
            <text:p text:style-name="P8">2.500 CT</text:p>
          </table:table-cell>
          <table:table-cell table:style-name="Tabela1.A3" office:value-type="string">
            <text:p text:style-name="P8">0,78</text:p>
          </table:table-cell>
          <table:table-cell table:style-name="Tabela1.A3" office:value-type="string">
            <text:p text:style-name="P8">1.950,00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" office:value-type="string">
            <text:p text:style-name="P8">17</text:p>
          </table:table-cell>
          <table:table-cell table:style-name="Tabela1.A3" office:value-type="string">
            <text:p text:style-name="P8">08190.084152/15-4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MATERIAIS ABAIXO FORAM ADQUIRIDOS DE ACORDO COM A ATA DE REGISTRO DE PREÇOS 22/2015-G:</text:p>
            <text:p text:style-name="P9">COLETOR DE RESÍDUOS, COMPOSTO DE CESTO CONTENDO 3 (TRÊS) COMPARTIMENTOS INTERNOS REMOVÍVEIS: UM PARA PLÁSTICO (NA COR VERMELHA), UM PARA PAPEL (NA COR AZUL) E UM PARA DIVERSOS (NA COR CINZA). CADA DIVISÃO COM IDENTIFICAÇÃO NA BORDA, LOGOMARCA DE RECICLAGEM IMPRESSA NA LIXEIRA, CAPACIDADE TOTAL DE 27 (VINTE E SETE) LITROS, MEDINDO APROXIMADAMENTE 37CM DE ALTURA E 32CM DE DIÂMETRO, EM POLIETILENO DE ALTA DENSIDADE INJETADO. MARCA NATURAL LIMP.</text:p>
          </table:table-cell>
          <table:table-cell table:style-name="Tabela1.A3" office:value-type="string">
            <text:p text:style-name="P8">150</text:p>
          </table:table-cell>
          <table:table-cell table:style-name="Tabela1.A3" office:value-type="string">
            <text:p text:style-name="P8">48,60</text:p>
          </table:table-cell>
          <table:table-cell table:style-name="Tabela1.A3" office:value-type="string">
            <text:p text:style-name="P8">7.290,00</text:p>
          </table:table-cell>
          <table:table-cell table:style-name="Tabela1.A3" office:value-type="string">
            <text:p text:style-name="P8">0482</text:p>
          </table:table-cell>
          <table:table-cell table:style-name="Tabela1.A3" office:value-type="string">
            <text:p text:style-name="P8">12/07/16</text:p>
          </table:table-cell>
          <table:table-cell table:style-name="Tabela1.A3" office:value-type="string">
            <text:p text:style-name="P8">NATURAL LIMP EQUIPAMENTOS PARA COLETA SELETIVA</text:p>
            <text:p text:style-name="P8">CNPJ: 09.472.829/0001-61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17">
          <table:table-cell table:style-name="Tabela1.A3" office:value-type="string">
            <text:p text:style-name="P8">18</text:p>
          </table:table-cell>
          <table:table-cell table:style-name="Tabela1.A3" office:value-type="string">
            <text:p text:style-name="P8">08191.070737/</text:p>
            <text:p text:style-name="P8">2016-7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EMPRESA DE ENGENHARIA PARA EVENTUAL EXECUÇÃO DE SERVIÇOS DE IMPERMEABILIZAÇÃO NOS EDIFÍCIOS DAS PROMOTORIAS DE JUSTIÇA DO MPDFT, DE ACORDO COM A ATA DE REGISTRO DE PREÇOS 030/2015. 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28.148,28</text:p>
          </table:table-cell>
          <table:table-cell table:style-name="Tabela1.A3" office:value-type="string">
            <text:p text:style-name="P8">128.148,28</text:p>
          </table:table-cell>
          <table:table-cell table:style-name="Tabela1.A3" office:value-type="string">
            <text:p text:style-name="P8">0487</text:p>
          </table:table-cell>
          <table:table-cell table:style-name="Tabela1.A3" office:value-type="string">
            <text:p text:style-name="P8">15/07/16</text:p>
          </table:table-cell>
          <table:table-cell table:style-name="Tabela1.A3" office:value-type="string">
            <text:p text:style-name="P8">IMPERMEAR SERVIÇOS DE ENGENHARIA LTDA.</text:p>
            <text:p text:style-name="P8">CNPJ: 97.500.698/0001-46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17">
          <table:table-cell table:style-name="Tabela1.A3" office:value-type="string">
            <text:p text:style-name="P8">19</text:p>
          </table:table-cell>
          <table:table-cell table:style-name="Tabela1.A3" office:value-type="string">
            <text:p text:style-name="P8">08191.070316/ 2016-46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FORNECIMENTO DE LANCHES PARA A PROMOTORIA DE JUSTIÇA DA INFÂNCIA E JUVENTUDE NO <text:soft-page-break/>CORRENTE <text:s/>EXERCÍCIO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3.636,96</text:p>
          </table:table-cell>
          <table:table-cell table:style-name="Tabela1.A3" office:value-type="string">
            <text:p text:style-name="P8">3.636,96</text:p>
          </table:table-cell>
          <table:table-cell table:style-name="Tabela1.A3" office:value-type="string">
            <text:p text:style-name="P8">0497</text:p>
          </table:table-cell>
          <table:table-cell table:style-name="Tabela1.A3" office:value-type="string">
            <text:p text:style-name="P8">22/07/16</text:p>
          </table:table-cell>
          <table:table-cell table:style-name="Tabela1.A3" office:value-type="string">
            <text:p text:style-name="P8">CETIL SUPRIMENTOS EIRELI</text:p>
            <text:p text:style-name="P8">CNPJ: 06.108.772/0001-28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17">
          <table:table-cell table:style-name="Tabela1.A3" office:value-type="string">
            <text:p text:style-name="P8">20</text:p>
          </table:table-cell>
          <table:table-cell table:style-name="Tabela1.A3" office:value-type="string">
            <text:p text:style-name="P8">08191.047617/ 2016-76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ERTIFICADOS DIGITAIS SSL INT. ALPHA <text:s/>WILDCARD PARA SÍTIOS DA INTRANET E DA INTERNET DO MPDFT, VÁLIDOS POR 36 (TRINTA E SEIS) MESES. </text:p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1.380,00</text:p>
          </table:table-cell>
          <table:table-cell table:style-name="Tabela1.A3" office:value-type="string">
            <text:p text:style-name="P8">2.760,00</text:p>
          </table:table-cell>
          <table:table-cell table:style-name="Tabela1.A3" office:value-type="string">
            <text:p text:style-name="P8">0501</text:p>
          </table:table-cell>
          <table:table-cell table:style-name="Tabela1.A3" office:value-type="string">
            <text:p text:style-name="P8">26/07/16</text:p>
          </table:table-cell>
          <table:table-cell table:style-name="Tabela1.A3" office:value-type="string">
            <text:p text:style-name="P8">SOLUTI – SOLUÇÕES EM NEGÓCIOS INTELIGENTES </text:p>
            <text:p text:style-name="P8">CNPJ: 09.461.647/0001-95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35">
          <table:table-cell table:style-name="Tabela1.A3" office:value-type="string">
            <text:p text:style-name="P8">21</text:p>
          </table:table-cell>
          <table:table-cell table:style-name="Tabela1.A3" office:value-type="string">
            <text:p text:style-name="P9">08190.084172/15-54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RESTAÇÃO DE SERVIÇO NÃO EXCLUSIVO DE VISUALIZAÇÃO, ATUALIZAÇÃO, IMPRESSÃO E GERENCIAMENTO DE UMA COLEÇÃO DE NORMAS TÉCNICAS ABNT E MERCOSUL, EM FORMATO ELETRÔNICO, BEM COMO SUPORTE TÉCNICO. 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5.893,95 </text:p>
          </table:table-cell>
          <table:table-cell table:style-name="Tabela1.A3" office:value-type="string">
            <text:p text:style-name="P8">5.893,95 </text:p>
          </table:table-cell>
          <table:table-cell table:style-name="Tabela1.A3" office:value-type="string">
            <text:p text:style-name="P8">503</text:p>
          </table:table-cell>
          <table:table-cell table:style-name="Tabela1.A3" office:value-type="string">
            <text:p text:style-name="P8">27/07/16</text:p>
          </table:table-cell>
          <table:table-cell table:style-name="Tabela1.A3" office:value-type="string">
            <text:p text:style-name="P8">ASSOCIACÃO BRASILEIRA DE NORMAS TÉCNICAS</text:p>
            <text:p text:style-name="P8">CNPJ: <text:s text:c="2"/>33402892/0002-97</text:p>
          </table:table-cell>
          <table:table-cell table:style-name="Tabela1.K3" office:value-type="string">
            <text:p text:style-name="P8">INEXIGÍVEL</text:p>
          </table:table-cell>
        </table:table-row>
        <table:table-row table:style-name="Tabela1.17">
          <table:table-cell table:style-name="Tabela1.A3" office:value-type="string">
            <text:p text:style-name="P8">22</text:p>
          </table:table-cell>
          <table:table-cell table:style-name="Tabela1.A3" office:value-type="string">
            <text:p text:style-name="P8">08191.072078/</text:p>
            <text:p text:style-name="P8">2016-1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QUATRO SERVIDORES DO MPDFT NO EVENTO “AGILE TRENDS GOV 2016”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3.000,00</text:p>
          </table:table-cell>
          <table:table-cell table:style-name="Tabela1.A3" office:value-type="string">
            <text:p text:style-name="P8">3.000,00</text:p>
          </table:table-cell>
          <table:table-cell table:style-name="Tabela1.A3" office:value-type="string">
            <text:p text:style-name="P8">0504</text:p>
          </table:table-cell>
          <table:table-cell table:style-name="Tabela1.A3" office:value-type="string">
            <text:p text:style-name="P8">27/07/16</text:p>
          </table:table-cell>
          <table:table-cell table:style-name="Tabela1.A3" office:value-type="string">
            <text:p text:style-name="P8">NEUROBOX TECNOLOGIA EM INFORMÁTICA LTDA. -ME </text:p>
            <text:p text:style-name="P8">CNPJ: 09.136.376/0001-00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17">
          <table:table-cell table:style-name="Tabela1.A3" office:value-type="string">
            <text:p text:style-name="P8">23</text:p>
          </table:table-cell>
          <table:table-cell table:style-name="Tabela1.A3" office:value-type="string">
            <text:p text:style-name="P8">08191.070740/</text:p>
            <text:p text:style-name="P8">2016-9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03 (TRÊS) SERVIDORES DO MPDFT, NO CURSO “10965C IT SERVICE MANAGEMENT WITH SYSTEM CENTER SERVICE MANAGER”. 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5.115,00</text:p>
          </table:table-cell>
          <table:table-cell table:style-name="Tabela1.A3" office:value-type="string">
            <text:p text:style-name="P8">5.115,00</text:p>
          </table:table-cell>
          <table:table-cell table:style-name="Tabela1.A3" office:value-type="string">
            <text:p text:style-name="P8">0507</text:p>
          </table:table-cell>
          <table:table-cell table:style-name="Tabela1.A3" office:value-type="string">
            <text:p text:style-name="P8">28/07/16</text:p>
          </table:table-cell>
          <table:table-cell table:style-name="Tabela1.A3" office:value-type="string">
            <text:p text:style-name="P8">NOVINTEC TECNOLOGIA E INFORMÁTICA EIRELI</text:p>
            <text:p text:style-name="P8">CNPJ: 37.151.222/0001-15</text:p>
          </table:table-cell>
          <table:table-cell table:style-name="Tabela1.K3" office:value-type="string">
            <text:p text:style-name="P8">DISPENSA DE LICITAÇÃO</text:p>
          </table:table-cell>
        </table:table-row>
      </table:table>
      <text:p text:style-name="P1"/>
      <text:p text:style-name="P11">Em 15 de agosto de 2016</text:p>
      <text:p text:style-name="P11"/>
      <text:p text:style-name="P11"/>
      <text:p text:style-name="P12">ANTÔNIA DE FÁTIMA PEIXOTO LIMA</text:p>
      <text:p text:style-name="P11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Título14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6" style:display-name="Fonte parág. padrão16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5" style:display-name="Fonte parág. padrão15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1</text:page-number>/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3T17:22:00</meta:creation-date>
    <dc:date>2019-12-23T14:30:47.948000000</dc:date>
    <meta:print-date>2017-12-20T18:47:00</meta:print-date>
    <meta:editing-cycles>43</meta:editing-cycles>
    <meta:editing-duration>PT7H4M33S</meta:editing-duration>
    <meta:generator>LibreOffice/6.2.8.2$Windows_x86 LibreOffice_project/f82ddfca21ebc1e222a662a32b25c0c9d20169ee</meta:generator>
    <meta:document-statistic meta:table-count="1" meta:image-count="0" meta:object-count="0" meta:page-count="10" meta:paragraph-count="377" meta:word-count="1875" meta:character-count="12598" meta:non-whitespace-character-count="11044"/>
  </office:meta>
</office:document-meta>
</file>