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18cm" table:align="left" style:writing-mode="lr-tb"/>
    </style:style>
    <style:style style:name="Tabela1.A" style:family="table-column">
      <style:table-column-properties style:column-width="0.739cm"/>
    </style:style>
    <style:style style:name="Tabela1.B" style:family="table-column">
      <style:table-column-properties style:column-width="2.665cm"/>
    </style:style>
    <style:style style:name="Tabela1.C" style:family="table-column">
      <style:table-column-properties style:column-width="1.06cm"/>
    </style:style>
    <style:style style:name="Tabela1.D" style:family="table-column">
      <style:table-column-properties style:column-width="6.847cm"/>
    </style:style>
    <style:style style:name="Tabela1.E" style:family="table-column">
      <style:table-column-properties style:column-width="1.08cm"/>
    </style:style>
    <style:style style:name="Tabela1.F" style:family="table-column">
      <style:table-column-properties style:column-width="1.61cm"/>
    </style:style>
    <style:style style:name="Tabela1.G" style:family="table-column">
      <style:table-column-properties style:column-width="1.808cm"/>
    </style:style>
    <style:style style:name="Tabela1.I" style:family="table-column">
      <style:table-column-properties style:column-width="1.411cm"/>
    </style:style>
    <style:style style:name="Tabela1.J" style:family="table-column">
      <style:table-column-properties style:column-width="4.41cm"/>
    </style:style>
    <style:style style:name="Tabela1.K" style:family="table-column">
      <style:table-column-properties style:column-width="3.007cm"/>
    </style:style>
    <style:style style:name="Tabela1.1" style:family="table-row">
      <style:table-row-properties style:min-row-height="0.9cm" fo:keep-together="always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K1" style:family="table-cell">
      <style:table-cell-properties style:vertical-align="top" fo:padding="0cm" fo:border="0.5pt solid #000000" style:writing-mode="lr-tb"/>
    </style:style>
    <style:style style:name="Tabela1.2" style:family="table-row">
      <style:table-row-properties style:min-row-height="0.487cm" fo:keep-together="always"/>
    </style:style>
    <style:style style:name="Tabela1.3" style:family="table-row">
      <style:table-row-properties style:min-row-height="0.446cm" fo:keep-together="auto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K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style:min-row-height="0.446cm" fo:keep-together="always"/>
    </style:style>
    <style:style style:name="Tabela1.45" style:family="table-row">
      <style:table-row-properties style:min-row-height="0.20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.5pt" fo:font-weight="bold" style:font-size-asian="10.5pt" style:font-weight-asian="bold" style:font-name-complex="Times New Roman" style:font-size-complex="10.5pt" style:font-weight-complex="bold"/>
    </style:style>
    <style:style style:name="P4" style:family="paragraph" style:parent-style-name="Standard"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.5pt" fo:language="en" fo:country="US" style:font-name-asian="Times New Roman" style:font-size-asian="10.5pt" style:font-name-complex="Times New Roman" style:font-size-complex="10.5pt" style:language-complex="zxx" style:country-complex="non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/>
      <style:text-properties fo:font-size="10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P15" style:family="paragraph" style:parent-style-name="Standard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</style:style>
    <style:style style:name="P16" style:family="paragraph" style:parent-style-name="Standard">
      <style:paragraph-properties fo:margin-left="0.048cm" fo:margin-right="-0.025cm" fo:text-align="center" style:justify-single-word="false" fo:text-indent="0cm" style:auto-text-indent="false" style:snap-to-layout-grid="false"/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17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0pt" style:font-name-asian="Times New Roman" style:font-size-asian="10pt" style:font-name-complex="Times New Roman" style:font-size-complex="10pt" style:language-complex="zxx" style:country-complex="none"/>
    </style:style>
    <style:style style:name="P18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P19" style:family="paragraph" style:parent-style-name="Heading_20_2">
      <style:paragraph-properties fo:margin-left="0cm" fo:margin-right="-0.55cm" fo:text-indent="0cm" style:auto-text-indent="false">
        <style:tab-stops>
          <style:tab-stop style:position="0cm"/>
          <style:tab-stop style:position="25.755cm"/>
        </style:tab-stops>
      </style:paragraph-properties>
      <style:text-properties fo:font-size="10pt" style:font-name-asian="Times New Roman" style:font-size-asian="10pt" style:font-name-complex="Times New Roman" style:font-size-complex="10pt" style:language-complex="zxx" style:country-complex="none"/>
    </style:style>
    <style:style style:name="P20" style:family="paragraph" style:parent-style-name="Heading_20_2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  <style:text-properties fo:font-size="10.5pt" style:font-name-asian="Times New Roman" style:font-size-asian="10.5pt" style:font-name-complex="Times New Roman" style:font-size-complex="10.5pt" style:language-complex="zxx" style:country-complex="none" style:font-weight-complex="bold"/>
    </style:style>
    <style:style style:name="P21" style:family="paragraph" style:parent-style-name="Heading_20_7">
      <style:paragraph-properties fo:margin-left="0.199cm" fo:margin-right="0.199cm" fo:text-indent="0cm" style:auto-text-indent="false" style:snap-to-layout-grid="false"/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P22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MINISTÉRIO PÚBLICO DA UNIÃO</text:p>
      <text:p text:style-name="P2">MINISTÉRIO PÚBLICO DO DISTRITO FEDERAL E TERRITÓRIOS</text:p>
      <text:h text:style-name="P17" text:outline-level="1">SECRETARIA-GERAL</text:h>
      <text:p text:style-name="P2">SECRETARIA DE ADMINISTRAÇÃO</text:p>
      <text:p text:style-name="P2">DIVISÃO DE COMPRAS</text:p>
      <text:p text:style-name="P2">SEÇÃO DE PESQUISA DE PREÇOS</text:p>
      <text:p text:style-name="P2"/>
      <text:h text:style-name="P19" text:outline-level="2">QUADRO DE COMPRAS E SERVIÇOS EFETUADOS NO MÊS DE <text:s/>JUNHO DE 2016- Lei 8.666/93 Art. 16 e IN nº 028 de 05/05/99</text:h>
      <text:h text:style-name="P20" text:outline-level="2">UNIDADE GESTORA 200009</text:h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E"/>
        <table:table-column table:style-name="Tabela1.I"/>
        <table:table-column table:style-name="Tabela1.J"/>
        <table:table-column table:style-name="Tabela1.K"/>
        <table:table-header-rows>
          <table:table-row table:style-name="Tabela1.1">
            <table:table-cell table:style-name="Tabela1.A1" table:number-rows-spanned="2" office:value-type="string">
              <text:p text:style-name="P7">N.º</text:p>
            </table:table-cell>
            <table:table-cell table:style-name="Tabela1.A1" table:number-rows-spanned="2" office:value-type="string">
              <text:p text:style-name="P6">N.º</text:p>
              <text:p text:style-name="P5">DO </text:p>
              <text:p text:style-name="P6">PROCESSO</text:p>
              <text:p text:style-name="P5"/>
            </table:table-cell>
            <table:table-cell table:style-name="Tabela1.A1" table:number-rows-spanned="2" office:value-type="string">
              <text:p text:style-name="P16">ITEM</text:p>
            </table:table-cell>
            <table:table-cell table:style-name="Tabela1.A1" table:number-rows-spanned="2" office:value-type="string">
              <text:p text:style-name="P6">IDENTIFICAÇÃO</text:p>
              <text:h text:style-name="P18" text:outline-level="2">DE BENS E</text:h>
              <text:h text:style-name="P21" text:outline-level="7">SERVIÇOS</text:h>
            </table:table-cell>
            <table:table-cell table:style-name="Tabela1.A1" table:number-rows-spanned="2" office:value-type="string">
              <text:p text:style-name="P6">QNT.</text:p>
            </table:table-cell>
            <table:table-cell table:style-name="Tabela1.A1" table:number-columns-spanned="2" office:value-type="string">
              <text:p text:style-name="P6">PREÇO</text:p>
              <text:p text:style-name="P6">R$</text:p>
            </table:table-cell>
            <table:covered-table-cell/>
            <table:table-cell table:style-name="Tabela1.A1" table:number-columns-spanned="2" office:value-type="string">
              <text:p text:style-name="P6">NE</text:p>
            </table:table-cell>
            <table:covered-table-cell/>
            <table:table-cell table:style-name="Tabela1.A1" table:number-rows-spanned="2" office:value-type="string">
              <text:p text:style-name="P6">FORNECEDOR</text:p>
              <text:p text:style-name="P6">CNPJ/UG </text:p>
            </table:table-cell>
            <table:table-cell table:style-name="Tabela1.K1" table:number-rows-spanned="2" office:value-type="string">
              <text:p text:style-name="P6">REFERÊNCIADA</text:p>
              <text:p text:style-name="P7">DESPESA</text:p>
            </table:table-cell>
          </table:table-row>
          <table:table-row table:style-name="Tabela1.2">
            <table:covered-table-cell/>
            <table:covered-table-cell/>
            <table:covered-table-cell/>
            <table:covered-table-cell/>
            <table:covered-table-cell/>
            <table:table-cell table:style-name="Tabela1.A1" office:value-type="string">
              <text:p text:style-name="P6">UNIT</text:p>
            </table:table-cell>
            <table:table-cell table:style-name="Tabela1.A1" office:value-type="string">
              <text:p text:style-name="P3">TOTAL</text:p>
            </table:table-cell>
            <table:table-cell table:style-name="Tabela1.A1" office:value-type="string">
              <text:p text:style-name="P6">N°</text:p>
            </table:table-cell>
            <table:table-cell table:style-name="Tabela1.A1" office:value-type="string">
              <text:p text:style-name="P4">DATA</text:p>
            </table:table-cell>
            <table:covered-table-cell/>
            <table:covered-table-cell/>
          </table:table-row>
        </table:table-header-rows>
        <table:table-row table:style-name="Tabela1.3"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8">08191.036736/ 2016-01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CONTRATAÇÃO DE PALESTRANTE PARA MINISTRAR PALESTRA “A ARTE DO “IN” POSSÍVEL… UMA FORMA DE PERCEBER MELHOR A VIDA, A SER REALIZADA NO ENCERRAMENTO DO COMPETENTE-1° MÊS DAS COMPETÊNCIAS DO MPDFT, EM 05/07/2016, NO EDIFÍCIO SEDE DO MPDFT.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8">12.000,00</text:p>
          </table:table-cell>
          <table:table-cell table:style-name="Tabela1.A3" office:value-type="string">
            <text:p text:style-name="P8">12.000,00</text:p>
          </table:table-cell>
          <table:table-cell table:style-name="Tabela1.A3" office:value-type="string">
            <text:p text:style-name="P8">0374</text:p>
          </table:table-cell>
          <table:table-cell table:style-name="Tabela1.A3" office:value-type="string">
            <text:p text:style-name="P8">01/06/16</text:p>
          </table:table-cell>
          <table:table-cell table:style-name="Tabela1.A3" office:value-type="string">
            <text:p text:style-name="P8">ROYES - <text:s/>CONSULTORIA EM DESENVOLVIMENTO HUMANO</text:p>
            <text:p text:style-name="P8">CNPJ: 07.559.726/0001-08 </text:p>
          </table:table-cell>
          <table:table-cell table:style-name="Tabela1.K3" office:value-type="string">
            <text:p text:style-name="P10">INEXIGÍVEL </text:p>
          </table:table-cell>
        </table:table-row>
        <table:table-row table:style-name="Tabela1.3">
          <table:table-cell table:style-name="Tabela1.A3" office:value-type="string">
            <text:p text:style-name="P8">2</text:p>
          </table:table-cell>
          <table:table-cell table:style-name="Tabela1.A3" office:value-type="string">
            <text:p text:style-name="P8">08191.017812/ 2016-71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FORNECIMENTO DE 01 (UMA) ASSINATURA, VIA WEB, COM POSSIBILIDADE DE DOWNLOADS, DE BANCO DE IMAGENS ELETRÔNICAS E DE ÁUDIOS PARA UTILIZAÇÃO PUBLICITÁRIA, EDITORIAL PROFISSIONAL E MATERIAIS A SEREM INSERIDOS EM PRODUÇÕES RADIOFÔNICAS, PELO PERÍODO DE 12 (DOZE) MESES. <text:s/>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8">6.422,00</text:p>
          </table:table-cell>
          <table:table-cell table:style-name="Tabela1.A3" office:value-type="string">
            <text:p text:style-name="P8">6.422,00</text:p>
          </table:table-cell>
          <table:table-cell table:style-name="Tabela1.A3" office:value-type="string">
            <text:p text:style-name="P8">0378</text:p>
          </table:table-cell>
          <table:table-cell table:style-name="Tabela1.A3" office:value-type="string">
            <text:p text:style-name="P8">02/06/16</text:p>
          </table:table-cell>
          <table:table-cell table:style-name="Tabela1.A3" office:value-type="string">
            <text:p text:style-name="P8">EASYPIX BRASIL COMÉRCIO <text:s/>E PRODUÇÕES FOTOGRÁFICAS</text:p>
            <text:p text:style-name="P10">CNPJ: 12.216.273/0001-57</text:p>
          </table:table-cell>
          <table:table-cell table:style-name="Tabela1.K3" office:value-type="string">
            <text:p text:style-name="P10">DISPENSA DE LICITAÇÃO</text:p>
          </table:table-cell>
        </table:table-row>
        <table:table-row table:style-name="Tabela1.3">
          <table:table-cell table:style-name="Tabela1.A3" office:value-type="string">
            <text:p text:style-name="P8">3</text:p>
          </table:table-cell>
          <table:table-cell table:style-name="Tabela1.A3" office:value-type="string">
            <text:p text:style-name="P8">08191.053919/ 2016-83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POLTRONA OPERATIVA - DIMENSÕES <text:s/>APROXIMADAS: ASSENTO=NO MÍNIMO 48CM X 45CM (L X P); ENCOSTO = NO MÍNIMO, 44CM X 50CM (L X A); MARCA/MODELO: LICITAL BRAGA, DE ACORDO COM A ATA DE REGISTRO DE PREÇOS 003/2016-B. </text:p>
          </table:table-cell>
          <table:table-cell table:style-name="Tabela1.A3" office:value-type="string">
            <text:p text:style-name="P8">50</text:p>
          </table:table-cell>
          <table:table-cell table:style-name="Tabela1.A3" office:value-type="string">
            <text:p text:style-name="P8">400,00</text:p>
          </table:table-cell>
          <table:table-cell table:style-name="Tabela1.A3" office:value-type="string">
            <text:p text:style-name="P8">20.000,00</text:p>
          </table:table-cell>
          <table:table-cell table:style-name="Tabela1.A3" office:value-type="string">
            <text:p text:style-name="P8">0381</text:p>
          </table:table-cell>
          <table:table-cell table:style-name="Tabela1.A3" office:value-type="string">
            <text:p text:style-name="P8">03/06/16</text:p>
          </table:table-cell>
          <table:table-cell table:style-name="Tabela1.A3" office:value-type="string">
            <text:p text:style-name="P8">LICITAL INDÚSTRIA E COMÉRCIO DE MÓVEIS EIRELI </text:p>
            <text:p text:style-name="P10">CNPJ: 08.888.689/0001-44 </text:p>
          </table:table-cell>
          <table:table-cell table:style-name="Tabela1.K3" office:value-type="string">
            <text:p text:style-name="P10">PREGÃO</text:p>
          </table:table-cell>
        </table:table-row>
        <text:soft-page-break/>
        <table:table-row table:style-name="Tabela1.6">
          <table:table-cell table:style-name="Tabela1.A3" table:number-rows-spanned="9" office:value-type="string">
            <text:p text:style-name="P8">4</text:p>
          </table:table-cell>
          <table:table-cell table:style-name="Tabela1.A3" table:number-rows-spanned="9" office:value-type="string">
            <text:p text:style-name="P8">08190.161986/15-83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OS MATERIAIS ABAIXO FORAM ADQUIRIDOS, DE ACORDO COM A ATA DE REGISTRO DE PREÇOS 39/2015:</text:p>
            <text:p text:style-name="P9">ESMALTE SINTÉTICO BRILHANTE, À <text:s/>BASE DE SOLVENTE, PARA MADEIRA E METAIS, RENDIMENTO MÍNIMO DE 40 M² POR DEMÃO. DEVE ATENDER AOS REQUISITOS DE DESEMPENHO DA NBR 11702/2010. A TINTA DEVE SER QUALIFICADA PELO PBQP-H. O PROEMINENTE GANHADOR DA LICITAÇÃO DEVERÁ COMPROVAR A QUALIFICAÇÃO DA TINTA JUNTO AO PBQP-H. GAÃO DE 3,6 L, COR AMARELA. MARCA: <text:s/>LUZTOL.</text:p>
          </table:table-cell>
          <table:table-cell table:style-name="Tabela1.A3" office:value-type="string">
            <text:p text:style-name="P8">4</text:p>
          </table:table-cell>
          <table:table-cell table:style-name="Tabela1.A3" office:value-type="string">
            <text:p text:style-name="P8">37,00</text:p>
          </table:table-cell>
          <table:table-cell table:style-name="Tabela1.A3" office:value-type="string">
            <text:p text:style-name="P8">148,00</text:p>
          </table:table-cell>
          <table:table-cell table:style-name="Tabela1.A3" table:number-rows-spanned="9" office:value-type="string">
            <text:p text:style-name="P8">0383</text:p>
          </table:table-cell>
          <table:table-cell table:style-name="Tabela1.A3" table:number-rows-spanned="9" office:value-type="string">
            <text:p text:style-name="P8">07/06/16</text:p>
          </table:table-cell>
          <table:table-cell table:style-name="Tabela1.A3" table:number-rows-spanned="9" office:value-type="string">
            <text:p text:style-name="P8">SUPREMO DISTRIBUIDORA E ATACADISTA DE MÁQUINAS</text:p>
            <text:p text:style-name="P10">CNPJ: 20.907.355/0001-76</text:p>
          </table:table-cell>
          <table:table-cell table:style-name="Tabela1.K3" table:number-rows-spanned="9" office:value-type="string">
            <text:p text:style-name="P10">PREGÃO</text:p>
          </table:table-cell>
        </table:table-row>
        <table:table-row table:style-name="Tabela1.6">
          <table:covered-table-cell/>
          <table:covered-table-cell/>
          <table:table-cell table:style-name="Tabela1.A3" office:value-type="string">
            <text:p text:style-name="P8">2</text:p>
          </table:table-cell>
          <table:table-cell table:style-name="Tabela1.A3" office:value-type="string">
            <text:p text:style-name="P9">ESMALTE SINTÉTICO BRILHANTE, À BASE DE SOLVENTE, PARA MADEIRA E METAIS, RENDIMENTO MÍNIMO <text:s/>DE 40 M² POR DEMÃO. DEVE ATENDER AOS REQUISITOS DE DESEMPENHO DA NBR 11702/2010. A TINTA DEVE SER QUALIFICADA PELO PBQP-H. PROMINENTE <text:s/>GANHADOR DA LICITAÇÃO DEVERÁ COMPROVAR A QUALIFICAÇÃO DA TINTA JUNTO AO PBQP-H. GALÃO DE 3,6 L, COR CINZA MÉDIO. MARCA: LUZTOL.</text:p>
          </table:table-cell>
          <table:table-cell table:style-name="Tabela1.A3" office:value-type="string">
            <text:p text:style-name="P8">5</text:p>
          </table:table-cell>
          <table:table-cell table:style-name="Tabela1.A3" office:value-type="string">
            <text:p text:style-name="P8">37,00</text:p>
          </table:table-cell>
          <table:table-cell table:style-name="Tabela1.A3" office:value-type="string">
            <text:p text:style-name="P8">185,00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covered-table-cell/>
          <table:covered-table-cell/>
          <table:table-cell table:style-name="Tabela1.A3" office:value-type="string">
            <text:p text:style-name="P8">3</text:p>
          </table:table-cell>
          <table:table-cell table:style-name="Tabela1.A3" office:value-type="string">
            <text:p text:style-name="P9">ESMALTE SINTÉTICO BRILHANTE, À <text:s/>BASE DE SOLVENTE, PARA MADEIRA E METAIS, RENDIMENTO MÍNIMO DE 40 M² POR DEMÃO. DEVE ATENDER AOS REQUISITOS DE DESEMPENHO DA NBR 11702/2010. A TINTA DEVE SER QUALIFICADA PELO PBQP-H. O PROEMINENTE GANHADOR DA LICITAÇÃO DEVERÁ COMPROVAR A QUALIFICAÇÃO DA TINTA JUNTO AO PBQP-H. GALÃO DE 3,6 L, COR PRETA. MARCA: LUZTOL. </text:p>
          </table:table-cell>
          <table:table-cell table:style-name="Tabela1.A3" office:value-type="string">
            <text:p text:style-name="P8">4</text:p>
          </table:table-cell>
          <table:table-cell table:style-name="Tabela1.A3" office:value-type="string">
            <text:p text:style-name="P8">37,00</text:p>
          </table:table-cell>
          <table:table-cell table:style-name="Tabela1.A3" office:value-type="string">
            <text:p text:style-name="P8">148,00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covered-table-cell/>
          <table:covered-table-cell/>
          <table:table-cell table:style-name="Tabela1.A3" office:value-type="string">
            <text:p text:style-name="P8">4</text:p>
          </table:table-cell>
          <table:table-cell table:style-name="Tabela1.A3" office:value-type="string">
            <text:p text:style-name="P9">ESMALTE SINTÉTICO BRILHANTE, À BASE DE SOLVENTE, PARA MADEIRA E METAIS, RENDIMENTO MÍNIMO DE 40 M² POR DEMÃO. DEVE ATENDER AOS REQUISITOS DE DESEMPENHO DA NBR 11702/2010. A TINTA DEVE SER QUALIFICADA PELO PBQP-H. O PROEMINENTE GANHADOR DA LICITAÇÃO DEVERÁ COMPROVAR A QUALIFICAÇÃO DA TINTA JUNTO AO PBQP-H. GALÃO DE 3,6 L, COR VERDE FOLHA. MARCA: LUZTOL. <text:s text:c="5"/></text:p>
          </table:table-cell>
          <table:table-cell table:style-name="Tabela1.A3" office:value-type="string">
            <text:p text:style-name="P8">4</text:p>
          </table:table-cell>
          <table:table-cell table:style-name="Tabela1.A3" office:value-type="string">
            <text:p text:style-name="P8">37,00</text:p>
          </table:table-cell>
          <table:table-cell table:style-name="Tabela1.A3" office:value-type="string">
            <text:p text:style-name="P8">148,00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covered-table-cell/>
          <table:covered-table-cell/>
          <table:table-cell table:style-name="Tabela1.A3" office:value-type="string">
            <text:p text:style-name="P8">5</text:p>
          </table:table-cell>
          <table:table-cell table:style-name="Tabela1.A3" office:value-type="string">
            <text:p text:style-name="P9">ESMALTE SINTÉTICO BRILHANTE, À BASE DE SOLVENTE PARA MADEIRA E METAIS, RENDIMENTO MÍNIMO DE 40 M² POR DEMÃO. DEVE ATENDER AOS REQUISITOS DE DESEMPENHO DA NBR 11702/2010. A TINTA DEVE SER QUALIFICADA PELO PBQP-H. O PROEMINENTE <text:s/>GANHADOR DA LICITAÇÃO DEVERÁ COMPROVAR A QUALIFICAÇÃO DA TINTA JUNTO AO PBQP-H. GALÃO DE 3,6 L, COR VERMELHA. MARCA: <text:s/>LUZTOL</text:p>
          </table:table-cell>
          <table:table-cell table:style-name="Tabela1.A3" office:value-type="string">
            <text:p text:style-name="P8">8</text:p>
          </table:table-cell>
          <table:table-cell table:style-name="Tabela1.A3" office:value-type="string">
            <text:p text:style-name="P8">37,00</text:p>
          </table:table-cell>
          <table:table-cell table:style-name="Tabela1.A3" office:value-type="string">
            <text:p text:style-name="P8">296,00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covered-table-cell/>
          <table:covered-table-cell/>
          <table:table-cell table:style-name="Tabela1.A3" office:value-type="string">
            <text:p text:style-name="P8">6</text:p>
          </table:table-cell>
          <table:table-cell table:style-name="Tabela1.A3" office:value-type="string">
            <text:p text:style-name="P9">ESMALTE SINTÉTICO BRILHANTE, À BASE DE SOLVENTE PARA MADEIRA E METAIS, RENDIMENTO MÍNIMO DE 40 M² POR DEMÃO. DEVE ATENDER AOS REQUISITOS DE DESEMPENHO DA NBR 11702/2010. A TINTA DEVE SER QUALIFICADA PELO PBQP-H. O PROEMINENTE GANHADOR DA LICITAÇÃO DEVERÁ COMPROVAR A QUALIFICAÇÃO DA TINTA JUNTO AO PBQP-H. GALÃO DE 3,6 L, COR BRANCA. MARCA: LUZTOL</text:p>
          </table:table-cell>
          <table:table-cell table:style-name="Tabela1.A3" office:value-type="string">
            <text:p text:style-name="P8">6</text:p>
          </table:table-cell>
          <table:table-cell table:style-name="Tabela1.A3" office:value-type="string">
            <text:p text:style-name="P8">37,00</text:p>
          </table:table-cell>
          <table:table-cell table:style-name="Tabela1.A3" office:value-type="string">
            <text:p text:style-name="P8">222,00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covered-table-cell/>
          <table:covered-table-cell/>
          <table:table-cell table:style-name="Tabela1.A3" office:value-type="string">
            <text:p text:style-name="P8">7</text:p>
          </table:table-cell>
          <table:table-cell table:style-name="Tabela1.A3" office:value-type="string">
            <text:p text:style-name="P9">TINTA ACRÍLICA PREMIUM, FOSCA, À BASE DE ÁGUA, SEM CHEIRO, PARA INTERIORES E EXTERIORES. RENDIMENTO MÍNIMO DE 40 M² POR DEMÃO. DEVE ATENDER AOS REQUISITOS DE DESEMPENHO DA NBR 11702/2010. A TINTA DEVE SER QUALIFICADA PELO PBQP-H. GALÃO DE 3,6 L, COR BRANCO NEVE. MARCA: LUZTOL. <text:s/></text:p>
          </table:table-cell>
          <table:table-cell table:style-name="Tabela1.A3" office:value-type="string">
            <text:p text:style-name="P8">10</text:p>
          </table:table-cell>
          <table:table-cell table:style-name="Tabela1.A3" office:value-type="string">
            <text:p text:style-name="P8">42,90</text:p>
          </table:table-cell>
          <table:table-cell table:style-name="Tabela1.A3" office:value-type="string">
            <text:p text:style-name="P8">429,00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covered-table-cell/>
          <table:covered-table-cell/>
          <table:table-cell table:style-name="Tabela1.A3" office:value-type="string">
            <text:p text:style-name="P8">8</text:p>
          </table:table-cell>
          <table:table-cell table:style-name="Tabela1.A3" office:value-type="string">
            <text:p text:style-name="P9">TINTA ACRÍLICA PREMIUM, FOSCA À BASE DE ÁGUA, SEM CHEIRO, PARA INTERIORES E EXTERIORES. RENDIMENTO MÍNIMO DE 40 M² POR DEMÃO. DEVE ATENDER AOS REQUISITOS DE DESEMPENHO DA NBR 11702/2010. A <text:s/>TINTA DEVE SER QUALIFICADA PELO PBQP-H. BALDE DE 18 L, COR BRANCO NEVE. MARCA: LUZTOL.</text:p>
          </table:table-cell>
          <table:table-cell table:style-name="Tabela1.A3" office:value-type="string">
            <text:p text:style-name="P8">5</text:p>
          </table:table-cell>
          <table:table-cell table:style-name="Tabela1.A3" office:value-type="string">
            <text:p text:style-name="P8">160,00</text:p>
          </table:table-cell>
          <table:table-cell table:style-name="Tabela1.A3" office:value-type="string">
            <text:p text:style-name="P8">800,00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covered-table-cell/>
          <table:covered-table-cell/>
          <table:table-cell table:style-name="Tabela1.A3" office:value-type="string">
            <text:p text:style-name="P8">9</text:p>
          </table:table-cell>
          <table:table-cell table:style-name="Tabela1.A3" office:value-type="string">
            <text:p text:style-name="P9">FUNDO PARA METAIS FERROSOS, A BASE DE SOLVENTE, COM PROPRIEDADE ANTICORROSIVA. COMPOSIÇÃO: RESINA ALQUÍDICA, PIGMENTOS ANTICORROSIVOS E INERTES, SECANTES, ADITIVOS E SOLVENTES ALIFÁTICOS COM PEQUENA FRAÇÃO DE AROMÁTICOS. RENDIMENTO MÍNIMO DE 40 M² /GALÃO/DEMÃO. DEVE ATENDER AOS REQUISITOS DA NBR N° 11702. GALÃO DE 3,6 L, COR LARANJA- FOSCO. MARCA: LUZTOL. </text:p>
          </table:table-cell>
          <table:table-cell table:style-name="Tabela1.A3" office:value-type="string">
            <text:p text:style-name="P8">4</text:p>
          </table:table-cell>
          <table:table-cell table:style-name="Tabela1.A3" office:value-type="string">
            <text:p text:style-name="P8">42,00</text:p>
          </table:table-cell>
          <table:table-cell table:style-name="Tabela1.A3" office:value-type="string">
            <text:p text:style-name="P8">168,00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" table:number-rows-spanned="5" office:value-type="string">
            <text:p text:style-name="P8">5</text:p>
          </table:table-cell>
          <table:table-cell table:style-name="Tabela1.A3" table:number-rows-spanned="5" office:value-type="string">
            <text:p text:style-name="P8">08190.044319/16-36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OS MATERIAIS ABAIXO FORAM ADQUIRIDOS DE ACORDO COM ATA DE REGISTRO DE PREÇOS 007/2016:</text:p>
            <text:p text:style-name="P9">BOMBA DE CONDENSADO, VAZÃO 14L/H, ALTURA MANOMÉTRICA 8MCA, COM RESERVATÓRIO, ADEQUADA PARA DRENAGEM DE CONDENSADOS DE UNIDADES TIPO SPLIT DE ATÉ 30.000 BTU/H OU SUPERIOR COM SUPORTE EM PVC OU CANALETAS DE FIXAÇÃO. MODELO DE REFERÊNCIA: ELGIN MINI ORANGE.</text:p>
          </table:table-cell>
          <table:table-cell table:style-name="Tabela1.A3" office:value-type="string">
            <text:p text:style-name="P8">4</text:p>
          </table:table-cell>
          <table:table-cell table:style-name="Tabela1.A3" office:value-type="string">
            <text:p text:style-name="P8">1.499,39</text:p>
          </table:table-cell>
          <table:table-cell table:style-name="Tabela1.A3" office:value-type="string">
            <text:p text:style-name="P8">5.997,56</text:p>
          </table:table-cell>
          <table:table-cell table:style-name="Tabela1.A3" table:number-rows-spanned="5" office:value-type="string">
            <text:p text:style-name="P8">0386</text:p>
          </table:table-cell>
          <table:table-cell table:style-name="Tabela1.A3" table:number-rows-spanned="5" office:value-type="string">
            <text:p text:style-name="P8">07/06/16</text:p>
          </table:table-cell>
          <table:table-cell table:style-name="Tabela1.A3" table:number-rows-spanned="5" office:value-type="string">
            <text:p text:style-name="P8">BOM AR SERVICE LTDA. - ME</text:p>
            <text:p text:style-name="P8">CNPJ: 14.496.636/0001-80 </text:p>
          </table:table-cell>
          <table:table-cell table:style-name="Tabela1.K3" table:number-rows-spanned="5" office:value-type="string">
            <text:p text:style-name="P8">PREGÃO</text:p>
          </table:table-cell>
        </table:table-row>
        <table:table-row table:style-name="Tabela1.6">
          <table:covered-table-cell/>
          <table:covered-table-cell/>
          <table:table-cell table:style-name="Tabela1.A3" office:value-type="string">
            <text:p text:style-name="P8">2</text:p>
          </table:table-cell>
          <table:table-cell table:style-name="Tabela1.A3" office:value-type="string">
            <text:p text:style-name="P9">REDE FRIGORÍGENA COM TUBULAÇÃO DE COBRE FLEXÍVEL; PARA INSTALAÇÃO DE SPLITS DE 9.000 A 18.000 BTU/H; INCLUSIVE CONEXÕES; ISOLAMENTO COM ESPUMA ELASTOMÉRICA, MARCA: PARANAPANEMA ELUMA; CABO FLEXÍVEL TIPO PP; FITAS, PRESILHAS E DEMAIS ACESSÓRIOS DE FIXAÇÃO.</text:p>
          </table:table-cell>
          <table:table-cell table:style-name="Tabela1.A3" office:value-type="string">
            <text:p text:style-name="P8">100 M</text:p>
          </table:table-cell>
          <table:table-cell table:style-name="Tabela1.A3" office:value-type="string">
            <text:p text:style-name="P8">53,35</text:p>
          </table:table-cell>
          <table:table-cell table:style-name="Tabela1.A3" office:value-type="string">
            <text:p text:style-name="P8">5.335,00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covered-table-cell/>
          <table:covered-table-cell/>
          <table:table-cell table:style-name="Tabela1.A3" office:value-type="string">
            <text:p text:style-name="P8">3</text:p>
          </table:table-cell>
          <table:table-cell table:style-name="Tabela1.A3" office:value-type="string">
            <text:p text:style-name="P9">REDE DE DRENO EM PVC SOLDÁVEL COM ISOLAMENTO; INCLUSIVE CONEXÕES EM PVC SOLDÁVEL; ABRAÇADEIRAS, TIRANTES E DEMAIS ACESSÓRIOS DE FIXAÇÃO, MARCA AMANCO PVC MARRON.</text:p>
          </table:table-cell>
          <table:table-cell table:style-name="Tabela1.A3" office:value-type="string">
            <text:p text:style-name="P8">32 M</text:p>
          </table:table-cell>
          <table:table-cell table:style-name="Tabela1.A3" office:value-type="string">
            <text:p text:style-name="P8">48,07</text:p>
          </table:table-cell>
          <table:table-cell table:style-name="Tabela1.A3" office:value-type="string">
            <text:p text:style-name="P8">1.538,24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covered-table-cell/>
          <table:covered-table-cell/>
          <table:table-cell table:style-name="Tabela1.A3" office:value-type="string">
            <text:p text:style-name="P8">4</text:p>
          </table:table-cell>
          <table:table-cell table:style-name="Tabela1.A3" office:value-type="string">
            <text:p text:style-name="P9">REDE DE ALIMENTAÇÃO ELÉTRICA; INCLUSIVE ELETRODUTO DE PVC RÍGIDO ROSCÁVEL COM CONEXÕES; ABRAÇADEIRAS, TIRANTES E DEMAIS ACESSÓRIOS DE FIXAÇÃO. MARCAS DIVERSAS.</text:p>
          </table:table-cell>
          <table:table-cell table:style-name="Tabela1.A3" office:value-type="string">
            <text:p text:style-name="P8">210 M</text:p>
          </table:table-cell>
          <table:table-cell table:style-name="Tabela1.A3" office:value-type="string">
            <text:p text:style-name="P8">24,98</text:p>
          </table:table-cell>
          <table:table-cell table:style-name="Tabela1.A3" office:value-type="string">
            <text:p text:style-name="P8">5.245,80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covered-table-cell/>
          <table:covered-table-cell/>
          <table:table-cell table:style-name="Tabela1.A3" office:value-type="string">
            <text:p text:style-name="P8">5</text:p>
          </table:table-cell>
          <table:table-cell table:style-name="Tabela1.A3" office:value-type="string">
            <text:p text:style-name="P9">DISJUNTOR TERMOMAGNÉTICO MONOPOLAR ATÉ 32A. MARCA WEG TERMOMAGNÉTICO. </text:p>
          </table:table-cell>
          <table:table-cell table:style-name="Tabela1.A3" office:value-type="string">
            <text:p text:style-name="P8">4</text:p>
          </table:table-cell>
          <table:table-cell table:style-name="Tabela1.A3" office:value-type="string">
            <text:p text:style-name="P8">12,00</text:p>
          </table:table-cell>
          <table:table-cell table:style-name="Tabela1.A3" office:value-type="string">
            <text:p text:style-name="P8">48,00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" table:number-rows-spanned="3" office:value-type="string">
            <text:p text:style-name="P8"/>
          </table:table-cell>
          <table:table-cell table:style-name="Tabela1.A3" table:number-rows-spanned="3" office:value-type="string">
            <text:p text:style-name="P8"/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OS MATERIAIS ABAIXO FORAM ADQUIRIDOS DE ACORDO COM A ATA DE REGISTRO DE PREÇOS 007/2016:</text:p>
            <text:p text:style-name="P9">APARELHO DE AR CONDICIONADO TIPO SPLIT, MODELO HI-WALL INVERTER, CAPACIDADE DE 9.000 BTU/H, MODELO: PHILCO - PH9000IFM, INCLUINDO CONTROLE REMOTO E DEMAIS ACESSÓRIOS.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8">2.400,00</text:p>
          </table:table-cell>
          <table:table-cell table:style-name="Tabela1.A3" office:value-type="string">
            <text:p text:style-name="P8">2.400,00</text:p>
          </table:table-cell>
          <table:table-cell table:style-name="Tabela1.A3" table:number-rows-spanned="3" office:value-type="string">
            <text:p text:style-name="P8">0387</text:p>
          </table:table-cell>
          <table:table-cell table:style-name="Tabela1.A3" table:number-rows-spanned="3" office:value-type="string">
            <text:p text:style-name="P8">07/06/16</text:p>
          </table:table-cell>
          <table:table-cell table:style-name="Tabela1.A3" table:number-rows-spanned="3" office:value-type="string">
            <text:p text:style-name="P8">BOM AR SERVICE LTDA. - ME</text:p>
            <text:p text:style-name="P8">CNPJ: 14.496636/0001-80</text:p>
          </table:table-cell>
          <table:table-cell table:style-name="Tabela1.K3" table:number-rows-spanned="3" office:value-type="string">
            <text:p text:style-name="P8"/>
          </table:table-cell>
        </table:table-row>
        <table:table-row table:style-name="Tabela1.6">
          <table:covered-table-cell/>
          <table:covered-table-cell/>
          <table:table-cell table:style-name="Tabela1.A3" office:value-type="string">
            <text:p text:style-name="P8">2</text:p>
          </table:table-cell>
          <table:table-cell table:style-name="Tabela1.A3" office:value-type="string">
            <text:p text:style-name="P9">APARELHO DE AR CONDICIONADO TIPO SPLIT, MODELO HI-WALL INVERTER CAPACIDADE DE 18.000 BTU/H, MODELO: HITACHI – RACIV18B, INCLUINDO CONTROLE REMOTO E DEMAIS ACESSÓRIOS.</text:p>
          </table:table-cell>
          <table:table-cell table:style-name="Tabela1.A3" office:value-type="string">
            <text:p text:style-name="P8">2</text:p>
          </table:table-cell>
          <table:table-cell table:style-name="Tabela1.A3" office:value-type="string">
            <text:p text:style-name="P8">3.399,60</text:p>
          </table:table-cell>
          <table:table-cell table:style-name="Tabela1.A3" office:value-type="string">
            <text:p text:style-name="P8">6.799,20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covered-table-cell/>
          <table:covered-table-cell/>
          <table:table-cell table:style-name="Tabela1.A3" office:value-type="string">
            <text:p text:style-name="P8">3</text:p>
          </table:table-cell>
          <table:table-cell table:style-name="Tabela1.A3" office:value-type="string">
            <text:p text:style-name="P9">APARELHO DE AR CONDICIONADO TIPO SPLIT, MODELO PISO-TETO, CAPACIDADE DE 18.000 BTU/H, MODELO: ELGIN – PHFI-18000-2 + PRFE 18000-2, INCLUINDO CONTROLE REMOTO E DEMAIS ACESSÓRIOS.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8">5.899,20</text:p>
          </table:table-cell>
          <table:table-cell table:style-name="Tabela1.A3" office:value-type="string">
            <text:p text:style-name="P8">5.899,20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" table:number-rows-spanned="2" office:value-type="string">
            <text:p text:style-name="P8"/>
          </table:table-cell>
          <table:table-cell table:style-name="Tabela1.A3" table:number-rows-spanned="2" office:value-type="string">
            <text:p text:style-name="P8"/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OS MATERIAIS ABAIXO FORAM ADQUIRIDOS DE ACORDO COM A ATA DE REGISTRO DE PREÇOS 007/2016:</text:p>
            <text:p text:style-name="P9">INSTALAÇÃO DE 03 (TRÊS) APARELHOS DE AR CONDICIONADO TIPO SPLIT, MODELO HI-WALL E HIWALL INVERTER, INCLUSIVE FIXAÇÃO DO CONJUNTO DE UNIDADE EVAPORADORA E CONDENSADORA; EVENTUAL CARGA ADICIONAL DE GÁS; REALIZAÇÃO DE CONEXÕES E DEMAIS SERVIÇOS NECESSÁRIOS AO PERFEITO FUNCIONAMENTO DO CONJUNTO.</text:p>
          </table:table-cell>
          <table:table-cell table:style-name="Tabela1.A3" office:value-type="string">
            <text:p text:style-name="P8">3</text:p>
          </table:table-cell>
          <table:table-cell table:style-name="Tabela1.A3" office:value-type="string">
            <text:p text:style-name="P8">592,14</text:p>
          </table:table-cell>
          <table:table-cell table:style-name="Tabela1.A3" office:value-type="string">
            <text:p text:style-name="P8">1.776,42</text:p>
          </table:table-cell>
          <table:table-cell table:style-name="Tabela1.A3" table:number-rows-spanned="2" office:value-type="string">
            <text:p text:style-name="P8">0388</text:p>
          </table:table-cell>
          <table:table-cell table:style-name="Tabela1.A3" table:number-rows-spanned="2" office:value-type="string">
            <text:p text:style-name="P8">07/06/16</text:p>
          </table:table-cell>
          <table:table-cell table:style-name="Tabela1.A3" table:number-rows-spanned="2" office:value-type="string">
            <text:p text:style-name="P8">BOM AR SERVICE LTDA. - ME</text:p>
            <text:p text:style-name="P8">CNPJ: 14.496.636/0001-80</text:p>
          </table:table-cell>
          <table:table-cell table:style-name="Tabela1.K3" table:number-rows-spanned="2" office:value-type="string">
            <text:p text:style-name="P8"/>
          </table:table-cell>
        </table:table-row>
        <table:table-row table:style-name="Tabela1.6">
          <table:covered-table-cell/>
          <table:covered-table-cell/>
          <table:table-cell table:style-name="Tabela1.A3" office:value-type="string">
            <text:p text:style-name="P8">2</text:p>
          </table:table-cell>
          <table:table-cell table:style-name="Tabela1.A3" office:value-type="string">
            <text:p text:style-name="P9">INSTALAÇÃO DE 01 (UM) APARELHO DE AR CONDICIONADO TIPO SPLIT, MODELO PISO-TETO E CASSETE, INCLUSIVE FIXAÇÃO DO CONJUNTO DE UNIDADE EVAPORADORA E CONDENSADORA; EVENTUAL CARGA ADICIONAL DE GÁS; REALIZAÇÃO DE CONEXÕES E DEMAIS SERVIÇOS NECESSÁRIOS AO PERFEITO FUNCIONAMENTO DO CONJUNTO.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8">1.001,88</text:p>
          </table:table-cell>
          <table:table-cell table:style-name="Tabela1.A3" office:value-type="string">
            <text:p text:style-name="P8">1.001,88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6">
          <table:table-cell table:style-name="Tabela1.A3" table:number-rows-spanned="4" office:value-type="string">
            <text:p text:style-name="P8">6</text:p>
          </table:table-cell>
          <table:table-cell table:style-name="Tabela1.A3" table:number-rows-spanned="4" office:value-type="string">
            <text:p text:style-name="P8">08190.121158/15-76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OS MATERIAIS ABAIXO FORAM ADQUIRIDOS DE ACORDO COM A ATA DE REGISTRO DE PREÇOS 032/2015:</text:p>
            <text:p text:style-name="P9">TINTA PARA DEMARCAÇÃO VIÁRIA. TINTA ACRÍLICA EMBORRACHADA PARA PAVIMENTOS BETUMINOSOS E DE CONCRETO. ACABAMENTO FOSCO. RENDIMENTO APROXIMADO: 90 M²/18 LITROS. TEMPO APROXIMADO DE LIBERAÇÃO DO TRÁFEGO: 30 MINUTOS (ESPESSURA ÚMIDA DE 0,2 MM, TEMPERATURA AMBIENTE DE 25° E UMIDADE RELATIVA DE 50%). SÓLIDO EM VOLUME: APROXIMADAMENTE 50 (MÉTODO ASTM D2697). GALÃO DE 3,6L. MARCA: INDUTIL, LINHA INTERLIGHT PISO. COR AMARELA.</text:p>
          </table:table-cell>
          <table:table-cell table:style-name="Tabela1.A3" office:value-type="string">
            <text:p text:style-name="P8">20</text:p>
          </table:table-cell>
          <table:table-cell table:style-name="Tabela1.A3" office:value-type="string">
            <text:p text:style-name="P8">53,78</text:p>
          </table:table-cell>
          <table:table-cell table:style-name="Tabela1.A3" office:value-type="string">
            <text:p text:style-name="P8">1.075,60</text:p>
          </table:table-cell>
          <table:table-cell table:style-name="Tabela1.A3" table:number-rows-spanned="4" office:value-type="string">
            <text:p text:style-name="P8">0390</text:p>
          </table:table-cell>
          <table:table-cell table:style-name="Tabela1.A3" table:number-rows-spanned="4" office:value-type="string">
            <text:p text:style-name="P8">08/06/16</text:p>
          </table:table-cell>
          <table:table-cell table:style-name="Tabela1.A3" table:number-rows-spanned="4" office:value-type="string">
            <text:p text:style-name="P8">COMERCIAL E DISTRIBUIDORA PIANCO EIRELI – ME </text:p>
            <text:p text:style-name="P8">CNPJ: 21.668.414/0001-63</text:p>
          </table:table-cell>
          <table:table-cell table:style-name="Tabela1.K3" table:number-rows-spanned="4" office:value-type="string">
            <text:p text:style-name="P8">PREGÃO</text:p>
          </table:table-cell>
        </table:table-row>
        <table:table-row table:style-name="Tabela1.6">
          <table:covered-table-cell/>
          <table:covered-table-cell/>
          <table:table-cell table:style-name="Tabela1.A3" office:value-type="string">
            <text:p text:style-name="P8">2</text:p>
          </table:table-cell>
          <table:table-cell table:style-name="Tabela1.A3" office:value-type="string">
            <text:p text:style-name="P9">TINTA PARA DEMARCAÇÃO VIÁRIA. TINTA ACRÍLICA EMBORRACHADA PARA PAVIMENTOS BETUMINOSOS E DE CONCRETO. ACABAMENTO FOSCO. RENDIMENTO APROXIMADO: 90 M²/18 LITROS. TEMPO APROXIMADO DE LIBERAÇÃO DO TRÁFEGO: 30 MINUTOS (ESPESSURA ÚMIDA DE 0,2 MM, TEMPERATURA AMBIENTE DE 25° E UMIDADE RELATIVA DE 50%). SÓLIDO EM VOLUME: APROXIMADAMENTE 50 (MÉTODO ASTM D2697). GALÃO DE 3,6L. MARCA: INDUTIL, LINHA INTERLIGHT PISO. COR BRNCA.</text:p>
          </table:table-cell>
          <table:table-cell table:style-name="Tabela1.A3" office:value-type="string">
            <text:p text:style-name="P8">10</text:p>
          </table:table-cell>
          <table:table-cell table:style-name="Tabela1.A3" office:value-type="string">
            <text:p text:style-name="P8">48,08</text:p>
          </table:table-cell>
          <table:table-cell table:style-name="Tabela1.A3" office:value-type="string">
            <text:p text:style-name="P8">480,80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covered-table-cell/>
          <table:covered-table-cell/>
          <table:table-cell table:style-name="Tabela1.A3" office:value-type="string">
            <text:p text:style-name="P8">3</text:p>
          </table:table-cell>
          <table:table-cell table:style-name="Tabela1.A3" office:value-type="string">
            <text:p text:style-name="P9">TINTA PARA DEMARCAÇÃO VIÁRIA. TINTA ACRÍLICA EMBORRACHADA PARA PAVIMENTOS BETUMINOSOS E DE CONCRETO. ACABAMENTO FOSCO. RENDIMENTO APROXIMADO: 90 M²/18 LITROS. TEMPO APROXIMADO DE LIBERAÇÃO DO TRÁFEGO: <text:s/>30 MINUTOS (ESPESSURA ÚMIDA DE 0,2 MM, TEMPERATURA AMBIENTE DE 25° E UMIDADE RELATIVA DE 50%). SÓLIDO EM VOLUME: APROXIMADAMENTE 50 (MÉTODO ASTM D2697). GALÃO DE 3.6 L. MARCA: INDUTIL, LINHA INTERLIGHT PISO. COR PRETA.</text:p>
          </table:table-cell>
          <table:table-cell table:style-name="Tabela1.A3" office:value-type="string">
            <text:p text:style-name="P8">2</text:p>
          </table:table-cell>
          <table:table-cell table:style-name="Tabela1.A3" office:value-type="string">
            <text:p text:style-name="P8">48,13</text:p>
          </table:table-cell>
          <table:table-cell table:style-name="Tabela1.A3" office:value-type="string">
            <text:p text:style-name="P8">96,26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covered-table-cell/>
          <table:covered-table-cell/>
          <table:table-cell table:style-name="Tabela1.A3" office:value-type="string">
            <text:p text:style-name="P8">4</text:p>
          </table:table-cell>
          <table:table-cell table:style-name="Tabela1.A3" office:value-type="string">
            <text:p text:style-name="P9">TINTA PARA DEMARCAÇÃO VIÁRIA. TINTA ACRÍLICA EMBORRACHADA PARA PAVIMENTOS BETUMINOSOS E DE CONCRETO. ACABAMENTO FOSCO. RENDIMENTO APROXIMADO: 90 M²/18 LITROS. TEMPO APROXIMADO DE LIBERAÇÃO DO TRÁFEGO: 30 MINUTOS (ESPESSURA ÚMIDA DE 0,2 MM, TEMPERATURA AMBIENTE DE 25° E UMIDADE RELATIVA DE 50%). SÓLIDO EM VOLUME: APROXIMADAMENTE 50 (MÉTODO ASTM D2697). GALÃO 3.6 L. MARCA: INDUTIL, LINHA INTERLIGHT PISO. COR AZUL.</text:p>
          </table:table-cell>
          <table:table-cell table:style-name="Tabela1.A3" office:value-type="string">
            <text:p text:style-name="P8">7</text:p>
          </table:table-cell>
          <table:table-cell table:style-name="Tabela1.A3" office:value-type="string">
            <text:p text:style-name="P8">53,25</text:p>
          </table:table-cell>
          <table:table-cell table:style-name="Tabela1.A3" office:value-type="string">
            <text:p text:style-name="P8">372,75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8">7</text:p>
          </table:table-cell>
          <table:table-cell table:style-name="Tabela1.A3" office:value-type="string">
            <text:p text:style-name="P8">08191.054849/ 2016-81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PARTICIPAÇÃO DE UM SERVIDOR DO MPDFT NO CURSO “ISO/TEC 20000”.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8">3.150,00</text:p>
          </table:table-cell>
          <table:table-cell table:style-name="Tabela1.A3" office:value-type="string">
            <text:p text:style-name="P8">3.150,00</text:p>
          </table:table-cell>
          <table:table-cell table:style-name="Tabela1.A3" office:value-type="string">
            <text:p text:style-name="P8">0402</text:p>
          </table:table-cell>
          <table:table-cell table:style-name="Tabela1.A3" office:value-type="string">
            <text:p text:style-name="P8">14/06/16</text:p>
          </table:table-cell>
          <table:table-cell table:style-name="Tabela1.A3" office:value-type="string">
            <text:p text:style-name="P8">IT PARTNERS ASSESSORIA E CONSULTORIA LTDA.</text:p>
            <text:p text:style-name="P8">CNPJ: 04.890.025/0001-69</text:p>
          </table:table-cell>
          <table:table-cell table:style-name="Tabela1.K3" office:value-type="string">
            <text:p text:style-name="P8">DISPENSA DE LICITAÇÃO</text:p>
          </table:table-cell>
        </table:table-row>
        <table:table-row table:style-name="Tabela1.3">
          <table:table-cell table:style-name="Tabela1.A3" office:value-type="string">
            <text:p text:style-name="P8">8</text:p>
          </table:table-cell>
          <table:table-cell table:style-name="Tabela1.A3" office:value-type="string">
            <text:p text:style-name="P8">08191.060045/ 2016-11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POLTRONA PARA REUNIÃO - DIMENSÕES APROXIMADAS: A) ASSENTO = 46 X 46CM (L X P), B) <text:soft-page-break/>ENCOSTO = 42 X 46CM (L X A) MARCA/MODELO: MADELIDER, DE ACORDO COM A ATA DE REGISTRO DE PREÇOS 003/2016-C. </text:p>
          </table:table-cell>
          <table:table-cell table:style-name="Tabela1.A3" office:value-type="string">
            <text:p text:style-name="P8">30</text:p>
          </table:table-cell>
          <table:table-cell table:style-name="Tabela1.A3" office:value-type="string">
            <text:p text:style-name="P8">289,99</text:p>
          </table:table-cell>
          <table:table-cell table:style-name="Tabela1.A3" office:value-type="string">
            <text:p text:style-name="P8">8.699,70</text:p>
          </table:table-cell>
          <table:table-cell table:style-name="Tabela1.A3" office:value-type="string">
            <text:p text:style-name="P8">0407</text:p>
          </table:table-cell>
          <table:table-cell table:style-name="Tabela1.A3" office:value-type="string">
            <text:p text:style-name="P8">15/06/16</text:p>
          </table:table-cell>
          <table:table-cell table:style-name="Tabela1.A3" office:value-type="string">
            <text:p text:style-name="P8">G.B.M COMERCIAL LTDA. - ME</text:p>
            <text:p text:style-name="P8">CNPJ: 01.140.459/0001-53</text:p>
          </table:table-cell>
          <table:table-cell table:style-name="Tabela1.K3" office:value-type="string">
            <text:p text:style-name="P8">PREGÃO</text:p>
          </table:table-cell>
        </table:table-row>
        <table:table-row table:style-name="Tabela1.3">
          <table:table-cell table:style-name="Tabela1.A3" office:value-type="string">
            <text:p text:style-name="P8">9</text:p>
          </table:table-cell>
          <table:table-cell table:style-name="Tabela1.A3" office:value-type="string">
            <text:p text:style-name="P8">08191.041561/ 2016-46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PARTICIPAÇÃO DE UM SERVIDOR DO MPDFT NO CURSO “SOL 23- SQL SERVER 2014: MASTERING THE DATABASE ENGINE”.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8">1.500,00</text:p>
          </table:table-cell>
          <table:table-cell table:style-name="Tabela1.A3" office:value-type="string">
            <text:p text:style-name="P8">1.500,00</text:p>
          </table:table-cell>
          <table:table-cell table:style-name="Tabela1.A3" office:value-type="string">
            <text:p text:style-name="P8">0412</text:p>
          </table:table-cell>
          <table:table-cell table:style-name="Tabela1.A3" office:value-type="string">
            <text:p text:style-name="P8">16/06/16</text:p>
          </table:table-cell>
          <table:table-cell table:style-name="Tabela1.A3" office:value-type="string">
            <text:p text:style-name="P8">SR. NIMBUS PRESTAÇÃO DE SERVIÇOS EM TECNOLOGIA</text:p>
            <text:p text:style-name="P8">CNPJ: 10.949.583/0001-55</text:p>
          </table:table-cell>
          <table:table-cell table:style-name="Tabela1.K3" office:value-type="string">
            <text:p text:style-name="P8">DISPENSA DE LICITAÇÃO</text:p>
          </table:table-cell>
        </table:table-row>
        <table:table-row table:style-name="Tabela1.3">
          <table:table-cell table:style-name="Tabela1.A3" office:value-type="string">
            <text:p text:style-name="P8">10</text:p>
          </table:table-cell>
          <table:table-cell table:style-name="Tabela1.A3" office:value-type="string">
            <text:p text:style-name="P8">08191.032842/</text:p>
            <text:p text:style-name="P8">2016-16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CONTRATAÇÃO DE EMPRESA SEGURADORA PARA PAGAMENTO DE INDENIZAÇÃO A 450 ESTAGIÁRIOS DO MPDFT EM CASOS DE ACIDENTES PESSOAIS, INVALIDADEZ PERMANENTE TOTAL OU PARCIAL POR ACIDENTE OU MORTE ACIDENTAL, POR MEIO DE APÓLICE COLETIVA, PARA O PERÍODO DE 01/08/2016 A 31/07/2017. DEMAIS ESPECIFICAÇÕES DE ACORDO COM O TERMO DE REFERÊNCIA E PROPOSTA VENCEDORA.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8">2.160,00</text:p>
          </table:table-cell>
          <table:table-cell table:style-name="Tabela1.A3" office:value-type="string">
            <text:p text:style-name="P8">2.160,00</text:p>
          </table:table-cell>
          <table:table-cell table:style-name="Tabela1.A3" office:value-type="string">
            <text:p text:style-name="P8">0414</text:p>
          </table:table-cell>
          <table:table-cell table:style-name="Tabela1.A3" office:value-type="string">
            <text:p text:style-name="P8">17/06/16</text:p>
          </table:table-cell>
          <table:table-cell table:style-name="Tabela1.A3" office:value-type="string">
            <text:p text:style-name="P8">MBM SEGURADORA S.A. </text:p>
            <text:p text:style-name="P8">CNPJ: 87.883.807/0001-06</text:p>
          </table:table-cell>
          <table:table-cell table:style-name="Tabela1.K3" office:value-type="string">
            <text:p text:style-name="P8">DISPENSA DE LICITAÇÃO</text:p>
          </table:table-cell>
        </table:table-row>
        <table:table-row table:style-name="Tabela1.3">
          <table:table-cell table:style-name="Tabela1.A3" office:value-type="string">
            <text:p text:style-name="P8">11</text:p>
          </table:table-cell>
          <table:table-cell table:style-name="Tabela1.A3" office:value-type="string">
            <text:p text:style-name="P8">08190.084152/15-47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PAPEL A4 RECICLADO, 75 G/M², MEDINDO 210MM X 297MM, NA COR PALHA, SEM MANCHAS, SUPERFÍCIE LISA, NÃO RUGOSA EM AMBAS AS FACES, SUAVE AO TATO, APLICAÇÃO EM JATO DE TINTA, LASER E FOTOCÓPIA, RESMA COM 500 (QUINHENTAS) FOLHAS, EMBALADA EM MATERIAL PLASTIFICADO, IMPERMEÁVEL, RESISTÊNCIA A UMIDADE, ACONDICIONADAS EM CAIXAS DE PAPELÃO COM TAMPA, CONTENDO 10 (DEZ) OU 5 (CINCO) RESMAS, NÃO SERÃO ACEITAS RESMAS EMBALADAS APENAS EM PLÁSTICO TRANSPARENTE <text:s/>E <text:soft-page-break/>LACRADAS COM SOLDA QUENTE OU OUTRO PROCESSO DE EMBALAGEM QUE FACILITA A ABERTURA INVOLUNTÁRIA DO PRODUTO DIRETAMENTE NA EMBALAGEM DA RESMA, SEM O USO DE ETIQUETAS E/OU ENCARTES, DEVERÃO ESTAR IMPRESSOS A ESPECIFICAÇÃO DO PRODUTO, MARCA DO FABRICANTE E PELO MENOS UM SELO INSTITUCIONAL QUE DEMONSTRE A PREOCUPAÇÃO DO FABRICANTE COM O MEIO AMBIENTE. MARCA: RECICLATO, FABRICANTE: SUZANO, DE ACORDO COM A ATA DE REGISTRO DE PREÇOS 022/2015-A.</text:p>
          </table:table-cell>
          <table:table-cell table:style-name="Tabela1.A3" office:value-type="string">
            <text:p text:style-name="P8">2.800 RS</text:p>
          </table:table-cell>
          <table:table-cell table:style-name="Tabela1.A3" office:value-type="string">
            <text:p text:style-name="P8">10,25</text:p>
          </table:table-cell>
          <table:table-cell table:style-name="Tabela1.A3" office:value-type="string">
            <text:p text:style-name="P8">28.700,00</text:p>
          </table:table-cell>
          <table:table-cell table:style-name="Tabela1.A3" office:value-type="string">
            <text:p text:style-name="P8">0415</text:p>
          </table:table-cell>
          <table:table-cell table:style-name="Tabela1.A3" office:value-type="string">
            <text:p text:style-name="P8">17/06/16</text:p>
          </table:table-cell>
          <table:table-cell table:style-name="Tabela1.A3" office:value-type="string">
            <text:p text:style-name="P8">BRASÍLIA PAPÉIS EIRELI – EPP</text:p>
            <text:p text:style-name="P8">CNPJ: 19.316.354/0001-78</text:p>
          </table:table-cell>
          <table:table-cell table:style-name="Tabela1.K3" office:value-type="string">
            <text:p text:style-name="P8">PREGÃO </text:p>
          </table:table-cell>
        </table:table-row>
        <table:table-row table:style-name="Tabela1.3">
          <table:table-cell table:style-name="Tabela1.A3" office:value-type="string">
            <text:p text:style-name="P8">12</text:p>
          </table:table-cell>
          <table:table-cell table:style-name="Tabela1.A3" office:value-type="string">
            <text:p text:style-name="P8">08190.084152/15-47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COPO DESCARTÁVEL, MATERIAL POLIESTIRENO, CAPACIDADE 200 ML, APLICAÇÃO ÁGUA/SUCO E REFRIGERANTE. OBSERVAÇÃO: SEM TELESCOPAMENTO INTEGRAL, COM CORPO FRISADO E REBORDAMENTO ANTI-CORTANTE DE, NO MÍNIMO, 180°, FABRICADO EM POLIESTIRENO ATÓXICO, PESANDO, NO MÍNIMO 2,2GR (NBR 14865), CAPACIDADE DE 200 ML. VALIDADE INDETERMINADA. MARCA TREVO, DE ACORDO COM A ATA DE REGISTRO DE PREÇOS 022/2015-D.</text:p>
          </table:table-cell>
          <table:table-cell table:style-name="Tabela1.A3" office:value-type="string">
            <text:p text:style-name="P8">9.000 CT</text:p>
          </table:table-cell>
          <table:table-cell table:style-name="Tabela1.A3" office:value-type="string">
            <text:p text:style-name="P8">1,82</text:p>
          </table:table-cell>
          <table:table-cell table:style-name="Tabela1.A3" office:value-type="string">
            <text:p text:style-name="P8">16.380,00</text:p>
          </table:table-cell>
          <table:table-cell table:style-name="Tabela1.A3" office:value-type="string">
            <text:p text:style-name="P8">0416</text:p>
          </table:table-cell>
          <table:table-cell table:style-name="Tabela1.A3" office:value-type="string">
            <text:p text:style-name="P8">17/06/16</text:p>
          </table:table-cell>
          <table:table-cell table:style-name="Tabela1.A3" office:value-type="string">
            <text:p text:style-name="P8">ELOIN COMÉRCIO LTDA. - ME </text:p>
            <text:p text:style-name="P8">CNPJ: 08.949.864/0001-66</text:p>
          </table:table-cell>
          <table:table-cell table:style-name="Tabela1.K3" office:value-type="string">
            <text:p text:style-name="P8">PREGÃO</text:p>
          </table:table-cell>
        </table:table-row>
        <table:table-row table:style-name="Tabela1.6">
          <table:table-cell table:style-name="Tabela1.A3" table:number-rows-spanned="4" office:value-type="string">
            <text:p text:style-name="P8">13</text:p>
          </table:table-cell>
          <table:table-cell table:style-name="Tabela1.A3" table:number-rows-spanned="4" office:value-type="string">
            <text:p text:style-name="P8">08191.035739/ 2016-10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COLHER PARA CAFÉ EM AÇO INOX. MARCA BACKER. </text:p>
          </table:table-cell>
          <table:table-cell table:style-name="Tabela1.A3" office:value-type="string">
            <text:p text:style-name="P8">500</text:p>
          </table:table-cell>
          <table:table-cell table:style-name="Tabela1.A3" office:value-type="string">
            <text:p text:style-name="P8">0,90</text:p>
          </table:table-cell>
          <table:table-cell table:style-name="Tabela1.A3" office:value-type="string">
            <text:p text:style-name="P8">450,00</text:p>
          </table:table-cell>
          <table:table-cell table:style-name="Tabela1.A3" table:number-rows-spanned="4" office:value-type="string">
            <text:p text:style-name="P8">0417</text:p>
          </table:table-cell>
          <table:table-cell table:style-name="Tabela1.A3" table:number-rows-spanned="4" office:value-type="string">
            <text:p text:style-name="P8">17/06/16</text:p>
          </table:table-cell>
          <table:table-cell table:style-name="Tabela1.A3" table:number-rows-spanned="4" office:value-type="string">
            <text:p text:style-name="P8">WF LICITAÇÕES LTDA. - ME </text:p>
            <text:p text:style-name="P8"><text:soft-page-break/>CNPJ: 01.390.674/0001-02</text:p>
          </table:table-cell>
          <table:table-cell table:style-name="Tabela1.K3" table:number-rows-spanned="4" office:value-type="string">
            <text:p text:style-name="P8">DISPENSA DE LICITAÇÃO</text:p>
          </table:table-cell>
        </table:table-row>
        <table:table-row table:style-name="Tabela1.6">
          <table:covered-table-cell/>
          <table:covered-table-cell/>
          <table:table-cell table:style-name="Tabela1.A3" office:value-type="string">
            <text:p text:style-name="P8">2</text:p>
          </table:table-cell>
          <table:table-cell table:style-name="Tabela1.A3" office:value-type="string">
            <text:p text:style-name="P9">DISPENSER PARA COPO PLÁSTICO, AÇO INOXIDÁVEL, COPOS DESCARTÁVEIS, 200 ML, 75 MM, 490 MM, 100 UN., COM TAMPA REMOVÍVEL E FIXADO COM PARAFUSO/BUCHA. MARCA AURIMAR. </text:p>
          </table:table-cell>
          <table:table-cell table:style-name="Tabela1.A3" office:value-type="string">
            <text:p text:style-name="P8">30</text:p>
          </table:table-cell>
          <table:table-cell table:style-name="Tabela1.A3" office:value-type="string">
            <text:p text:style-name="P8">26,90</text:p>
          </table:table-cell>
          <table:table-cell table:style-name="Tabela1.A3" office:value-type="string">
            <text:p text:style-name="P8">807,00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covered-table-cell/>
          <table:covered-table-cell/>
          <table:table-cell table:style-name="Tabela1.A3" office:value-type="string">
            <text:p text:style-name="P8">3</text:p>
          </table:table-cell>
          <table:table-cell table:style-name="Tabela1.A3" office:value-type="string">
            <text:p text:style-name="P9">LEITEIRA EM ALUMÍNIO POLIDO, CAPACIDADE DE 2 LITROS, CABO DE BAQUELITE. MARCA AL BAHIA.</text:p>
          </table:table-cell>
          <table:table-cell table:style-name="Tabela1.A3" office:value-type="string">
            <text:p text:style-name="P8">15</text:p>
          </table:table-cell>
          <table:table-cell table:style-name="Tabela1.A3" office:value-type="string">
            <text:p text:style-name="P8">19,20</text:p>
          </table:table-cell>
          <table:table-cell table:style-name="Tabela1.A3" office:value-type="string">
            <text:p text:style-name="P8">288,00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covered-table-cell/>
          <table:covered-table-cell/>
          <table:table-cell table:style-name="Tabela1.A3" office:value-type="string">
            <text:p text:style-name="P8">4</text:p>
          </table:table-cell>
          <table:table-cell table:style-name="Tabela1.A3" office:value-type="string">
            <text:p text:style-name="P9">LEITEIRA EM ALUMÍNIO POLIDO, CAPACIDADE DE 6,2 LITROS, CABO DE BAQUELITE. MARCA AL BAHIA. </text:p>
          </table:table-cell>
          <table:table-cell table:style-name="Tabela1.A3" office:value-type="string">
            <text:p text:style-name="P8">15</text:p>
          </table:table-cell>
          <table:table-cell table:style-name="Tabela1.A3" office:value-type="string">
            <text:p text:style-name="P8">39,50</text:p>
          </table:table-cell>
          <table:table-cell table:style-name="Tabela1.A3" office:value-type="string">
            <text:p text:style-name="P8">592,5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COLHER DE MADEIRA, FINA, APARELHADA, COM CABO DE NO MÍNIMO 25CM. MARCA: ART ÚTIL. <text:s/></text:p>
          </table:table-cell>
          <table:table-cell table:style-name="Tabela1.A3" office:value-type="string">
            <text:p text:style-name="P8">40</text:p>
          </table:table-cell>
          <table:table-cell table:style-name="Tabela1.A3" office:value-type="string">
            <text:p text:style-name="P8">3,50</text:p>
          </table:table-cell>
          <table:table-cell table:style-name="Tabela1.A3" office:value-type="string">
            <text:p text:style-name="P8">140,00</text:p>
          </table:table-cell>
          <table:table-cell table:style-name="Tabela1.A3" office:value-type="string">
            <text:p text:style-name="P8">0418</text:p>
          </table:table-cell>
          <table:table-cell table:style-name="Tabela1.A3" office:value-type="string">
            <text:p text:style-name="P8">17/06/16</text:p>
          </table:table-cell>
          <table:table-cell table:style-name="Tabela1.A3" office:value-type="string">
            <text:p text:style-name="P8">CASA BRASIL UTILIDADES EIRELI – ME </text:p>
            <text:p text:style-name="P8">CNPJ: 10.434.879/0001-33</text:p>
          </table:table-cell>
          <table:table-cell table:style-name="Tabela1.K3" office:value-type="string">
            <text:p text:style-name="P8"/>
          </table:table-cell>
        </table:table-row>
        <table:table-row table:style-name="Tabela1.6">
          <table:table-cell table:style-name="Tabela1.A3" table:number-rows-spanned="2" office:value-type="string">
            <text:p text:style-name="P8"/>
          </table:table-cell>
          <table:table-cell table:style-name="Tabela1.A3" table:number-rows-spanned="2" office:value-type="string">
            <text:p text:style-name="P8"/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COADOR DE PANO PARA CAFETEIRA ELÉTRICA, EM TECIDO FLANELADO, FORMATO CÔNICO, MEDINDO APROXIMADAMENTE 40CM (COMPRIMENTO) X 32CM (ABERTURA) CAPACIDADE MÍNIMA DE 20 LITROS. MARCA: SL. <text:s/></text:p>
          </table:table-cell>
          <table:table-cell table:style-name="Tabela1.A3" office:value-type="string">
            <text:p text:style-name="P8">130</text:p>
          </table:table-cell>
          <table:table-cell table:style-name="Tabela1.A3" office:value-type="string">
            <text:p text:style-name="P8">6,00</text:p>
          </table:table-cell>
          <table:table-cell table:style-name="Tabela1.A3" office:value-type="string">
            <text:p text:style-name="P8">780,00</text:p>
          </table:table-cell>
          <table:table-cell table:style-name="Tabela1.A3" table:number-rows-spanned="2" office:value-type="string">
            <text:p text:style-name="P8">0419</text:p>
          </table:table-cell>
          <table:table-cell table:style-name="Tabela1.A3" table:number-rows-spanned="2" office:value-type="string">
            <text:p text:style-name="P8">20/06/16</text:p>
          </table:table-cell>
          <table:table-cell table:style-name="Tabela1.A3" table:number-rows-spanned="2" office:value-type="string">
            <text:p text:style-name="P8">M. B. DE SOUSA COMERCIAL EIRELI – ME</text:p>
            <text:p text:style-name="P8">CNPJ: 20.425.201/0001-48</text:p>
          </table:table-cell>
          <table:table-cell table:style-name="Tabela1.K3" table:number-rows-spanned="2" office:value-type="string">
            <text:p text:style-name="P8"/>
          </table:table-cell>
        </table:table-row>
        <table:table-row table:style-name="Tabela1.6">
          <table:covered-table-cell/>
          <table:covered-table-cell/>
          <table:table-cell table:style-name="Tabela1.A3" office:value-type="string">
            <text:p text:style-name="P8">2</text:p>
          </table:table-cell>
          <table:table-cell table:style-name="Tabela1.A3" office:value-type="string">
            <text:p text:style-name="P9">PORTA COPOS, CONFECCIONADO EM AÇO INOXIDÁVEL, FUNDO FRISADO, COM DIÂMETRO MÍNIMO DE 80 MM – MARCA PROMATE.</text:p>
          </table:table-cell>
          <table:table-cell table:style-name="Tabela1.A3" office:value-type="string">
            <text:p text:style-name="P8">350</text:p>
          </table:table-cell>
          <table:table-cell table:style-name="Tabela1.A3" office:value-type="string">
            <text:p text:style-name="P8">3,79</text:p>
          </table:table-cell>
          <table:table-cell table:style-name="Tabela1.A3" office:value-type="string">
            <text:p text:style-name="P8">1.326,5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FILTRO DE PAPEL, TAMANHO 103, TEXTURA ESPECIAL COM MICROFUROS, CAIXA COM 30 UNIDADES, PRAZO DE VALIDADE MÍNIMA DE 1 ANO A CONTAR DA ENTREGA DO MATERIAL NO MPDFT. MARCA JOVITA.</text:p>
          </table:table-cell>
          <table:table-cell table:style-name="Tabela1.A3" office:value-type="string">
            <text:p text:style-name="P8">90</text:p>
          </table:table-cell>
          <table:table-cell table:style-name="Tabela1.A3" office:value-type="string">
            <text:p text:style-name="P8">2,37</text:p>
          </table:table-cell>
          <table:table-cell table:style-name="Tabela1.A3" office:value-type="string">
            <text:p text:style-name="P8">213,30</text:p>
          </table:table-cell>
          <table:table-cell table:style-name="Tabela1.A3" office:value-type="string">
            <text:p text:style-name="P8">0420</text:p>
          </table:table-cell>
          <table:table-cell table:style-name="Tabela1.A3" office:value-type="string">
            <text:p text:style-name="P8">20/06/16</text:p>
          </table:table-cell>
          <table:table-cell table:style-name="Tabela1.A3" office:value-type="string">
            <text:p text:style-name="P8">NATIVA DISTRIBUIÇÃO DE SUPRIMENTOS EIRELI</text:p>
            <text:p text:style-name="P8">CNPJ: 09.482.201/0001-47</text:p>
          </table:table-cell>
          <table:table-cell table:style-name="Tabela1.K3" office:value-type="string">
            <text:p text:style-name="P8"/>
          </table:table-cell>
        </table:table-row>
        <table:table-row table:style-name="Tabela1.3">
          <table:table-cell table:style-name="Tabela1.A3" office:value-type="string">
            <text:p text:style-name="P8">14</text:p>
          </table:table-cell>
          <table:table-cell table:style-name="Tabela1.A3" office:value-type="string">
            <text:p text:style-name="P8">08191.060531/</text:p>
            <text:p text:style-name="P8">2016-39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CONTRATAÇÃO DE EMPRESA PARA SERVIÇO DE DISPONIBILIZAÇÃO DE LINKS DE TRANSMISSÃO DE DADOS <text:soft-page-break/>DE ALTA VELOCIDADE ENTRE AS DIVERSAS UNIDADES DO MPDFT E O SEU EDIFÍCIO SEDE, BEM COMO DESTE COM OUTROS ÓRGÃOS, INSTITUIÇÕES E ENTIDADES EXTERNAS, INCLUINDO DISPONIBILIZAÇÃO, INSTALAÇÃO, ATIVAÇÃO, CONFIGURAÇÃO DE EQUIPAMENTOS E SERVIÇO DE SUPORTE TÉCNICO, DE ACORDO COM O <text:s/>CONTRATO 060/DG/MPDFT/2015. <text:s/>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8">458.627,07</text:p>
          </table:table-cell>
          <table:table-cell table:style-name="Tabela1.A3" office:value-type="string">
            <text:p text:style-name="P8">458.627,07</text:p>
          </table:table-cell>
          <table:table-cell table:style-name="Tabela1.A3" office:value-type="string">
            <text:p text:style-name="P8">0423</text:p>
          </table:table-cell>
          <table:table-cell table:style-name="Tabela1.A3" office:value-type="string">
            <text:p text:style-name="P8">20/06/16</text:p>
          </table:table-cell>
          <table:table-cell table:style-name="Tabela1.A3" office:value-type="string">
            <text:p text:style-name="P8">BSB TIC SOLUÇÕES LTDA. - EPP</text:p>
            <text:p text:style-name="P8">CNPJ: 04.202.019/0001-71 </text:p>
          </table:table-cell>
          <table:table-cell table:style-name="Tabela1.K3" office:value-type="string">
            <text:p text:style-name="P8">PREGÃO</text:p>
          </table:table-cell>
        </table:table-row>
        <table:table-row table:style-name="Tabela1.3">
          <table:table-cell table:style-name="Tabela1.A3" office:value-type="string">
            <text:p text:style-name="P8">15</text:p>
          </table:table-cell>
          <table:table-cell table:style-name="Tabela1.A3" office:value-type="string">
            <text:p text:style-name="P8">08190.225510/15-97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FORNECIMENTO E INSTALAÇÃO DE <text:s/>CORTINA COM SISTEMA DE ABERTURA <text:s/>DO TIPO ROLO: TECIDO SEMITRANSPARENTE EM FIBRA DE VIDRO PVC; ENROLAMENTO POSTERIOR; ACIONAMENTO MANUAL; INCLUINDO BOX DE FECHAMENTO E TRILHO INFERIOR EM ALUMÍNIO, MARCA/FABRICANTE: ITA PERSIANAS, DE ACORDO COM O EDITAL DO PREGÃO ELETRÔNICO 005/2016-MPDFT, SEUS ANEXOS E PROPOSTA VENCEDORA. </text:p>
          </table:table-cell>
          <table:table-cell table:style-name="Tabela1.A3" office:value-type="string">
            <text:p text:style-name="P8">310 M²</text:p>
          </table:table-cell>
          <table:table-cell table:style-name="Tabela1.A3" office:value-type="string">
            <text:p text:style-name="P8">220,48</text:p>
          </table:table-cell>
          <table:table-cell table:style-name="Tabela1.A3" office:value-type="string">
            <text:p text:style-name="P8">68.348,80</text:p>
          </table:table-cell>
          <table:table-cell table:style-name="Tabela1.A3" office:value-type="string">
            <text:p text:style-name="P8">0428</text:p>
          </table:table-cell>
          <table:table-cell table:style-name="Tabela1.A3" office:value-type="string">
            <text:p text:style-name="P8">21/06/16</text:p>
          </table:table-cell>
          <table:table-cell table:style-name="Tabela1.A3" office:value-type="string">
            <text:p text:style-name="P8">JULEAN DECORAÇÕES LTDA. - <text:s/>ME</text:p>
            <text:p text:style-name="P8">CNPJ: 10.525.127/0001-88</text:p>
          </table:table-cell>
          <table:table-cell table:style-name="Tabela1.K3" office:value-type="string">
            <text:p text:style-name="P8">PREGÃO</text:p>
          </table:table-cell>
        </table:table-row>
        <table:table-row table:style-name="Tabela1.45">
          <table:table-cell table:style-name="Tabela1.A3" office:value-type="string">
            <text:p text:style-name="P8">16</text:p>
          </table:table-cell>
          <table:table-cell table:style-name="Tabela1.A3" office:value-type="string">
            <text:p text:style-name="P8">08190.044439/16-98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BALCÃO DE ATENDIMENTO DIMENSÕES 297 X 121CM; COMPOSTO DE DOIS APOIOS EM CAIXA, ESTRUTURA <text:s/>FRONTAL, TAMPO, ARMÁRIO INTEGRADO E SUPORTE PARA TECLADOS DM 70 X 35CM EM MDF, INCLUSO SAPATAS DESLIZANTES NIVELADORAS; ACABAMENTO EM LAMINADO FENÓLICO MELAMÍNICO E= 0,6MM, APLICAÇÃO POST FORMING, NO PADRÃO TECA MANILA (LG) OU SIMILAR EQUIVALENTE. MARCA/MODELO: ASQMOVIES/ASQRECEPT, DE ACORDO <text:soft-page-break/>COM A ATA DE REGISTRO DE PREÇOS 008/2016. <text:s/>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8">4.267,99</text:p>
          </table:table-cell>
          <table:table-cell table:style-name="Tabela1.A3" office:value-type="string">
            <text:p text:style-name="P8">4.267,99</text:p>
          </table:table-cell>
          <table:table-cell table:style-name="Tabela1.A3" office:value-type="string">
            <text:p text:style-name="P8">0429</text:p>
          </table:table-cell>
          <table:table-cell table:style-name="Tabela1.A3" office:value-type="string">
            <text:p text:style-name="P8">21/06/16</text:p>
          </table:table-cell>
          <table:table-cell table:style-name="Tabela1.A3" office:value-type="string">
            <text:p text:style-name="P8">MIRA COMERCIAL E SERVIÇOS – EIRELI – ME </text:p>
            <text:p text:style-name="P8">CNPJ: 11.091.026/0001-09</text:p>
          </table:table-cell>
          <table:table-cell table:style-name="Tabela1.K3" office:value-type="string">
            <text:p text:style-name="P8">PREGÃO</text:p>
          </table:table-cell>
        </table:table-row>
        <table:table-row table:style-name="Tabela1.6">
          <table:table-cell table:style-name="Tabela1.A3" table:number-rows-spanned="2" office:value-type="string">
            <text:p text:style-name="P8">17</text:p>
          </table:table-cell>
          <table:table-cell table:style-name="Tabela1.A3" table:number-rows-spanned="2" office:value-type="string">
            <text:p text:style-name="P8">08191.043243/</text:p>
            <text:p text:style-name="P8">2015-39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CONTRATAÇÃO DE SERVIÇOS CONTINUADOS DE MANUTENÇÃO CORRETIVA, PREVENTIVA E LEGAL, SUPORTE TÉCNICO E SERVIÇOS EVENTUAIS RELACIONADOS AO SOFTWARE APLICATIVO ASI NOS MÓDULOS DE PATRIMÔNIO MOBILIÁRIO E ALMOXARIFADO, JÁ DE PROPRIEDADE DESTE MPDFT.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8">140.000,00</text:p>
          </table:table-cell>
          <table:table-cell table:style-name="Tabela1.A3" office:value-type="string">
            <text:p text:style-name="P8">140.000,00</text:p>
          </table:table-cell>
          <table:table-cell table:style-name="Tabela1.A3" table:number-rows-spanned="2" office:value-type="string">
            <text:p text:style-name="P8">0433</text:p>
          </table:table-cell>
          <table:table-cell table:style-name="Tabela1.A3" table:number-rows-spanned="2" office:value-type="string">
            <text:p text:style-name="P8">22/06/16</text:p>
          </table:table-cell>
          <table:table-cell table:style-name="Tabela1.A3" table:number-rows-spanned="2" office:value-type="string">
            <text:p text:style-name="P8">LINK DATA INFORMÁTICA E SERVIÇOS S/A </text:p>
            <text:p text:style-name="P8">CNPJ: 24.936.973/0001-03</text:p>
          </table:table-cell>
          <table:table-cell table:style-name="Tabela1.K3" table:number-rows-spanned="2" office:value-type="string">
            <text:p text:style-name="P8">INEXIGÍVEL</text:p>
          </table:table-cell>
        </table:table-row>
        <table:table-row table:style-name="Tabela1.6">
          <table:covered-table-cell/>
          <table:covered-table-cell/>
          <table:table-cell table:style-name="Tabela1.A3" office:value-type="string">
            <text:p text:style-name="P8">2</text:p>
          </table:table-cell>
          <table:table-cell table:style-name="Tabela1.A3" office:value-type="string">
            <text:p text:style-name="P9">SERVIÇO DE TREINAMENTO PRESTADO PARA O MPDFT, CONSTITUINDO EM UM ANALISTA DE SUPORTE, COM CONHECIMENTO PLENO NA OPERACIONALIZAÇÃO DO SISTEMA ASI.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8">24.000,00</text:p>
          </table:table-cell>
          <table:table-cell table:style-name="Tabela1.A3" office:value-type="string">
            <text:p text:style-name="P8">24.000,00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" table:number-rows-spanned="13" office:value-type="string">
            <text:p text:style-name="P8">18</text:p>
          </table:table-cell>
          <table:table-cell table:style-name="Tabela1.A3" table:number-rows-spanned="13" office:value-type="string">
            <text:p text:style-name="P8">08190.044331/16-31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AS CONFECÇÕES E INSTALAÇÕES DE COMUNICAÇÃO VISUAL FORAM DE ACORDO COM A ATA DE REGISTRO DE PREÇOS 009/2016-B:</text:p>
            <text:p text:style-name="P9">TOTEM EXTERNO, DM 50 X 202CM (LXA), COMPOSTO DE AÇO CARBONO, CHAPAS EM RESINA DE POLIÉSTER CORIAN DUPONT, CHAPAS DE AÇO GALVANIZADO, VIDRO TEMPERADO, LOGOMARCA, TEXTOS E DEMAIS MATERIAIS CONFORME PROJETO DE PROGRAMAÇÃO VISUAL; INCLUINDO FIXAÇÃO EM BASE DE CONCRETO, REMOÇÃO/RECOMPOSIÇÃO DE PISO OU JARDIM EXISTENTE E OUTROS SERVIÇOS CORRELATOS.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8">6.350,00</text:p>
          </table:table-cell>
          <table:table-cell table:style-name="Tabela1.A3" office:value-type="string">
            <text:p text:style-name="P8">6.350,00</text:p>
          </table:table-cell>
          <table:table-cell table:style-name="Tabela1.A3" table:number-rows-spanned="13" office:value-type="string">
            <text:p text:style-name="P8">0346</text:p>
          </table:table-cell>
          <table:table-cell table:style-name="Tabela1.A3" table:number-rows-spanned="13" office:value-type="string">
            <text:p text:style-name="P8">23/06/16</text:p>
          </table:table-cell>
          <table:table-cell table:style-name="Tabela1.A3" table:number-rows-spanned="13" office:value-type="string">
            <text:p text:style-name="P8">MARCA COMÉRCIO E SERVIÇOS DE SINALIZAÇÃO LTDA.</text:p>
            <text:p text:style-name="P8">CNPJ: 07.025.795/0001-31</text:p>
          </table:table-cell>
          <table:table-cell table:style-name="Tabela1.K3" table:number-rows-spanned="13" office:value-type="string">
            <text:p text:style-name="P8">PREGÃO</text:p>
          </table:table-cell>
        </table:table-row>
        <table:table-row table:style-name="Tabela1.6">
          <table:covered-table-cell/>
          <table:covered-table-cell/>
          <table:table-cell table:style-name="Tabela1.A3" office:value-type="string">
            <text:p text:style-name="P8">2</text:p>
          </table:table-cell>
          <table:table-cell table:style-name="Tabela1.A3" office:value-type="string">
            <text:p text:style-name="P9">PAINEL DE SUPORTE PARA MONITOR LED DE 22”, DM 34 X 55CM (LXA), COMPOSTO DE CHAPAS EM RESINA DE POLIÉSTER CORIAN DUPONT, CHAPA DE ACRÍLICO E DEMAIS MATERIAIS; INCLUINDO PROJETO EXECUTIVO COM SOLUÇÕES DE CONSTRUÇÃO E DE FIXAÇÃO DE CADA PEÇA, ASSIM COMO A PROPOSTA DE FIXAÇÃO DO CONJUNTO NO INTERIOR DOS ELEVADORES.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8">490,00</text:p>
          </table:table-cell>
          <table:table-cell table:style-name="Tabela1.A3" office:value-type="string">
            <text:p text:style-name="P8">490,00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covered-table-cell/>
          <table:covered-table-cell/>
          <table:table-cell table:style-name="Tabela1.A3" office:value-type="string">
            <text:p text:style-name="P8">3</text:p>
          </table:table-cell>
          <table:table-cell table:style-name="Tabela1.A3" office:value-type="string">
            <text:p text:style-name="P9">PAINEL COM MAPA TÁTIL, DM 50 X 50 X 106,3CM (LXA), COMPOSTO POR ESTRUTURA METALON, ACABAMENTO COM CHAPA EM RESINA DE POLIÉSTER CORIAN DUPONT E CHAPA DE ALUMÍNIO COMPOSTO (ACM), IDENTIDADE VISUAL, TEXTOS E DEMAIS MATERIAIS; INCLUINDO PROJETO EXECUTIVO COM SOLUÇÕES DE CONSTRUÇÃO E DE FIXAÇÃO DE CADA PEÇA, ASSIM COMO A PROPOSTA DE FIXAÇÃO DO CONJUNTO NO PISO. 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8">3.560,00</text:p>
          </table:table-cell>
          <table:table-cell table:style-name="Tabela1.A3" office:value-type="string">
            <text:p text:style-name="P8">3.560,00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covered-table-cell/>
          <table:covered-table-cell/>
          <table:table-cell table:style-name="Tabela1.A3" office:value-type="string">
            <text:p text:style-name="P8">4</text:p>
          </table:table-cell>
          <table:table-cell table:style-name="Tabela1.A3" office:value-type="string">
            <text:p text:style-name="P9">PLACA, DM 48 X 15CM (LXA), COMPOSTA POR CHAPA EM RESINA DE POLIÉSTER CORIAN DUPONT, CHAPA DE ALUMÍNIO COMPOSTO (ACM) E CHAPA DE ACRÍLICO, NÚMEROS, SETAS E DEMAIS MATERIAIS; INCLUINDO PROJETO EXECUTIVO COM SOLUÇÕES DE CONSTRUÇÃO E DE FIXAÇÃO DE CADA PEÇA, ASSIM COMO A PROPOSTA DE FIXAÇÃO NA LAJE DE TETO, PREVENDO RECORTE E RECOMPOSIÇÃO DO FORRO EXISTENTE.</text:p>
          </table:table-cell>
          <table:table-cell table:style-name="Tabela1.A3" office:value-type="string">
            <text:p text:style-name="P8">4</text:p>
          </table:table-cell>
          <table:table-cell table:style-name="Tabela1.A3" office:value-type="string">
            <text:p text:style-name="P8">670,00</text:p>
          </table:table-cell>
          <table:table-cell table:style-name="Tabela1.A3" office:value-type="string">
            <text:p text:style-name="P8">2.680,00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covered-table-cell/>
          <table:covered-table-cell/>
          <table:table-cell table:style-name="Tabela1.A3" office:value-type="string">
            <text:p text:style-name="P8">5</text:p>
          </table:table-cell>
          <table:table-cell table:style-name="Tabela1.A3" office:value-type="string">
            <text:p text:style-name="P9">PLACA, DM 30 X 10CM (LXA), COMPOSTA POR CHAPA DE AÇO, CHAPA EM RESINA DE POLIÉSTER CORIAN DUPONT E CHAPA <text:s/>DE ACRÍLICO, TEXTOS, NÚMEROS E DEMAIS MATERIAIS; INCLUINDO PROJETO EXECUTIVO COM SOLUÇÕES DE CONSTRUÇÃO E DE FIXAÇÃO DE CADA PEÇA, ASSIM COMO A PROPOSTA DE FIXAÇÃO EM PARAMETRO VERTICAL.</text:p>
          </table:table-cell>
          <table:table-cell table:style-name="Tabela1.A3" office:value-type="string">
            <text:p text:style-name="P8">43</text:p>
          </table:table-cell>
          <table:table-cell table:style-name="Tabela1.A3" office:value-type="string">
            <text:p text:style-name="P8">210,00</text:p>
          </table:table-cell>
          <table:table-cell table:style-name="Tabela1.A3" office:value-type="string">
            <text:p text:style-name="P8">9.030,00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covered-table-cell/>
          <table:covered-table-cell/>
          <table:table-cell table:style-name="Tabela1.A3" office:value-type="string">
            <text:p text:style-name="P8">6</text:p>
          </table:table-cell>
          <table:table-cell table:style-name="Tabela1.A3" office:value-type="string">
            <text:p text:style-name="P9">PLACA, DM 18 X 22,3 CM (LXA), COMPOSTA POR CHAPA EM RESINA DE POLIÉSTER CORIAN DUPONT E CHAPA DE ACRÍLICO, TEXTOS, PICTOGRAMAS E DEMAIS MATERIAIS; INCLUINDO PROJETO EXECUTIVO COM SOLUÇÕES DE CONSTRUÇÃO E DE FIXAÇÃO DE CADA PEÇA, ASSIM COMO A PROPOSTA DE FIXAÇÃO EM PARAMENTO VERTICAL.</text:p>
          </table:table-cell>
          <table:table-cell table:style-name="Tabela1.A3" office:value-type="string">
            <text:p text:style-name="P8">48</text:p>
          </table:table-cell>
          <table:table-cell table:style-name="Tabela1.A3" office:value-type="string">
            <text:p text:style-name="P8">150,00</text:p>
          </table:table-cell>
          <table:table-cell table:style-name="Tabela1.A3" office:value-type="string">
            <text:p text:style-name="P8">7.200,00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covered-table-cell/>
          <table:covered-table-cell/>
          <table:table-cell table:style-name="Tabela1.A3" office:value-type="string">
            <text:p text:style-name="P8">7</text:p>
          </table:table-cell>
          <table:table-cell table:style-name="Tabela1.A3" office:value-type="string">
            <text:p text:style-name="P9">PLACA COM IDENTIFICAÇÃO EM ALFABETO BRAILE, DM 8 X 3CM (LXA), EM CHAPA DE AÇO GALVANIZADO E DEMIAS MATERIAIS. FIXAÇÃO EM PAREAMENTO VERTICAL.</text:p>
          </table:table-cell>
          <table:table-cell table:style-name="Tabela1.A3" office:value-type="string">
            <text:p text:style-name="P8">48</text:p>
          </table:table-cell>
          <table:table-cell table:style-name="Tabela1.A3" office:value-type="string">
            <text:p text:style-name="P8">54,00</text:p>
          </table:table-cell>
          <table:table-cell table:style-name="Tabela1.A3" office:value-type="string">
            <text:p text:style-name="P8">2.592,00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covered-table-cell/>
          <table:covered-table-cell/>
          <table:table-cell table:style-name="Tabela1.A3" office:value-type="string">
            <text:p text:style-name="P8">8</text:p>
          </table:table-cell>
          <table:table-cell table:style-name="Tabela1.A3" office:value-type="string">
            <text:p text:style-name="P9">PLACA, DM 18 X 22,3CM (LXA), EM CHAPA DE ACRÍLICO, PICTOGRAMAS TEXTOS E DEMAIS MATERIAIS; FIXADA EM PAREAMENTO VERTICAL.</text:p>
          </table:table-cell>
          <table:table-cell table:style-name="Tabela1.A3" office:value-type="string">
            <text:p text:style-name="P8">47</text:p>
          </table:table-cell>
          <table:table-cell table:style-name="Tabela1.A3" office:value-type="string">
            <text:p text:style-name="P8">167,00</text:p>
          </table:table-cell>
          <table:table-cell table:style-name="Tabela1.A3" office:value-type="string">
            <text:p text:style-name="P8">7.849,00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covered-table-cell/>
          <table:covered-table-cell/>
          <table:table-cell table:style-name="Tabela1.A3" office:value-type="string">
            <text:p text:style-name="P8">9</text:p>
          </table:table-cell>
          <table:table-cell table:style-name="Tabela1.A3" office:value-type="string">
            <text:p text:style-name="P9">PLACA, DM 60 X 17CM (LXA), COMPOSTA DE CAIXA MONTADA COM CHAPAS DE ACRÍLICO, LÂMPADAS INTERNAS, PICTOGRAMAS, TEXTOS E DEMAIS MATERIAIS. FIXAÇÃO NA LAJE DE TETO, PREVENDO RECORTE E RECOMPOSIÇÃO DO FORRO EXISTENTE. <text:s/></text:p>
          </table:table-cell>
          <table:table-cell table:style-name="Tabela1.A3" office:value-type="string">
            <text:p text:style-name="P8">20</text:p>
          </table:table-cell>
          <table:table-cell table:style-name="Tabela1.A3" office:value-type="string">
            <text:p text:style-name="P8">462,50</text:p>
          </table:table-cell>
          <table:table-cell table:style-name="Tabela1.A3" office:value-type="string">
            <text:p text:style-name="P8">9.250,00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covered-table-cell/>
          <table:covered-table-cell/>
          <table:table-cell table:style-name="Tabela1.A3" office:value-type="string">
            <text:p text:style-name="P8">10</text:p>
          </table:table-cell>
          <table:table-cell table:style-name="Tabela1.A3" office:value-type="string">
            <text:p text:style-name="P9">PLACA, DM 30 X 10CM (LXA), COMPOSTA DE CHAPA DE ACRÍLICO, PICTOGRAMAS, TEXTOS E DEMAIS MATERIAIS.</text:p>
          </table:table-cell>
          <table:table-cell table:style-name="Tabela1.A3" office:value-type="string">
            <text:p text:style-name="P8">25</text:p>
          </table:table-cell>
          <table:table-cell table:style-name="Tabela1.A3" office:value-type="string">
            <text:p text:style-name="P8">58,00</text:p>
          </table:table-cell>
          <table:table-cell table:style-name="Tabela1.A3" office:value-type="string">
            <text:p text:style-name="P8">1.450,00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covered-table-cell/>
          <table:covered-table-cell/>
          <table:table-cell table:style-name="Tabela1.A3" office:value-type="string">
            <text:p text:style-name="P8">11</text:p>
          </table:table-cell>
          <table:table-cell table:style-name="Tabela1.A3" office:value-type="string">
            <text:p text:style-name="P9">PLACA, DM 15 X 15CM (LXA), COMPOSTA POR CHAPAS DE ACRÍLICO, TEXTO EM PINTURA FOTOLUMINESCENTE, TEXTO EM BRAILE, DEMAIS MATERIAIS CONFORME PROJETO DE PROGRAMAÇÃO VISUAL, FIXADA EM PAREAMENTO VERTICAL. </text:p>
          </table:table-cell>
          <table:table-cell table:style-name="Tabela1.A3" office:value-type="string">
            <text:p text:style-name="P8">4</text:p>
          </table:table-cell>
          <table:table-cell table:style-name="Tabela1.A3" office:value-type="string">
            <text:p text:style-name="P8">90,00</text:p>
          </table:table-cell>
          <table:table-cell table:style-name="Tabela1.A3" office:value-type="string">
            <text:p text:style-name="P8">360,00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covered-table-cell/>
          <table:covered-table-cell/>
          <table:table-cell table:style-name="Tabela1.A3" office:value-type="string">
            <text:p text:style-name="P8">12</text:p>
          </table:table-cell>
          <table:table-cell table:style-name="Tabela1.A3" office:value-type="string">
            <text:p text:style-name="P9">PLACA, DM 60 X 100CM (LXA), COMPOSTA POR CHAPA METÁLICA COM ACABAMENTO EM PELÍCULA <text:s/>ADESIVA REFLETIVA, TEXTOS, PICTOGRAMAS, SÍMBOLOS E DEMAIS MATERIAIS; INCLUINDO PROJETO EXECUTIVO COM SOLUÇÕES DE CONSTRUÇÃO E DE FIXAÇÃO DE CADA PEÇA, ASSIM COMO A PROPOSTA DE FIXAÇÃO NO TETO PREVENDO RECORTE E RECOMPOSIÇÃO DO FORRO QUANDO EXISTENTE.</text:p>
          </table:table-cell>
          <table:table-cell table:style-name="Tabela1.A3" office:value-type="string">
            <text:p text:style-name="P8">5</text:p>
          </table:table-cell>
          <table:table-cell table:style-name="Tabela1.A3" office:value-type="string">
            <text:p text:style-name="P8">625,00</text:p>
          </table:table-cell>
          <table:table-cell table:style-name="Tabela1.A3" office:value-type="string">
            <text:p text:style-name="P8">3.125,00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covered-table-cell/>
          <table:covered-table-cell/>
          <table:table-cell table:style-name="Tabela1.A3" office:value-type="string">
            <text:p text:style-name="P8">13</text:p>
            <text:p text:style-name="P8"/>
          </table:table-cell>
          <table:table-cell table:style-name="Tabela1.A3" office:value-type="string">
            <text:p text:style-name="P9">PLACA, DM 18 X 22,3 CM (LXA), EM CHAPA DE ACRÍLICO, PICTOGRAMAS, TEXTOS E DEMAIS MATERIAIS; FIXADA EM PARAMENTO VERTICAL.</text:p>
          </table:table-cell>
          <table:table-cell table:style-name="Tabela1.A3" office:value-type="string">
            <text:p text:style-name="P8">3</text:p>
          </table:table-cell>
          <table:table-cell table:style-name="Tabela1.A3" office:value-type="string">
            <text:p text:style-name="P8">70,00</text:p>
          </table:table-cell>
          <table:table-cell table:style-name="Tabela1.A3" office:value-type="string">
            <text:p text:style-name="P8">210,00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6">
          <table:table-cell table:style-name="Tabela1.A3" table:number-rows-spanned="3" office:value-type="string">
            <text:p text:style-name="P8">19</text:p>
          </table:table-cell>
          <table:table-cell table:style-name="Tabela1.A3" table:number-rows-spanned="3" office:value-type="string">
            <text:p text:style-name="P8">08190.084467/15-58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OS MATERIAIS ABAIXO FORAM ADQUIRIDOS DE ACORDO COM A ATA DE REGISTRO DE PREÇOS 019/2015:</text:p>
            <text:p text:style-name="P9">CAPACHO EM FIBRA VINÍLICA, PESO MÍNIMO DE 3,5 KG/M², ANTIDERRAPANTE, QUE NÃO PROPAGUE CHAMAS, LAVÁVEL, COM FUNDO NA COR CINZA CLARO E BORDA (BARRA) VERMELHA, COM PERSONALIZAÇÃO NA COR VERMELHA (SIGLA DO MPDFT) FEITA PELO PROCESSO DE FUSÃO TÉRMICA (NÃO COLADO E NEM PINTADO), FIBRAS NO MESMO MATERIAL DA BASE, MEDINDO 2,40M X 0,70M, MARCA STAR MAT.</text:p>
          </table:table-cell>
          <table:table-cell table:style-name="Tabela1.A3" office:value-type="string">
            <text:p text:style-name="P8">2</text:p>
          </table:table-cell>
          <table:table-cell table:style-name="Tabela1.A3" office:value-type="string">
            <text:p text:style-name="P8">225,00</text:p>
          </table:table-cell>
          <table:table-cell table:style-name="Tabela1.A3" office:value-type="string">
            <text:p text:style-name="P8">450,00</text:p>
          </table:table-cell>
          <table:table-cell table:style-name="Tabela1.A3" table:number-rows-spanned="3" office:value-type="string">
            <text:p text:style-name="P8">0438</text:p>
          </table:table-cell>
          <table:table-cell table:style-name="Tabela1.A3" table:number-rows-spanned="3" office:value-type="string">
            <text:p text:style-name="P8">23/06/16</text:p>
          </table:table-cell>
          <table:table-cell table:style-name="Tabela1.A3" table:number-rows-spanned="3" office:value-type="string">
            <text:p text:style-name="P8">SOROCAPAX TAPETES HIGIENE CONSERVAÇÃO E SEGURANÇA </text:p>
            <text:p text:style-name="P8">CNPJ: 09.367.060/000-11</text:p>
          </table:table-cell>
          <table:table-cell table:style-name="Tabela1.K3" table:number-rows-spanned="3" office:value-type="string">
            <text:p text:style-name="P8">PREGÃO</text:p>
          </table:table-cell>
        </table:table-row>
        <table:table-row table:style-name="Tabela1.6">
          <table:covered-table-cell/>
          <table:covered-table-cell/>
          <table:table-cell table:style-name="Tabela1.A3" office:value-type="string">
            <text:p text:style-name="P8">2</text:p>
          </table:table-cell>
          <table:table-cell table:style-name="Tabela1.A3" office:value-type="string">
            <text:p text:style-name="P9">CAPACHO EM FIBRA VINÍLICA, PESO MÍNIMO DE 3,5 KG/M², ANTIDERRAPANTE QUE NÃO PROPAGUE CHAMAS, LAVÁVEL, COM FUNDO NA COR CINZA CLARO E BORDA (BARRA) VERMELHA, COM PERSONALIZAÇÃO NA COR VERMELHA (SIGLA DO MPDFT) FEITA PELO PROCESSO DE FUSÃO TÉRMICA (NÃO COLADO E NEM PINTADO), FIBRAS NO MESMO MATERIAL DA BASE, MEDINDO 1,50M X 1,00M, MARCA STAR MAT.</text:p>
          </table:table-cell>
          <table:table-cell table:style-name="Tabela1.A3" office:value-type="string">
            <text:p text:style-name="P8">2</text:p>
          </table:table-cell>
          <table:table-cell table:style-name="Tabela1.A3" office:value-type="string">
            <text:p text:style-name="P8">207,99</text:p>
          </table:table-cell>
          <table:table-cell table:style-name="Tabela1.A3" office:value-type="string">
            <text:p text:style-name="P8">415,98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covered-table-cell/>
          <table:covered-table-cell/>
          <table:table-cell table:style-name="Tabela1.A3" office:value-type="string">
            <text:p text:style-name="P8">3</text:p>
          </table:table-cell>
          <table:table-cell table:style-name="Tabela1.A3" office:value-type="string">
            <text:p text:style-name="P9">CAPACHO EM FIBRA VINÍLICA, PESO MÍNIMO DE 3,5 KG/M², ANTIDERRAPANTE QUE NÃO PROPAGUE CHAMAS, LAVÁVEL, COM FUNDO NA COR CINZA CLARO E BORDA (BARRA) VERMELHA, COM PERSONALIZAÇÃO NA COR VERMELHA (SIGLA DO MPDFT) FEITA PELO PROCESSO DE FUSÃO TÉRMICA (NÃO COLADO E NEM PINTADO), FIBRAS NO MESMO MATERIAL DA BASE, MEDINDO 1,20M X 0,70M, MARCA STAR MAT. </text:p>
          </table:table-cell>
          <table:table-cell table:style-name="Tabela1.A3" office:value-type="string">
            <text:p text:style-name="P8">3</text:p>
          </table:table-cell>
          <table:table-cell table:style-name="Tabela1.A3" office:value-type="string">
            <text:p text:style-name="P8">110,00</text:p>
          </table:table-cell>
          <table:table-cell table:style-name="Tabela1.A3" office:value-type="string">
            <text:p text:style-name="P8">330,0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8">20</text:p>
          </table:table-cell>
          <table:table-cell table:style-name="Tabela1.A3" office:value-type="string">
            <text:p text:style-name="P8">08191.019324/</text:p>
            <text:p text:style-name="P8">2016-07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FORNECIMENTO E INSTALAÇÃO DE 13,16 M² DE CARPETE COM 5,5 MM DE ESPESSURA.</text:p>
          </table:table-cell>
          <table:table-cell table:style-name="Tabela1.A3" office:value-type="string">
            <text:p text:style-name="P8">13,16</text:p>
          </table:table-cell>
          <table:table-cell table:style-name="Tabela1.A3" office:value-type="string">
            <text:p text:style-name="P8">152,00</text:p>
          </table:table-cell>
          <table:table-cell table:style-name="Tabela1.A3" office:value-type="string">
            <text:p text:style-name="P8">2.000,32</text:p>
          </table:table-cell>
          <table:table-cell table:style-name="Tabela1.A3" office:value-type="string">
            <text:p text:style-name="P8">0441</text:p>
          </table:table-cell>
          <table:table-cell table:style-name="Tabela1.A3" office:value-type="string">
            <text:p text:style-name="P8">24/06/16</text:p>
          </table:table-cell>
          <table:table-cell table:style-name="Tabela1.A3" office:value-type="string">
            <text:p text:style-name="P8">PISOS CARPETES PERSIANAS FORROS COMÉRCIOS E SERVIÇOS</text:p>
            <text:p text:style-name="P8">CNPJ: 22.562.362/0001-09</text:p>
          </table:table-cell>
          <table:table-cell table:style-name="Tabela1.K3" office:value-type="string">
            <text:p text:style-name="P8">DISPENSA DE LICITAÇÃO</text:p>
          </table:table-cell>
        </table:table-row>
        <table:table-row table:style-name="Tabela1.3">
          <table:table-cell table:style-name="Tabela1.A3" office:value-type="string">
            <text:p text:style-name="P8">21</text:p>
          </table:table-cell>
          <table:table-cell table:style-name="Tabela1.A3" office:value-type="string">
            <text:p text:style-name="P8">08191.064794/</text:p>
            <text:p text:style-name="P8">2016-17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DISPENSADOR PARA PAPÉIS PROTETORES DE ASSENTO SANITÁRIO CONFECCIONADO EM PLÁSTICO ABS, BAIXA DENSIDADE E ALTA RESISTÊNCIA, NA COR BRANCA; DIMENSÕES APROXIMADAS <text:s/>290MM X 230MM X 30MM (ALTURA, LARGURA, PROFUNDIDADE); ABERTURA PARA PAPEL APROXIMADAMENTE 180MM; CAPACIDADE DO REFIL DE APROXIMADAMENTE 86 FOLHAS; ACOMPANHADOS DO KIT PARA FIXAÇÃO; MARCA JSN, DE ACORDO COM A ATA DE REGISTRO DE PREÇOS 010/2016-C.</text:p>
          </table:table-cell>
          <table:table-cell table:style-name="Tabela1.A3" office:value-type="string">
            <text:p text:style-name="P8">100</text:p>
          </table:table-cell>
          <table:table-cell table:style-name="Tabela1.A3" office:value-type="string">
            <text:p text:style-name="P8">17,69</text:p>
          </table:table-cell>
          <table:table-cell table:style-name="Tabela1.A3" office:value-type="string">
            <text:p text:style-name="P8">1.769,00</text:p>
          </table:table-cell>
          <table:table-cell table:style-name="Tabela1.A3" office:value-type="string">
            <text:p text:style-name="P8">0450</text:p>
          </table:table-cell>
          <table:table-cell table:style-name="Tabela1.A3" office:value-type="string">
            <text:p text:style-name="P8">28/06/16</text:p>
          </table:table-cell>
          <table:table-cell table:style-name="Tabela1.A3" office:value-type="string">
            <text:p text:style-name="P8">PRECISÃO COMERCIAL E DISTRIBUIDORA LTDA. - ME </text:p>
            <text:p text:style-name="P8">CNPJ: 17.173.562/0001-30</text:p>
          </table:table-cell>
          <table:table-cell table:style-name="Tabela1.K3" office:value-type="string">
            <text:p text:style-name="P8">PREGÃO</text:p>
          </table:table-cell>
        </table:table-row>
        <table:table-row table:style-name="Tabela1.3">
          <table:table-cell table:style-name="Tabela1.A3" office:value-type="string">
            <text:p text:style-name="P8">22</text:p>
          </table:table-cell>
          <table:table-cell table:style-name="Tabela1.A3" office:value-type="string">
            <text:p text:style-name="P8">08191.058965/</text:p>
            <text:p text:style-name="P8">2016-79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PARTICIPAÇÃO DE UMA SERVIDORA DO MPDFT NO CURSO “APLICAÇÃO DE SANÇÕES NAS CONTRATAÇÕES PÚBLICAS E A RESPONSABILIDADE DOS AGENTES PÚBLICOS POR AÇÕES E <text:soft-page-break/>OMISSÕES”. 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8">2.400,00</text:p>
          </table:table-cell>
          <table:table-cell table:style-name="Tabela1.A3" office:value-type="string">
            <text:p text:style-name="P8">2.400,00</text:p>
          </table:table-cell>
          <table:table-cell table:style-name="Tabela1.A3" office:value-type="string">
            <text:p text:style-name="P8">0456</text:p>
          </table:table-cell>
          <table:table-cell table:style-name="Tabela1.A3" office:value-type="string">
            <text:p text:style-name="P8">29/06/16</text:p>
          </table:table-cell>
          <table:table-cell table:style-name="Tabela1.A3" office:value-type="string">
            <text:p text:style-name="P8">IOC CAPACITAÇÃO LTDA.</text:p>
            <text:p text:style-name="P8">CNPJ: 10.825.457/0001-99</text:p>
          </table:table-cell>
          <table:table-cell table:style-name="Tabela1.K3" office:value-type="string">
            <text:p text:style-name="P8">DISPENSA DE LICITAÇÃO</text:p>
          </table:table-cell>
        </table:table-row>
        <table:table-row table:style-name="Tabela1.3">
          <table:table-cell table:style-name="Tabela1.A3" office:value-type="string">
            <text:p text:style-name="P8">23</text:p>
          </table:table-cell>
          <table:table-cell table:style-name="Tabela1.A3" office:value-type="string">
            <text:p text:style-name="P8">08190.225496/15-68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9">SERVIÇO TÉCNICO DE LEVANTAMENTO TOPOGRÁFICO PLANIALTIMÉTRICO GEORREFERENCIADO NO TERRENO DO FUTURO EDIFÍCIO GARAGEM DO MPDFT, EM ÁREA DE 2.984,12M², APROXIMADAMENTE. </text:p>
          </table:table-cell>
          <table:table-cell table:style-name="Tabela1.A3" office:value-type="string">
            <text:p text:style-name="P8">1</text:p>
          </table:table-cell>
          <table:table-cell table:style-name="Tabela1.A3" office:value-type="string">
            <text:p text:style-name="P8">7.500,00</text:p>
          </table:table-cell>
          <table:table-cell table:style-name="Tabela1.A3" office:value-type="string">
            <text:p text:style-name="P8">7.500,00</text:p>
          </table:table-cell>
          <table:table-cell table:style-name="Tabela1.A3" office:value-type="string">
            <text:p text:style-name="P8">0457</text:p>
          </table:table-cell>
          <table:table-cell table:style-name="Tabela1.A3" office:value-type="string">
            <text:p text:style-name="P8">30/06/16</text:p>
          </table:table-cell>
          <table:table-cell table:style-name="Tabela1.A3" office:value-type="string">
            <text:p text:style-name="P8">GEOCAMP TOPOGRAFIA LTDA. - ME </text:p>
            <text:p text:style-name="P8">CNPJ: 14.606.752/0001-05</text:p>
          </table:table-cell>
          <table:table-cell table:style-name="Tabela1.K3" office:value-type="string">
            <text:p text:style-name="P8">DISPENSA DE LICITAÇÃO</text:p>
          </table:table-cell>
        </table:table-row>
      </table:table>
      <text:p text:style-name="P1"/>
      <text:p text:style-name="P12">Em 15 de julho de 2016</text:p>
      <text:p text:style-name="P12"/>
      <text:p text:style-name="P12"/>
      <text:p text:style-name="P13">ANTÔNIA DE FÁTIMA PEIXOTO LIMA</text:p>
      <text:p text:style-name="P12">Chefe da Seção de Pesquisa de Preç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Título13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3" style:display-name="Heading 3" style:family="paragraph" style:parent-style-name="Título12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5" style:display-name="Heading 5" style:family="paragraph" style:parent-style-name="Capítulo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.111cm" fo:text-align="center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Título13" style:family="paragraph" style:parent-style-name="Título1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1111" style:family="paragraph" style:parent-style-name="Standard" style:next-style-name="Subtitle">
      <style:paragraph-properties fo:text-align="center" style:justify-single-word="false"/>
      <style:text-properties fo:font-size="11pt" fo:font-weight="bold" style:font-size-asian="11pt" style:font-weight-asian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9" style:display-name="Fonte parág. padrão19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16" style:display-name="Fonte parág. padrão16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15" style:display-name="Fonte parág. padrão15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Fonte_20_parág._20_padrão11" style:display-name="Fonte parág. padrão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Fonte_20_parág._20_padrão10" style:display-name="Fonte parág. padrão10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Fonte_20_parág._20_padrão9" style:display-name="Fonte parág. padrão9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 style:font-name-complex="Times New Roman"/>
    </style:style>
    <style:page-layout style:name="Mpm1">
      <style:page-layout-properties fo:page-width="29.7cm" fo:page-height="21.001cm" style:num-format="1" style:print-orientation="landscape" fo:margin-top="1.501cm" fo:margin-bottom="1.499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02cm" fo:margin-top="0.6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text:page-number text:select-page="current">1</text:page-number>/2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3T17:22:00</meta:creation-date>
    <dc:date>2019-12-23T14:28:35.760000000</dc:date>
    <meta:print-date>2016-03-03T18:22:00</meta:print-date>
    <meta:editing-cycles>6</meta:editing-cycles>
    <meta:editing-duration>PT15M22S</meta:editing-duration>
    <meta:generator>LibreOffice/6.2.8.2$Windows_x86 LibreOffice_project/f82ddfca21ebc1e222a662a32b25c0c9d20169ee</meta:generator>
    <meta:document-statistic meta:table-count="1" meta:image-count="0" meta:object-count="0" meta:page-count="20" meta:paragraph-count="551" meta:word-count="3435" meta:character-count="21855" meta:non-whitespace-character-count="18915"/>
  </office:meta>
</office:document-meta>
</file>