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Angsana New" svg:font-family="'Angsana New'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25.718cm" style:page-number="auto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2.738cm"/>
    </style:style>
    <style:style style:name="Tabela1.C" style:family="table-column">
      <style:table-column-properties style:column-width="1.088cm"/>
    </style:style>
    <style:style style:name="Tabela1.D" style:family="table-column">
      <style:table-column-properties style:column-width="7.21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0.9cm"/>
    </style:style>
    <style:style style:name="Tabela1.I" style:family="table-column">
      <style:table-column-properties style:column-width="1.402cm"/>
    </style:style>
    <style:style style:name="Tabela1.J" style:family="table-column">
      <style:table-column-properties style:column-width="4.286cm"/>
    </style:style>
    <style:style style:name="Tabela1.K" style:family="table-column">
      <style:table-column-properties style:column-width="2.328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2.244cm" fo:keep-together="always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757cm" fo:keep-together="always"/>
    </style:style>
    <style:style style:name="Tabela1.6" style:family="table-row">
      <style:table-row-properties style:min-row-height="1.021cm" fo:keep-together="always"/>
    </style:style>
    <style:style style:name="Tabela1.7" style:family="table-row">
      <style:table-row-properties style:min-row-height="1.429cm" fo:keep-together="always"/>
    </style:style>
    <style:style style:name="Tabela1.9" style:family="table-row">
      <style:table-row-properties style:min-row-height="2.623cm" fo:keep-together="always"/>
    </style:style>
    <style:style style:name="Tabela1.10" style:family="table-row">
      <style:table-row-properties style:min-row-height="0.811cm" fo:keep-together="always"/>
    </style:style>
    <style:style style:name="Tabela1.12" style:family="table-row">
      <style:table-row-properties style:min-row-height="2.644cm" fo:keep-together="always"/>
    </style:style>
    <style:style style:name="Tabela1.13" style:family="table-row">
      <style:table-row-properties style:min-row-height="1.727cm" fo:keep-together="always"/>
    </style:style>
    <style:style style:name="Tabela1.15" style:family="table-row">
      <style:table-row-properties style:min-row-height="3.477cm" fo:keep-together="always"/>
    </style:style>
    <style:style style:name="Tabela1.16" style:family="table-row">
      <style:table-row-properties style:min-row-height="0.947cm" fo:keep-together="always"/>
    </style:style>
    <style:style style:name="Tabela1.17" style:family="table-row">
      <style:table-row-properties style:min-row-height="1.679cm" fo:keep-together="always"/>
    </style:style>
    <style:style style:name="Tabela1.19" style:family="table-row">
      <style:table-row-properties style:min-row-height="0.915cm" fo:keep-together="always"/>
    </style:style>
    <style:style style:name="Tabela1.24" style:family="table-row">
      <style:table-row-properties style:min-row-height="2.215cm" fo:keep-together="always"/>
    </style:style>
    <style:style style:name="Tabela1.25" style:family="table-row">
      <style:table-row-properties style:min-row-height="1.942cm" fo:keep-together="always"/>
    </style:style>
    <style:style style:name="Tabela1.26" style:family="table-row">
      <style:table-row-properties style:min-row-height="0.446cm" fo:keep-together="always"/>
    </style:style>
    <style:style style:name="Tabela1.30" style:family="table-row">
      <style:table-row-properties style:min-row-height="0.397cm" fo:keep-together="always"/>
    </style:style>
    <style:style style:name="Tabela1.D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0.395cm" fo:keep-together="always"/>
    </style:style>
    <style:style style:name="Tabela1.35" style:family="table-row">
      <style:table-row-properties style:min-row-height="0.591cm" fo:keep-together="always"/>
    </style:style>
    <style:style style:name="Tabela1.36" style:family="table-row">
      <style:table-row-properties style:min-row-height="0.392cm" fo:keep-together="always"/>
    </style:style>
    <style:style style:name="Tabela1.40" style:family="table-row">
      <style:table-row-properties style:min-row-height="0.54cm" fo:keep-together="always"/>
    </style:style>
    <style:style style:name="Tabela1.42" style:family="table-row">
      <style:table-row-properties style:min-row-height="0.52cm" fo:keep-together="always"/>
    </style:style>
    <style:style style:name="Tabela1.46" style:family="table-row">
      <style:table-row-properties style:min-row-height="0.5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yle5">
      <style:paragraph-properties fo:margin-left="12.869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4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5" style:family="paragraph" style:parent-style-name="Heading_20_7">
      <style:paragraph-properties fo:margin-left="0.199cm" fo:margin-right="0.199cm" fo:text-align="center" style:justify-single-word="false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yle3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17" style:family="paragraph" style:parent-style-name="Style3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8" style:family="paragraph" style:parent-style-name="Style15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19" style:family="paragraph" style:parent-style-name="Style8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20" style:family="paragraph" style:parent-style-name="Style8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21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2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24df3"/>
    </style:style>
    <style:style style:name="P23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5675b"/>
    </style:style>
    <style:style style:name="P24" style:family="paragraph" style:parent-style-name="Style8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</style:style>
    <style:style style:name="P25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P26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P27" style:family="paragraph" style:parent-style-name="Style9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</style:style>
    <style:style style:name="P28" style:family="paragraph" style:parent-style-name="Style9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9" style:family="paragraph" style:parent-style-name="Style9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5675b"/>
    </style:style>
    <style:style style:name="P30" style:family="paragraph" style:parent-style-name="Style9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31" style:family="paragraph" style:parent-style-name="Style9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32" style:family="paragraph" style:parent-style-name="Style9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  <style:text-properties officeooo:paragraph-rsid="00135a22"/>
    </style:style>
    <style:style style:name="P33" style:family="paragraph" style:parent-style-name="Style9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</style:style>
    <style:style style:name="P34" style:family="paragraph" style:parent-style-name="Style13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</style:style>
    <style:style style:name="P35" style:family="paragraph" style:parent-style-name="Style4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36" style:family="paragraph" style:parent-style-name="Style3">
      <style:paragraph-properties fo:margin-left="0cm" fo:margin-right="0.22cm" fo:margin-top="0cm" fo:margin-bottom="0cm" loext:contextual-spacing="false" fo:text-align="center" style:justify-single-word="false" fo:text-indent="0cm" style:auto-text-indent="false" style:writing-mode="lr-tb"/>
    </style:style>
    <style:style style:name="P37" style:family="paragraph" style:parent-style-name="Style9">
      <style:paragraph-properties fo:margin-left="0cm" fo:margin-right="0.22cm" fo:margin-top="0cm" fo:margin-bottom="0cm" loext:contextual-spacing="false" fo:text-align="center" style:justify-single-word="false" fo:text-indent="0cm" style:auto-text-indent="false" style:writing-mode="lr-tb"/>
    </style:style>
    <style:style style:name="P38" style:family="paragraph" style:parent-style-name="Style3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39" style:family="paragraph" style:parent-style-name="Style8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40" style:family="paragraph" style:parent-style-name="Style9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41" style:family="paragraph" style:parent-style-name="Style3">
      <style:paragraph-properties fo:margin-left="0cm" fo:margin-right="0.118cm" fo:margin-top="0cm" fo:margin-bottom="0cm" loext:contextual-spacing="false" fo:text-align="center" style:justify-single-word="false" fo:text-indent="0cm" style:auto-text-indent="false" style:writing-mode="lr-tb"/>
    </style:style>
    <style:style style:name="P42" style:family="paragraph" style:parent-style-name="Style8">
      <style:paragraph-properties fo:margin-left="0cm" fo:margin-right="0.118cm" fo:margin-top="0cm" fo:margin-bottom="0cm" loext:contextual-spacing="false" fo:text-align="center" style:justify-single-word="false" fo:text-indent="0cm" style:auto-text-indent="false" style:writing-mode="lr-tb"/>
    </style:style>
    <style:style style:name="P43" style:family="paragraph" style:parent-style-name="Style8">
      <style:paragraph-properties fo:margin-left="0cm" fo:margin-right="0cm" fo:margin-top="0cm" fo:margin-bottom="0cm" loext:contextual-spacing="false" fo:line-height="0.406cm" fo:text-align="justify" style:justify-single-word="false" fo:text-indent="0.034cm" style:auto-text-indent="false" style:writing-mode="lr-tb"/>
    </style:style>
    <style:style style:name="P44" style:family="paragraph" style:parent-style-name="Style8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</style:style>
    <style:style style:name="P45" style:family="paragraph" style:parent-style-name="Style8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  <style:text-properties officeooo:paragraph-rsid="0014deab"/>
    </style:style>
    <style:style style:name="P46" style:family="paragraph" style:parent-style-name="Style8">
      <style:paragraph-properties fo:margin-left="0cm" fo:margin-right="0cm" fo:margin-top="0cm" fo:margin-bottom="0cm" loext:contextual-spacing="false" fo:line-height="0.406cm" fo:text-align="justify" style:justify-single-word="false" fo:text-indent="0.018cm" style:auto-text-indent="false" style:writing-mode="lr-tb"/>
    </style:style>
    <style:style style:name="P47" style:family="paragraph" style:parent-style-name="Style9">
      <style:paragraph-properties fo:margin-left="0cm" fo:margin-right="0cm" fo:margin-top="0cm" fo:margin-bottom="0cm" loext:contextual-spacing="false" fo:line-height="0.406cm" fo:text-align="justify" style:justify-single-word="false" fo:text-indent="0.018cm" style:auto-text-indent="false" style:writing-mode="lr-tb"/>
    </style:style>
    <style:style style:name="P48" style:family="paragraph" style:parent-style-name="Style8">
      <style:paragraph-properties fo:margin-left="0cm" fo:margin-right="0cm" fo:margin-top="0cm" fo:margin-bottom="0cm" loext:contextual-spacing="false" fo:line-height="0.406cm" fo:text-align="justify" style:justify-single-word="false" fo:text-indent="0.051cm" style:auto-text-indent="false" style:writing-mode="lr-tb"/>
    </style:style>
    <style:style style:name="P49" style:family="paragraph" style:parent-style-name="Style9">
      <style:paragraph-properties fo:margin-left="0cm" fo:margin-right="0cm" fo:margin-top="0cm" fo:margin-bottom="0cm" loext:contextual-spacing="false" fo:line-height="0.406cm" fo:text-align="justify" style:justify-single-word="false" fo:text-indent="0.051cm" style:auto-text-indent="false" style:writing-mode="lr-tb"/>
      <style:text-properties officeooo:paragraph-rsid="0014deab"/>
    </style:style>
    <style:style style:name="P50" style:family="paragraph" style:parent-style-name="Style8">
      <style:paragraph-properties fo:margin-left="0cm" fo:margin-right="0.254cm" fo:margin-top="0cm" fo:margin-bottom="0cm" loext:contextual-spacing="false" fo:text-align="center" style:justify-single-word="false" fo:text-indent="0cm" style:auto-text-indent="false" style:writing-mode="lr-tb"/>
    </style:style>
    <style:style style:name="P51" style:family="paragraph" style:parent-style-name="Style9">
      <style:paragraph-properties fo:margin-left="0cm" fo:margin-right="0.254cm" fo:margin-top="0cm" fo:margin-bottom="0cm" loext:contextual-spacing="false" fo:text-align="center" style:justify-single-word="false" fo:text-indent="0cm" style:auto-text-indent="false" style:writing-mode="lr-tb"/>
    </style:style>
    <style:style style:name="P52" style:family="paragraph" style:parent-style-name="Style8">
      <style:paragraph-properties fo:margin-left="0cm" fo:margin-right="0.018cm" fo:margin-top="0cm" fo:margin-bottom="0cm" loext:contextual-spacing="false" fo:text-align="center" style:justify-single-word="false" fo:text-indent="0cm" style:auto-text-indent="false" style:writing-mode="lr-tb"/>
    </style:style>
    <style:style style:name="P53" style:family="paragraph" style:parent-style-name="Style9">
      <style:paragraph-properties fo:margin-left="0cm" fo:margin-right="0.018cm" fo:margin-top="0cm" fo:margin-bottom="0cm" loext:contextual-spacing="false" fo:text-align="center" style:justify-single-word="false" fo:text-indent="0cm" style:auto-text-indent="false" style:writing-mode="lr-tb"/>
    </style:style>
    <style:style style:name="P54" style:family="paragraph" style:parent-style-name="Style8">
      <style:paragraph-properties fo:margin-left="0cm" fo:margin-right="0.305cm" fo:margin-top="0cm" fo:margin-bottom="0cm" loext:contextual-spacing="false" fo:text-align="center" style:justify-single-word="false" fo:text-indent="0cm" style:auto-text-indent="false" style:writing-mode="lr-tb"/>
    </style:style>
    <style:style style:name="P55" style:family="paragraph" style:parent-style-name="Style8">
      <style:paragraph-properties fo:margin-left="0cm" fo:margin-right="0.339cm" fo:margin-top="0cm" fo:margin-bottom="0cm" loext:contextual-spacing="false" fo:text-align="center" style:justify-single-word="false" fo:text-indent="0cm" style:auto-text-indent="false" style:writing-mode="lr-tb"/>
    </style:style>
    <style:style style:name="P56" style:family="paragraph" style:parent-style-name="Style8">
      <style:paragraph-properties fo:margin-left="0cm" fo:margin-right="0.102cm" fo:margin-top="0cm" fo:margin-bottom="0cm" loext:contextual-spacing="false" fo:text-align="center" style:justify-single-word="false" fo:text-indent="0cm" style:auto-text-indent="false" style:writing-mode="lr-tb"/>
    </style:style>
    <style:style style:name="P57" style:family="paragraph" style:parent-style-name="Style9">
      <style:paragraph-properties fo:margin-left="0cm" fo:margin-right="0.102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58" style:family="paragraph" style:parent-style-name="Style8">
      <style:paragraph-properties fo:margin-left="0cm" fo:margin-right="0.321cm" fo:margin-top="0cm" fo:margin-bottom="0cm" loext:contextual-spacing="false" fo:text-align="center" style:justify-single-word="false" fo:text-indent="0cm" style:auto-text-indent="false" style:writing-mode="lr-tb"/>
    </style:style>
    <style:style style:name="P59" style:family="paragraph" style:parent-style-name="Style8">
      <style:paragraph-properties fo:margin-left="0cm" fo:margin-right="0.136cm" fo:margin-top="0cm" fo:margin-bottom="0cm" loext:contextual-spacing="false" fo:text-align="justify" style:justify-single-word="false" fo:text-indent="0cm" style:auto-text-indent="false" style:writing-mode="lr-tb"/>
    </style:style>
    <style:style style:name="P60" style:family="paragraph" style:parent-style-name="Style8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61" style:family="paragraph" style:parent-style-name="Style9">
      <style:paragraph-properties fo:margin-left="0cm" fo:margin-right="0.034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62" style:family="paragraph" style:parent-style-name="Style9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63" style:family="paragraph" style:parent-style-name="Style8">
      <style:paragraph-properties fo:margin-left="0.35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4" style:family="paragraph" style:parent-style-name="Style9">
      <style:paragraph-properties fo:margin-left="0.35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5" style:family="paragraph" style:parent-style-name="Style8">
      <style:paragraph-properties fo:margin-left="0cm" fo:margin-right="0.085cm" fo:margin-top="0cm" fo:margin-bottom="0cm" loext:contextual-spacing="false" fo:text-align="center" style:justify-single-word="false" fo:text-indent="0cm" style:auto-text-indent="false" style:writing-mode="lr-tb"/>
    </style:style>
    <style:style style:name="P66" style:family="paragraph" style:parent-style-name="Style9">
      <style:paragraph-properties fo:margin-left="0cm" fo:margin-right="0.085cm" fo:margin-top="0cm" fo:margin-bottom="0cm" loext:contextual-spacing="false" fo:text-align="center" style:justify-single-word="false" fo:text-indent="0cm" style:auto-text-indent="false" style:writing-mode="lr-tb"/>
    </style:style>
    <style:style style:name="P67" style:family="paragraph" style:parent-style-name="Style8">
      <style:paragraph-properties fo:margin-left="0cm" fo:margin-right="0.067cm" fo:margin-top="0cm" fo:margin-bottom="0cm" loext:contextual-spacing="false" fo:text-align="center" style:justify-single-word="false" fo:text-indent="0cm" style:auto-text-indent="false" style:writing-mode="lr-tb"/>
    </style:style>
    <style:style style:name="P68" style:family="paragraph" style:parent-style-name="Style9">
      <style:paragraph-properties fo:margin-left="0cm" fo:margin-right="0.067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69" style:family="paragraph" style:parent-style-name="Style9">
      <style:paragraph-properties fo:margin-left="0cm" fo:margin-right="0.067cm" fo:margin-top="0cm" fo:margin-bottom="0cm" loext:contextual-spacing="false" fo:text-align="center" style:justify-single-word="false" fo:text-indent="0cm" style:auto-text-indent="false" style:writing-mode="lr-tb"/>
    </style:style>
    <style:style style:name="P70" style:family="paragraph" style:parent-style-name="Style8">
      <style:paragraph-properties fo:margin-left="0cm" fo:margin-right="0.169cm" fo:margin-top="0cm" fo:margin-bottom="0cm" loext:contextual-spacing="false" fo:text-align="center" style:justify-single-word="false" fo:text-indent="0cm" style:auto-text-indent="false" style:writing-mode="lr-tb"/>
    </style:style>
    <style:style style:name="P71" style:family="paragraph" style:parent-style-name="Style9">
      <style:paragraph-properties fo:margin-left="0cm" fo:margin-right="0.169cm" fo:margin-top="0cm" fo:margin-bottom="0cm" loext:contextual-spacing="false" fo:text-align="center" style:justify-single-word="false" fo:text-indent="0cm" style:auto-text-indent="false" style:writing-mode="lr-tb"/>
    </style:style>
    <style:style style:name="P72" style:family="paragraph" style:parent-style-name="Style8">
      <style:paragraph-properties fo:margin-left="0.018cm" fo:margin-right="0cm" fo:margin-top="0cm" fo:margin-bottom="0cm" loext:contextual-spacing="false" fo:line-height="0.406cm" fo:text-align="justify" style:justify-single-word="false" fo:text-indent="-0.018cm" style:auto-text-indent="false" style:writing-mode="lr-tb"/>
    </style:style>
    <style:style style:name="P73" style:family="paragraph" style:parent-style-name="Style8">
      <style:paragraph-properties fo:margin-left="0cm" fo:margin-right="0.236cm" fo:margin-top="0cm" fo:margin-bottom="0cm" loext:contextual-spacing="false" fo:text-align="center" style:justify-single-word="false" fo:text-indent="0cm" style:auto-text-indent="false" style:writing-mode="lr-tb"/>
    </style:style>
    <style:style style:name="P74" style:family="paragraph" style:parent-style-name="Style8">
      <style:paragraph-properties fo:margin-left="0cm" fo:margin-right="0.998cm" fo:margin-top="0cm" fo:margin-bottom="0cm" loext:contextual-spacing="false" fo:text-align="justify" style:justify-single-word="false" fo:text-indent="0cm" style:auto-text-indent="false" style:writing-mode="lr-tb"/>
    </style:style>
    <style:style style:name="P75" style:family="paragraph" style:parent-style-name="Style9">
      <style:paragraph-properties fo:margin-left="0cm" fo:margin-right="0.288cm" fo:margin-top="0cm" fo:margin-bottom="0cm" loext:contextual-spacing="false" fo:text-align="center" style:justify-single-word="false" fo:text-indent="0cm" style:auto-text-indent="false" style:writing-mode="lr-tb"/>
    </style:style>
    <style:style style:name="P76" style:family="paragraph" style:parent-style-name="Style9">
      <style:paragraph-properties fo:margin-left="0cm" fo:margin-right="0.187cm" fo:margin-top="0cm" fo:margin-bottom="0cm" loext:contextual-spacing="false" fo:text-align="center" style:justify-single-word="false" fo:text-indent="0cm" style:auto-text-indent="false" style:writing-mode="lr-tb"/>
    </style:style>
    <style:style style:name="P77" style:family="paragraph" style:parent-style-name="Style9">
      <style:paragraph-properties fo:margin-left="0cm" fo:margin-right="0.203cm" fo:margin-top="0cm" fo:margin-bottom="0cm" loext:contextual-spacing="false" fo:text-align="center" style:justify-single-word="false" fo:text-indent="0cm" style:auto-text-indent="false" style:writing-mode="lr-tb"/>
    </style:style>
    <style:style style:name="P78" style:family="paragraph" style:parent-style-name="Style10">
      <style:paragraph-properties fo:margin-left="1.101cm" fo:margin-right="0cm" fo:margin-top="0cm" fo:margin-bottom="0cm" loext:contextual-spacing="false" fo:line-height="0.406cm" fo:text-align="center" style:justify-single-word="false" fo:text-indent="-1.101cm" style:auto-text-indent="false" style:writing-mode="lr-tb"/>
    </style:style>
    <style:style style:name="P79" style:family="paragraph" style:parent-style-name="Style10">
      <style:paragraph-properties fo:margin-left="1.168cm" fo:margin-right="0cm" fo:margin-top="0cm" fo:margin-bottom="0cm" loext:contextual-spacing="false" fo:line-height="0.406cm" fo:text-align="center" style:justify-single-word="false" fo:text-indent="-1.168cm" style:auto-text-indent="false" style:writing-mode="lr-tb"/>
    </style:style>
    <style:style style:name="P80" style:family="paragraph" style:parent-style-name="Style3">
      <loext:graphic-properties draw:fill="none"/>
      <style:paragraph-properties fo:margin-left="0cm" fo:margin-right="0cm" fo:margin-top="0cm" fo:margin-bottom="0cm" loext:contextual-spacing="false" fo:line-height="0.40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6a9d7" fo:hyphenate="false" fo:hyphenation-remain-char-count="2" fo:hyphenation-push-char-count="2"/>
    </style:style>
    <style:style style:name="P81" style:family="paragraph" style:parent-style-name="Style4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82" style:family="paragraph" style:parent-style-name="Style8">
      <style:paragraph-properties fo:margin-left="0.847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83" style:family="paragraph" style:parent-style-name="Style8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84" style:family="paragraph" style:parent-style-name="Style8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  <style:text-properties officeooo:paragraph-rsid="0020946e"/>
    </style:style>
    <style:style style:name="P85" style:family="paragraph" style:parent-style-name="Style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24df3"/>
    </style:style>
    <style:style style:name="P86" style:family="paragraph" style:parent-style-name="Style8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  <style:text-properties officeooo:paragraph-rsid="002395d0"/>
    </style:style>
    <style:style style:name="P87" style:family="paragraph" style:parent-style-name="Style9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writing-mode="lr-tb"/>
    </style:style>
    <style:style style:name="P88" style:family="paragraph" style:parent-style-name="Style9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16a9d7"/>
    </style:style>
    <style:style style:name="P89" style:family="paragraph" style:parent-style-name="Style9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174fa7"/>
    </style:style>
    <style:style style:name="P90" style:family="paragraph" style:parent-style-name="Style9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1f279d"/>
    </style:style>
    <style:style style:name="P91" style:family="paragraph" style:parent-style-name="Style9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20946e"/>
    </style:style>
    <style:style style:name="P92" style:family="paragraph" style:parent-style-name="Style9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  <style:text-properties officeooo:paragraph-rsid="002455f1"/>
    </style:style>
    <style:style style:name="P93" style:family="paragraph" style:parent-style-name="Style9">
      <style:paragraph-properties fo:margin-left="0cm" fo:margin-right="0.067cm" fo:margin-top="0cm" fo:margin-bottom="0cm" loext:contextual-spacing="false" fo:line-height="0.406cm" fo:text-align="center" style:justify-single-word="false" fo:text-indent="0cm" style:auto-text-indent="false" style:writing-mode="lr-tb"/>
      <style:text-properties officeooo:paragraph-rsid="002455f1"/>
    </style:style>
    <style:style style:name="P9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406cm" fo:text-align="justify" style:justify-single-word="false" fo:text-indent="0.034cm" style:auto-text-indent="false" style:writing-mode="lr-tb"/>
    </style:style>
    <style:style style:name="P97" style:family="paragraph" style:parent-style-name="Standard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</style:style>
    <style:style style:name="P98" style:family="paragraph" style:parent-style-name="Standard">
      <style:paragraph-properties fo:margin-left="0.034cm" fo:margin-right="0cm" fo:margin-top="0cm" fo:margin-bottom="0cm" loext:contextual-spacing="false" fo:line-height="0.406cm" fo:text-align="justify" style:justify-single-word="false" fo:text-indent="-0.034cm" style:auto-text-indent="false" style:writing-mode="lr-tb"/>
      <style:text-properties officeooo:paragraph-rsid="00135a22"/>
    </style:style>
    <style:style style:name="P9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5675b"/>
    </style:style>
    <style:style style:name="T3" style:family="text">
      <style:text-properties fo:font-variant="normal" fo:text-transform="none" style:text-line-through-style="none" style:text-line-through-type="none" fo:font-size="14pt" fo:letter-spacing="normal" fo:language="pt" fo:country="BR" fo:font-style="normal" fo:font-weight="normal" style:font-size-asian="14pt" style:language-asian="pt" style:country-asian="BR" style:font-style-asian="normal" style:font-weight-asian="normal" style:text-scale="100%"/>
    </style:style>
    <style:style style:name="T4" style:family="text">
      <style:text-properties fo:font-variant="normal" fo:text-transform="none" style:text-line-through-style="none" style:text-line-through-type="none" style:text-position="super 58%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5" style:family="text">
      <style:text-properties fo:font-variant="normal" fo:text-transform="none" style:text-line-through-style="none" style:text-line-through-type="none" style:text-position="sub 58%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5675b" style:font-size-asian="10.5pt" style:language-asian="pt" style:country-asian="BR" style:font-style-asian="normal" style:font-weight-asian="normal" style:font-size-complex="10.5pt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6a9d7" style:font-size-asian="10.5pt" style:language-asian="pt" style:country-asian="BR" style:font-style-asian="normal" style:font-weight-asian="normal" style:font-size-complex="10.5pt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a615a" style:font-size-asian="10.5pt" style:language-asian="pt" style:country-asian="BR" style:font-style-asian="normal" style:font-weight-asian="normal" style:font-size-complex="10.5pt" style:text-scale="100%"/>
    </style:style>
    <style:style style:name="T10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ecd17" style:font-size-asian="10.5pt" style:language-asian="pt" style:country-asian="BR" style:font-style-asian="normal" style:font-weight-asian="normal" style:font-size-complex="10.5pt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f279d" style:font-size-asian="10.5pt" style:language-asian="pt" style:country-asian="BR" style:font-style-asian="normal" style:font-weight-asian="normal" style:font-size-complex="10.5pt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0946e" style:font-size-asian="10.5pt" style:language-asian="pt" style:country-asian="BR" style:font-style-asian="normal" style:font-weight-asian="normal" style:font-size-complex="10.5pt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2e605" style:font-size-asian="10.5pt" style:language-asian="pt" style:country-asian="BR" style:font-style-asian="normal" style:font-weight-asian="normal" style:font-size-complex="10.5pt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395d0" style:font-size-asian="10.5pt" style:language-asian="pt" style:country-asian="BR" style:font-style-asian="normal" style:font-weight-asian="normal" style:font-size-complex="10.5pt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455f1" style:font-size-asian="10.5pt" style:language-asian="pt" style:country-asian="BR" style:font-style-asian="normal" style:font-weight-asian="normal" style:font-size-complex="10.5pt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PT" style:font-style-asian="normal" style:font-weight-asian="normal" style:font-size-complex="10.5pt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0946e" style:font-size-asian="10.5pt" style:language-asian="pt" style:country-asian="PT" style:font-style-asian="normal" style:font-weight-asian="normal" style:font-size-complex="10.5pt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en" style:country-asian="US" style:font-style-asian="normal" style:font-weight-asian="normal" style:font-size-complex="10.5pt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0946e" style:font-size-asian="10.5pt" style:language-asian="en" style:country-asian="US" style:font-style-asian="normal" style:font-weight-asian="normal" style:font-size-complex="10.5pt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395d0" style:font-size-asian="10.5pt" style:language-asian="en" style:country-asian="US" style:font-style-asian="normal" style:font-weight-asian="normal" style:font-size-complex="10.5pt" style:text-scale="100%"/>
    </style:style>
    <style:style style:name="T21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pt" style:country-asian="PT" style:font-style-asian="normal" style:font-weight-asian="normal" style:font-size-complex="10.5pt" style:text-scale="100%"/>
    </style:style>
    <style:style style:name="T22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23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officeooo:rsid="001ecd17" style:font-size-asian="10.5pt" style:language-asian="pt" style:country-asian="BR" style:font-style-asian="normal" style:font-weight-asian="normal" style:font-size-complex="10.5pt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officeooo:rsid="0020eaa6" style:font-size-asian="10.5pt" style:language-asian="pt" style:country-asian="BR" style:font-style-asian="normal" style:font-weight-asian="normal" style:font-size-complex="10.5pt" style:text-scale="100%"/>
    </style:style>
    <style:style style:name="T25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officeooo:rsid="0024ec53" style:font-size-asian="10.5pt" style:language-asian="pt" style:country-asian="BR" style:font-style-asian="normal" style:font-weight-asian="normal" style:font-size-complex="10.5pt" style:text-scale="100%"/>
    </style:style>
    <style:style style:name="T26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en" style:country-asian="US" style:font-style-asian="normal" style:font-weight-asian="normal" style:font-size-complex="10.5pt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officeooo:rsid="002395d0" style:font-size-asian="10.5pt" style:language-asian="en" style:country-asian="US" style:font-style-asian="normal" style:font-weight-asian="normal" style:font-size-complex="10.5pt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" fo:font-size="10.5pt" fo:letter-spacing="normal" fo:language="fr" fo:country="FR" fo:font-style="normal" fo:font-weight="normal" style:font-size-asian="10.5pt" style:language-asian="pt" style:country-asian="PT" style:font-style-asian="normal" style:font-weight-asian="normal" style:font-size-complex="10.5pt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" fo:font-size="10.5pt" fo:letter-spacing="normal" fo:language="fr" fo:country="F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" fo:font-size="10.5pt" fo:letter-spacing="normal" fo:language="en" fo:country="US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31" style:family="text">
      <style:text-properties fo:font-variant="normal" fo:text-transform="none" style:text-line-through-style="none" style:text-line-through-type="none" style:font-name="Times New Roman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0.5pt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" fo:font-size="10.5pt" fo:letter-spacing="-0.018cm" fo:language="pt" fo:country="BR" fo:font-style="normal" fo:font-weight="bold" style:font-size-asian="10.5pt" style:language-asian="pt" style:country-asian="BR" style:font-style-asian="normal" style:font-weight-asian="bold" style:font-name-complex="Franklin Gothic Medium" style:font-size-complex="10.5pt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font-size="10.5pt" fo:letter-spacing="0.018cm" fo:language="pt" fo:country="BR" fo:font-style="italic" fo:font-weight="bold" style:font-size-asian="10.5pt" style:language-asian="pt" style:country-asian="BR" style:font-style-asian="italic" style:font-weight-asian="bold" style:font-size-complex="10.5pt" style:text-scale="100%"/>
    </style:style>
    <style:style style:name="T34" style:family="text">
      <style:text-properties fo:font-variant="normal" fo:text-transform="none" style:text-line-through-style="none" style:text-line-through-type="none" style:font-name="Times New Roman" fo:font-size="10.5pt" fo:letter-spacing="0.018cm" fo:language="pt" fo:country="BR" fo:font-style="italic" fo:font-weight="bold" officeooo:rsid="0020946e" style:font-size-asian="10.5pt" style:language-asian="pt" style:country-asian="BR" style:font-style-asian="italic" style:font-weight-asian="bold" style:font-size-complex="10.5pt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" fo:font-size="10pt" fo:letter-spacing="normal" fo:language="pt" fo:country="BR" fo:font-style="normal" fo:font-weight="normal" style:font-size-asian="10pt" style:language-asian="pt" style:country-asian="BR" style:font-style-asian="normal" style:font-weight-asian="normal" style:font-size-complex="10pt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6a9d7" style:font-size-asian="10.5pt" style:language-asian="pt" style:country-asian="BR" style:font-style-asian="normal" style:font-weight-asian="normal" style:font-size-complex="10.5pt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24df3" style:font-size-asian="10.5pt" style:language-asian="pt" style:country-asian="BR" style:font-style-asian="normal" style:font-weight-asian="normal" style:font-size-complex="10.5pt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93543" style:font-size-asian="10.5pt" style:language-asian="pt" style:country-asian="BR" style:font-style-asian="normal" style:font-weight-asian="normal" style:font-size-complex="10.5pt" style:text-scale="100%"/>
    </style:style>
    <style:style style:name="T40" style:family="text">
      <style:text-properties officeooo:rsid="000e8f16"/>
    </style:style>
    <style:style style:name="T41" style:family="text">
      <style:text-properties style:text-line-through-style="none" style:text-line-through-type="none" style:text-position="super 58%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42" style:family="text">
      <style:text-properties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43" style:family="text">
      <style:text-properties style:text-line-through-style="none" style:text-line-through-type="none" style:font-name="Times New Roman" fo:font-size="10.5pt" fo:letter-spacing="normal" fo:language="pt" fo:country="BR" fo:font-style="normal" fo:font-weight="normal" officeooo:rsid="0016a9d7" style:font-size-asian="10.5pt" style:language-asian="pt" style:country-asian="BR" style:font-style-asian="normal" style:font-weight-asian="normal" style:font-size-complex="10.5pt" style:text-scale="100%"/>
    </style:style>
    <style:style style:name="T44" style:family="text">
      <style:text-properties fo:font-variant="small-caps" style:text-line-through-style="none" style:text-line-through-type="none" style:text-position="super 58%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45" style:family="text">
      <style:text-properties fo:font-variant="small-caps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46" style:family="text">
      <style:text-properties fo:font-variant="small-caps" style:text-line-through-style="none" style:text-line-through-type="none" style:font-name="Times New Roman" fo:font-size="10.5pt" fo:letter-spacing="normal" fo:language="pt" fo:country="BR" fo:font-style="normal" fo:font-weight="normal" officeooo:rsid="001ecd17" style:font-size-asian="10.5pt" style:language-asian="pt" style:country-asian="BR" style:font-style-asian="normal" style:font-weight-asian="normal" style:font-size-complex="10.5pt" style:text-scale="100%"/>
    </style:style>
    <style:style style:name="T47" style:family="text">
      <style:text-properties fo:font-variant="small-caps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48" style:family="text">
      <style:text-properties officeooo:rsid="0016a9d7"/>
    </style:style>
    <style:style style:name="T49" style:family="text">
      <style:text-properties style:font-name="Times New Roman" fo:font-size="10.5pt" style:font-size-asian="10.5pt"/>
    </style:style>
    <style:style style:name="T50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MINISTÉRIO PÚBLICO DA UNIÃO</text:p>
      <text:p text:style-name="P5">MINISTÉRIO PÚBLICO DO DISTRITO FEDERAL E TERRITÓRIOS</text:p>
      <text:h text:style-name="P99" text:outline-level="1">DIRETORIA-GERAL</text:h>
      <text:p text:style-name="P5">DEPARTAMENTO DE APOIO ADMINISTRATIVO</text:p>
      <text:p text:style-name="P5">DIVISÃO DE COMPRAS</text:p>
      <text:p text:style-name="P5">SEÇÃO DE PESQUISA DE PREÇOS</text:p>
      <text:p text:style-name="P5"/>
      <text:h text:style-name="P101" text:outline-level="2">QUADRO DE COMPRAS E SERVIÇOS EFETUADOS NO MÊS DE <text:span text:style-name="T40">MAIO</text:span> DE 2016- Lei 8.666/93 Art. 16 e IN nº 028 de 05/05/99</text:h>
      <text:h text:style-name="P102" text:outline-level="2">UNIDADE GESTORA 200009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7">N.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4">ITEM</text:p>
            </table:table-cell>
            <table:table-cell table:style-name="Tabela1.A1" table:number-rows-spanned="2" office:value-type="string">
              <text:p text:style-name="P6">IDENTIFICAÇÃO</text:p>
              <text:h text:style-name="P100" text:outline-level="2">DE BENS E</text:h>
              <text:h text:style-name="P15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7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4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27"><text:span text:style-name="Font_20_Style26"><text:span text:style-name="T6">08190.121308/15-97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43"><text:span text:style-name="Font_20_Style26"><text:span text:style-name="T21">BATERIA RECARREGÁVEL, TIPO SELADA VRLA (REGULADAS POR VÁLVULAS) ESTACIONÁRIA DURAÇÃO CARGA</text:span></text:span><text:span text:style-name="Font_20_Style26"><text:span text:style-name="T16"> 20</text:span></text:span><text:span text:style-name="Font_20_Style26"><text:span text:style-name="T21"> H, USO NO-BREAK, CARACTERÍSTICAS ADICIONAIS DISPENSA ADIÇÃO ÁGUA OU ELETRÓL1TO E DE AMBIENTE C SISTEMA ELETROQUÍMICO CHUMBO-ÁCIDO, CAPACIDADE NORMAL</text:span></text:span><text:span text:style-name="Font_20_Style26"><text:span text:style-name="T16"> 7</text:span></text:span><text:span text:style-name="Font_20_Style26"><text:span text:style-name="T21"> AH TENSÃO NOMINAL 12V. (DIMENSÕES MÁXIMAS: ALTURA 110MM COMPRIMENTO 155MM E LARGURA 70MM), MARCA/MODELO UNIPOWER/UP1270E, DE ACORDO COM A ATA DE REGISTRO DE PREÇOS </text:span></text:span><text:span text:style-name="Font_20_Style26"><text:span text:style-name="T16">026/20</text:span></text:span><text:span text:style-name="Font_20_Style26"><text:span text:style-name="T21">15-A.</text:span></text:span></text:p>
          </table:table-cell>
          <table:table-cell table:style-name="Tabela1.A3" office:value-type="string">
            <text:p text:style-name="P28"><text:span text:style-name="Font_20_Style26"><text:span text:style-name="T6">60</text:span></text:span></text:p>
          </table:table-cell>
          <table:table-cell table:style-name="Tabela1.A3" office:value-type="string">
            <text:p text:style-name="P75"><text:span text:style-name="Font_20_Style26"><text:span text:style-name="T6">48,72</text:span></text:span></text:p>
          </table:table-cell>
          <table:table-cell table:style-name="Tabela1.A3" office:value-type="string">
            <text:p text:style-name="P28"><text:span text:style-name="Font_20_Style26"><text:span text:style-name="T6">2.923,20</text:span></text:span></text:p>
          </table:table-cell>
          <table:table-cell table:style-name="Tabela1.A3" office:value-type="string">
            <text:p text:style-name="P40"><text:span text:style-name="Font_20_Style26"><text:span text:style-name="T6">0292</text:span></text:span></text:p>
          </table:table-cell>
          <table:table-cell table:style-name="Tabela1.A3" office:value-type="string">
            <text:p text:style-name="P28"><text:span text:style-name="Font_20_Style26"><text:span text:style-name="T6">03/05,16</text:span></text:span></text:p>
          </table:table-cell>
          <table:table-cell table:style-name="Tabela1.A3" office:value-type="string">
            <text:p text:style-name="P30"><text:span text:style-name="Font_20_Style26"><text:span text:style-name="T21">MG</text:span></text:span><text:span text:style-name="Font_20_Style26"><text:span text:style-name="T28"> LA</text:span></text:span><text:span text:style-name="Font_20_Style26"><text:span text:style-name="T21">VI</text:span></text:span><text:span text:style-name="Font_20_Style26"><text:span text:style-name="T28"> SOLUTION </text:span></text:span><text:span text:style-name="Font_20_Style26"><text:span text:style-name="T21">COMÉRCIO E TELECOMUNICAÇÕES CNPJ:</text:span></text:span><text:span text:style-name="Font_20_Style26"><text:span text:style-name="T16"> 07.889.332/0001-18</text:span></text:span></text:p>
          </table:table-cell>
          <table:table-cell table:style-name="Tabela1.K3" office:value-type="string">
            <text:p text:style-name="P28"><text:span text:style-name="Font_20_Style26"><text:span text:style-name="T21">PREGÃO</text:span>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28"><text:span text:style-name="Font_20_Style26"><text:span text:style-name="T6">2</text:span></text:span></text:p>
          </table:table-cell>
          <table:table-cell table:style-name="Tabela1.A3" office:value-type="string">
            <text:p text:style-name="P27"><text:span text:style-name="Font_20_Style26"><text:span text:style-name="T6">08191.024090/ 2016-10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31"><text:span text:style-name="Font_20_Style26"><text:span text:style-name="T6">LUPA ELETRÔNICA CONSTITUÍDA POR UMA MICROCÂMERA ALIADA A UM CIRCUITO ELETRÔNICO QUE AMPLIA TEXTOS E IMAGENS EM COMPUTADOR CARACTERÍSTICAS: ILUMINAÇÃO PRÓPRIA; USO SIMILAR A UM MOUSE INTERFACE <text:s text:c="2"/>USB <text:s text:c="2"/>2.0 <text:s text:c="2"/>EM HI-SPEED ALIMENTAÇÃO DIRETA PELA PORTA USB DO PC; AMPLIAÇÃO DE 10 A 60 VEZES; <text:s/>ILUMINAÇÃO PRÓPRIA COM LEDS BRANCO E DIFUSOR; ACIMA DE 56 <text:s text:c="2"/>MODOS <text:s text:c="2"/>DE <text:s text:c="2"/>VÍDEO: COLORIDO: PRETO/BRANCO (ANALÓGICO); PRETO BRANCO <text:s text:c="2"/>INVERTIDO (ANALÓGICO): PRETO NO BRANCO (ALTO CONTRASTE DIGITAL); <text:s text:c="2"/>56 <text:s text:c="2"/>MODOS ARTIFICIAIS; </text:span></text:span><text:span text:style-name="Font_20_Style26"><text:span text:style-name="T22">BIVOLT-</text:span></text:span><text:span text:style-name="Font_20_Style26"><text:span text:style-name="T6"> <text:s text:c="3"/>AUTOMÁTICO; ENTRADA PARA <text:s/>CONEXÃO <text:s/>USB; ASSISTÊNCIA </text:span></text:span><text:span text:style-name="Font_20_Style26"><text:span text:style-name="T22">TÉCNICA</text:span></text:span><text:span text:style-name="Font_20_Style26"><text:span text:style-name="T6"> EM TERRITÓRIO BRASILEIRO; CABOS DE LIGAÇÕES; GARANTIA DE 12 MESES; MARCA/MODELO: TERRA/MAC LUPA 4.2.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71"><text:span text:style-name="Font_20_Style26"><text:span text:style-name="T6">450,00</text:span></text:span></text:p>
          </table:table-cell>
          <table:table-cell table:style-name="Tabela1.A3" office:value-type="string">
            <text:p text:style-name="P28"><text:span text:style-name="Font_20_Style26"><text:span text:style-name="T6">450,00</text:span></text:span></text:p>
          </table:table-cell>
          <table:table-cell table:style-name="Tabela1.A3" office:value-type="string">
            <text:p text:style-name="P69"><text:span text:style-name="Font_20_Style26"><text:span text:style-name="T6">0301</text:span></text:span></text:p>
          </table:table-cell>
          <table:table-cell table:style-name="Tabela1.A3" office:value-type="string">
            <text:p text:style-name="P28"><text:span text:style-name="Font_20_Style26"><text:span text:style-name="T6">05/05/16</text:span></text:span></text:p>
          </table:table-cell>
          <table:table-cell table:style-name="Tabela1.A3" office:value-type="string">
            <text:p text:style-name="P30"><text:span text:style-name="Font_20_Style26"><text:span text:style-name="T6">TERRA INDUSTRIA ELETRÔNICA</text:span></text:span><text:span text:style-name="Font_20_Style26"><text:span text:style-name="T30"> LTD</text:span></text:span><text:span text:style-name="Font_20_Style26"><text:span text:style-name="T6"> A. CNPJ: 03.220.950/0001-10</text:span></text:span></text:p>
          </table:table-cell>
          <table:table-cell table:style-name="Tabela1.K3" office:value-type="string">
            <text:p text:style-name="P34"><text:span text:style-name="Font_20_Style26"><text:span text:style-name="T6">DISPENSA DE LICITAÇÃO</text:span></text:span></text:p>
          </table:table-cell>
        </table:table-row>
        <table:table-row table:style-name="Tabela1.5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64"><text:span text:style-name="Font_20_Style26"><text:span text:style-name="T6">1</text:span></text:span></text:p>
          </table:table-cell>
          <table:table-cell table:style-name="Tabela1.A3" office:value-type="string">
            <text:p text:style-name="P31"><text:span text:style-name="Font_20_Style26"><text:span text:style-name="T6">TECLADO AMPLIADO PARA MICROCOMPUTADOR, RECOMENDADO PARA PESSOAS COM BAIXA VISÃO CARACTERÍSTICAS: EM PL</text:span></text:span><text:span text:style-name="Font_20_Style26"><text:span text:style-name="T8">Á</text:span></text:span><text:span text:style-name="Font_20_Style26"><text:span text:style-name="T6">STICO PRETO DE ALTA <text:s/>RESISTÊNCIA; 115 TECLAS NA COR AMARELA E LETRAS NÚMEROS E SÍMBOLOS AMPLIADOS E EM NEGRITO NA COR PRETA CONTRASTANTE; COMPATÍVEL COM WINDOWS 98/2000/2033/ME/XP/VISTA/7/8; ASSISTÊNCIA TÉCNICA EM TERRITÓRIO BRASILEIRO; GARANTIA DE 12 <text:s text:c="3"/>MESES, MARCA/MODELO: TERRA/TECLADO AMPLIADO PRETO/AMARELO.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71"><text:span text:style-name="Font_20_Style26"><text:span text:style-name="T6">200,00</text:span></text:span></text:p>
          </table:table-cell>
          <table:table-cell table:style-name="Tabela1.A3" office:value-type="string">
            <text:p text:style-name="P28"><text:span text:style-name="Font_20_Style26"><text:span text:style-name="T6">200,00</text:span></text:span></text:p>
          </table:table-cell>
          <table:table-cell table:style-name="Tabela1.A3" office:value-type="string">
            <text:p text:style-name="P53"><text:span text:style-name="Font_20_Style26"><text:span text:style-name="T6">0302</text:span></text:span></text:p>
          </table:table-cell>
          <table:table-cell table:style-name="Tabela1.A3" office:value-type="string">
            <text:p text:style-name="P28"><text:span text:style-name="Font_20_Style26"><text:span text:style-name="T6">05/05/16</text:span></text:span></text:p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ext:soft-page-break/>
        <table:table-row table:style-name="Tabela1.6">
          <table:table-cell table:style-name="Tabela1.A3" office:value-type="string">
            <text:p text:style-name="P28"><text:span text:style-name="Font_20_Style26"><text:span text:style-name="T6">3</text:span></text:span></text:p>
          </table:table-cell>
          <table:table-cell table:style-name="Tabela1.A3" office:value-type="string">
            <text:p text:style-name="P30"><text:span text:style-name="Font_20_Style26"><text:span text:style-name="T6">08190.120667/15-54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18"><text:span text:style-name="Font_20_Style26"><text:span text:style-name="T6">PAINEL CEGO LAMINADO TIPO 1-PA1NEL DO PISO AO TETO EM MDF 15MM; REVESTIMENTO EM LAMINADO MELAMÍNICO PADRÃO MADEIRADO </text:span></text:span><text:span text:style-name="Font_20_Style26"><text:span text:style-name="T22">LINO,</text:span></text:span><text:span text:style-name="Font_20_Style26"><text:span text:style-name="T6"> MARCA/MODELO: DIVCAPITAL; MIOLO ATENUANTE ACÚSTICO DE LÃ DE ROCHA; ESTRUTURA EM PERFIS DE ALUMÍNIO EXTRUDADO</text:span></text:span><text:span text:style-name="Font_20_Style26"><text:span text:style-name="T22"> ANODIZADO </text:span></text:span><text:span text:style-name="Font_20_Style26"><text:span text:style-name="T6">NATURAL FOSCO; MODULAÇÕES DE 90CM E FECHAMENTOS IN LOCO, P UNIT. R$ 340,00, DE ACORDO COM A ATA DE REGISTRO DE PREÇOS 044/2015.</text:span></text:span></text:p>
          </table:table-cell>
          <table:table-cell table:style-name="Tabela1.A3" office:value-type="string">
            <text:p text:style-name="P27"><text:span text:style-name="Font_20_Style26"><text:span text:style-name="T6">10.55 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37"><text:span text:style-name="Font_20_Style26"><text:span text:style-name="T6">340,00</text:span></text:span></text:p>
          </table:table-cell>
          <table:table-cell table:style-name="Tabela1.A3" office:value-type="string">
            <text:p text:style-name="P28"><text:span text:style-name="Font_20_Style26"><text:span text:style-name="T6">3.587,00</text:span></text:span></text:p>
          </table:table-cell>
          <table:table-cell table:style-name="Tabela1.A3" office:value-type="string">
            <text:p text:style-name="P66"><text:span text:style-name="Font_20_Style26"><text:span text:style-name="T6">0303</text:span></text:span></text:p>
          </table:table-cell>
          <table:table-cell table:style-name="Tabela1.A3" office:value-type="string">
            <text:p text:style-name="P28"><text:span text:style-name="Font_20_Style26"><text:span text:style-name="T6">06/05/16</text:span></text:span></text:p>
          </table:table-cell>
          <table:table-cell table:style-name="Tabela1.A3" office:value-type="string">
            <text:p text:style-name="P33"><text:span text:style-name="Font_20_Style26"><text:span text:style-name="T6">DIVCAPITAL COMERCIO DE DIVISÓRIAS</text:span></text:span><text:span text:style-name="Font_20_Style26"><text:span text:style-name="T22"> EIRELI </text:span></text:span><text:span text:style-name="Font_20_Style26"><text:span text:style-name="T6">CNPJ: 14.135.668/0001-50</text:span></text:span></text:p>
          </table:table-cell>
          <table:table-cell table:style-name="Tabela1.K3" office:value-type="string">
            <text:p text:style-name="P28"><text:span text:style-name="Font_20_Style26"><text:span text:style-name="T6">PREGÃO</text:span></text:span></text:p>
          </table:table-cell>
        </table:table-row>
        <table:table-row table:style-name="Tabela1.7">
          <table:table-cell table:style-name="Tabela1.A3" office:value-type="string">
            <text:p text:style-name="P28"><text:span text:style-name="Font_20_Style26"><text:span text:style-name="T6">4</text:span></text:span></text:p>
          </table:table-cell>
          <table:table-cell table:style-name="Tabela1.A3" office:value-type="string">
            <text:p text:style-name="P27"><text:span text:style-name="Font_20_Style26"><text:span text:style-name="T6">08190.084148/15-70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46"><text:span text:style-name="Font_20_Style26"><text:span text:style-name="T6">OS MATERIAIS ABAIXO FORAM ADQUIRIDOS DE ACORDO COM A ATA DE REGISTRO DE PREÇOS 020/2015: PAINEL CEGO TIPO III - DIVISÓRIAS QUE SE ESTENDEM DO PISO AO FORRO OU <text:s text:c="6"/>TETO, <text:s text:c="6"/>PROJETADAS E CONSTRUÍDAS <text:s text:c="2"/>SEGUNDO MÓDULOS </text:span></text:span><text:span text:style-name="Font_20_Style26"><text:span text:style-name="T22">CAMBIÁVEIS</text:span></text:span><text:span text:style-name="Font_20_Style26"><text:span text:style-name="T6"> ENTRE SI, COMPOSTAS DE PAINEL <text:s text:c="4"/>UNIFORME, MARCA </text:span></text:span><text:span text:style-name="Font_20_Style26"><text:span text:style-name="T22">DIVIFORMA.</text:span></text:span></text:p>
          </table:table-cell>
          <table:table-cell table:style-name="Tabela1.A3" office:value-type="string">
            <text:p text:style-name="P27"><text:span text:style-name="Font_20_Style26"><text:span text:style-name="T6">120 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28"><text:span text:style-name="Font_20_Style26"><text:span text:style-name="T6">69,94</text:span></text:span></text:p>
          </table:table-cell>
          <table:table-cell table:style-name="Tabela1.A3" office:value-type="string">
            <text:p text:style-name="P28"><text:span text:style-name="Font_20_Style26"><text:span text:style-name="T6">8.392,80</text:span></text:span></text:p>
          </table:table-cell>
          <table:table-cell table:style-name="Tabela1.A3" office:value-type="string">
            <text:p text:style-name="P62"><text:span text:style-name="Font_20_Style26"><text:span text:style-name="T6">0304</text:span></text:span></text:p>
          </table:table-cell>
          <table:table-cell table:style-name="Tabela1.A3" office:value-type="string">
            <text:p text:style-name="P28"><text:span text:style-name="Font_20_Style26"><text:span text:style-name="T6">06/05/16</text:span></text:span></text:p>
          </table:table-cell>
          <table:table-cell table:style-name="Tabela1.A3" office:value-type="string">
            <text:p text:style-name="P30"><text:span text:style-name="Font_20_Style26"><text:span text:style-name="T6">R&amp;L INDUSTRIA E COMÉRCIO DE ARTIGOS</text:span></text:span></text:p>
            <text:p text:style-name="P88"><text:span text:style-name="Font_20_Style26"><text:span text:style-name="T6">DE DECORAÇÃO</text:span></text:span></text:p>
            <text:p text:style-name="P88"><text:span text:style-name="Font_20_Style26"><text:span text:style-name="T6">CNPJ: 10.302.648/0001-76</text:span></text:span></text:p>
          </table:table-cell>
          <table:table-cell table:style-name="Tabela1.K3" office:value-type="string">
            <text:p text:style-name="P28"><text:span text:style-name="Font_20_Style26"><text:span text:style-name="T6">PREGÃO</text:span></text:span></text:p>
          </table:table-cell>
        </table:table-row>
        <table:table-row table:style-name="Tabela1.7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2</text:span></text:span></text:p>
          </table:table-cell>
          <table:table-cell table:style-name="Tabela1.A3" office:value-type="string">
            <text:p text:style-name="P48"><text:span text:style-name="Font_20_Style26"><text:span text:style-name="T6">PAINEL <text:s text:c="2"/>CEGO <text:s text:c="2"/>E <text:s text:c="2"/>VIDRO <text:s text:c="2"/>TIPO III -DIVIS</text:span></text:span><text:span text:style-name="Font_20_Style26"><text:span text:style-name="T14">Ó</text:span></text:span><text:span text:style-name="Font_20_Style26"><text:span text:style-name="T6">RIAS QUE SE ESTENDEM DO PISO AO FORRO OU TETO, PROJETADAS E CONSTRUÍDAS SEGUNDO MÓDULOS </text:span></text:span><text:span text:style-name="Font_20_Style26"><text:span text:style-name="T22">CAMBIÁVEIS</text:span></text:span><text:span text:style-name="Font_20_Style26"><text:span text:style-name="T6"> ENTRE SI, COMPOSTAS DE PAINEL MEIO CEGO E MEIO VIDRO, COM <text:s text:c="2"/>PAINÉIS <text:s text:c="2"/>CEGOS <text:s text:c="2"/>NA PARTE INFERIOR E NA PARTE SUPERIOR COM VISOR DE VIDRO E BANDEIRA CEGA OU EM</text:span></text:span><text:span text:style-name="Font_20_Style26"><text:span text:style-name="T22"> RÉGUAS</text:span></text:span><text:span text:style-name="Font_20_Style26"><text:span text:style-name="T6"> DE VIDRO, MARCA </text:span></text:span><text:span text:style-name="Font_20_Style26"><text:span text:style-name="T22">DIVIFORMA,</text:span></text:span><text:span text:style-name="Font_20_Style26"><text:span text:style-name="T6"> P. UNIT R$78,99.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28"><text:span text:style-name="Font_20_Style26"><text:span text:style-name="T6">1.107,44</text:span></text:span></text:p>
          </table:table-cell>
          <table:table-cell table:style-name="Tabela1.A3" office:value-type="string">
            <text:p text:style-name="P28"><text:span text:style-name="Font_20_Style26"><text:span text:style-name="T6">1.107.44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ext:soft-page-break/>
        <table:table-row table:style-name="Tabela1.9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3</text:span></text:span></text:p>
          </table:table-cell>
          <table:table-cell table:style-name="Tabela1.A3" office:value-type="string">
            <text:p text:style-name="P20"><text:span text:style-name="Font_20_Style26"><text:span text:style-name="T6">PORTAS E BANDEIRAS TIPO III COM 35 MM DE ESPESSURA, MEDINDO APROXIMADAMENTE 0,80 X 2,10M E 0,80 <text:s text:c="2"/>X 0,40CM, RESPECTIVAMENTE REQUADRADAS EM <text:s/>TODO O PERÍMETRO COM MADEIRA MACIÇA SECA E <text:s text:c="6"/>DESEMPENADA E </text:span></text:span><text:span text:style-name="Font_20_Style26"><text:span text:style-name="T22">CONTRAPLACADAS</text:span></text:span><text:span text:style-name="Font_20_Style26"><text:span text:style-name="T6"> <text:s text:c="2"/>EM <text:s text:c="2"/>AMBAS AS FACES <text:s text:c="2"/>POR <text:s text:c="2"/>CHAPA <text:s text:c="2"/>DE <text:s/>FIBRA DE MADEIRA <text:s text:c="4"/>PRENSADA <text:s text:c="3"/>DE ALTA QUALIDADE, REVESTIDAS EM LAMINADO MELAMÍNICO, MARC</text:span></text:span><text:span text:style-name="Font_20_Style18"><text:span text:style-name="T32">/i </text:span></text:span><text:span text:style-name="Font_20_Style26"><text:span text:style-name="T22">DIVIFORMA.</text:span></text:span></text:p>
          </table:table-cell>
          <table:table-cell table:style-name="Tabela1.A3" office:value-type="string">
            <text:p text:style-name="P28"><text:span text:style-name="Font_20_Style26"><text:span text:style-name="T6">8</text:span></text:span></text:p>
          </table:table-cell>
          <table:table-cell table:style-name="Tabela1.A3" office:value-type="string">
            <text:p text:style-name="P28"><text:span text:style-name="Font_20_Style26"><text:span text:style-name="T6">140,00</text:span></text:span></text:p>
          </table:table-cell>
          <table:table-cell table:style-name="Tabela1.A3" office:value-type="string">
            <text:p text:style-name="P28"><text:span text:style-name="Font_20_Style26"><text:span text:style-name="T6">1.120,00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10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4</text:span></text:span></text:p>
          </table:table-cell>
          <table:table-cell table:style-name="Tabela1.A3" office:value-type="string">
            <text:p text:style-name="P20"><text:span text:style-name="Font_20_Style26"><text:span text:style-name="T6">TRAVESSA METÁLICA, MEDINDO 03M DE COMPRIMENTO, CONFECCIONADA EM AÇO GALVANIZADO, COM PINTURA ELETROSTÁTICA EPÓX </text:span></text:span><text:span text:style-name="Font_20_Style26"><text:span text:style-name="T22">POLIÉSTER</text:span></text:span><text:span text:style-name="Font_20_Style26"><text:span text:style-name="T6"> EM DIVERSAS CORES PARA DIVISÓRIA LINHA 35 MM, MARCA </text:span></text:span><text:span text:style-name="Font_20_Style26"><text:span text:style-name="T22">DIVIFORMA.</text:span></text:span></text:p>
          </table:table-cell>
          <table:table-cell table:style-name="Tabela1.A3" office:value-type="string">
            <text:p text:style-name="P28"><text:span text:style-name="Font_20_Style26"><text:span text:style-name="T6">150</text:span></text:span></text:p>
          </table:table-cell>
          <table:table-cell table:style-name="Tabela1.A3" office:value-type="string">
            <text:p text:style-name="P51"><text:span text:style-name="Font_20_Style26"><text:span text:style-name="T6">15,95</text:span></text:span></text:p>
          </table:table-cell>
          <table:table-cell table:style-name="Tabela1.A3" office:value-type="string">
            <text:p text:style-name="P28"><text:span text:style-name="Font_20_Style26"><text:span text:style-name="T6">2.392,50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10">
          <table:table-cell table:style-name="Tabela1.A3" office:value-type="string">
            <text:p text:style-name="P28"><text:span text:style-name="Font_20_Style26"><text:span text:style-name="T6">5</text:span></text:span></text:p>
          </table:table-cell>
          <table:table-cell table:style-name="Tabela1.A3" office:value-type="string">
            <text:p text:style-name="P30"><text:span text:style-name="Font_20_Style26"><text:span text:style-name="T6">08190.045698/15-09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46"><text:span text:style-name="Font_20_Style26"><text:span text:style-name="T6">OS MATERIAIS ABALXO FORAM CONFECCIONADOS DE ACORDO COM A ATA DE REGISTRO DE PREÇOS 013/2015-</text:span></text:span></text:p>
            <text:p text:style-name="P31"><text:span text:style-name="Font_20_Style26"><text:span text:style-name="T6">A:</text:span></text:span></text:p>
            <text:p text:style-name="P46"><text:span text:style-name="Font_20_Style26"><text:span text:style-name="T6">BLOCO DIÁRIO DE TRÁFEGO CONFECCIONADO EM PAPEL</text:span></text:span><text:span text:style-name="Font_20_Style26"><text:span text:style-name="T22"> OFFSET </text:span></text:span><text:span text:style-name="Font_20_Style26"><text:span text:style-name="T6">DE 75G/M2 TAMANHO A5. IMPRESSÃO EM PRETO, 50 FOLHAS</text:span></text:span><text:span text:style-name="Font_20_Style26"><text:span text:style-name="T22"> REFILADAS</text:span></text:span><text:span text:style-name="Font_20_Style26"><text:span text:style-name="T6"> E COLADAS NA LATERAL ESQUERDA ^UE DEVERÁ CONTER, TAMBÉM, 2 FUROS UNIVERSAIS. EMBALAGENS COM 10 BLOCOS.</text:span></text:span></text:p>
          </table:table-cell>
          <table:table-cell table:style-name="Tabela1.A3" office:value-type="string">
            <text:p text:style-name="P28"><text:span text:style-name="Font_20_Style26"><text:span text:style-name="T6">1.200</text:span></text:span></text:p>
          </table:table-cell>
          <table:table-cell table:style-name="Tabela1.A3" office:value-type="string">
            <text:p text:style-name="P76"><text:span text:style-name="Font_20_Style26"><text:span text:style-name="T6">1,0999</text:span></text:span></text:p>
          </table:table-cell>
          <table:table-cell table:style-name="Tabela1.A3" office:value-type="string">
            <text:p text:style-name="P28"><text:span text:style-name="Font_20_Style26"><text:span text:style-name="T6">1.319,88</text:span></text:span></text:p>
          </table:table-cell>
          <table:table-cell table:style-name="Tabela1.A3" office:value-type="string">
            <text:p text:style-name="P40"><text:span text:style-name="Font_20_Style26"><text:span text:style-name="T6">0305</text:span></text:span></text:p>
          </table:table-cell>
          <table:table-cell table:style-name="Tabela1.A3" office:value-type="string">
            <text:p text:style-name="P28"><text:span text:style-name="Font_20_Style26"><text:span text:style-name="T6">06/05/16</text:span></text:span></text:p>
          </table:table-cell>
          <table:table-cell table:style-name="Tabela1.A3" office:value-type="string">
            <text:p text:style-name="P88"><text:span text:style-name="Font_20_Style26"><text:span text:style-name="T6">MILTON DE SOUZA ASSUNÇÃO- EPP</text:span></text:span></text:p>
            <text:p text:style-name="P88"><text:span text:style-name="Font_20_Style26"><text:span text:style-name="T6">CNPJ: 01.407.871/0001-97</text:span></text:span></text:p>
          </table:table-cell>
          <table:table-cell table:style-name="Tabela1.K3" office:value-type="string">
            <text:p text:style-name="P28"><text:span text:style-name="Font_20_Style26"><text:span text:style-name="T6">PREGÃO</text:span></text:span></text:p>
          </table:table-cell>
        </table:table-row>
        <table:table-row table:style-name="Tabela1.1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2</text:span></text:span></text:p>
          </table:table-cell>
          <table:table-cell table:style-name="Tabela1.A3" office:value-type="string">
            <text:p text:style-name="P44"><text:span text:style-name="Font_20_Style26"><text:span text:style-name="T6">BLOCO</text:span></text:span><text:span text:style-name="Font_20_Style26"><text:span text:style-name="T22"> RECEITUÁRIO</text:span></text:span><text:span text:style-name="Font_20_Style26"><text:span text:style-name="T6"> MEDICO CONFECCIONADO EM PAPEL</text:span></text:span><text:span text:style-name="Font_20_Style26"><text:span text:style-name="T22"> OFFSET </text:span></text:span><text:span text:style-name="Font_20_Style26"><text:span text:style-name="T6">75G/M2, FORMATO A5 (150 X 210MM). IMPRESSÃO EM PRETO DE ARTE PADRÃO, 50 FOLHAS COLADAS NA CABEÇA,</text:span></text:span><text:span text:style-name="Font_20_Style26"><text:span text:style-name="T22"> REFILADAS.</text:span></text:span><text:span text:style-name="Font_20_Style26"><text:span text:style-name="T6"> EMBALAGENS COM 10 BLOCOS, P. UNIT. RS 1.0799.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37"><text:span text:style-name="Font_20_Style26"><text:span text:style-name="T6">172,78</text:span></text:span></text:p>
          </table:table-cell>
          <table:table-cell table:style-name="Tabela1.A3" office:value-type="string">
            <text:p text:style-name="P28"><text:span text:style-name="Font_20_Style26"><text:span text:style-name="T6">172,78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ext:soft-page-break/>
        <table:table-row table:style-name="Tabela1.1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44"><text:span text:style-name="Font_20_Style26"><text:span text:style-name="T6">PASTA CONFECCIONADA EM PAPEL CARTÃO SUPREMO DE 300G/M2, PLASTIFICADA EM SEU FORMATO FINAL, TAMANHO 460MM X 320MM. UMA DOBRA VERTICAL E BOLSO </text:span></text:span><text:span text:style-name="Font_20_Style26"><text:span text:style-name="T14">I</text:span></text:span><text:span text:style-name="Font_20_Style26"><text:span text:style-name="T6">NTERNO DE 120MM, IMPRESSÃO 4/0 CORES. EMBALAGENS COM 50 UNIDADES (DOBRADAS), DE ACORDO </text:span></text:span><text:span text:style-name="Font_20_Style26"><text:span text:style-name="T12">COM</text:span></text:span><text:span text:style-name="Font_20_Style19"><text:span text:style-name="T34"> </text:span></text:span><text:span text:style-name="Font_20_Style26"><text:span text:style-name="T6">A ATA DE REGISTRO DE PREÇOS 313/2015-D.</text:span></text:span></text:p>
          </table:table-cell>
          <table:table-cell table:style-name="Tabela1.A3" office:value-type="string">
            <text:p text:style-name="P28"><text:span text:style-name="Font_20_Style26"><text:span text:style-name="T6">10.000</text:span></text:span></text:p>
          </table:table-cell>
          <table:table-cell table:style-name="Tabela1.A3" office:value-type="string">
            <text:p text:style-name="P64"><text:span text:style-name="Font_20_Style26"><text:span text:style-name="T6">0,50</text:span></text:span></text:p>
          </table:table-cell>
          <table:table-cell table:style-name="Tabela1.A3" office:value-type="string">
            <text:p text:style-name="P28"><text:span text:style-name="Font_20_Style26"><text:span text:style-name="T6">5.000,00</text:span></text:span></text:p>
          </table:table-cell>
          <table:table-cell table:style-name="Tabela1.A3" office:value-type="string">
            <text:p text:style-name="P66"><text:span text:style-name="Font_20_Style26"><text:span text:style-name="T6">0306</text:span></text:span></text:p>
          </table:table-cell>
          <table:table-cell table:style-name="Tabela1.A3" office:value-type="string">
            <text:p text:style-name="P28"><text:span text:style-name="Font_20_Style26"><text:span text:style-name="T6">06/05/16</text:span></text:span></text:p>
          </table:table-cell>
          <table:table-cell table:style-name="Tabela1.A3" office:value-type="string">
            <text:p text:style-name="P61"><text:span text:style-name="Font_20_Style26"><text:span text:style-name="T21">C.C.C</text:span></text:span><text:span text:style-name="Font_20_Style26"><text:span text:style-name="T16"> BRANCO</text:span></text:span><text:span text:style-name="Font_20_Style26"><text:span text:style-name="T21"> EIRELI</text:span></text:span><text:span text:style-name="Font_20_Style26"><text:span text:style-name="T16"> -ME</text:span></text:span></text:p>
            <text:p text:style-name="P30"><text:span text:style-name="Font_20_Style26"><text:span text:style-name="T6">CNPJ: 20.975.525/0001-50</text:span></text:span></text:p>
          </table:table-cell>
          <table:table-cell table:style-name="Tabela1.K3" office:value-type="string">
            <text:p text:style-name="P12"/>
          </table:table-cell>
        </table:table-row>
        <table:table-row table:style-name="Tabela1.13">
          <table:table-cell table:style-name="Tabela1.A3" office:value-type="string">
            <text:p text:style-name="P28"><text:span text:style-name="Font_20_Style26"><text:span text:style-name="T6">6</text:span></text:span></text:p>
          </table:table-cell>
          <table:table-cell table:style-name="Tabela1.A3" office:value-type="string">
            <text:p text:style-name="P30"><text:span text:style-name="Font_20_Style26"><text:span text:style-name="T6">08190.045416/15-53</text:span></text:span></text:p>
          </table:table-cell>
          <table:table-cell table:style-name="Tabela1.A3" office:value-type="string">
            <text:p text:style-name="P64"><text:span text:style-name="Font_20_Style26"><text:span text:style-name="T6">1</text:span></text:span></text:p>
          </table:table-cell>
          <table:table-cell table:style-name="Tabela1.A3" office:value-type="string">
            <text:p text:style-name="P48"><text:span text:style-name="Font_20_Style26"><text:span text:style-name="T6">CORDÃO PARA CRACHÁ DUPLA FACE TUBULAR E</text:span></text:span><text:span text:style-name="Font_20_Style26"><text:span text:style-name="T22"> CALANDRADO</text:span></text:span><text:span text:style-name="Font_20_Style26"><text:span text:style-name="T6"> EM TECID</text:span></text:span><text:span text:style-name="Font_20_Style26"><text:span text:style-name="T14">O</text:span></text:span><text:span text:style-name="Font_20_Style26"><text:span text:style-name="T6"> 100%</text:span></text:span><text:span text:style-name="Font_20_Style26"><text:span text:style-name="T22"> POLIÉSTER</text:span></text:span><text:span text:style-name="Font_20_Style26"><text:span text:style-name="T6"> NA COR LARANJA MEDINDO 11 MM DE LARGURA E 85CM DE COMPRIMENTO TOTAL ABERTO PERSONALIZADOS COM A IMPRESSÃO NAS DUAS FACES, NA COR BRANCA DA SIGLA MPDFT EM TINTA </text:span></text:span><text:span text:style-name="Font_20_Style26"><text:span text:style-name="T22">EMBORRACHADA</text:span></text:span><text:span text:style-name="Font_20_Style26"><text:span text:style-name="T6"> COM USO DA FONTE </text:span></text:span><text:span text:style-name="Font_20_Style26"><text:span text:style-name="T22">WORD</text:span></text:span><text:span text:style-name="Font_20_Style26"><text:span text:style-name="T6"> "ARIAL" NA QUALIDADE NEGRITO</text:span></text:span><text:span text:style-name="Font_20_Style26"><text:span text:style-name="T30"> COM</text:span></text:span><text:span text:style-name="Font_20_Style26"><text:span text:style-name="T6"> 0.6CM DE ALTURA E 2.5CM DE COMPRIMENTO, BEM COMO COM DISTÂNCIA DE 4CM ENTRE TODAS AS SIGLAS QUE COUBEREM NOS CORDÕES. MONTADO COM LIMITADOR E</text:span></text:span><text:span text:style-name="Font_20_Style26"><text:span text:style-name="T22"> PRESILHA,</text:span></text:span><text:span text:style-name="Font_20_Style26"><text:span text:style-name="T6"> FINALIZANDO COM</text:span></text:span><text:span text:style-name="Font_20_Style26"><text:span text:style-name="T22"> PRENDEDOR</text:span></text:span><text:span text:style-name="Font_20_Style26"><text:span text:style-name="T6"> JACARÉ MARCA/MODELO: </text:span></text:span><text:span text:style-name="Font_20_Style26"><text:span text:style-name="T14">JLM</text:span></text:span><text:span text:style-name="Font_20_Style26"><text:span text:style-name="T6">/JLM, DE ACORDO COM A ATA DE REGISTRO DE PREÇOS 004/2016-C.</text:span></text:span></text:p>
          </table:table-cell>
          <table:table-cell table:style-name="Tabela1.A3" office:value-type="string">
            <text:p text:style-name="P28"><text:span text:style-name="Font_20_Style26"><text:span text:style-name="T6">5.000</text:span></text:span></text:p>
          </table:table-cell>
          <table:table-cell table:style-name="Tabela1.A3" office:value-type="string">
            <text:p text:style-name="P28"><text:span text:style-name="Font_20_Style26"><text:span text:style-name="T6">0,66</text:span></text:span></text:p>
          </table:table-cell>
          <table:table-cell table:style-name="Tabela1.A3" office:value-type="string">
            <text:p text:style-name="P28"><text:span text:style-name="Font_20_Style26"><text:span text:style-name="T6">3.300,00</text:span></text:span></text:p>
          </table:table-cell>
          <table:table-cell table:style-name="Tabela1.A3" office:value-type="string">
            <text:p text:style-name="P62"><text:span text:style-name="Font_20_Style26"><text:span text:style-name="T6">0307</text:span></text:span></text:p>
          </table:table-cell>
          <table:table-cell table:style-name="Tabela1.A3" office:value-type="string">
            <text:p text:style-name="P28"><text:span text:style-name="Font_20_Style26"><text:span text:style-name="T6">09/05/16</text:span></text:span></text:p>
          </table:table-cell>
          <table:table-cell table:style-name="Tabela1.A3" office:value-type="string">
            <text:p text:style-name="P30"><text:span text:style-name="Font_20_Style26"><text:span text:style-name="T6">JLM INFOCARD LTDA. -ME</text:span></text:span></text:p>
            <text:p text:style-name="P30"><text:span text:style-name="Font_20_Style26"><text:span text:style-name="T6">CNPJ: 10.910.527/0001-07</text:span></text:span></text:p>
          </table:table-cell>
          <table:table-cell table:style-name="Tabela1.K3" office:value-type="string">
            <text:p text:style-name="P28"><text:span text:style-name="Font_20_Style26"><text:span text:style-name="T6">PREGÃO</text:span></text:span></text:p>
          </table:table-cell>
        </table:table-row>
        <table:table-row table:style-name="Tabela1.15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44"><text:span text:style-name="Font_20_Style26"><text:span text:style-name="T31">ROLLER CLIP'S</text:span></text:span><text:span text:style-name="Font_20_Style26"><text:span text:style-name="T18"> INJETADO EM PLÁSTICO AB DE</text:span></text:span><text:span text:style-name="Font_20_Style26"><text:span text:style-name="T26"> GRAND</text:span></text:span><text:span text:style-name="Font_20_Style26"><text:span text:style-name="T27">E</text:span></text:span><text:span text:style-name="Font_20_Style26"><text:span text:style-name="T18"> DURABILIDADE, COM ÁREA DE PERSONALIZAÇÃO DE 20MM A 24 MM CONTENDO O LOGOTIPO DO MPDFT E </text:span></text:span><text:span text:style-name="Font_20_Style26"><text:span text:style-name="T26">PRENDEDOR</text:span></text:span><text:span text:style-name="Font_20_Style26"><text:span text:style-name="T18"> COM ESTRUTURA EM METAL OU PLÁSTICO. NA COR VERMELHA, MARCA: FB, DE ACORDO COM A ATA DE REGISTRO DE PREÇOS 304/2016-D.</text:span></text:span></text:p>
          </table:table-cell>
          <table:table-cell table:style-name="Tabela1.A3" office:value-type="string">
            <text:p text:style-name="P28"><text:span text:style-name="Font_20_Style26"><text:span text:style-name="T6">5.000</text:span></text:span></text:p>
          </table:table-cell>
          <table:table-cell table:style-name="Tabela1.A3" office:value-type="string">
            <text:p text:style-name="P28"><text:span text:style-name="Font_20_Style26"><text:span text:style-name="T6">2,26</text:span></text:span></text:p>
          </table:table-cell>
          <table:table-cell table:style-name="Tabela1.A3" office:value-type="string">
            <text:p text:style-name="P28"><text:span text:style-name="Font_20_Style26"><text:span text:style-name="T6">11.300.00</text:span></text:span></text:p>
          </table:table-cell>
          <table:table-cell table:style-name="Tabela1.A3" office:value-type="string">
            <text:p text:style-name="P66"><text:span text:style-name="Font_20_Style26"><text:span text:style-name="T6">0308</text:span></text:span></text:p>
          </table:table-cell>
          <table:table-cell table:style-name="Tabela1.A3" office:value-type="string">
            <text:p text:style-name="P28"><text:span text:style-name="Font_20_Style26"><text:span text:style-name="T6">09/05/16</text:span></text:span></text:p>
          </table:table-cell>
          <table:table-cell table:style-name="Tabela1.A3" office:value-type="string">
            <text:p text:style-name="P30"><text:span text:style-name="Font_20_Style26"><text:span text:style-name="T6">FASCINTO BRINDES E UNIFORMES LTDA. - ME CNPJ: 36.090.736/0001-45</text:span></text:span></text:p>
          </table:table-cell>
          <table:table-cell table:style-name="Tabela1.K3" office:value-type="string">
            <text:p text:style-name="P35"/>
          </table:table-cell>
        </table:table-row>
        <text:soft-page-break/>
        <table:table-row table:style-name="Tabela1.16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50"><text:span text:style-name="Font_20_Style26"><text:span text:style-name="T6">1</text:span></text:span></text:p>
          </table:table-cell>
          <table:table-cell table:style-name="Tabela1.A3" office:value-type="string">
            <text:p text:style-name="P48"><text:span text:style-name="Font_20_Style26"><text:span text:style-name="T31">ROLLER CLIP'S</text:span></text:span><text:span text:style-name="Font_20_Style26"><text:span text:style-name="T18"> INJETADO E</text:span></text:span><text:span text:style-name="Font_20_Style26"><text:span text:style-name="T20">M</text:span></text:span><text:span text:style-name="Font_20_Style26"><text:span text:style-name="T18"> PLÁSTICO AB DE GRANDE DURABILIDADE, COM ÁREA DE PERSONALIZAÇÃO DE 20MM</text:span></text:span><text:span text:style-name="Font_20_Style26"><text:span text:style-name="T31"> A</text:span></text:span><text:span text:style-name="Font_20_Style26"><text:span text:style-name="T18"> 24MM CONTENDO O LOGOTIPO DO MPDFT </text:span></text:span><text:span text:style-name="Font_20_Style26"><text:span text:style-name="T19">E</text:span></text:span><text:span text:style-name="Font_20_Style26"><text:span text:style-name="T18"> </text:span></text:span><text:span text:style-name="Font_20_Style26"><text:span text:style-name="T26">PRENDEDOR</text:span></text:span><text:span text:style-name="Font_20_Style26"><text:span text:style-name="T18"> COM ESTRUTURA EM METAL OU PLÁSTICO. NA COR PRETA MARCA: SRG7, DE ACORDO COM A ATA DE REGISTRO DE PREÇOS 004/2016-E.</text:span></text:span></text:p>
          </table:table-cell>
          <table:table-cell table:style-name="Tabela1.A3" office:value-type="string">
            <text:p text:style-name="P21"><text:span text:style-name="Font_20_Style26"><text:span text:style-name="T6">1.000</text:span></text:span></text:p>
          </table:table-cell>
          <table:table-cell table:style-name="Tabela1.A3" office:value-type="string">
            <text:p text:style-name="P21"><text:span text:style-name="Font_20_Style26"><text:span text:style-name="T6">1,90</text:span></text:span></text:p>
          </table:table-cell>
          <table:table-cell table:style-name="Tabela1.A3" office:value-type="string">
            <text:p text:style-name="P21"><text:span text:style-name="Font_20_Style26"><text:span text:style-name="T6">1.900,00</text:span></text:span></text:p>
          </table:table-cell>
          <table:table-cell table:style-name="Tabela1.A3" office:value-type="string">
            <text:p text:style-name="P52"><text:span text:style-name="Font_20_Style26"><text:span text:style-name="T6">0309</text:span></text:span></text:p>
          </table:table-cell>
          <table:table-cell table:style-name="Tabela1.A3" office:value-type="string">
            <text:p text:style-name="P21"><text:span text:style-name="Font_20_Style26"><text:span text:style-name="T6">09/05/16</text:span></text:span></text:p>
          </table:table-cell>
          <table:table-cell table:style-name="Tabela1.A3" office:value-type="string">
            <text:p text:style-name="P30"><text:span text:style-name="Font_20_Style26"><text:span text:style-name="T6">SRG7 COMERCIAL</text:span></text:span><text:span text:style-name="Font_20_Style26"><text:span text:style-name="T22"> EIRELI </text:span></text:span><text:span text:style-name="Font_20_Style26"><text:span text:style-name="T6">-EPP</text:span></text:span></text:p>
            <text:p text:style-name="P19"><text:span text:style-name="Font_20_Style26"><text:span text:style-name="T6">CNPJ: 17.791.755/0001-54</text:span></text:span></text:p>
          </table:table-cell>
          <table:table-cell table:style-name="Tabela1.K3" office:value-type="string">
            <text:p text:style-name="P12"/>
          </table:table-cell>
        </table:table-row>
        <table:table-row table:style-name="Tabela1.17">
          <table:table-cell table:style-name="Tabela1.A3" office:value-type="string">
            <text:p text:style-name="P21"><text:span text:style-name="Font_20_Style26"><text:span text:style-name="T6">7</text:span></text:span></text:p>
          </table:table-cell>
          <table:table-cell table:style-name="Tabela1.A3" office:value-type="string">
            <text:p text:style-name="P78"><text:span text:style-name="Font_20_Style26"><text:span text:style-name="T6">08190.184573/15-12</text:span></text:span></text:p>
          </table:table-cell>
          <table:table-cell table:style-name="Tabela1.A3" office:value-type="string">
            <text:p text:style-name="P54"><text:span text:style-name="Font_20_Style26"><text:span text:style-name="T6">1</text:span></text:span></text:p>
          </table:table-cell>
          <table:table-cell table:style-name="Tabela1.A3" office:value-type="string">
            <text:p text:style-name="P46"><text:span text:style-name="Font_20_Style26"><text:span text:style-name="T6">CONTRATAÇÃO DE EMPRESA PARA PRESTAÇÃO DE SERVIÇOS ESPECIALIZADOS DE</text:span></text:span><text:span text:style-name="Font_20_Style26"><text:span text:style-name="T30"> CLIPPING</text:span></text:span><text:span text:style-name="Font_20_Style26"><text:span text:style-name="T6"> DE MATÉRIAS JORNALÍSTICAS DE INTERESSE DO MPDFT, PUBLICADAS EM MÍDIA IMPRESSA E ELETRÔNICA DE JORNAIS, REVISTAS, SITES, BLOGS, TV E RÁDIO, COM MONITORAMENTO DE MÍDIA, GESTÃO DE INFORMAÇÃO E ANÁLISE DE CONTEÚDO, DE ACORDO COM O EDITAL DO PREGÃO ELETRÔNICO 001/2016 - MPDFT, SEUS ANEXOS E PROPOSTA VENCEDORA.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21"><text:span text:style-name="Font_20_Style26"><text:span text:style-name="T6">34.749,98</text:span></text:span></text:p>
          </table:table-cell>
          <table:table-cell table:style-name="Tabela1.A3" office:value-type="string">
            <text:p text:style-name="P21"><text:span text:style-name="Font_20_Style26"><text:span text:style-name="T6">34.749,98</text:span></text:span></text:p>
          </table:table-cell>
          <table:table-cell table:style-name="Tabela1.A3" office:value-type="string">
            <text:p text:style-name="P39"><text:span text:style-name="Font_20_Style26"><text:span text:style-name="T6">0314</text:span></text:span></text:p>
          </table:table-cell>
          <table:table-cell table:style-name="Tabela1.A3" office:value-type="string">
            <text:p text:style-name="P21"><text:span text:style-name="Font_20_Style26"><text:span text:style-name="T6">10/05/16</text:span></text:span></text:p>
          </table:table-cell>
          <table:table-cell table:style-name="Tabela1.A3" office:value-type="string">
            <text:p text:style-name="P30"><text:span text:style-name="Font_20_Style26"><text:span text:style-name="T6">MYCLIPP SERVIÇOS E INFORMAÇÕES</text:span></text:span><text:span text:style-name="Font_20_Style26"><text:span text:style-name="T22"> EIRELI</text:span></text:span><text:span text:style-name="Font_20_Style26"><text:span text:style-name="T6"> -EPP</text:span></text:span></text:p>
            <text:p text:style-name="P19"><text:span text:style-name="Font_20_Style26"><text:span text:style-name="T6">CNPJ: 09.308.405/0001-66</text:span></text:span></text:p>
          </table:table-cell>
          <table:table-cell table:style-name="Tabela1.K3" office:value-type="string">
            <text:p text:style-name="P21"><text:span text:style-name="Font_20_Style26"><text:span text:style-name="T6">PREGÃO</text:span></text:span></text:p>
          </table:table-cell>
        </table:table-row>
        <table:table-row table:style-name="Tabela1.17">
          <table:table-cell table:style-name="Tabela1.A3" office:value-type="string">
            <text:p text:style-name="P21"><text:span text:style-name="Font_20_Style26"><text:span text:style-name="T6">8</text:span></text:span></text:p>
          </table:table-cell>
          <table:table-cell table:style-name="Tabela1.A3" office:value-type="string">
            <text:p text:style-name="P79"><text:span text:style-name="Font_20_Style26"><text:span text:style-name="T6">08190.109677/15-84</text:span></text:span></text:p>
          </table:table-cell>
          <table:table-cell table:style-name="Tabela1.A3" office:value-type="string">
            <text:p text:style-name="P55"><text:span text:style-name="Font_20_Style26"><text:span text:style-name="T6">1</text:span></text:span></text:p>
          </table:table-cell>
          <table:table-cell table:style-name="Tabela1.A3" office:value-type="string">
            <text:p text:style-name="P86"><text:span text:style-name="Font_20_Style26"><text:span text:style-name="T6">AS ANALISES ABAIXO DESCRITAS FORAM REALIZADAS DE ACORDO COM A ATA DE REGISTRO DE PREÇOS 024/2015:</text:span></text:span></text:p>
            <text:p text:style-name="P86"><text:span text:style-name="Font_20_Style26"><text:span text:style-name="T6">ANÁLISES</text:span></text:span><text:span text:style-name="Font_20_Style26"><text:span text:style-name="T22"> MICROBIOLÓGICAS </text:span></text:span><text:span text:style-name="Font_20_Style26"><text:span text:style-name="T6">DE AR - BIOAEROSOL (AMBIENTE [NTERNO E AR EXTERNO).</text:span></text:span></text:p>
          </table:table-cell>
          <table:table-cell table:style-name="Tabela1.A3" office:value-type="string">
            <text:p text:style-name="P21"><text:span text:style-name="Font_20_Style26"><text:span text:style-name="T6">205</text:span></text:span></text:p>
          </table:table-cell>
          <table:table-cell table:style-name="Tabela1.A3" office:value-type="string">
            <text:p text:style-name="P21"><text:span text:style-name="Font_20_Style26"><text:span text:style-name="T6">13,66</text:span></text:span></text:p>
          </table:table-cell>
          <table:table-cell table:style-name="Tabela1.A3" office:value-type="string">
            <text:p text:style-name="P21"><text:span text:style-name="Font_20_Style26"><text:span text:style-name="T6">2.800,30</text:span></text:span></text:p>
          </table:table-cell>
          <table:table-cell table:style-name="Tabela1.A3" office:value-type="string">
            <text:p text:style-name="P56"><text:span text:style-name="Font_20_Style26"><text:span text:style-name="T6">0315</text:span></text:span></text:p>
          </table:table-cell>
          <table:table-cell table:style-name="Tabela1.A3" office:value-type="string">
            <text:p text:style-name="P21"><text:span text:style-name="Font_20_Style26"><text:span text:style-name="T6">10/05/16</text:span></text:span></text:p>
          </table:table-cell>
          <table:table-cell table:style-name="Tabela1.A3" office:value-type="string">
            <text:p text:style-name="P30"><text:span text:style-name="Font_20_Style26"><text:span text:style-name="T6">AMBIENTALIS ANALISES DE AMBIENTES LTDA. -EPP</text:span></text:span></text:p>
            <text:p text:style-name="P19"><text:span text:style-name="Font_20_Style26"><text:span text:style-name="T6">CNPJ: 06.164.913/0001-20</text:span></text:span></text:p>
          </table:table-cell>
          <table:table-cell table:style-name="Tabela1.K3" office:value-type="string">
            <text:p text:style-name="P21"><text:span text:style-name="Font_20_Style26"><text:span text:style-name="T6">PREGÃO</text:span></text:span></text:p>
          </table:table-cell>
        </table:table-row>
        <table:table-row table:style-name="Tabela1.19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58"><text:span text:style-name="Font_20_Style26"><text:span text:style-name="T6">2</text:span></text:span></text:p>
          </table:table-cell>
          <table:table-cell table:style-name="Tabela1.A3" office:value-type="string">
            <text:p text:style-name="P59"><text:span text:style-name="Font_20_Style26"><text:span text:style-name="T6">ANALISES C02 (AMBIENTE INTERNO).</text:span></text:span></text:p>
          </table:table-cell>
          <table:table-cell table:style-name="Tabela1.A3" office:value-type="string">
            <text:p text:style-name="P21"><text:span text:style-name="Font_20_Style26"><text:span text:style-name="T6">194</text:span></text:span></text:p>
          </table:table-cell>
          <table:table-cell table:style-name="Tabela1.A3" office:value-type="string">
            <text:p text:style-name="P21"><text:span text:style-name="Font_20_Style26"><text:span text:style-name="T6">14.00</text:span></text:span></text:p>
          </table:table-cell>
          <table:table-cell table:style-name="Tabela1.A3" office:value-type="string">
            <text:p text:style-name="P21"><text:span text:style-name="Font_20_Style26"><text:span text:style-name="T6">2.716,00</text:span></text:span>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K3" office:value-type="string">
            <text:p text:style-name="P35"/>
          </table:table-cell>
        </table:table-row>
        <table:table-row table:style-name="Tabela1.17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55"><text:span text:style-name="Font_20_Style26"><text:span text:style-name="T6">3</text:span></text:span></text:p>
          </table:table-cell>
          <table:table-cell table:style-name="Tabela1.A3" office:value-type="string">
            <text:p text:style-name="P44"><text:span text:style-name="Font_20_Style26"><text:span text:style-name="T6">ANALISES TEMPERATURA ("(') UMIDADE RELATIVA E VELOCIDADE DO AR (AMBIENTE INTERNO).</text:span></text:span></text:p>
          </table:table-cell>
          <table:table-cell table:style-name="Tabela1.A3" office:value-type="string">
            <text:p text:style-name="P21"><text:span text:style-name="Font_20_Style26"><text:span text:style-name="T6">194</text:span></text:span></text:p>
          </table:table-cell>
          <table:table-cell table:style-name="Tabela1.A3" office:value-type="string">
            <text:p text:style-name="P21"><text:span text:style-name="Font_20_Style26"><text:span text:style-name="T6">17,64</text:span></text:span></text:p>
          </table:table-cell>
          <table:table-cell table:style-name="Tabela1.A3" office:value-type="string">
            <text:p text:style-name="P21"><text:span text:style-name="Font_20_Style26"><text:span text:style-name="T6">3.422,16</text:span></text:span>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K3" office:value-type="string">
            <text:p text:style-name="P35"/>
          </table:table-cell>
        </table:table-row>
        <text:soft-page-break/>
        <table:table-row table:style-name="Tabela1.17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55"><text:span text:style-name="Font_20_Style26"><text:span text:style-name="T6">4</text:span></text:span></text:p>
          </table:table-cell>
          <table:table-cell table:style-name="Tabela1.A3" office:value-type="string">
            <text:p text:style-name="P44"><text:span text:style-name="Font_20_Style26"><text:span text:style-name="T6">ANALISES AEROD1SPERSOIDES </text:span></text:span><text:span text:style-name="Font_20_Style26"><text:span text:style-name="T14">(</text:span></text:span><text:span text:style-name="Font_20_Style26"><text:span text:style-name="T6">AMBIENTE INTERNO).</text:span></text:span></text:p>
          </table:table-cell>
          <table:table-cell table:style-name="Tabela1.A3" office:value-type="string">
            <text:p text:style-name="P21"><text:span text:style-name="Font_20_Style26"><text:span text:style-name="T6">194</text:span></text:span></text:p>
          </table:table-cell>
          <table:table-cell table:style-name="Tabela1.A3" office:value-type="string">
            <text:p text:style-name="P21"><text:span text:style-name="Font_20_Style26"><text:span text:style-name="T6">18,04</text:span></text:span></text:p>
          </table:table-cell>
          <table:table-cell table:style-name="Tabela1.A3" office:value-type="string">
            <text:p text:style-name="P21"><text:span text:style-name="Font_20_Style26"><text:span text:style-name="T6">3.499,76</text:span></text:span>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K3" office:value-type="string">
            <text:p text:style-name="P35"/>
          </table:table-cell>
        </table:table-row>
        <table:table-row table:style-name="Tabela1.17">
          <table:table-cell table:style-name="Tabela1.A3" office:value-type="string">
            <text:p text:style-name="P60"><text:span text:style-name="Font_20_Style26"><text:span text:style-name="T6">9</text:span></text:span></text:p>
          </table:table-cell>
          <table:table-cell table:style-name="Tabela1.A3" office:value-type="string">
            <text:p text:style-name="P19"><text:span text:style-name="Font_20_Style26"><text:span text:style-name="T6">08191.035813/ 2016-06</text:span></text:span></text:p>
          </table:table-cell>
          <table:table-cell table:style-name="Tabela1.A3" office:value-type="string">
            <text:p text:style-name="P63"><text:span text:style-name="Font_20_Style26"><text:span text:style-name="T6">1</text:span></text:span></text:p>
          </table:table-cell>
          <table:table-cell table:style-name="Tabela1.A3" office:value-type="string">
            <text:p text:style-name="P20"><text:span text:style-name="Font_20_Style26"><text:span text:style-name="T6">RENOVAÇÃO DA ASSINATURA</text:span></text:span><text:span text:style-name="Font_20_Style26"><text:span text:style-name="T22"> DC </text:span></text:span><text:span text:style-name="Font_20_Style26"><text:span text:style-name="T6">PERIÓDICO LISTA DE AUTORIDADES GOVERNAMENTAIS - LAG - 2016 ASSINATURA ANUAL PLANO PRATA.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60"><text:span text:style-name="Font_20_Style26"><text:span text:style-name="T6">3.600,00</text:span></text:span></text:p>
          </table:table-cell>
          <table:table-cell table:style-name="Tabela1.A3" office:value-type="string">
            <text:p text:style-name="P21"><text:span text:style-name="Font_20_Style26"><text:span text:style-name="T6">3.600,00</text:span></text:span></text:p>
          </table:table-cell>
          <table:table-cell table:style-name="Tabela1.A3" office:value-type="string">
            <text:p text:style-name="P21"><text:span text:style-name="Font_20_Style26"><text:span text:style-name="T6">0316</text:span></text:span></text:p>
          </table:table-cell>
          <table:table-cell table:style-name="Tabela1.A3" office:value-type="string">
            <text:p text:style-name="P21"><text:span text:style-name="Font_20_Style26"><text:span text:style-name="T6">10/05/16</text:span></text:span></text:p>
          </table:table-cell>
          <table:table-cell table:style-name="Tabela1.A3" office:value-type="string">
            <text:p text:style-name="P24"><text:span text:style-name="Font_20_Style26"><text:span text:style-name="T6">APOIO PRODUÇÕES E </text:span></text:span><text:span text:style-name="Font_20_Style26"><text:span text:style-name="T30">TELEMARKETING LTD</text:span></text:span><text:span text:style-name="Font_20_Style26"><text:span text:style-name="T6">A. -EPP</text:span></text:span></text:p>
            <text:p text:style-name="P24"><text:span text:style-name="Font_20_Style26"><text:span text:style-name="T6">CNPJ: 04.214.501/O00l-2I</text:span></text:span></text:p>
          </table:table-cell>
          <table:table-cell table:style-name="Tabela1.K3" office:value-type="string">
            <text:p text:style-name="P27"><text:span text:style-name="Font_20_Style26"><text:span text:style-name="T6">DISPENSA DE LICITAÇÃO</text:span></text:span></text:p>
          </table:table-cell>
        </table:table-row>
        <table:table-row table:style-name="Tabela1.17">
          <table:table-cell table:style-name="Tabela1.A3" office:value-type="string">
            <text:p text:style-name="P21"><text:span text:style-name="Font_20_Style26"><text:span text:style-name="T6">10</text:span></text:span></text:p>
          </table:table-cell>
          <table:table-cell table:style-name="Tabela1.A3" office:value-type="string">
            <text:p text:style-name="P30"><text:span text:style-name="Font_20_Style26"><text:span text:style-name="T6">08191.031873/ 2016-41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48"><text:span text:style-name="Font_20_Style26"><text:span text:style-name="T6">CONTRATAÇÃO DE CIA DE COMEDIA PARA APRESENTAÇÃO DE PEÇA TEATRAL NA ABERTURA DO MÊS DAS COMPETÊNCIAS, A SER REALIZADA NO DIA 02 DE JUNHO DE 2016, NO AUDITÓRIO</text:span></text:span><text:span text:style-name="Font_20_Style26"><text:span text:style-name="T22"> ANDRELINO</text:span></text:span><text:span text:style-name="Font_20_Style26"><text:span text:style-name="T6"> BENTO SANTOS FILHO, EDIFÍCIO SEDE DO MPDFT.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60"><text:span text:style-name="Font_20_Style26"><text:span text:style-name="T6">8.000,00</text:span></text:span></text:p>
          </table:table-cell>
          <table:table-cell table:style-name="Tabela1.A3" office:value-type="string">
            <text:p text:style-name="P21"><text:span text:style-name="Font_20_Style26"><text:span text:style-name="T6">8.000,00</text:span></text:span></text:p>
          </table:table-cell>
          <table:table-cell table:style-name="Tabela1.A3" office:value-type="string">
            <text:p text:style-name="P52"><text:span text:style-name="Font_20_Style26"><text:span text:style-name="T6">0317</text:span></text:span></text:p>
          </table:table-cell>
          <table:table-cell table:style-name="Tabela1.A3" office:value-type="string">
            <text:p text:style-name="P21"><text:span text:style-name="Font_20_Style26"><text:span text:style-name="T6">10/05/16</text:span></text:span></text:p>
          </table:table-cell>
          <table:table-cell table:style-name="Tabela1.A3" office:value-type="string">
            <text:p text:style-name="P91"><text:span text:style-name="Font_20_Style26"><text:span text:style-name="T6">RIVANOR SAULO PINHEIRO</text:span></text:span></text:p>
            <text:p text:style-name="P91"><text:span text:style-name="Font_20_Style26"><text:span text:style-name="T6">CNPJ: 20.785.943/000-84</text:span></text:span></text:p>
          </table:table-cell>
          <table:table-cell table:style-name="Tabela1.K3" office:value-type="string">
            <text:p text:style-name="P30"><text:span text:style-name="Font_20_Style26"><text:span text:style-name="T6">DISPENSA DE LICITAÇÃO</text:span></text:span></text:p>
          </table:table-cell>
        </table:table-row>
        <table:table-row table:style-name="Tabela1.24">
          <table:table-cell table:style-name="Tabela1.A3" office:value-type="string">
            <text:p text:style-name="P60"><text:span text:style-name="Font_20_Style26"><text:span text:style-name="T6">11</text:span></text:span></text:p>
          </table:table-cell>
          <table:table-cell table:style-name="Tabela1.A3" office:value-type="string">
            <text:p text:style-name="P27"><text:span text:style-name="Font_20_Style26"><text:span text:style-name="T6">08190.099513/15-87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43"><text:span text:style-name="Font_20_Style26"><text:span text:style-name="T6">CONTRATAÇÃO DE PESSOA JURÍDICA ESPECIALIZADA NA PRESTAÇÃO DE SERVIÇO DE COMUNICAÇÃO DE DADOS POR REDE DE TELEFONIA MÓVEL PARA ACESSO À INTERNET COM TECNOLOGIA 3G (TERCEIRA GERAÇÃO) MEDIANTE </text:span></text:span><text:span text:style-name="Font_20_Style19"><text:span text:style-name="T33">A </text:span></text:span><text:span text:style-name="Font_20_Style26"><text:span text:style-name="T22">DISPONIBILIZAÇÃO,</text:span></text:span><text:span text:style-name="Font_20_Style26"><text:span text:style-name="T6"> EM REGIME DE COMODATO, DE DISPOSITIVOS DO TIPO MODEM PARA CONEXÃO COM </text:span></text:span><text:span text:style-name="Font_20_Style19"><text:span text:style-name="T33">A </text:span></text:span><text:span text:style-name="Font_20_Style26"><text:span text:style-name="T6">INTERNET, PARA USO DOS MEMBROS E UNIDADES DO MPDFT, DE ACORDO COM O CONTRATO VIGENTE.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52"><text:span text:style-name="Font_20_Style26"><text:span text:style-name="T6">24.930,21</text:span></text:span></text:p>
          </table:table-cell>
          <table:table-cell table:style-name="Tabela1.A3" office:value-type="string">
            <text:p text:style-name="P21"><text:span text:style-name="Font_20_Style26"><text:span text:style-name="T6">24.930,21</text:span></text:span></text:p>
          </table:table-cell>
          <table:table-cell table:style-name="Tabela1.A3" office:value-type="string">
            <text:p text:style-name="P60"><text:span text:style-name="Font_20_Style26"><text:span text:style-name="T6">0332</text:span></text:span></text:p>
          </table:table-cell>
          <table:table-cell table:style-name="Tabela1.A3" office:value-type="string">
            <text:p text:style-name="P21"><text:span text:style-name="Font_20_Style26"><text:span text:style-name="T6">12/05/16</text:span></text:span></text:p>
          </table:table-cell>
          <table:table-cell table:style-name="Tabela1.A3" office:value-type="string">
            <text:p text:style-name="P92"><text:span text:style-name="Font_20_Style26"><text:span text:style-name="T6">OI MÓVEL S.A.</text:span></text:span></text:p>
            <text:p text:style-name="P92"><text:span text:style-name="Font_20_Style26"><text:span text:style-name="T6">CNPJ: 05.423.963/0001-11</text:span></text:span></text:p>
          </table:table-cell>
          <table:table-cell table:style-name="Tabela1.K3" office:value-type="string">
            <text:p text:style-name="P21"><text:span text:style-name="Font_20_Style26"><text:span text:style-name="T6">PREGÃO</text:span></text:span></text:p>
          </table:table-cell>
        </table:table-row>
        <table:table-row table:style-name="Tabela1.25">
          <table:table-cell table:style-name="Tabela1.A3" office:value-type="string">
            <text:p text:style-name="P60"><text:span text:style-name="Font_20_Style26"><text:span text:style-name="T6">12</text:span></text:span></text:p>
          </table:table-cell>
          <table:table-cell table:style-name="Tabela1.A3" office:value-type="string">
            <text:p text:style-name="P27"><text:span text:style-name="Font_20_Style26"><text:span text:style-name="T6">08190.073903/12-93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44"><text:span text:style-name="Font_20_Style26"><text:span text:style-name="T6">ACESSO AS INFORMAÇÕES REGISTRADAS NO SISTEMA NACIONAL DE PESQUISA DE CUSTOS E ÍDICES DA CONSTRUÇÃO CIVIL - SINAPI-SIPCI - VIA INTERNET.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65"><text:span text:style-name="Font_20_Style26"><text:span text:style-name="T6">4.000,00</text:span></text:span></text:p>
          </table:table-cell>
          <table:table-cell table:style-name="Tabela1.A3" office:value-type="string">
            <text:p text:style-name="P21"><text:span text:style-name="Font_20_Style26"><text:span text:style-name="T6">4.000,00</text:span></text:span></text:p>
          </table:table-cell>
          <table:table-cell table:style-name="Tabela1.A3" office:value-type="string">
            <text:p text:style-name="P67"><text:span text:style-name="Font_20_Style26"><text:span text:style-name="T6">0336</text:span></text:span></text:p>
          </table:table-cell>
          <table:table-cell table:style-name="Tabela1.A3" office:value-type="string">
            <text:p text:style-name="P21"><text:span text:style-name="Font_20_Style26"><text:span text:style-name="T6">13/05/16</text:span></text:span></text:p>
          </table:table-cell>
          <table:table-cell table:style-name="Tabela1.A3" office:value-type="string">
            <text:p text:style-name="P93"><text:span text:style-name="Font_20_Style26"><text:span text:style-name="T6">CAIXA ECONÔMICA FEDERAL</text:span></text:span></text:p>
            <text:p text:style-name="P93"><text:span text:style-name="Font_20_Style26"><text:span text:style-name="T6"><text:s/>CNPJ: 00.360.305/0001-04</text:span></text:span></text:p>
          </table:table-cell>
          <table:table-cell table:style-name="Tabela1.K3" office:value-type="string">
            <text:p text:style-name="P21"><text:span text:style-name="Font_20_Style26"><text:span text:style-name="T21">NAO</text:span></text:span><text:span text:style-name="Font_20_Style26"><text:span text:style-name="T16"> SE APLICA</text:span></text:span></text:p>
          </table:table-cell>
        </table:table-row>
        <table:table-row table:style-name="Tabela1.26">
          <table:table-cell table:style-name="Tabela1.A3" office:value-type="string">
            <text:p text:style-name="P39"><text:span text:style-name="Font_20_Style26"><text:span text:style-name="T6">13</text:span></text:span></text:p>
          </table:table-cell>
          <table:table-cell table:style-name="Tabela1.A3" office:value-type="string">
            <text:p text:style-name="P30"><text:span text:style-name="Font_20_Style26"><text:span text:style-name="T6">08191.036731/ 2016-71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44"><text:span text:style-name="Font_20_Style26"><text:span text:style-name="T6">ASSINATURA ANUAL DA FERRAMENTA BANCO DE PREÇOS PARA PESQUISA E COMPARAÇÃO DE PREÇOS PRATICADOS PELA ADMINISTRAÇÃO PÚBLICA.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42"><text:span text:style-name="Font_20_Style26"><text:span text:style-name="T6">7.990,00</text:span></text:span></text:p>
          </table:table-cell>
          <table:table-cell table:style-name="Tabela1.A3" office:value-type="string">
            <text:p text:style-name="P21"><text:span text:style-name="Font_20_Style26"><text:span text:style-name="T6">7.990,00</text:span></text:span></text:p>
          </table:table-cell>
          <table:table-cell table:style-name="Tabela1.A3" office:value-type="string">
            <text:p text:style-name="P65"><text:span text:style-name="Font_20_Style26"><text:span text:style-name="T6">0337</text:span></text:span></text:p>
          </table:table-cell>
          <table:table-cell table:style-name="Tabela1.A3" office:value-type="string">
            <text:p text:style-name="P21"><text:span text:style-name="Font_20_Style26"><text:span text:style-name="T6">16/05/16</text:span></text:span></text:p>
          </table:table-cell>
          <table:table-cell table:style-name="Tabela1.A3" office:value-type="string">
            <text:p text:style-name="P57"><text:span text:style-name="Font_20_Style26"><text:span text:style-name="T6">NP CAPACITAÇÃO E SOLUÇÕES TECNOLÓGICAS LTDA. CNPJ: 07.797.967/0001-95</text:span></text:span></text:p>
          </table:table-cell>
          <table:table-cell table:style-name="Tabela1.K3" office:value-type="string">
            <text:p text:style-name="P21"><text:span text:style-name="Font_20_Style26"><text:span text:style-name="T6">INEXIGÍVEL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39"><text:span text:style-name="Font_20_Style26"><text:span text:style-name="T6">14</text:span></text:span></text:p>
          </table:table-cell>
          <table:table-cell table:style-name="Tabela1.A3" office:value-type="string">
            <text:p text:style-name="P21"><text:span text:style-name="Font_20_Style26"><text:span text:style-name="T6">08190.225503/15-</text:span></text:span><text:span text:style-name="Font_20_Style26"><text:span text:style-name="T8">21</text:span></text:span></text:p>
          </table:table-cell>
          <table:table-cell table:style-name="Tabela1.A3" office:value-type="string">
            <text:p text:style-name="P22"><text:span text:style-name="Font_20_Style26"><text:span text:style-name="T38">1</text:span></text:span></text:p>
          </table:table-cell>
          <table:table-cell table:style-name="Tabela1.A3" office:value-type="string">
            <text:p text:style-name="P85"><text:span text:style-name="Font_20_Style26"><text:span text:style-name="T6">CONTRATAÇÃO DE EMPRESA PARA </text:span></text:span><text:span text:style-name="Font_20_Style20"><text:span text:style-name="T45">REMOÇÃO DE GUARDA </text:span></text:span><text:span text:style-name="T49">– CORPOS E CORRIMÃOS, FORNECIMENTO E INSTALAÇÃO DE CORRIMÃOS EM CONFORMIDADE COM A NBR 9050/2015 E A PINTURA DE TODAS AS PAREDES LOCALIZADAS NAS ÁREAS DA REFORMA; NOS ACESSOS DO EDIFÍCIO SEDE DO MPDFT, DE ACORDO COM O EDITAL DO PREGÃO ELETRÔNICO 019/2016 - MPDFT, SEUS ANEXOS E PROPOSTA VENCEDORA</text:span></text:p>
          </table:table-cell>
          <table:table-cell table:style-name="Tabela1.A3" office:value-type="string">
            <text:p text:style-name="P21"><text:span text:style-name="Font_20_Style26"><text:span text:style-name="T6">I</text:span></text:span></text:p>
          </table:table-cell>
          <table:table-cell table:style-name="Tabela1.A3" office:value-type="string">
            <text:p text:style-name="P39"><text:span text:style-name="Font_20_Style26"><text:span text:style-name="T6">11.899,25</text:span></text:span></text:p>
          </table:table-cell>
          <table:table-cell table:style-name="Tabela1.A3" office:value-type="string">
            <text:p text:style-name="P21"><text:span text:style-name="Font_20_Style26"><text:span text:style-name="T6">11.899,25</text:span></text:span></text:p>
          </table:table-cell>
          <table:table-cell table:style-name="Tabela1.A3" office:value-type="string">
            <text:p text:style-name="P56"><text:span text:style-name="Font_20_Style26"><text:span text:style-name="T6">0342</text:span></text:span></text:p>
          </table:table-cell>
          <table:table-cell table:style-name="Tabela1.A3" office:value-type="string">
            <text:p text:style-name="P21"><text:span text:style-name="Font_20_Style26"><text:span text:style-name="T6">16/</text:span></text:span><text:span text:style-name="Font_20_Style26"><text:span text:style-name="T39">05/16</text:span></text:span></text:p>
          </table:table-cell>
          <table:table-cell table:style-name="Tabela1.A3" office:value-type="string">
            <text:p text:style-name="P82"><text:span text:style-name="Font_20_Style26"><text:span text:style-name="T6">R&amp;L SANTOS CONSTRUTORA LTDA. </text:span></text:span><text:span text:style-name="T50">- ME</text:span></text:p>
            <text:p text:style-name="P95">CNPJ: 17.851.596/000<text:span text:style-name="T48">1</text:span>-36</text:p>
          </table:table-cell>
          <table:table-cell table:style-name="Tabela1.K3" office:value-type="string">
            <text:p text:style-name="P21"><text:span text:style-name="Font_20_Style26"><text:span text:style-name="T6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7"><text:span text:style-name="Font_20_Style20"><text:span text:style-name="T42">15</text:span></text:span></text:p>
          </table:table-cell>
          <table:table-cell table:style-name="Tabela1.A3" office:value-type="string">
            <text:p text:style-name="P16"><text:span text:style-name="Font_20_Style20"><text:span text:style-name="T42">08190.225513/15-85</text:span></text:span></text:p>
          </table:table-cell>
          <table:table-cell table:style-name="Tabela1.A3" office:value-type="string">
            <text:p text:style-name="P17"><text:span text:style-name="Font_20_Style20"><text:span text:style-name="T42">1</text:span></text:span></text:p>
          </table:table-cell>
          <table:table-cell table:style-name="Tabela1.A3" office:value-type="string">
            <text:p text:style-name="P96"><text:span text:style-name="Font_20_Style20"><text:span text:style-name="T42">TIPO 1: PAINEL CEGO LAMINADO </text:span></text:span><text:span text:style-name="T49">–PAINEL DO PISO AO TETO EM MDF 15MM; REVESTIMENTO EM LAMINADO MELAMÍNICO PADRÃO MADEIRADO LINO, MARCA DIVIFORMA, MIOLO ATENUANTE ACÚSTICO DE LÃ DE ROCHA; ESTRUTURA EM PERFIS DE ALUMÍNIO EXTRUDADO COM PINTURA ELETROSTÁTICA EPÓXI; MODULAÇÕES DE 90CM E FECHAMENTOS IN LOCO.</text:span></text:p>
          </table:table-cell>
          <table:table-cell table:style-name="Tabela1.A3" office:value-type="string">
            <text:p text:style-name="P17"><text:span text:style-name="Font_20_Style20"><text:span text:style-name="T42">696m</text:span></text:span><text:span text:style-name="Font_20_Style20"><text:span text:style-name="T41">2</text:span></text:span></text:p>
          </table:table-cell>
          <table:table-cell table:style-name="Tabela1.A3" office:value-type="string">
            <text:p text:style-name="P36"><text:span text:style-name="Font_20_Style20"><text:span text:style-name="T42">387,93</text:span></text:span></text:p>
          </table:table-cell>
          <table:table-cell table:style-name="Tabela1.A3" office:value-type="string">
            <text:p text:style-name="P17"><text:span text:style-name="Font_20_Style20"><text:span text:style-name="T42">269.999,28</text:span></text:span></text:p>
          </table:table-cell>
          <table:table-cell table:style-name="Tabela1.A3" office:value-type="string">
            <text:p text:style-name="P38"><text:span text:style-name="Font_20_Style20"><text:span text:style-name="T42">0345</text:span></text:span></text:p>
          </table:table-cell>
          <table:table-cell table:style-name="Tabela1.A3" office:value-type="string">
            <text:p text:style-name="P17"><text:span text:style-name="Font_20_Style20"><text:span text:style-name="T42">17/05/16</text:span></text:span></text:p>
          </table:table-cell>
          <table:table-cell table:style-name="Tabela1.A3" office:value-type="string">
            <text:p text:style-name="P80"><text:span text:style-name="Font_20_Style20"><text:span text:style-name="T43">ESPAÇO &amp; FORMA MÓVEIS E DIVISÓRIAS LTDA. </text:span></text:span></text:p>
            <text:p text:style-name="P80"><text:span text:style-name="Font_20_Style20"><text:span text:style-name="T43">CNPJ: 37.977.691/0007-83</text:span></text:span></text:p>
          </table:table-cell>
          <table:table-cell table:style-name="Tabela1.K3" office:value-type="string">
            <text:p text:style-name="P23"><text:span text:style-name="Font_20_Style26"><text:span text:style-name="T6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7"><text:span text:style-name="Font_20_Style20"><text:span text:style-name="T45">2</text:span></text:span></text:p>
          </table:table-cell>
          <table:table-cell table:style-name="Tabela1.A3" office:value-type="string">
            <text:p text:style-name="P97"><text:span text:style-name="Font_20_Style20"><text:span text:style-name="T45">TIPO 2: PAINEL/VIDRO DUPLO COM </text:span></text:span><text:span text:style-name="T49">BANDEIRA – PARTE INFERIOR EM PAINEL MDF 15MM, PARTE CENTRAL EM VIDRO E BANDEIRA CEGA NA PARTE SUPERIOR; VIDRO DUPLO 6MM; REVESTIMENTO LAMINADO MELAMÍNICO PADRÃO MADEIRADO LINO, MARCA DIVIFORMA, MIOLO ATENUANTE ACÚSTICO DE LÃ DE ROCHA; ESTRUTURA EM PERFIS DE ALUMÍNIO EXTRUDADO COM PINTURA ELETROSTÁTICA EPÓXI; VIDRO DUPLO</text:span></text:p>
            <text:p text:style-name="P97"><text:span text:style-name="T49">LAMINADO 6MM.</text:span></text:p>
          </table:table-cell>
          <table:table-cell table:style-name="Tabela1.A3" office:value-type="string">
            <text:p text:style-name="P17"><text:span text:style-name="Font_20_Style20"><text:span text:style-name="T45">14 m</text:span></text:span><text:span text:style-name="Font_20_Style20"><text:span text:style-name="T44">2</text:span></text:span></text:p>
          </table:table-cell>
          <table:table-cell table:style-name="Tabela1.A3" office:value-type="string">
            <text:p text:style-name="P36"><text:span text:style-name="Font_20_Style20"><text:span text:style-name="T45">428,57</text:span></text:span></text:p>
          </table:table-cell>
          <table:table-cell table:style-name="Tabela1.A3" office:value-type="string">
            <text:p text:style-name="P17"><text:span text:style-name="Font_20_Style20"><text:span text:style-name="T45">5.999,98</text:span></text:span>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K3" office:value-type="string">
            <text:p text:style-name="P35"/>
          </table:table-cell>
        </table:table-row>
        <text:soft-page-break/>
        <table:table-row table:style-name="Tabela1.30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17"><text:span text:style-name="Font_20_Style20"><text:span text:style-name="T45">3</text:span></text:span></text:p>
          </table:table-cell>
          <table:table-cell table:style-name="Tabela1.A3" office:value-type="string">
            <text:p text:style-name="P98"><text:span text:style-name="Font_20_Style20"><text:span text:style-name="T45">TIPO 1: PORTA SIMPLES COM </text:span></text:span><text:span text:style-name="T49">BANDEIRA (VÃO LUZ DE 82X210CM)- PORTA SIMPLES EM DIVISÓRIA TIPO</text:span><text:span text:style-name="Font_20_Style20"><text:span text:style-name="T45"> </text:span></text:span><text:span text:style-name="Font_20_Style26"><text:span text:style-name="T21">MONOBLOCO,</text:span></text:span><text:span text:style-name="Font_20_Style26"><text:span text:style-name="T16"> ESPESSURA DE 38 A 40MM; <text:s/>BATENTES <text:s/>EM <text:s/>PERFIS DE ALUMÍNIO EXTRUDADO COM PINTURA ELETROSTÁTICA EPÓXI; REQUADR</text:span></text:span><text:span text:style-name="Font_20_Style26"><text:span text:style-name="T17">O</text:span></text:span><text:span text:style-name="Font_20_Style26"><text:span text:style-name="T16"> EM <text:s text:c="11"/>MADEIRA MACIÇA CONTRAPLACAMENTO EM CHAPA ACABAMENTO: LAMINADO MELAMÍNICO PADRÃO MADEIRADO </text:span></text:span><text:span text:style-name="Font_20_Style26"><text:span text:style-name="T21">LINO,</text:span></text:span><text:span text:style-name="Font_20_Style26"><text:span text:style-name="T16"> MARCA</text:span></text:span><text:span text:style-name="Font_20_Style26"><text:span text:style-name="T21"> DIVIFORMA,</text:span></text:span><text:span text:style-name="Font_20_Style26"><text:span text:style-name="T16"> MAÇANETA DA MARCA LA FONTE LINHA 515 CRA COM ACABAMENTO EM ALUMÍNIO ESCOVADO AEE.</text:span></text:span></text:p>
          </table:table-cell>
          <table:table-cell table:style-name="Tabela1.A3" office:value-type="string">
            <text:p text:style-name="P17"><text:span text:style-name="Font_20_Style20"><text:span text:style-name="T45">49</text:span></text:span></text:p>
          </table:table-cell>
          <table:table-cell table:style-name="Tabela1.A3" office:value-type="string">
            <text:p text:style-name="P41"><text:span text:style-name="Font_20_Style20"><text:span text:style-name="T45">1.204,08</text:span></text:span></text:p>
          </table:table-cell>
          <table:table-cell table:style-name="Tabela1.A3" office:value-type="string">
            <text:p text:style-name="P17"><text:span text:style-name="Font_20_Style20"><text:span text:style-name="T45">58.999,92</text:span></text:span>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K3" office:value-type="string">
            <text:p text:style-name="P35"/>
          </table:table-cell>
        </table:table-row>
        <table:table-row table:style-name="Tabela1.30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4</text:span></text:span></text:p>
          </table:table-cell>
          <table:table-cell table:style-name="Tabela1.A3" office:value-type="string">
            <text:p text:style-name="P31"><text:span text:style-name="Font_20_Style26"><text:span text:style-name="T8">T</text:span></text:span><text:span text:style-name="Font_20_Style26"><text:span text:style-name="T6">IPO <text:s/>1: PAINEL CEGO (H=120CM) -PAINEL CEGO EM MDF 15MM REVESTIMENTO EM LAMINADO MELAMÍNICO PADRÃO MADEIRADO </text:span></text:span><text:span text:style-name="Font_20_Style26"><text:span text:style-name="T22">LINO, </text:span></text:span><text:span text:style-name="Font_20_Style26"><text:span text:style-name="T6">MARCA</text:span></text:span><text:span text:style-name="Font_20_Style26"><text:span text:style-name="T22"> DIVIFORMA </text:span></text:span><text:span text:style-name="Font_20_Style26"><text:span text:style-name="T6">ESTRUTURA EM PERFIS DE ALUMÍNIO EXTRUDADO <text:s text:c="8"/>COM PINTURA ELETROSTÁTICA EPÓXI; MODULAÇÕES DE 90CM E FECHAMENTOS IN LOCO.</text:span></text:span></text:p>
          </table:table-cell>
          <table:table-cell table:style-name="Tabela1.A3" office:value-type="string">
            <text:p text:style-name="P28"><text:span text:style-name="Font_20_Style26"><text:span text:style-name="T6">45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76"><text:span text:style-name="Font_20_Style26"><text:span text:style-name="T6">555,55</text:span></text:span></text:p>
          </table:table-cell>
          <table:table-cell table:style-name="Tabela1.A3" office:value-type="string">
            <text:p text:style-name="P28"><text:span text:style-name="Font_20_Style26"><text:span text:style-name="T6">24.999,75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30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5</text:span></text:span></text:p>
          </table:table-cell>
          <table:table-cell table:style-name="Tabela1.D32" office:value-type="string">
            <text:p text:style-name="P31"><text:span text:style-name="Font_20_Style26"><text:span text:style-name="T6">TIPO 2: PAINEL/VIDRO SIMPLES (H=160CM) - PAINEL EM MDF 15MM; REVESTIMENTO EM LAMINADO MELAMÍNICO PADRÃO MADEIRADO </text:span></text:span><text:span text:style-name="Font_20_Style26"><text:span text:style-name="T22">LINO, </text:span></text:span><text:span text:style-name="Font_20_Style26"><text:span text:style-name="T6">MARCA </text:span></text:span><text:span text:style-name="Font_20_Style26"><text:span text:style-name="T22">DIVIFORMA,</text:span></text:span><text:span text:style-name="Font_20_Style26"><text:span text:style-name="T6"> VIDRO SIMPLES 6MM; ESTRUTURA EM PERFIS, DE ALUMÍNIO EXTRUDADO COM PINTURA ELETROSTÁTICA EPÓXI; MODULAÇÕES D</text:span></text:span><text:span text:style-name="Font_20_Style26"><text:span text:style-name="T9">E </text:span></text:span><text:span text:style-name="Font_20_Style26"><text:span text:style-name="T6">90CM E FECHAMENTO IN LOCO.</text:span></text:span></text:p>
          </table:table-cell>
          <table:table-cell table:style-name="Tabela1.A3" office:value-type="string">
            <text:p text:style-name="P28"><text:span text:style-name="Font_20_Style26"><text:span text:style-name="T6">I55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77"><text:span text:style-name="Font_20_Style26"><text:span text:style-name="T6">516,12</text:span></text:span></text:p>
          </table:table-cell>
          <table:table-cell table:style-name="Tabela1.A3" office:value-type="string">
            <text:p text:style-name="P28"><text:span text:style-name="Font_20_Style26"><text:span text:style-name="T6">79.998,60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ext:soft-page-break/>
        <table:table-row table:style-name="Tabela1.26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6</text:span></text:span></text:p>
          </table:table-cell>
          <table:table-cell table:style-name="Tabela1.A3" office:value-type="string">
            <text:p text:style-name="P32"><text:span text:style-name="Font_20_Style26"><text:span text:style-name="T6">TIPO 3: <text:s/>PAINEL <text:s/>CEGO <text:s/>(H=90CM) -PAINEL CEGO EM MDF 15MM; REVESTIMENTO EM LAMINADO MELAMÍNICO PADRÃO MADEIRADO </text:span></text:span><text:span text:style-name="Font_20_Style26"><text:span text:style-name="T22">LINO, </text:span></text:span><text:span text:style-name="Font_20_Style26"><text:span text:style-name="T6">MARCA</text:span></text:span><text:span text:style-name="Font_20_Style26"><text:span text:style-name="T22"> DIVIFORMA </text:span></text:span><text:span text:style-name="Font_20_Style26"><text:span text:style-name="T6">ESTRUTURA EM PERFIS DE ALUMÍNIO EXTRUDADO COM PINTURA ELETROSTÁTICA EPÓXI; MODULAÇÕES DE 90CM </text:span></text:span><text:span text:style-name="Font_20_Style23"><text:span text:style-name="T45">E </text:span></text:span><text:span text:style-name="Font_20_Style26"><text:span text:style-name="T6">FECHAMENTOS IN LOCO.</text:span></text:span></text:p>
          </table:table-cell>
          <table:table-cell table:style-name="Tabela1.A3" office:value-type="string">
            <text:p text:style-name="P28"><text:span text:style-name="Font_20_Style26"><text:span text:style-name="T6">13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77"><text:span text:style-name="Font_20_Style26"><text:span text:style-name="T6">600,00</text:span></text:span></text:p>
          </table:table-cell>
          <table:table-cell table:style-name="Tabela1.A3" office:value-type="string">
            <text:p text:style-name="P28"><text:span text:style-name="Font_20_Style26"><text:span text:style-name="T6">7.800.00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34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1"><text:span text:style-name="Font_20_Style26"><text:span text:style-name="T6">7</text:span></text:span></text:p>
          </table:table-cell>
          <table:table-cell table:style-name="Tabela1.A3" office:value-type="string">
            <text:p text:style-name="P84"><text:span text:style-name="Font_20_Style26"><text:span text:style-name="T6">TIPO 1:</text:span></text:span><text:span text:style-name="Font_20_Style26"><text:span text:style-name="T22"> GUICHÉ</text:span></text:span><text:span text:style-name="Font_20_Style26"><text:span text:style-name="T6"> EM DIVISÓRIA ALTA -DIVISÓRIA MODULAR REMOVÍVEL ALTURA VARIÁVEL CONFORME PÉ DIREITO DOS PAVIAMENTOS ESPESSURA FINAL 100MM, COMPOSTA POR PLACAS DE SAQUE FRONTAL </text:span></text:span><text:span text:style-name="Font_20_Style23"><text:span text:style-name="T45">E </text:span></text:span><text:span text:style-name="Font_20_Style26"><text:span text:style-name="T6">INDIVIDUAL;</text:span></text:span><text:span text:style-name="Font_20_Style26"><text:span text:style-name="T22"> GUICHÉ</text:span></text:span><text:span text:style-name="Font_20_Style26"><text:span text:style-name="T6"> EM DIVISÓRIA PAINEL </text:span></text:span><text:span text:style-name="Font_20_Style23"><text:span text:style-name="T45">E </text:span></text:span><text:span text:style-name="Font_20_Style26"><text:span text:style-name="T6">VIDRO COM BANDEIRA ELEVAÇÃO CEGA DE PISO ATÉ 90 CM DE ALTURA, VÃO LIVRE DE 30CM, QUADRO DE VIDRO (VISOR) COM 95CM </text:span></text:span><text:span text:style-name="Font_20_Style23"><text:span text:style-name="T45">E </text:span></text:span><text:span text:style-name="Font_20_Style26"><text:span text:style-name="T6">BANDEIRA CEGA ATÉ 0 </text:span></text:span><text:span text:style-name="Font_20_Style23"><text:span text:style-name="T45">TETOj </text:span></text:span><text:span text:style-name="Font_20_Style26"><text:span text:style-name="T6">ACABAMENTO: LAMINADO MELAMÍN1CO PADRÃO</text:span></text:span><text:span text:style-name="Font_20_Style26"><text:span text:style-name="T22"> UNICOLORES </text:span></text:span><text:span text:style-name="Font_20_Style26"><text:span text:style-name="T6">L120 BRANCO, ACABAMENTO TEXTURIZADO (TX), MARCA: </text:span></text:span><text:span text:style-name="Font_20_Style26"><text:span text:style-name="T22">DIVIFORMA.</text:span></text:span></text:p>
          </table:table-cell>
          <table:table-cell table:style-name="Tabela1.A3" office:value-type="string">
            <text:p text:style-name="P21"><text:span text:style-name="Font_20_Style26"><text:span text:style-name="T6">5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70"><text:span text:style-name="Font_20_Style26"><text:span text:style-name="T6">900,00</text:span></text:span></text:p>
          </table:table-cell>
          <table:table-cell table:style-name="Tabela1.A3" office:value-type="string">
            <text:p text:style-name="P21"><text:span text:style-name="Font_20_Style26"><text:span text:style-name="T6">4.500,00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ext:soft-page-break/>
        <table:table-row table:style-name="Tabela1.35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1"><text:span text:style-name="Font_20_Style26"><text:span text:style-name="T6">8</text:span></text:span></text:p>
          </table:table-cell>
          <table:table-cell table:style-name="Tabela1.A3" office:value-type="string">
            <text:p text:style-name="P72"><text:span text:style-name="Font_20_Style26"><text:span text:style-name="T6">BANCADA DE TRABALHO COM PROFUNDIDADE DE 60CM, ALTURA DE 75CM (MEDIDOS NO PLANO SUPERIOR DO TAMPO) </text:span></text:span><text:span text:style-name="Font_20_Style23"><text:span text:style-name="T45">E </text:span></text:span><text:span text:style-name="Font_20_Style26"><text:span text:style-name="T6">COMPRIMENTO VARIÁVEL, CONFORME PROJETO E MEDIDAS FEITAS NO LOCAL. SERÁ CONFECCIONADA EM CHAPA MDF COM 25MM DE ESPESSURA (TAMPO MONTANTES LATERAIS </text:span></text:span><text:span text:style-name="Font_20_Style23"><text:span text:style-name="T45">E </text:span></text:span><text:span text:style-name="Font_20_Style26"><text:span text:style-name="T6">MONTANTES INTERMEDIÁRIOS) </text:span></text:span><text:span text:style-name="Font_20_Style23"><text:span text:style-name="T45">E </text:span></text:span><text:span text:style-name="Font_20_Style26"><text:span text:style-name="T6">18MM DE ESPESSURA (PAINEL FUNDO)</text:span></text:span><text:span text:style-name="Font_20_Style26"><text:span text:style-name="T5">: </text:span></text:span><text:span text:style-name="Font_20_Style26"><text:span text:style-name="T10">REV</text:span></text:span><text:span text:style-name="Font_20_Style26"><text:span text:style-name="T6">ESTIDO EM LAMINADO MELAMÍNICO PADRÃO</text:span></text:span><text:span text:style-name="Font_20_Style26"><text:span text:style-name="T22"> UNICOLORES </text:span></text:span><text:span text:style-name="Font_20_Style26"><text:span text:style-name="T24">L</text:span></text:span><text:span text:style-name="Font_20_Style26"><text:span text:style-name="T6">120 BRANCO, ACABAMENTO TEXTURIZADO (TX), MARCA </text:span></text:span><text:span text:style-name="Font_20_Style26"><text:span text:style-name="T22">DIVIFORMA.</text:span></text:span></text:p>
          </table:table-cell>
          <table:table-cell table:style-name="Tabela1.A3" office:value-type="string">
            <text:p text:style-name="P21"><text:span text:style-name="Font_20_Style26"><text:span text:style-name="T6">60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73"><text:span text:style-name="Font_20_Style26"><text:span text:style-name="T6">750,00</text:span></text:span></text:p>
          </table:table-cell>
          <table:table-cell table:style-name="Tabela1.A3" office:value-type="string">
            <text:p text:style-name="P21"><text:span text:style-name="Font_20_Style26"><text:span text:style-name="T6">45.000.00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36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9</text:span></text:span></text:p>
          </table:table-cell>
          <table:table-cell table:style-name="Tabela1.A3" office:value-type="string">
            <text:p text:style-name="P47"><text:span text:style-name="Font_20_Style26"><text:span text:style-name="T6">SUPORTE PARA TECLADO EM CHAPA DE MDF COM 18MM DE ESPESSURA COM 0 MESMO REVESTIMENTO DA BANCADA, PADRÃO</text:span></text:span><text:span text:style-name="Font_20_Style26"><text:span text:style-name="T22"> UNICOLORES</text:span></text:span><text:span text:style-name="Font_20_Style26"><text:span text:style-name="T6"> L12</text:span></text:span><text:span text:style-name="Font_20_Style26"><text:span text:style-name="T15">0</text:span></text:span><text:span text:style-name="Font_20_Style26"><text:span text:style-name="T6"> BRANCO, ACABAMENTC TEXTURIZADO <text:s text:c="7"/>(TX), MARCA </text:span></text:span><text:span text:style-name="Font_20_Style26"><text:span text:style-name="T22">DIVIFORMA. </text:span></text:span><text:span text:style-name="Font_20_Style26"><text:span text:style-name="T6">A BORDA FRONTAL CURVA <text:s/>TERÁ ACABAMENTO</text:span></text:span><text:span text:style-name="Font_20_Style26"><text:span text:style-name="T22"> POST </text:span></text:span><text:span text:style-name="Font_20_Style26"><text:span text:style-name="T6">FORMING.</text:span></text:span></text:p>
          </table:table-cell>
          <table:table-cell table:style-name="Tabela1.A3" office:value-type="string">
            <text:p text:style-name="P28"><text:span text:style-name="Font_20_Style26"><text:span text:style-name="T6">64M</text:span></text:span><text:span text:style-name="Font_20_Style26"><text:span text:style-name="T4">J</text:span></text:span></text:p>
          </table:table-cell>
          <table:table-cell table:style-name="Tabela1.A3" office:value-type="string">
            <text:p text:style-name="P71"><text:span text:style-name="Font_20_Style26"><text:span text:style-name="T6">400,00</text:span></text:span></text:p>
          </table:table-cell>
          <table:table-cell table:style-name="Tabela1.A3" office:value-type="string">
            <text:p text:style-name="P28"><text:span text:style-name="Font_20_Style26"><text:span text:style-name="T6">25.600.00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ext:soft-page-break/>
        <table:table-row table:style-name="Tabela1.36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8"><text:span text:style-name="Font_20_Style26"><text:span text:style-name="T6">10</text:span></text:span></text:p>
          </table:table-cell>
          <table:table-cell table:style-name="Tabela1.A3" office:value-type="string">
            <text:p text:style-name="P49"><text:span text:style-name="Font_20_Style26"><text:span text:style-name="T6">FORNECIMENTO </text:span></text:span><text:span text:style-name="Font_20_Style26"><text:span text:style-name="T10">E</text:span></text:span><text:span text:style-name="Font_20_Style20"><text:span text:style-name="T46"> </text:span></text:span><text:span text:style-name="Font_20_Style26"><text:span text:style-name="T6">INSTALAÇÃO DE DIVISÓRIA RETRÁT1L ACÚSTICA ESPESSURA FINAL DE 115MM CONSTITUÍDA DE PAINÉIS </text:span></text:span><text:span text:style-name="Font_20_Style26"><text:span text:style-name="T22">MODULARES </text:span></text:span><text:span text:style-name="Font_20_Style26"><text:span text:style-name="T23">E</text:span></text:span><text:span text:style-name="Font_20_Style20"><text:span text:style-name="T45"> </text:span></text:span><text:span text:style-name="Font_20_Style26"><text:span text:style-name="T6">INDEPENDENTES DESLIZANTES </text:span></text:span><text:span text:style-name="Font_20_Style26"><text:span text:style-name="T10">E</text:span></text:span><text:span text:style-name="Font_20_Style20"><text:span text:style-name="T45"> <text:s/></text:span></text:span><text:span text:style-name="Font_20_Style26"><text:span text:style-name="T6">COM MOVIMENTOS MULTIDIRECIONAIS: </text:span></text:span><text:span text:style-name="Font_20_Style26"><text:span text:style-name="T13">I</text:span></text:span><text:span text:style-name="Font_20_Style26"><text:span text:style-name="T6">) MONTADOS EM CHASSI DE ALUMÍNIO, COM PINTURA ELETROSTÁTICA NA <text:s/>COR PRETA E DUPLA PISTA PARA DESLOCAMENTO DAS</text:span></text:span><text:span text:style-name="Font_20_Style26"><text:span text:style-name="T22"> ROLDANAS,</text:span></text:span><text:span text:style-name="Font_20_Style26"><text:span text:style-name="T6"> FIXADO À </text:span></text:span><text:span text:style-name="Font_20_Style26"><text:span text:style-name="T13">LAJE</text:span></text:span><text:span text:style-name="Font_20_Style20"><text:span text:style-name="T45"> </text:span></text:span><text:span text:style-name="Font_20_Style26"><text:span text:style-name="T6">POR MEIO DE SUPORTES METÁLICOS; II</text:span></text:span><text:span text:style-name="Font_20_Style26"><text:span text:style-name="T13">)</text:span></text:span><text:span text:style-name="Font_20_Style26"><text:span text:style-name="T6"> </text:span></text:span><text:span text:style-name="Font_20_Style26"><text:span text:style-name="T22">CONTRAPLACADOS</text:span></text:span><text:span text:style-name="Font_20_Style26"><text:span text:style-name="T6"> EM CHAPA DE MDF COM </text:span></text:span><text:span text:style-name="Font_20_Style26"><text:span text:style-name="T10">15 MM</text:span></text:span><text:span text:style-name="Font_20_Style20"><text:span text:style-name="T46"> </text:span></text:span><text:span text:style-name="Font_20_Style26"><text:span text:style-name="T6">DE <text:s text:c="3"/>ESPESSURA E REVESTIDOS EM LAMINADO MELAMÍNICO PADRÃO MADEIRADO </text:span></text:span><text:span text:style-name="Font_20_Style26"><text:span text:style-name="T22">LINO,</text:span></text:span><text:span text:style-name="Font_20_Style26"><text:span text:style-name="T6"> MARCA</text:span></text:span><text:span text:style-name="Font_20_Style26"><text:span text:style-name="T22"> DIVIFORMA,</text:span></text:span><text:span text:style-name="Font_20_Style26"><text:span text:style-name="T6"> FIXADA À ESTRUTURA METÁLICA POR MEIO DE DISPOSITIVOS DE ENGATES QUE PERMITEM <text:s/></text:span></text:span><text:span text:style-name="Font_20_Style26"><text:span text:style-name="T10">O </text:span></text:span><text:span text:style-name="Font_20_Style26"><text:span text:style-name="T6">SAQUE <text:s text:c="2"/>FRONTAL E <text:s/></text:span></text:span><text:span text:style-name="Font_20_Style26"><text:span text:style-name="T13">IN</text:span></text:span><text:span text:style-name="Font_20_Style26"><text:span text:style-name="T6">DEPENDENTES DAS PLACAS; III) MIOLO ACÚSTICO EM LÃ DE ROCHA </text:span></text:span><text:span text:style-name="Font_20_Style26"><text:span text:style-name="T13">OU</text:span></text:span><text:span text:style-name="Font_20_Style20"><text:span text:style-name="T45"> </text:span></text:span><text:span text:style-name="Font_20_Style26"><text:span text:style-name="T6">LÃ DE PET COM 40 KG/</text:span></text:span><text:span text:style-name="Font_20_Style26"><text:span text:style-name="T13">M² E</text:span></text:span><text:span text:style-name="Font_20_Style20"><text:span text:style-name="T45"> </text:span></text:span><text:span text:style-name="Font_20_Style26"><text:span text:style-name="T6">UMA PLACA DE </text:span></text:span><text:span text:style-name="Font_20_Style26"><text:span text:style-name="T22">GESSO; </text:span></text:span><text:span text:style-name="Font_20_Style26"><text:span text:style-name="T6">IV)</text:span></text:span><text:span text:style-name="Font_20_Style26"><text:span text:style-name="T22"> SEPTO </text:span></text:span><text:span text:style-name="Font_20_Style26"><text:span text:style-name="T6">ACÚSTICO, ENTRE O FORRO </text:span></text:span><text:span text:style-name="Font_20_Style26"><text:span text:style-name="T13">E A LAJE</text:span></text:span><text:span text:style-name="Font_20_Style26"><text:span text:style-name="T6"> CONSTITUÍDO POR DUAS PLACAS DE </text:span></text:span><text:span text:style-name="Font_20_Style26"><text:span text:style-name="T13">G</text:span></text:span><text:span text:style-name="Font_20_Style26"><text:span text:style-name="T6">ESSO </text:span></text:span><text:span text:style-name="Font_20_Style26"><text:span text:style-name="T13">E UMA CAMADA DE LÂ DE ROCHA</text:span></text:span><text:span text:style-name="Font_20_Style26"><text:span text:style-name="T6"> OU PET, DE ACORDO COM </text:span></text:span><text:span text:style-name="Font_20_Style26"><text:span text:style-name="T13">O</text:span></text:span><text:span text:style-name="Font_20_Style26"><text:span text:style-name="T6"> EDITAL DE PREGÃO ELETRÔNICO 006/2016-MPDFT, SEUS ANEXOS E PROPOSTA VENCEDORA.</text:span></text:span></text:p>
          </table:table-cell>
          <table:table-cell table:style-name="Tabela1.A3" office:value-type="string">
            <text:p text:style-name="P28"><text:span text:style-name="Font_20_Style26"><text:span text:style-name="T6">21</text:span></text:span><text:span text:style-name="Font_20_Style26"><text:span text:style-name="T29">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66"><text:span text:style-name="Font_20_Style26"><text:span text:style-name="T6">1.600,00</text:span></text:span></text:p>
          </table:table-cell>
          <table:table-cell table:style-name="Tabela1.A3" office:value-type="string">
            <text:p text:style-name="P28"><text:span text:style-name="Font_20_Style26"><text:span text:style-name="T6">33.600,00</text:span>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26">
          <table:table-cell table:style-name="Tabela1.A3" office:value-type="string">
            <text:p text:style-name="P21"><text:span text:style-name="Font_20_Style26"><text:span text:style-name="T6">16</text:span></text:span></text:p>
          </table:table-cell>
          <table:table-cell table:style-name="Tabela1.A3" office:value-type="string">
            <text:p text:style-name="P19"><text:span text:style-name="Font_20_Style26"><text:span text:style-name="T6">08190.084086/15-14</text:span></text:span></text:p>
          </table:table-cell>
          <table:table-cell table:style-name="Tabela1.A3" office:value-type="string">
            <text:p text:style-name="P63"><text:span text:style-name="Font_20_Style26"><text:span text:style-name="T6">1</text:span></text:span></text:p>
          </table:table-cell>
          <table:table-cell table:style-name="Tabela1.A3" office:value-type="string">
            <text:p text:style-name="P48"><text:span text:style-name="Font_20_Style26"><text:span text:style-name="T6">CONTRATAÇÃO DE EMPRESA PARA ESTABELECER REDE DE TRANSMISSÃO DE DADOS DE ALTA VELOCIDADE ENTRE AS DIVERSAS UNIDADES DO MPDFT, DISTRIBUÍDAS PELO DISTRITO FEDERAL, E TAMBÉM A COMUNICAÇÃO COM OUTROS ÓRGÃOS, INSTITUIÇÕES E ENTIDADES EXTERNAS, DE ACORDO COM O CONTRATO 001 /DG/MPDFT/2011.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21"><text:span text:style-name="Font_20_Style26"><text:span text:style-name="T6">64.607,40</text:span></text:span></text:p>
          </table:table-cell>
          <table:table-cell table:style-name="Tabela1.A3" office:value-type="string">
            <text:p text:style-name="P21"><text:span text:style-name="Font_20_Style26"><text:span text:style-name="T6">64.607,40</text:span></text:span></text:p>
          </table:table-cell>
          <table:table-cell table:style-name="Tabela1.A3" office:value-type="string">
            <text:p text:style-name="P52"><text:span text:style-name="Font_20_Style26"><text:span text:style-name="T6">0349</text:span></text:span></text:p>
          </table:table-cell>
          <table:table-cell table:style-name="Tabela1.A3" office:value-type="string">
            <text:p text:style-name="P21"><text:span text:style-name="Font_20_Style26"><text:span text:style-name="T6">18/05/16</text:span></text:span></text:p>
          </table:table-cell>
          <table:table-cell table:style-name="Tabela1.A3" office:value-type="string">
            <text:p text:style-name="P89"><text:span text:style-name="Font_20_Style26"><text:span text:style-name="T6">BSB</text:span></text:span><text:span text:style-name="Font_20_Style26"><text:span text:style-name="T30"> TIC</text:span></text:span><text:span text:style-name="Font_20_Style26"><text:span text:style-name="T6"> SOLUÇÕES LTDA. - EPP</text:span></text:span></text:p>
            <text:p text:style-name="P89"><text:span text:style-name="Font_20_Style26"><text:span text:style-name="T6">CNPJ: 04.202.019/0001-71</text:span></text:span></text:p>
          </table:table-cell>
          <table:table-cell table:style-name="Tabela1.K3" office:value-type="string">
            <text:p text:style-name="P21"><text:span text:style-name="Font_20_Style26"><text:span text:style-name="T6">PREGÃO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21"><text:span text:style-name="Font_20_Style26"><text:span text:style-name="T6">17</text:span></text:span></text:p>
          </table:table-cell>
          <table:table-cell table:style-name="Tabela1.A3" office:value-type="string">
            <text:p text:style-name="P30"><text:span text:style-name="Font_20_Style26"><text:span text:style-name="T6">08190.121308/15-97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46"><text:span text:style-name="Font_20_Style26"><text:span text:style-name="T6">BATERIA CHUMBO-AC1DA, SELADA, TENSÃO NOMINAL DF; 6V, CAPACIDADE DE 4,5 AH. DIMENSÕES: C 70MM X L 47MM X A</text:span></text:span><text:span text:style-name="Font_20_Style26"><text:span text:style-name="T22"> </text:span></text:span><text:span text:style-name="Font_20_Style26"><text:span text:style-name="T25">1</text:span></text:span><text:span text:style-name="Font_20_Style26"><text:span text:style-name="T22">00MM</text:span></text:span><text:span text:style-name="Font_20_Style26"><text:span text:style-name="T6"> X AT 106 MM PESO 0,7 6 KG.</text:span></text:span><text:span text:style-name="Font_20_Style26"><text:span text:style-name="T22"> TERM</text:span></text:span><text:span text:style-name="Font_20_Style26"><text:span text:style-name="T6"> F187. MARCA/MODELO:</text:span></text:span><text:span text:style-name="Font_20_Style26"><text:span text:style-name="T22"> UNIPOWER </text:span></text:span><text:span text:style-name="Font_20_Style26"><text:span text:style-name="T6">UP645SEG, DE ACORDO COM A ATA DE REGISTRO DE PREÇOS 26/2015-A.</text:span></text:span></text:p>
          </table:table-cell>
          <table:table-cell table:style-name="Tabela1.A3" office:value-type="string">
            <text:p text:style-name="P21"><text:span text:style-name="Font_20_Style26"><text:span text:style-name="T6">100</text:span></text:span></text:p>
          </table:table-cell>
          <table:table-cell table:style-name="Tabela1.A3" office:value-type="string">
            <text:p text:style-name="P21"><text:span text:style-name="Font_20_Style26"><text:span text:style-name="T6">19,19</text:span></text:span></text:p>
          </table:table-cell>
          <table:table-cell table:style-name="Tabela1.A3" office:value-type="string">
            <text:p text:style-name="P21"><text:span text:style-name="Font_20_Style26"><text:span text:style-name="T6">1.919,00</text:span></text:span></text:p>
          </table:table-cell>
          <table:table-cell table:style-name="Tabela1.A3" office:value-type="string">
            <text:p text:style-name="P39"><text:span text:style-name="Font_20_Style26"><text:span text:style-name="T6">0352</text:span></text:span></text:p>
          </table:table-cell>
          <table:table-cell table:style-name="Tabela1.A3" office:value-type="string">
            <text:p text:style-name="P21"><text:span text:style-name="Font_20_Style26"><text:span text:style-name="T6">19/05/16</text:span></text:span></text:p>
          </table:table-cell>
          <table:table-cell table:style-name="Tabela1.A3" office:value-type="string">
            <text:p text:style-name="P30"><text:span text:style-name="Font_20_Style26"><text:span text:style-name="T6">MG LAVI</text:span></text:span><text:span text:style-name="Font_20_Style26"><text:span text:style-name="T30"> SOLUTION </text:span></text:span><text:span text:style-name="Font_20_Style26"><text:span text:style-name="T6">COMÉRCIO E TELECOMUNICAÇÕES CNPJ: 07.889.332/0001-18</text:span></text:span></text:p>
          </table:table-cell>
          <table:table-cell table:style-name="Tabela1.K3" office:value-type="string">
            <text:p text:style-name="P21"><text:span text:style-name="Font_20_Style26"><text:span text:style-name="T6">PREGÃO</text:span></text:span></text:p>
          </table:table-cell>
        </table:table-row>
        <table:table-row table:style-name="Tabela1.40">
          <table:table-cell table:style-name="Tabela1.A3" office:value-type="string">
            <text:p text:style-name="P21"><text:span text:style-name="Font_20_Style26"><text:span text:style-name="T6">18</text:span></text:span></text:p>
          </table:table-cell>
          <table:table-cell table:style-name="Tabela1.A3" office:value-type="string">
            <text:p text:style-name="P30"><text:span text:style-name="Font_20_Style26"><text:span text:style-name="T6">08191.047577/ 2016-62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31"><text:span text:style-name="Font_20_Style26"><text:span text:style-name="T6">OS MATERIAIS ABAIXO FORAM ADQUIRIDOS DE ACORDO COM A ATA DE REGISTRO DE PREÇOS 006/2016: MOLDURA EM ALUMÍNIO ESCOVADO E/OU PINTADO <text:s/>NA <text:s text:c="3"/>COR PRETA MODELO AF15 (7MM X 18MM).</text:span></text:span></text:p>
          </table:table-cell>
          <table:table-cell table:style-name="Tabela1.A3" office:value-type="string">
            <text:p text:style-name="P30"><text:span text:style-name="Font_20_Style26"><text:span text:style-name="T6">45 MTL</text:span></text:span></text:p>
          </table:table-cell>
          <table:table-cell table:style-name="Tabela1.A3" office:value-type="string">
            <text:p text:style-name="P21"><text:span text:style-name="Font_20_Style26"><text:span text:style-name="T6">25,00</text:span></text:span></text:p>
          </table:table-cell>
          <table:table-cell table:style-name="Tabela1.A3" office:value-type="string">
            <text:p text:style-name="P21"><text:span text:style-name="Font_20_Style26"><text:span text:style-name="T6">1.125,00</text:span></text:span></text:p>
          </table:table-cell>
          <table:table-cell table:style-name="Tabela1.A3" office:value-type="string">
            <text:p text:style-name="P67"><text:span text:style-name="Font_20_Style26"><text:span text:style-name="T6">0358</text:span></text:span></text:p>
          </table:table-cell>
          <table:table-cell table:style-name="Tabela1.A3" office:value-type="string">
            <text:p text:style-name="P21"><text:span text:style-name="Font_20_Style26"><text:span text:style-name="T6">24/05/16</text:span></text:span></text:p>
          </table:table-cell>
          <table:table-cell table:style-name="Tabela1.A3" office:value-type="string">
            <text:p text:style-name="P30"><text:span text:style-name="Font_20_Style26"><text:span text:style-name="T6">VIDRO</text:span></text:span><text:span text:style-name="Font_20_Style26"><text:span text:style-name="T30"> GLASS</text:span></text:span><text:span text:style-name="Font_20_Style26"><text:span text:style-name="T6"> COMERCIO DE VIDRO E MOLDURAS</text:span></text:span></text:p>
            <text:p text:style-name="P30"><text:span text:style-name="Font_20_Style26"><text:span text:style-name="T6">LTDA. CNPJ:07.716.914/0001-00</text:span></text:span></text:p>
          </table:table-cell>
          <table:table-cell table:style-name="Tabela1.K3" office:value-type="string">
            <text:p text:style-name="P21"><text:span text:style-name="Font_20_Style26"><text:span text:style-name="T6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1"/>
            <text:p text:style-name="P10"/>
          </table:table-cell>
          <table:table-cell table:style-name="Tabela1.A3" office:value-type="string">
            <text:p text:style-name="P11"/>
            <text:p text:style-name="P10"/>
          </table:table-cell>
          <table:table-cell table:style-name="Tabela1.A3" office:value-type="string">
            <text:p text:style-name="P21"><text:span text:style-name="Font_20_Style26"><text:span text:style-name="T6">2</text:span></text:span></text:p>
          </table:table-cell>
          <table:table-cell table:style-name="Tabela1.A3" office:value-type="string">
            <text:p text:style-name="P44"><text:span text:style-name="Font_20_Style26"><text:span text:style-name="T6">FUNDO EM CHAPA DE "EUCATEX" OU SIMILAR 2.5MM.</text:span></text:span></text:p>
          </table:table-cell>
          <table:table-cell table:style-name="Tabela1.A3" office:value-type="string">
            <text:p text:style-name="P21"><text:span text:style-name="Font_20_Style26"><text:span text:style-name="T6">13M</text:span></text:span><text:span text:style-name="Font_20_Style26"><text:span text:style-name="T4">2</text:span></text:span></text:p>
          </table:table-cell>
          <table:table-cell table:style-name="Tabela1.A3" office:value-type="string">
            <text:p text:style-name="P21"><text:span text:style-name="Font_20_Style26"><text:span text:style-name="T6">40,00</text:span></text:span></text:p>
          </table:table-cell>
          <table:table-cell table:style-name="Tabela1.A3" office:value-type="string">
            <text:p text:style-name="P21"><text:span text:style-name="Font_20_Style26"><text:span text:style-name="T6">520,00</text:span></text:span></text:p>
          </table:table-cell>
          <table:table-cell table:style-name="Tabela1.A3" office:value-type="string">
            <text:p text:style-name="P26"/>
            <text:p text:style-name="P25"/>
          </table:table-cell>
          <table:table-cell table:style-name="Tabela1.A3" office:value-type="string">
            <text:p text:style-name="P26"/>
            <text:p text:style-name="P25"/>
          </table:table-cell>
          <table:table-cell table:style-name="Tabela1.A3" office:value-type="string">
            <text:p text:style-name="P26"/>
            <text:p text:style-name="P25"/>
          </table:table-cell>
          <table:table-cell table:style-name="Tabela1.K3" office:value-type="string">
            <text:p text:style-name="P26"/>
            <text:p text:style-name="P25"/>
          </table:table-cell>
        </table:table-row>
        <table:table-row table:style-name="Tabela1.42">
          <table:table-cell table:style-name="Tabela1.A3" office:value-type="string">
            <text:p text:style-name="P11"/>
            <text:p text:style-name="P10"/>
          </table:table-cell>
          <table:table-cell table:style-name="Tabela1.A3" office:value-type="string">
            <text:p text:style-name="P11"/>
            <text:p text:style-name="P10"/>
          </table:table-cell>
          <table:table-cell table:style-name="Tabela1.A3" office:value-type="string">
            <text:p text:style-name="P21"><text:span text:style-name="Font_20_Style26"><text:span text:style-name="T6">3</text:span></text:span></text:p>
          </table:table-cell>
          <table:table-cell table:style-name="Tabela1.A3" office:value-type="string">
            <text:p text:style-name="P74"><text:span text:style-name="Font_20_Style26"><text:span text:style-name="T6">VIDRO DE 3MM, ANTIRREFLEXO.</text:span></text:span></text:p>
          </table:table-cell>
          <table:table-cell table:style-name="Tabela1.A3" office:value-type="string">
            <text:p text:style-name="P21"><text:span text:style-name="Font_20_Style26"><text:span text:style-name="T6">13M</text:span></text:span><text:span text:style-name="Font_20_Style26"><text:span text:style-name="T4">3</text:span></text:span></text:p>
          </table:table-cell>
          <table:table-cell table:style-name="Tabela1.A3" office:value-type="string">
            <text:p text:style-name="P21"><text:span text:style-name="Font_20_Style26"><text:span text:style-name="T6">85,00</text:span></text:span></text:p>
          </table:table-cell>
          <table:table-cell table:style-name="Tabela1.A3" office:value-type="string">
            <text:p text:style-name="P21"><text:span text:style-name="Font_20_Style26"><text:span text:style-name="T6">1.105,00</text:span></text:span></text:p>
          </table:table-cell>
          <table:table-cell table:style-name="Tabela1.A3" office:value-type="string">
            <text:p text:style-name="P26"/>
            <text:p text:style-name="P25"/>
          </table:table-cell>
          <table:table-cell table:style-name="Tabela1.A3" office:value-type="string">
            <text:p text:style-name="P26"/>
            <text:p text:style-name="P25"/>
          </table:table-cell>
          <table:table-cell table:style-name="Tabela1.A3" office:value-type="string">
            <text:p text:style-name="P26"/>
            <text:p text:style-name="P25"/>
          </table:table-cell>
          <table:table-cell table:style-name="Tabela1.K3" office:value-type="string">
            <text:p text:style-name="P26"/>
            <text:p text:style-name="P25"/>
          </table:table-cell>
        </table:table-row>
        <table:table-row table:style-name="Tabela1.26">
          <table:table-cell table:style-name="Tabela1.A3" office:value-type="string">
            <text:p text:style-name="P21"><text:span text:style-name="Font_20_Style26"><text:span text:style-name="T6">19</text:span></text:span></text:p>
          </table:table-cell>
          <table:table-cell table:style-name="Tabela1.A3" office:value-type="string">
            <text:p text:style-name="P27"><text:span text:style-name="Font_20_Style26"><text:span text:style-name="T6">08191.047786/ 2016-14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45"><text:span text:style-name="Font_20_Style26"><text:span text:style-name="T6">CONTRATAÇÃO DE EMPRESAS DE ENGENHARIA PARA EXECUÇÃO DA</text:span></text:span><text:span text:style-name="Font_20_Style26"><text:span text:style-name="T11">2ª</text:span></text:span><text:span text:style-name="Font_20_Style19"><text:span text:style-name="T33"> </text:span></text:span><text:span text:style-name="Font_20_Style26"><text:span text:style-name="T6">FASE DA OBRA DE REFORMA DO EDIFÍCIO DA</text:span></text:span><text:span text:style-name="Font_20_Style26"><text:span text:style-name="T22"> PROMOTORIA</text:span></text:span><text:span text:style-name="Font_20_Style26"><text:span text:style-name="T6"> DE JUSTIÇA DE TAGUATINGA, COMPREENDENDO: OBRAS CIVIS, INSTALAÇÕES </text:span></text:span><text:span text:style-name="Font_20_Style26"><text:span text:style-name="T21">COMPLEMENTARES,</text:span></text:span><text:span text:style-name="Font_20_Style26"><text:span text:style-name="T16"> SISTEMA DE CONDICIONAMENTO DE AR ELEVADOR, AUTOMAÇÃO DE AR-CONDICIONADO, CONFORME CONDIÇÕES, PROJETOS ESPECIFICAÇÕES E DETALHAMENTOS CONSTANTES DO EDITAL DA CONCORRÊNCIA 002/2014-MPDFT.</text:span></text:span></text:p>
          </table:table-cell>
          <table:table-cell table:style-name="Tabela1.A3" office:value-type="string">
            <text:p text:style-name="P21"><text:span text:style-name="Font_20_Style26"><text:span text:style-name="T6">1</text:span></text:span></text:p>
          </table:table-cell>
          <table:table-cell table:style-name="Tabela1.A3" office:value-type="string">
            <text:p text:style-name="P21"><text:span text:style-name="Font_20_Style26"><text:span text:style-name="T35">1.440.000,00</text:span></text:span></text:p>
          </table:table-cell>
          <table:table-cell table:style-name="Tabela1.A3" office:value-type="string">
            <text:p text:style-name="P21"><text:span text:style-name="Font_20_Style26"><text:span text:style-name="T35">1.440.000,00</text:span></text:span></text:p>
          </table:table-cell>
          <table:table-cell table:style-name="Tabela1.A3" office:value-type="string">
            <text:p text:style-name="P67"><text:span text:style-name="Font_20_Style26"><text:span text:style-name="T6">0360</text:span></text:span></text:p>
          </table:table-cell>
          <table:table-cell table:style-name="Tabela1.A3" office:value-type="string">
            <text:p text:style-name="P21"><text:span text:style-name="Font_20_Style26"><text:span text:style-name="T6">24/05/16</text:span></text:span></text:p>
          </table:table-cell>
          <table:table-cell table:style-name="Tabela1.A3" office:value-type="string">
            <text:p text:style-name="P68"><text:span text:style-name="Font_20_Style26"><text:span text:style-name="T6">CONSTRUTORA ENGEMEGA LTDA. CNPJ: 33.480.104/0001-08</text:span></text:span></text:p>
          </table:table-cell>
          <table:table-cell table:style-name="Tabela1.K3" office:value-type="string">
            <text:p text:style-name="P21"><text:span text:style-name="Font_20_Style26"><text:span text:style-name="T6">CONCORR</text:span></text:span><text:span text:style-name="Font_20_Style26"><text:span text:style-name="T7">Ê</text:span></text:span><text:span text:style-name="Font_20_Style26"><text:span text:style-name="T6">NCIA</text:span></text:span></text:p>
          </table:table-cell>
        </table:table-row>
        <table:table-row table:style-name="Tabela1.26">
          <table:table-cell table:style-name="Tabela1.A3" office:value-type="string">
            <text:p text:style-name="P28"><text:span text:style-name="Font_20_Style26"><text:span text:style-name="T6">20</text:span></text:span></text:p>
          </table:table-cell>
          <table:table-cell table:style-name="Tabela1.A3" office:value-type="string">
            <text:p text:style-name="P30"><text:span text:style-name="Font_20_Style26"><text:span text:style-name="T6">08191.038195/ 2016-48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46"><text:span text:style-name="Font_20_Style26"><text:span text:style-name="T6">PARTICIPAÇÃO DE 02 (DOIS) SERVIDORES DO MPDFT, "20° CONGRESSO BRASILEIRO DE CONTABILIDADE".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28"><text:span text:style-name="Font_20_Style26"><text:span text:style-name="T6">2.400,00</text:span></text:span></text:p>
          </table:table-cell>
          <table:table-cell table:style-name="Tabela1.A3" office:value-type="string">
            <text:p text:style-name="P28"><text:span text:style-name="Font_20_Style26"><text:span text:style-name="T6">2.4</text:span></text:span><text:span text:style-name="Font_20_Style26"><text:span text:style-name="T7">00</text:span></text:span><text:span text:style-name="Font_20_Style26"><text:span text:style-name="T6">.00</text:span></text:span></text:p>
          </table:table-cell>
          <table:table-cell table:style-name="Tabela1.A3" office:value-type="string">
            <text:p text:style-name="P28"><text:span text:style-name="Font_20_Style26"><text:span text:style-name="T6">0362</text:span></text:span></text:p>
          </table:table-cell>
          <table:table-cell table:style-name="Tabela1.A3" office:value-type="string">
            <text:p text:style-name="P28"><text:span text:style-name="Font_20_Style26"><text:span text:style-name="T6">25/05/16</text:span></text:span></text:p>
          </table:table-cell>
          <table:table-cell table:style-name="Tabela1.A3" office:value-type="string">
            <text:p text:style-name="P89"><text:span text:style-name="Font_20_Style26"><text:span text:style-name="T6">FUNDAÇÃO BRASILEIRADE CONTABILIDADE</text:span></text:span></text:p>
            <text:p text:style-name="P89"><text:span text:style-name="Font_20_Style26"><text:span text:style-name="T6">CNPJ: 02.428.413/0001-05</text:span></text:span></text:p>
          </table:table-cell>
          <table:table-cell table:style-name="Tabela1.K3" office:value-type="string">
            <text:p text:style-name="P30"><text:span text:style-name="Font_20_Style26"><text:span text:style-name="T6">DISPENSA DE LICITAÇÃO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28"><text:span text:style-name="Font_20_Style26"><text:span text:style-name="T6">21</text:span></text:span></text:p>
          </table:table-cell>
          <table:table-cell table:style-name="Tabela1.A3" office:value-type="string">
            <text:p text:style-name="P30"><text:span text:style-name="Font_20_Style26"><text:span text:style-name="T6">08191.044922/201 6-14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72"><text:span text:style-name="Font_20_Style26"><text:span text:style-name="T6">PARTICIPAÇÃO DE DOIS SERVIDORES DO MPDFT NO CURSO "RESINAS COMPOSTAS".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28"><text:span text:style-name="Font_20_Style26"><text:span text:style-name="T6">8.600,00</text:span></text:span></text:p>
          </table:table-cell>
          <table:table-cell table:style-name="Tabela1.A3" office:value-type="string">
            <text:p text:style-name="P28"><text:span text:style-name="Font_20_Style26"><text:span text:style-name="T6">8.600,00</text:span></text:span></text:p>
          </table:table-cell>
          <table:table-cell table:style-name="Tabela1.A3" office:value-type="string">
            <text:p text:style-name="P28"><text:span text:style-name="Font_20_Style26"><text:span text:style-name="T6">0363</text:span></text:span></text:p>
          </table:table-cell>
          <table:table-cell table:style-name="Tabela1.A3" office:value-type="string">
            <text:p text:style-name="P28"><text:span text:style-name="Font_20_Style26"><text:span text:style-name="T6">25/05/16</text:span></text:span></text:p>
          </table:table-cell>
          <table:table-cell table:style-name="Tabela1.A3" office:value-type="string">
            <text:p text:style-name="P90"><text:span text:style-name="Font_20_Style26"><text:span text:style-name="T6">INTEGRATO ENSINO ESPECIALIZADO LTDA. -ME</text:span></text:span></text:p>
            <text:p text:style-name="P90"><text:span text:style-name="Font_20_Style26"><text:span text:style-name="T6">CNPJ: 09.464.649/0001-38</text:span></text:span></text:p>
          </table:table-cell>
          <table:table-cell table:style-name="Tabela1.K3" office:value-type="string">
            <text:p text:style-name="P28"><text:span text:style-name="Font_20_Style26"><text:span text:style-name="T6">INEXIGÍVEL</text:span></text:span></text:p>
          </table:table-cell>
        </table:table-row>
        <table:table-row table:style-name="Tabela1.46">
          <table:table-cell table:style-name="Tabela1.A3" office:value-type="string">
            <text:p text:style-name="P28"><text:span text:style-name="Font_20_Style26"><text:span text:style-name="T6">22</text:span></text:span></text:p>
          </table:table-cell>
          <table:table-cell table:style-name="Tabela1.A3" office:value-type="string">
            <text:p text:style-name="P30"><text:span text:style-name="Font_20_Style26"><text:span text:style-name="T6">08191.041549/ 2016-31</text:span></text:span></text:p>
          </table:table-cell>
          <table:table-cell table:style-name="Tabela1.A3" office:value-type="string">
            <text:p text:style-name="P28"><text:span text:style-name="Font_20_Style26"><text:span text:style-name="T6">1</text:span></text:span></text:p>
          </table:table-cell>
          <table:table-cell table:style-name="Tabela1.A3" office:value-type="string">
            <text:p text:style-name="P72"><text:span text:style-name="Font_20_Style26"><text:span text:style-name="T6">PARTICIPAÇÃO DE UM SERVIDOR DO MPDFT NO CURSO "CEHV9-CERTIFIED </text:span></text:span><text:span text:style-name="Font_20_Style26"><text:span text:style-name="T22">ETHICAL HACKER".</text:span></text:span></text:p>
          </table:table-cell>
          <table:table-cell table:style-name="Tabela1.A3" office:value-type="string">
            <text:p text:style-name="P29"><text:span text:style-name="Font_20_Style26"><text:span text:style-name="T7">1</text:span></text:span></text:p>
          </table:table-cell>
          <table:table-cell table:style-name="Tabela1.A3" office:value-type="string">
            <text:p text:style-name="P28"><text:span text:style-name="Font_20_Style26"><text:span text:style-name="T6">6.990,00</text:span></text:span></text:p>
          </table:table-cell>
          <table:table-cell table:style-name="Tabela1.A3" office:value-type="string">
            <text:p text:style-name="P28"><text:span text:style-name="Font_20_Style26"><text:span text:style-name="T6">6.990,00</text:span></text:span></text:p>
          </table:table-cell>
          <table:table-cell table:style-name="Tabela1.A3" office:value-type="string">
            <text:p text:style-name="P28"><text:span text:style-name="Font_20_Style26"><text:span text:style-name="T6">0369</text:span></text:span></text:p>
          </table:table-cell>
          <table:table-cell table:style-name="Tabela1.A3" office:value-type="string">
            <text:p text:style-name="P28"><text:span text:style-name="Font_20_Style26"><text:span text:style-name="T6">31/05/16</text:span></text:span></text:p>
          </table:table-cell>
          <table:table-cell table:style-name="Tabela1.A3" office:value-type="string">
            <text:p text:style-name="P30"><text:span text:style-name="Font_20_Style26"><text:span text:style-name="T6">CLAVIS BBR CONSULTORIA EM INFORMÁTICA LTDA. CNPJ: 07.161.663/0001-37</text:span></text:span></text:p>
          </table:table-cell>
          <table:table-cell table:style-name="Tabela1.K3" office:value-type="string">
            <text:p text:style-name="P27"><text:span text:style-name="Font_20_Style26"><text:span text:style-name="T6"><text:s text:c="1805"/>DISPENSA DE LICITAÇÃO</text:span></text:span></text:p>
          </table:table-cell>
        </table:table-row>
      </table:table>
      <text:p text:style-name="P3"/>
      <text:p text:style-name="P8">Em 15 de <text:span text:style-name="T40">junho</text:span> de 2016</text:p>
      <text:p text:style-name="P8"/>
      <text:p text:style-name="P8"/>
      <text:p text:style-name="P9">ANTÔNIA DE FÁTIMA PEIXOTO LIMA</text:p>
      <text:p text:style-name="P8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Angsana New" svg:font-family="'Angsana New'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yle9" style:family="paragraph" style:parent-style-name="Standard">
      <style:paragraph-properties fo:line-height="0.423cm" fo:text-align="center" style:justify-single-word="false"/>
    </style:style>
    <style:style style:name="Style8" style:family="paragraph" style:parent-style-name="Standard">
      <style:paragraph-properties fo:line-height="0.409cm" fo:text-align="justify" style:justify-single-word="false"/>
    </style:style>
    <style:style style:name="Style13" style:family="paragraph" style:parent-style-name="Standard">
      <style:paragraph-properties fo:margin-left="0cm" fo:margin-right="0cm" fo:line-height="0.423cm" fo:text-align="start" style:justify-single-word="false" fo:text-indent="-0.254cm" style:auto-text-indent="false"/>
    </style:style>
    <style:style style:name="Style15" style:family="paragraph" style:parent-style-name="Standard">
      <style:paragraph-properties fo:line-height="0.409cm" fo:text-align="end" style:justify-single-word="false"/>
    </style:style>
    <style:style style:name="Style4" style:family="paragraph" style:parent-style-name="Standard">
      <style:paragraph-properties fo:text-align="start" style:justify-single-word="false"/>
    </style:style>
    <style:style style:name="Style10" style:family="paragraph" style:parent-style-name="Standard">
      <style:paragraph-properties fo:margin-left="0cm" fo:margin-right="0cm" fo:line-height="0.406cm" fo:text-align="start" style:justify-single-word="false" fo:text-indent="-1.101cm" style:auto-text-indent="false"/>
    </style:style>
    <style:style style:name="Style5" style:family="paragraph" style:parent-style-name="Standard">
      <style:paragraph-properties fo:text-align="start" style:justify-single-word="false"/>
    </style:style>
    <style:style style:name="Style3" style:family="paragraph" style:parent-style-name="Standard">
      <style:paragraph-properties fo:line-height="0.406cm" fo:text-align="center" style:justify-single-word="false"/>
    </style:style>
    <style:style style:name="Style12" style:family="paragraph" style:parent-style-name="Standard">
      <style:paragraph-properties fo:line-height="0.423cm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ont_20_Style26" style:display-name="Font Style26" style:family="text" style:parent-style-name="Default_20_Paragraph_20_Font">
      <style:text-properties style:font-name="Angsana New" fo:font-family="'Angsana New'" style:font-family-generic="roman" style:font-pitch="variable" fo:font-size="14pt" style:font-size-asian="14pt" style:font-name-complex="Angsana New" style:font-family-complex="'Angsana New'" style:font-family-generic-complex="roman" style:font-pitch-complex="variable"/>
    </style:style>
    <style:style style:name="Font_20_Style18" style:display-name="Font Style18" style:family="text" style:parent-style-name="Default_20_Paragraph_20_Font">
      <style:text-properties style:font-name="Franklin Gothic Medium" fo:font-family="'Franklin Gothic Medium'" style:font-family-generic="roman" style:font-pitch="variable" fo:font-size="7pt" fo:letter-spacing="-0.018cm" fo:font-weight="bold" style:font-size-asian="7pt" style:font-weight-asian="bold" style:font-name-complex="Franklin Gothic Medium" style:font-family-complex="'Franklin Gothic Medium'" style:font-family-generic-complex="roman" style:font-pitch-complex="variable"/>
    </style:style>
    <style:style style:name="Font_20_Style19" style:display-name="Font Style19" style:family="text" style:parent-style-name="Default_20_Paragraph_20_Font">
      <style:text-properties style:font-name="Angsana New" fo:font-family="'Angsana New'" style:font-family-generic="roman" style:font-pitch="variable" fo:font-size="14pt" fo:letter-spacing="0.018cm" fo:font-style="italic" fo:font-weight="bold" style:font-size-asian="14pt" style:font-style-asian="italic" style:font-weight-asian="bold" style:font-name-complex="Angsana New" style:font-family-complex="'Angsana New'" style:font-family-generic-complex="roman" style:font-pitch-complex="variable"/>
    </style:style>
    <style:style style:name="Font_20_Style20" style:display-name="Font Style20" style:family="text" style:parent-style-name="Default_20_Paragraph_20_Font">
      <style:text-properties fo:font-variant="small-caps" style:font-name="Angsana New" fo:font-family="'Angsana New'" style:font-family-generic="roman" style:font-pitch="variable" fo:font-size="17pt" style:font-size-asian="17pt" style:font-name-complex="Angsana New" style:font-family-complex="'Angsana New'" style:font-family-generic-complex="roman" style:font-pitch-complex="variable"/>
    </style:style>
    <style:style style:name="Font_20_Style21" style:display-name="Font Style21" style:family="text" style:parent-style-name="Default_20_Paragraph_20_Font">
      <style:text-properties style:font-name="Angsana New" fo:font-family="'Angsana New'" style:font-family-generic="roman" style:font-pitch="variable" fo:font-size="16pt" fo:letter-spacing="-0.018cm" fo:font-weight="bold" style:font-size-asian="16pt" style:font-weight-asian="bold" style:font-name-complex="Angsana New" style:font-family-complex="'Angsana New'" style:font-family-generic-complex="roman" style:font-pitch-complex="variable"/>
    </style:style>
    <style:style style:name="Font_20_Style23" style:display-name="Font Style23" style:family="text" style:parent-style-name="Default_20_Paragraph_20_Font">
      <style:text-properties fo:font-variant="small-caps" style:font-name="Angsana New" fo:font-family="'Angsana New'" style:font-family-generic="roman" style:font-pitch="variable" fo:font-size="14pt" style:font-size-asian="14pt" style:font-name-complex="Angsana New" style:font-family-complex="'Angsana New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yle5">
      <style:paragraph-properties fo:margin-left="12.869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officeooo:rsid="0015675b"/>
    </style:style>
    <style:style style:name="MT3" style:family="text">
      <style:text-properties fo:font-variant="normal" fo:text-transform="none" style:text-line-through-style="none" style:text-line-through-type="none" fo:font-size="14pt" fo:letter-spacing="normal" fo:language="pt" fo:country="BR" fo:font-style="normal" fo:font-weight="normal" style:font-size-asian="14pt" style:language-asian="pt" style:country-asian="BR" style:font-style-asian="normal" style:font-weight-asian="normal" style:text-scale="100%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left="0cm" fo:margin-right="0cm" fo:margin-top="0.603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6.151cm" fo:margin-bottom="1.27cm" fo:margin-left="1.716cm" fo:margin-right="1.716cm" fo:background-color="#ffffff" style:writing-mode="lr-tb" style:layout-grid-color="#c0c0c0" style:layout-grid-lines="62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4</text:page-number>/1<text:span text:style-name="MT2">4</text:span></text:p>
      </style:footer>
    </style:master-page>
    <style:master-page style:name="Converter_20_6" style:display-name="Converter 6" style:page-layout-name="Mpm2">
      <style:footer>
        <text:p text:style-name="MP2"><text:span text:style-name="Font_20_Style26"><text:span text:style-name="MT3"><text:page-number text:select-page="current">0</text:page-number></text:span></text:span><text:span text:style-name="Font_20_Style26"><text:span text:style-name="MT3">/1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9-12-23T14:25:02.415000000</dc:date>
    <meta:print-date>2014-01-15T17:12:00</meta:print-date>
    <meta:editing-cycles>22</meta:editing-cycles>
    <meta:editing-duration>P11DT10H2M43S</meta:editing-duration>
    <meta:generator>LibreOffice/6.2.8.2$Windows_x86 LibreOffice_project/f82ddfca21ebc1e222a662a32b25c0c9d20169ee</meta:generator>
    <meta:document-statistic meta:table-count="1" meta:image-count="0" meta:object-count="0" meta:page-count="14" meta:paragraph-count="418" meta:word-count="2443" meta:character-count="17828" meta:non-whitespace-character-count="13858"/>
  </office:meta>
</office:document-meta>
</file>