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18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2.738cm"/>
    </style:style>
    <style:style style:name="Tabela1.C" style:family="table-column">
      <style:table-column-properties style:column-width="1.088cm"/>
    </style:style>
    <style:style style:name="Tabela1.D" style:family="table-column">
      <style:table-column-properties style:column-width="7.825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4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0.9cm"/>
    </style:style>
    <style:style style:name="Tabela1.I" style:family="table-column">
      <style:table-column-properties style:column-width="1.32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2.514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2.244cm" fo:keep-together="always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757cm" fo:keep-together="always"/>
    </style:style>
    <style:style style:name="Tabela1.6" style:family="table-row">
      <style:table-row-properties style:min-row-height="1.021cm" fo:keep-together="always"/>
    </style:style>
    <style:style style:name="Tabela1.7" style:family="table-row">
      <style:table-row-properties style:min-row-height="1.429cm" fo:keep-together="always"/>
    </style:style>
    <style:style style:name="Tabela1.9" style:family="table-row">
      <style:table-row-properties style:min-row-height="2.623cm" fo:keep-together="always"/>
    </style:style>
    <style:style style:name="Tabela1.10" style:family="table-row">
      <style:table-row-properties style:min-row-height="0.811cm" fo:keep-together="always"/>
    </style:style>
    <style:style style:name="Tabela1.12" style:family="table-row">
      <style:table-row-properties style:min-row-height="2.644cm" fo:keep-together="always"/>
    </style:style>
    <style:style style:name="Tabela1.13" style:family="table-row">
      <style:table-row-properties style:min-row-height="1.727cm" fo:keep-together="always"/>
    </style:style>
    <style:style style:name="Tabela1.15" style:family="table-row">
      <style:table-row-properties style:min-row-height="2.424cm" fo:keep-together="always"/>
    </style:style>
    <style:style style:name="Tabela1.16" style:family="table-row">
      <style:table-row-properties style:min-row-height="0.947cm" fo:keep-together="always"/>
    </style:style>
    <style:style style:name="Tabela1.17" style:family="table-row">
      <style:table-row-properties style:min-row-height="1.679cm" fo:keep-together="always"/>
    </style:style>
    <style:style style:name="Tabela1.19" style:family="table-row">
      <style:table-row-properties style:min-row-height="0.915cm" fo:keep-together="always"/>
    </style:style>
    <style:style style:name="Tabela1.24" style:family="table-row">
      <style:table-row-properties style:min-row-height="2.215cm" fo:keep-together="always"/>
    </style:style>
    <style:style style:name="Tabela1.25" style:family="table-row">
      <style:table-row-properties style:min-row-height="1.942cm" fo:keep-together="always"/>
    </style:style>
    <style:style style:name="Tabela1.26" style:family="table-row">
      <style:table-row-properties style:min-row-height="0.446cm" fo:keep-together="always"/>
    </style:style>
    <style:style style:name="Tabela1.30" style:family="table-row">
      <style:table-row-properties style:min-row-height="0.39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5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yle10">
      <style:paragraph-properties fo:margin-left="0.272cm" fo:margin-right="0cm" fo:margin-top="0cm" fo:margin-bottom="0cm" loext:contextual-spacing="false" fo:line-height="0.423cm" fo:text-align="center" style:justify-single-word="false" fo:text-indent="-0.272cm" style:auto-text-indent="false" style:writing-mode="lr-tb"/>
    </style:style>
    <style:style style:name="P18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27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P28" style:family="paragraph" style:parent-style-name="Heading_20_7">
      <style:paragraph-properties fo:margin-left="0.199cm" fo:margin-right="0.199cm" fo:text-align="center" style:justify-single-word="false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yle7">
      <style:paragraph-properties fo:margin-left="0cm" fo:margin-right="0cm" fo:margin-top="0cm" fo:margin-bottom="0cm" loext:contextual-spacing="false" fo:line-height="0.406cm" fo:text-align="justify" style:justify-single-word="false" fo:text-indent="0.034cm" style:auto-text-indent="false" style:writing-mode="lr-tb"/>
    </style:style>
    <style:style style:name="P30" style:family="paragraph" style:parent-style-name="Style7">
      <style:paragraph-properties fo:margin-left="0cm" fo:margin-right="0cm" fo:margin-top="0cm" fo:margin-bottom="0cm" loext:contextual-spacing="false" fo:line-height="0.406cm" fo:text-align="justify" style:justify-single-word="false" fo:text-indent="0.018cm" style:auto-text-indent="false" style:writing-mode="lr-tb"/>
    </style:style>
    <style:style style:name="P31" style:family="paragraph" style:parent-style-name="Style7">
      <style:paragraph-properties fo:margin-left="0.018cm" fo:margin-right="0cm" fo:margin-top="0cm" fo:margin-bottom="0cm" loext:contextual-spacing="false" fo:line-height="0.406cm" fo:text-align="justify" style:justify-single-word="false" fo:text-indent="-0.018cm" style:auto-text-indent="false" style:writing-mode="lr-tb"/>
    </style:style>
    <style:style style:name="P32" style:family="paragraph" style:parent-style-name="Style7">
      <style:paragraph-properties fo:margin-left="0.018cm" fo:margin-right="0cm" fo:margin-top="0cm" fo:margin-bottom="0cm" loext:contextual-spacing="false" fo:line-height="0.406cm" fo:text-align="justify" style:justify-single-word="false" fo:text-indent="-0.018cm" style:auto-text-indent="false" style:writing-mode="lr-tb"/>
      <style:text-properties officeooo:paragraph-rsid="0012e238"/>
    </style:style>
    <style:style style:name="P33" style:family="paragraph" style:parent-style-name="Style7">
      <style:paragraph-properties fo:margin-left="0.018cm" fo:margin-right="0cm" fo:margin-top="0cm" fo:margin-bottom="0cm" loext:contextual-spacing="false" fo:line-height="0.406cm" fo:text-align="justify" style:justify-single-word="false" fo:text-indent="-0.018cm" style:auto-text-indent="false" style:writing-mode="lr-tb"/>
      <style:text-properties officeooo:paragraph-rsid="0013b617"/>
    </style:style>
    <style:style style:name="P34" style:family="paragraph" style:parent-style-name="Style7">
      <style:paragraph-properties fo:margin-left="0.018cm" fo:margin-right="0cm" fo:margin-top="0cm" fo:margin-bottom="0cm" loext:contextual-spacing="false" fo:line-height="0.423cm" fo:text-align="justify" style:justify-single-word="false" fo:text-indent="-0.018cm" style:auto-text-indent="false" style:writing-mode="lr-tb"/>
      <style:text-properties officeooo:paragraph-rsid="0011a622"/>
    </style:style>
    <style:style style:name="P35" style:family="paragraph" style:parent-style-name="Style7">
      <style:paragraph-properties fo:margin-left="0.018cm" fo:margin-right="0cm" fo:margin-top="0cm" fo:margin-bottom="0cm" loext:contextual-spacing="false" fo:line-height="0.39cm" fo:text-align="justify" style:justify-single-word="false" fo:text-indent="-0.018cm" style:auto-text-indent="false" style:writing-mode="lr-tb"/>
    </style:style>
    <style:style style:name="P36" style:family="paragraph" style:parent-style-name="Style7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37" style:family="paragraph" style:parent-style-name="Style7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38" style:family="paragraph" style:parent-style-name="Style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9" style:family="paragraph" style:parent-style-name="Style7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</style:style>
    <style:style style:name="P40" style:family="paragraph" style:parent-style-name="Style7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</style:style>
    <style:style style:name="P41" style:family="paragraph" style:parent-style-name="Style7">
      <style:paragraph-properties fo:margin-left="0cm" fo:margin-right="0cm" fo:margin-top="0cm" fo:margin-bottom="0cm" loext:contextual-spacing="false" fo:line-height="0.406cm" fo:text-align="justify" style:justify-single-word="false" fo:text-indent="0.051cm" style:auto-text-indent="false" style:writing-mode="lr-tb"/>
    </style:style>
    <style:style style:name="P42" style:family="paragraph" style:parent-style-name="Style7">
      <style:paragraph-properties fo:margin-left="0.35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3" style:family="paragraph" style:parent-style-name="Style7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</style:style>
    <style:style style:name="P44" style:family="paragraph" style:parent-style-name="Style7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  <style:text-properties officeooo:paragraph-rsid="0011ba78"/>
    </style:style>
    <style:style style:name="P45" style:family="paragraph" style:parent-style-name="Style7">
      <style:paragraph-properties fo:margin-left="0.034cm" fo:margin-right="0cm" fo:margin-top="0cm" fo:margin-bottom="0cm" loext:contextual-spacing="false" fo:line-height="0.423cm" fo:text-align="justify" style:justify-single-word="false" fo:text-indent="-0.034cm" style:auto-text-indent="false" style:writing-mode="lr-tb"/>
      <style:text-properties officeooo:paragraph-rsid="0014017c"/>
    </style:style>
    <style:style style:name="P46" style:family="paragraph" style:parent-style-name="Style7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47" style:family="paragraph" style:parent-style-name="Style7">
      <style:paragraph-properties fo:margin-left="0.372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8" style:family="paragraph" style:parent-style-name="Style7">
      <style:paragraph-properties fo:margin-left="0cm" fo:margin-right="0.118cm" fo:margin-top="0cm" fo:margin-bottom="0cm" loext:contextual-spacing="false" fo:text-align="center" style:justify-single-word="false" fo:text-indent="0cm" style:auto-text-indent="false" style:writing-mode="lr-tb"/>
    </style:style>
    <style:style style:name="P49" style:family="paragraph" style:parent-style-name="Style7">
      <style:paragraph-properties fo:margin-left="0cm" fo:margin-right="0.067cm" fo:margin-top="0cm" fo:margin-bottom="0cm" loext:contextual-spacing="false" fo:text-align="center" style:justify-single-word="false" fo:text-indent="0cm" style:auto-text-indent="false" style:writing-mode="lr-tb"/>
    </style:style>
    <style:style style:name="P50" style:family="paragraph" style:parent-style-name="Style7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51" style:family="paragraph" style:parent-style-name="Style7">
      <style:paragraph-properties fo:margin-left="0cm" fo:margin-right="0.136cm" fo:margin-top="0cm" fo:margin-bottom="0cm" loext:contextual-spacing="false" fo:text-align="center" style:justify-single-word="false" fo:text-indent="0cm" style:auto-text-indent="false" style:writing-mode="lr-tb"/>
    </style:style>
    <style:style style:name="P52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53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0da98"/>
    </style:style>
    <style:style style:name="P54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561ed"/>
    </style:style>
    <style:style style:name="P55" style:family="paragraph" style:parent-style-name="Style8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56" style:family="paragraph" style:parent-style-name="Style8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1561ed"/>
    </style:style>
    <style:style style:name="P57" style:family="paragraph" style:parent-style-name="Style8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58" style:family="paragraph" style:parent-style-name="Style8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</style:style>
    <style:style style:name="P59" style:family="paragraph" style:parent-style-name="Style8">
      <style:paragraph-properties fo:margin-left="0cm" fo:margin-right="0cm" fo:margin-top="0cm" fo:margin-bottom="0cm" loext:contextual-spacing="false" fo:line-height="0.406cm" fo:text-align="justify" style:justify-single-word="false" fo:text-indent="0.018cm" style:auto-text-indent="false" style:writing-mode="lr-tb"/>
    </style:style>
    <style:style style:name="P60" style:family="paragraph" style:parent-style-name="Style8">
      <style:paragraph-properties fo:margin-left="0.35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1" style:family="paragraph" style:parent-style-name="Style8">
      <style:paragraph-properties fo:margin-left="0.457cm" fo:margin-right="0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1561ed"/>
    </style:style>
    <style:style style:name="P62" style:family="paragraph" style:parent-style-name="Style8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63" style:family="paragraph" style:parent-style-name="Style8">
      <style:paragraph-properties fo:margin-left="0cm" fo:margin-right="0.085cm" fo:margin-top="0cm" fo:margin-bottom="0cm" loext:contextual-spacing="false" fo:text-align="center" style:justify-single-word="false" fo:text-indent="0cm" style:auto-text-indent="false" style:writing-mode="lr-tb"/>
    </style:style>
    <style:style style:name="P64" style:family="paragraph" style:parent-style-name="Style8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65" style:family="paragraph" style:parent-style-name="Style8">
      <style:paragraph-properties fo:margin-left="0cm" fo:margin-right="0.067cm" fo:margin-top="0cm" fo:margin-bottom="0cm" loext:contextual-spacing="false" fo:text-align="center" style:justify-single-word="false" fo:text-indent="0cm" style:auto-text-indent="false" style:writing-mode="lr-tb"/>
    </style:style>
    <style:style style:name="P66" style:family="paragraph" style:parent-style-name="Style5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fo:font-size="10.5pt" style:font-size-asian="10.5pt" style:font-size-complex="10.5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fc464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style:language-asian="pt" style:country-asian="BR" style:font-style-asian="normal" style:font-weight-asian="normal" style:text-scale="100%"/>
    </style:style>
    <style:style style:name="T4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12e238" style:language-asian="pt" style:country-asian="BR" style:font-style-asian="normal" style:font-weight-asian="normal" style:text-scale="100%"/>
    </style:style>
    <style:style style:name="T5" style:family="text">
      <style:text-properties fo:font-variant="normal" fo:text-transform="none" style:text-line-through-style="none" style:text-line-through-type="none" fo:letter-spacing="normal" fo:language="pt" fo:country="PT" fo:font-style="normal" fo:font-weight="normal" style:language-asian="pt" style:country-asian="BR" style:font-style-asian="normal" style:font-weight-asian="normal" style:text-scale="100%"/>
    </style:style>
    <style:style style:name="T6" style:family="text">
      <style:text-properties fo:font-variant="normal" fo:text-transform="none" style:text-line-through-style="none" style:text-line-through-type="none" fo:letter-spacing="normal" fo:language="de" fo:country="DE" fo:font-style="normal" fo:font-weight="normal" style:language-asian="pt" style:country-asian="BR" style:font-style-asian="normal" style:font-weight-asian="normal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9pt" fo:letter-spacing="normal" fo:language="pt" fo:country="BR" fo:font-style="normal" fo:font-weight="normal" style:font-size-asian="9pt" style:language-asian="pt" style:country-asian="BR" style:font-style-asian="normal" style:font-weight-asian="normal" style:font-name-complex="Times New Roman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9pt" fo:letter-spacing="normal" fo:language="pt" fo:country="PT" fo:font-style="normal" fo:font-weight="normal" style:font-size-asian="9pt" style:language-asian="pt" style:country-asian="BR" style:font-style-asian="normal" style:font-weight-asian="normal" style:font-name-complex="Times New Roman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8pt" fo:letter-spacing="normal" fo:language="pt" fo:country="BR" fo:font-style="normal" fo:font-weight="bold" style:font-size-asian="8pt" style:language-asian="pt" style:country-asian="BR" style:font-style-asian="normal" style:font-weight-asian="bold" style:font-name-complex="Times New Roman" style:text-scale="100%"/>
    </style:style>
    <style:style style:name="T10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normal" fo:font-weight="normal" style:language-asian="pt" style:country-asian="BR" style:font-style-asian="normal" style:font-weight-asian="normal" style:font-name-complex="Times New Roman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" fo:letter-spacing="normal" fo:language="pt" fo:country="BR" fo:font-style="normal" fo:font-weight="bold" style:language-asian="pt" style:country-asian="BR" style:font-style-asian="normal" style:font-weight-asian="bold" style:font-name-complex="Times New Roman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letter-spacing="normal" fo:language="pt" fo:country="PT" fo:font-style="normal" fo:font-weight="normal" style:language-asian="pt" style:country-asian="BR" style:font-style-asian="normal" style:font-weight-asian="normal" style:font-name-complex="Times New Roman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name-complex="Times New Roman" style:font-size-complex="10.5pt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561ed" style:font-size-asian="10.5pt" style:language-asian="pt" style:country-asian="BR" style:font-style-asian="normal" style:font-weight-asian="normal" style:font-name-complex="Times New Roman" style:font-size-complex="10.5pt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bold" style:font-size-asian="10.5pt" style:language-asian="pt" style:country-asian="BR" style:font-style-asian="normal" style:font-weight-asian="bold" style:font-name-complex="Times New Roman" style:font-size-complex="10.5pt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pt" style:country-asian="BR" style:font-style-asian="normal" style:font-weight-asian="normal" style:font-name-complex="Times New Roman" style:font-size-complex="10.5pt" style:text-scale="100%"/>
    </style:style>
    <style:style style:name="T17" style:family="text">
      <style:text-properties fo:font-variant="normal" fo:text-transform="none" style:text-line-through-style="none" style:text-line-through-type="none" fo:letter-spacing="0.035cm" fo:language="pt" fo:country="BR" fo:font-style="italic" fo:font-weight="normal" style:language-asian="pt" style:country-asian="BR" style:font-style-asian="italic" style:font-weight-asian="normal" style:text-scale="100%"/>
    </style:style>
    <style:style style:name="T18" style:family="text">
      <style:text-properties fo:font-variant="normal" fo:text-transform="none" style:text-line-through-style="none" style:text-line-through-type="none" style:text-position="super 58%" fo:letter-spacing="normal" fo:language="pt" fo:country="BR" fo:font-style="normal" fo:font-weight="normal" style:language-asian="pt" style:country-asian="BR" style:font-style-asian="normal" style:font-weight-asian="normal" style:text-scale="100%"/>
    </style:style>
    <style:style style:name="T19" style:family="text">
      <style:text-properties fo:font-variant="normal" fo:text-transform="none" style:text-line-through-style="none" style:text-line-through-type="none" style:text-position="super 58%" style:font-name="Times New Roman" fo:font-size="9pt" fo:letter-spacing="normal" fo:language="pt" fo:country="BR" fo:font-style="normal" fo:font-weight="normal" style:font-size-asian="9pt" style:language-asian="pt" style:country-asian="BR" style:font-style-asian="normal" style:font-weight-asian="normal" style:font-name-complex="Times New Roman" style:text-scale="100%"/>
    </style:style>
    <style:style style:name="T20" style:family="text">
      <style:text-properties fo:font-variant="normal" fo:text-transform="none" style:text-line-through-style="none" style:text-line-through-type="none" style:text-position="super 58%" style:font-name="Times New Roman" fo:letter-spacing="normal" fo:language="pt" fo:country="BR" fo:font-style="normal" fo:font-weight="normal" style:language-asian="pt" style:country-asian="BR" style:font-style-asian="normal" style:font-weight-asian="normal" style:font-name-complex="Times New Roman" style:text-scale="100%"/>
    </style:style>
    <style:style style:name="T21" style:family="text">
      <style:text-properties fo:font-variant="normal" fo:text-transform="none" style:text-line-through-style="none" style:text-line-through-type="none" style:text-position="super 58%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name-complex="Times New Roman" style:font-size-complex="10.5pt" style:text-scale="100%"/>
    </style:style>
    <style:style style:name="T22" style:family="text">
      <style:text-properties fo:font-variant="normal" fo:text-transform="none" style:text-line-through-style="none" style:text-line-through-type="none" style:text-position="super 58%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23" style:family="text">
      <style:text-properties fo:font-variant="normal" fo:text-transform="none" style:text-line-through-style="none" style:text-line-through-type="none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24" style:family="text">
      <style:text-properties fo:font-variant="normal" fo:text-transform="none" style:text-line-through-style="none" style:text-line-through-type="none" fo:font-size="10.5pt" fo:letter-spacing="normal" fo:language="pt" fo:country="BR" fo:font-style="normal" fo:font-weight="normal" officeooo:rsid="0012e238" style:font-size-asian="10.5pt" style:language-asian="pt" style:country-asian="BR" style:font-style-asian="normal" style:font-weight-asian="normal" style:font-size-complex="10.5pt" style:text-scale="100%"/>
    </style:style>
    <style:style style:name="T25" style:family="text">
      <style:text-properties fo:font-variant="normal" fo:text-transform="none" style:text-line-through-style="none" style:text-line-through-type="none" fo:font-size="10.5pt" fo:letter-spacing="normal" fo:language="pt" fo:country="BR" fo:font-style="normal" fo:font-weight="normal" officeooo:rsid="0015eea5" style:font-size-asian="10.5pt" style:language-asian="pt" style:country-asian="BR" style:font-style-asian="normal" style:font-weight-asian="normal" style:font-size-complex="10.5pt" style:text-scale="100%"/>
    </style:style>
    <style:style style:name="T26" style:family="text">
      <style:text-properties fo:font-variant="normal" fo:text-transform="none" style:text-line-through-style="none" style:text-line-through-type="none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font-style-complex="normal" style:text-scale="100%"/>
    </style:style>
    <style:style style:name="T27" style:family="text">
      <style:text-properties fo:font-variant="normal" fo:text-transform="none" style:text-line-through-style="none" style:text-line-through-type="none" fo:font-size="10.5pt" fo:letter-spacing="normal" fo:language="pt" fo:country="BR" fo:font-style="italic" fo:font-weight="normal" style:font-size-asian="10.5pt" style:language-asian="pt" style:country-asian="BR" style:font-style-asian="italic" style:font-weight-asian="normal" style:font-size-complex="10.5pt" style:font-style-complex="italic" style:text-scale="100%"/>
    </style:style>
    <style:style style:name="T28" style:family="text">
      <style:text-properties fo:font-variant="normal" fo:text-transform="none" style:text-line-through-style="none" style:text-line-through-type="none" fo:font-size="10.5pt" fo:letter-spacing="normal" fo:language="pt" fo:country="PT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29" style:family="text">
      <style:text-properties fo:font-variant="normal" fo:text-transform="none" style:text-line-through-style="none" style:text-line-through-type="none" fo:font-size="10.5pt" fo:letter-spacing="normal" fo:language="de" fo:country="DE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30" style:family="text">
      <style:text-properties fo:font-variant="normal" fo:text-transform="none" style:text-line-through-style="none" style:text-line-through-type="none" fo:font-size="10.5pt" fo:letter-spacing="normal" fo:language="de" fo:country="DE" fo:font-style="normal" fo:font-weight="normal" style:font-size-asian="10.5pt" style:language-asian="pt" style:country-asian="BR" style:font-style-asian="normal" style:font-weight-asian="normal" style:font-size-complex="10.5pt" style:font-style-complex="normal" style:text-scale="100%"/>
    </style:style>
    <style:style style:name="T31" style:family="text">
      <style:text-properties fo:font-variant="normal" fo:text-transform="none" style:text-line-through-style="none" style:text-line-through-type="none" fo:font-size="10.5pt" fo:letter-spacing="normal" fo:language="de" fo:country="DE" fo:font-style="italic" fo:font-weight="normal" style:font-size-asian="10.5pt" style:language-asian="pt" style:country-asian="BR" style:font-style-asian="italic" style:font-weight-asian="normal" style:font-size-complex="10.5pt" style:font-style-complex="italic" style:text-scale="100%"/>
    </style:style>
    <style:style style:name="T32" style:family="text">
      <style:text-properties fo:font-variant="normal" fo:text-transform="none" style:text-line-through-style="none" style:text-line-through-type="none" fo:font-size="10.5pt" fo:letter-spacing="0.035cm" fo:language="pt" fo:country="BR" fo:font-style="italic" fo:font-weight="normal" style:font-size-asian="10.5pt" style:language-asian="pt" style:country-asian="BR" style:font-style-asian="italic" style:font-weight-asian="normal" style:font-size-complex="10.5pt" style:text-scale="100%"/>
    </style:style>
    <style:style style:name="T33" style:family="text">
      <style:text-properties fo:font-variant="normal" fo:text-transform="none" style:text-line-through-style="none" style:text-line-through-type="none" fo:font-size="10.5pt" fo:letter-spacing="0.035cm" fo:language="pt" fo:country="BR" fo:font-style="italic" fo:font-weight="normal" style:font-size-asian="10.5pt" style:language-asian="pt" style:country-asian="BR" style:font-style-asian="italic" style:font-weight-asian="normal" style:font-size-complex="10.5pt" style:font-style-complex="italic" style:text-scale="100%"/>
    </style:style>
    <style:style style:name="T34" style:family="text">
      <style:text-properties fo:font-variant="normal" fo:text-transform="none" style:text-line-through-style="none" style:text-line-through-type="none" fo:font-size="10.5pt" fo:letter-spacing="0.035cm" fo:language="pt" fo:country="BR" fo:font-style="normal" fo:font-weight="normal" style:font-size-asian="10.5pt" style:language-asian="pt" style:country-asian="BR" style:font-style-asian="normal" style:font-weight-asian="normal" style:font-size-complex="10.5pt" style:font-style-complex="normal" style:text-scale="100%"/>
    </style:style>
    <style:style style:name="T35" style:family="text">
      <style:text-properties fo:font-variant="normal" fo:text-transform="none" style:text-line-through-style="none" style:text-line-through-type="none" fo:font-size="10pt" fo:letter-spacing="normal" fo:language="pt" fo:country="BR" fo:font-style="normal" fo:font-weight="normal" style:font-size-asian="10pt" style:language-asian="pt" style:country-asian="BR" style:font-style-asian="normal" style:font-weight-asian="norma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INISTÉRIO PÚBLICO DA UNIÃO</text:p>
      <text:p text:style-name="P3">MINISTÉRIO PÚBLICO DO DISTRITO FEDERAL E TERRITÓRIOS</text:p>
      <text:h text:style-name="P24" text:outline-level="1">DIRETORIA-GERAL</text:h>
      <text:p text:style-name="P3">DEPARTAMENTO DE APOIO ADMINISTRATIVO</text:p>
      <text:p text:style-name="P3">DIVISÃO DE COMPRAS</text:p>
      <text:p text:style-name="P3">SEÇÃO DE PESQUISA DE PREÇOS</text:p>
      <text:p text:style-name="P3"/>
      <text:h text:style-name="P26" text:outline-level="2">QUADRO DE COMPRAS E SERVIÇOS EFETUADOS NO MÊS DE <text:span text:style-name="T2">ABRIL </text:span>DE 2016- Lei 8.666/93 Art. 16 e IN nº 028 de 05/05/99</text:h>
      <text:h text:style-name="P27" text:outline-level="2">UNIDADE GESTORA 200009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9">N.º</text:p>
            </table:table-cell>
            <table:table-cell table:style-name="Tabela1.A1" table:number-rows-spanned="2" office:value-type="string">
              <text:p text:style-name="P8">N.º</text:p>
              <text:p text:style-name="P7">DO </text:p>
              <text:p text:style-name="P8">PROCESSO</text:p>
              <text:p text:style-name="P7"/>
            </table:table-cell>
            <table:table-cell table:style-name="Tabela1.A1" table:number-rows-spanned="2" office:value-type="string">
              <text:p text:style-name="P15">ITEM</text:p>
            </table:table-cell>
            <table:table-cell table:style-name="Tabela1.A1" table:number-rows-spanned="2" office:value-type="string">
              <text:p text:style-name="P8">IDENTIFICAÇÃO</text:p>
              <text:h text:style-name="P25" text:outline-level="2">DE BENS E</text:h>
              <text:h text:style-name="P28" text:outline-level="7">SERVIÇOS</text:h>
            </table:table-cell>
            <table:table-cell table:style-name="Tabela1.A1" table:number-rows-spanned="2" office:value-type="string">
              <text:p text:style-name="P8">QNT</text:p>
            </table:table-cell>
            <table:table-cell table:style-name="Tabela1.A1" table:number-columns-spanned="2" office:value-type="string">
              <text:p text:style-name="P8">PREÇO</text:p>
              <text:p text:style-name="P8">R$</text:p>
            </table:table-cell>
            <table:covered-table-cell/>
            <table:table-cell table:style-name="Tabela1.A1" table:number-columns-spanned="2" office:value-type="string">
              <text:p text:style-name="P8">NE</text:p>
            </table:table-cell>
            <table:covered-table-cell/>
            <table:table-cell table:style-name="Tabela1.A1" table:number-rows-spanned="2" office:value-type="string">
              <text:p text:style-name="P8">FORNECEDOR</text:p>
              <text:p text:style-name="P8">CNPJ/UG </text:p>
            </table:table-cell>
            <table:table-cell table:style-name="Tabela1.K1" table:number-rows-spanned="2" office:value-type="string">
              <text:p text:style-name="P8">REF. DA</text:p>
              <text:p text:style-name="P9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8">UNIT</text:p>
            </table:table-cell>
            <table:table-cell table:style-name="Tabela1.A1" office:value-type="string">
              <text:p text:style-name="P6">TOTAL</text:p>
            </table:table-cell>
            <table:table-cell table:style-name="Tabela1.A1" office:value-type="string">
              <text:p text:style-name="P8">N°</text:p>
            </table:table-cell>
            <table:table-cell table:style-name="Tabela1.A1" office:value-type="string">
              <text:p text:style-name="P8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5"><text:span text:style-name="Font_20_Style15"><text:span text:style-name="T23">08191.022015/ 2016-14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9"><text:span text:style-name="Font_20_Style15"><text:span text:style-name="T23">RENOVAÇÃO <text:s text:c="2"/>DE <text:s text:c="2"/>ASSINATURA DOS PERIÓDICOS A SEGUIR: REVISTA DOS TRIBUNAIS LIVRO COM ÍNDICE, <text:s text:c="5"/>PERIODICIDADE ATUAL MENSAL, VOLUMES:966 A 977.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2"><text:span text:style-name="Font_20_Style15"><text:span text:style-name="T23">4.538,00</text:span></text:span></text:p>
          </table:table-cell>
          <table:table-cell table:style-name="Tabela1.A3" office:value-type="string">
            <text:p text:style-name="P52"><text:span text:style-name="Font_20_Style15"><text:span text:style-name="T23">4.538,00</text:span></text:span></text:p>
          </table:table-cell>
          <table:table-cell table:style-name="Tabela1.A3" office:value-type="string">
            <text:p text:style-name="P52"><text:span text:style-name="Font_20_Style15"><text:span text:style-name="T23">0254</text:span></text:span></text:p>
          </table:table-cell>
          <table:table-cell table:style-name="Tabela1.A3" office:value-type="string">
            <text:p text:style-name="P52"><text:span text:style-name="Font_20_Style15"><text:span text:style-name="T23">01/04/16</text:span></text:span></text:p>
          </table:table-cell>
          <table:table-cell table:style-name="Tabela1.A3" office:value-type="string">
            <text:p text:style-name="P55"><text:span text:style-name="Font_20_Style15"><text:span text:style-name="T23">EDITORA REVISTA DOS</text:span></text:span></text:p>
            <text:p text:style-name="P56"><text:span text:style-name="Font_20_Style15"><text:span text:style-name="T23">TRIBUNAIS LTDA.</text:span></text:span></text:p>
            <text:p text:style-name="P56"><text:span text:style-name="Font_20_Style15"><text:span text:style-name="T23">CNPJ: 60.501.293/0001-12</text:span></text:span></text:p>
          </table:table-cell>
          <table:table-cell table:style-name="Tabela1.K3" office:value-type="string">
            <text:p text:style-name="P53"><text:span text:style-name="Font_20_Style15"><text:span text:style-name="T23">INEXIGÍVEL</text:span></text:span></text:p>
          </table:table-cell>
        </table:table-row>
        <table:table-row table:style-name="Tabela1.3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52"><text:span text:style-name="Font_20_Style15"><text:span text:style-name="T13">2</text:span></text:span></text:p>
          </table:table-cell>
          <table:table-cell table:style-name="Tabela1.A3" office:value-type="string">
            <text:p text:style-name="P29"><text:span text:style-name="Font_20_Style15"><text:span text:style-name="T13">REVISTA DE PROCESSO (REPRO) PERIODICIDADE ATUAL: MENSAL VOLUMES:254À 265.</text:span></text:span></text:p>
          </table:table-cell>
          <table:table-cell table:style-name="Tabela1.A3" office:value-type="string">
            <text:p text:style-name="P52"><text:span text:style-name="Font_20_Style15"><text:span text:style-name="T13">1</text:span></text:span></text:p>
          </table:table-cell>
          <table:table-cell table:style-name="Tabela1.A3" office:value-type="string">
            <text:p text:style-name="P52"><text:span text:style-name="Font_20_Style15"><text:span text:style-name="T13">2.383,00</text:span></text:span></text:p>
          </table:table-cell>
          <table:table-cell table:style-name="Tabela1.A3" office:value-type="string">
            <text:p text:style-name="P52"><text:span text:style-name="Font_20_Style15"><text:span text:style-name="T13">2.383,00</text:span>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able:table-row table:style-name="Tabela1.5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52"><text:span text:style-name="Font_20_Style15"><text:span text:style-name="T13">3</text:span></text:span></text:p>
          </table:table-cell>
          <table:table-cell table:style-name="Tabela1.A3" office:value-type="string">
            <text:p text:style-name="P30"><text:span text:style-name="Font_20_Style15"><text:span text:style-name="T13">REVISTA TRIBUTARIA E DE FINANÇAS PÚBLICAS, PERIODICIDADE ATUAL BIMESTRAL, VOLUMES: 127 A 132.</text:span></text:span></text:p>
          </table:table-cell>
          <table:table-cell table:style-name="Tabela1.A3" office:value-type="string">
            <text:p text:style-name="P54"><text:span text:style-name="Font_20_Style15"><text:span text:style-name="T14">1</text:span></text:span></text:p>
          </table:table-cell>
          <table:table-cell table:style-name="Tabela1.A3" office:value-type="string">
            <text:p text:style-name="P52"><text:span text:style-name="Font_20_Style15"><text:span text:style-name="T13">1.379,00</text:span></text:span></text:p>
          </table:table-cell>
          <table:table-cell table:style-name="Tabela1.A3" office:value-type="string">
            <text:p text:style-name="P52"><text:span text:style-name="Font_20_Style15"><text:span text:style-name="T13">1.379,00</text:span>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able:table-row table:style-name="Tabela1.6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52"><text:span text:style-name="Font_20_Style15"><text:span text:style-name="T13">4</text:span></text:span></text:p>
          </table:table-cell>
          <table:table-cell table:style-name="Tabela1.A3" office:value-type="string">
            <text:p text:style-name="P31"><text:span text:style-name="Font_20_Style15"><text:span text:style-name="T13">REVISTA BRASILEIRA DE CIÊNCIAS CRIMINAIS, PERIODICIDADE ATUAL : BIMESTRAL, VOLUMES: 119 A 124</text:span></text:span></text:p>
          </table:table-cell>
          <table:table-cell table:style-name="Tabela1.A3" office:value-type="string">
            <text:p text:style-name="P52"><text:span text:style-name="Font_20_Style15"><text:span text:style-name="T13">1</text:span></text:span></text:p>
          </table:table-cell>
          <table:table-cell table:style-name="Tabela1.A3" office:value-type="string">
            <text:p text:style-name="P52"><text:span text:style-name="Font_20_Style15"><text:span text:style-name="T13">1.379,00</text:span></text:span></text:p>
          </table:table-cell>
          <table:table-cell table:style-name="Tabela1.A3" office:value-type="string">
            <text:p text:style-name="P52"><text:span text:style-name="Font_20_Style15"><text:span text:style-name="T13">1.379,00</text:span>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able:table-row table:style-name="Tabela1.7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52"><text:span text:style-name="Font_20_Style15"><text:span text:style-name="T13">5</text:span></text:span></text:p>
          </table:table-cell>
          <table:table-cell table:style-name="Tabela1.A3" office:value-type="string">
            <text:p text:style-name="P37"><text:span text:style-name="Font_20_Style15"><text:span text:style-name="T13">REVISTA <text:s text:c="13"/>DE DIREITO CONSTITUCIONAL E INTERNACIONAL PERIODICIDADE TRIMESTRAL VOLUMES: 94 A 97.</text:span></text:span></text:p>
          </table:table-cell>
          <table:table-cell table:style-name="Tabela1.A3" office:value-type="string">
            <text:p text:style-name="P52"><text:span text:style-name="Font_20_Style15"><text:span text:style-name="T13">I</text:span></text:span></text:p>
          </table:table-cell>
          <table:table-cell table:style-name="Tabela1.A3" office:value-type="string">
            <text:p text:style-name="P52"><text:span text:style-name="Font_20_Style15"><text:span text:style-name="T13">908,00</text:span></text:span></text:p>
          </table:table-cell>
          <table:table-cell table:style-name="Tabela1.A3" office:value-type="string">
            <text:p text:style-name="P52"><text:span text:style-name="Font_20_Style15"><text:span text:style-name="T13">908,00</text:span>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able:table-row table:style-name="Tabela1.7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52"><text:span text:style-name="Font_20_Style15"><text:span text:style-name="T13">6</text:span></text:span></text:p>
          </table:table-cell>
          <table:table-cell table:style-name="Tabela1.A3" office:value-type="string">
            <text:p text:style-name="P31"><text:span text:style-name="Font_20_Style15"><text:span text:style-name="T13">REVISTA DIREITO DO CONSUMIDOR PERIODICIDADE ATUAL: BIMESTRAL VOLUMES: 104 A 109.</text:span></text:span></text:p>
          </table:table-cell>
          <table:table-cell table:style-name="Tabela1.A3" office:value-type="string">
            <text:p text:style-name="P52"><text:span text:style-name="Font_20_Style15"><text:span text:style-name="T13">1</text:span></text:span></text:p>
          </table:table-cell>
          <table:table-cell table:style-name="Tabela1.A3" office:value-type="string">
            <text:p text:style-name="P52"><text:span text:style-name="Font_20_Style15"><text:span text:style-name="T13">1.379,00</text:span></text:span></text:p>
          </table:table-cell>
          <table:table-cell table:style-name="Tabela1.A3" office:value-type="string">
            <text:p text:style-name="P52"><text:span text:style-name="Font_20_Style15"><text:span text:style-name="T13">1.379,00</text:span>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ext:soft-page-break/>
        <table:table-row table:style-name="Tabela1.9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52"><text:span text:style-name="Font_20_Style15"><text:span text:style-name="T13">7</text:span></text:span></text:p>
          </table:table-cell>
          <table:table-cell table:style-name="Tabela1.A3" office:value-type="string">
            <text:p text:style-name="P31"><text:span text:style-name="Font_20_Style15"><text:span text:style-name="T13">REVISTA DE DIREITO AMBIENTAL PERIODICIDADE TRIMESTRAL VOLUMES: 81 A 84.</text:span></text:span></text:p>
          </table:table-cell>
          <table:table-cell table:style-name="Tabela1.A3" office:value-type="string">
            <text:p text:style-name="P52"><text:span text:style-name="Font_20_Style15"><text:span text:style-name="T13">1</text:span></text:span></text:p>
          </table:table-cell>
          <table:table-cell table:style-name="Tabela1.A3" office:value-type="string">
            <text:p text:style-name="P52"><text:span text:style-name="Font_20_Style15"><text:span text:style-name="T13">908,00</text:span></text:span></text:p>
          </table:table-cell>
          <table:table-cell table:style-name="Tabela1.A3" office:value-type="string">
            <text:p text:style-name="P52"><text:span text:style-name="Font_20_Style15"><text:span text:style-name="T13">908,00</text:span>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able:table-row table:style-name="Tabela1.10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52"><text:span text:style-name="Font_20_Style15"><text:span text:style-name="T13">8</text:span></text:span></text:p>
          </table:table-cell>
          <table:table-cell table:style-name="Tabela1.A3" office:value-type="string">
            <text:p text:style-name="P34"><text:span text:style-name="Font_20_Style15"><text:span text:style-name="T13">REVISTA DE DIREITO PRIVADO PERIODICIDADE TRIMESTRAL VOLUMES: 65 A 68.</text:span></text:span></text:p>
          </table:table-cell>
          <table:table-cell table:style-name="Tabela1.A3" office:value-type="string">
            <text:p text:style-name="P52"><text:span text:style-name="Font_20_Style15"><text:span text:style-name="T13">1</text:span></text:span></text:p>
          </table:table-cell>
          <table:table-cell table:style-name="Tabela1.A3" office:value-type="string">
            <text:p text:style-name="P52"><text:span text:style-name="Font_20_Style15"><text:span text:style-name="T13">908.00</text:span></text:span></text:p>
          </table:table-cell>
          <table:table-cell table:style-name="Tabela1.A3" office:value-type="string">
            <text:p text:style-name="P52"><text:span text:style-name="Font_20_Style15"><text:span text:style-name="T13">908,00</text:span>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able:table-row table:style-name="Tabela1.10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8"><text:span text:style-name="Font_20_Style15"><text:span text:style-name="T23">9</text:span></text:span></text:p>
          </table:table-cell>
          <table:table-cell table:style-name="Tabela1.A3" office:value-type="string">
            <text:p text:style-name="P41"><text:span text:style-name="Font_20_Style15"><text:span text:style-name="T23">REVISTA DE DIREITO BANCÁRIO E</text:span></text:span><text:span text:style-name="Font_20_Style15"><text:span text:style-name="T28"> DC </text:span></text:span><text:span text:style-name="Font_20_Style15"><text:span text:style-name="T23">MERCADO DE CAPITAIS PERIODICIDADE TRIMESTRAL VOLUMES 71 A 74.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8"><text:span text:style-name="Font_20_Style15"><text:span text:style-name="T23">908,00</text:span></text:span></text:p>
          </table:table-cell>
          <table:table-cell table:style-name="Tabela1.A3" office:value-type="string">
            <text:p text:style-name="P38"><text:span text:style-name="Font_20_Style15"><text:span text:style-name="T23">908,00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12">
          <table:table-cell table:style-name="Tabela1.A3" office:value-type="string">
            <text:p text:style-name="P38"><text:span text:style-name="Font_20_Style15"><text:span text:style-name="T23">2</text:span></text:span></text:p>
          </table:table-cell>
          <table:table-cell table:style-name="Tabela1.A3" office:value-type="string">
            <text:p text:style-name="P58"><text:span text:style-name="Font_20_Style15"><text:span text:style-name="T23">08191.022595/ 2016-31</text:span></text:span></text:p>
          </table:table-cell>
          <table:table-cell table:style-name="Tabela1.A3" office:value-type="string">
            <text:p text:style-name="P42"><text:span text:style-name="Font_20_Style15"><text:span text:style-name="T23">1</text:span></text:span></text:p>
          </table:table-cell>
          <table:table-cell table:style-name="Tabela1.A3" office:value-type="string">
            <text:p text:style-name="P57"><text:span text:style-name="Font_20_Style15"><text:span text:style-name="T23">RENOVAÇÃO DE ASSINATURA DOS PERIÓDICO A SEGUIR: REVISTA DE DIREFTO DO TERCEIRO SETOR PERIODICIDADE SEMESTRAL (JANEIRO A DEZEMBRO/2016)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8"><text:span text:style-name="Font_20_Style15"><text:span text:style-name="T23">539,00</text:span></text:span></text:p>
          </table:table-cell>
          <table:table-cell table:style-name="Tabela1.A3" office:value-type="string">
            <text:p text:style-name="P38"><text:span text:style-name="Font_20_Style15"><text:span text:style-name="T23">539,00</text:span></text:span></text:p>
          </table:table-cell>
          <table:table-cell table:style-name="Tabela1.A3" office:value-type="string">
            <text:p text:style-name="P38"><text:span text:style-name="Font_20_Style15"><text:span text:style-name="T23">0255</text:span></text:span></text:p>
          </table:table-cell>
          <table:table-cell table:style-name="Tabela1.A3" office:value-type="string">
            <text:p text:style-name="P38"><text:span text:style-name="Font_20_Style15"><text:span text:style-name="T23">04/04/16</text:span></text:span></text:p>
          </table:table-cell>
          <table:table-cell table:style-name="Tabela1.A3" office:value-type="string">
            <text:p text:style-name="P55"><text:span text:style-name="Font_20_Style15"><text:span text:style-name="T23">EDITORA F</text:span></text:span><text:span text:style-name="Font_20_Style15"><text:span text:style-name="T25">Ó</text:span></text:span><text:span text:style-name="Font_20_Style15"><text:span text:style-name="T23">RUM LTDA. CNPJ: 41.769.803/0001-92</text:span></text:span></text:p>
          </table:table-cell>
          <table:table-cell table:style-name="Tabela1.K3" office:value-type="string">
            <text:p text:style-name="P55"><text:span text:style-name="Font_20_Style15"><text:span text:style-name="T23">DISPENSA DE LICITAÇÃO</text:span></text:span></text:p>
          </table:table-cell>
        </table:table-row>
        <table:table-row table:style-name="Tabela1.1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8"><text:span text:style-name="Font_20_Style15"><text:span text:style-name="T23">2</text:span></text:span></text:p>
          </table:table-cell>
          <table:table-cell table:style-name="Tabela1.A3" office:value-type="string">
            <text:p text:style-name="P29"><text:span text:style-name="Font_20_Style15"><text:span text:style-name="T23">REVISTA BRASILEIRA DE DIREITO ELEITORAL, PERIODICIDADE SEMESTRAL (JANEIRO A DEZEMBRO/2016).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8"><text:span text:style-name="Font_20_Style15"><text:span text:style-name="T23">539,00</text:span></text:span></text:p>
          </table:table-cell>
          <table:table-cell table:style-name="Tabela1.A3" office:value-type="string">
            <text:p text:style-name="P38"><text:span text:style-name="Font_20_Style15"><text:span text:style-name="T23">539.00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13">
          <table:table-cell table:style-name="Tabela1.A3" office:value-type="string">
            <text:p text:style-name="P38"><text:span text:style-name="Font_20_Style15"><text:span text:style-name="T23">3</text:span></text:span></text:p>
          </table:table-cell>
          <table:table-cell table:style-name="Tabela1.A3" office:value-type="string">
            <text:p text:style-name="P55"><text:span text:style-name="Font_20_Style15"><text:span text:style-name="T23">08190.225506/15-10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0"><text:span text:style-name="Font_20_Style15"><text:span text:style-name="T23">CONTRATAÇÃO DE EMPRESA DE ENGENHARIA ESPECIALIZADA PARA A REALIZAÇÃO DE SERVIÇOS DE ASSISTÊNCIA TÉCNICA RELATIVOS À MANUTENÇÃO PREVENTIVA E CORRETP/A NOS ELEVADORES INSTALADOS NO EDIFÍCIO DAS PROMOTOR IAS DE JUSTIÇA DE SÃO SEBASTIÃO, COM FORNECIMENTO DE MATERIAIS DE CONSUMO, PEÇAS DE REPOSIÇÃO, COMPONENTES E/OU ACESSÓRIOS. DEMAIS ESPECIFICAÇÕES DE ACORDO COM O PREGÃO ELETRÔNICO 11/2016-MPDFT SEUS ANEXOS E PROPOSTA VENCEDORA.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8"><text:span text:style-name="Font_20_Style15"><text:span text:style-name="T23">11.374,06</text:span></text:span></text:p>
          </table:table-cell>
          <table:table-cell table:style-name="Tabela1.A3" office:value-type="string">
            <text:p text:style-name="P38"><text:span text:style-name="Font_20_Style15"><text:span text:style-name="T23">11.374,06</text:span></text:span></text:p>
          </table:table-cell>
          <table:table-cell table:style-name="Tabela1.A3" office:value-type="string">
            <text:p text:style-name="P38"><text:span text:style-name="Font_20_Style15"><text:span text:style-name="T23">0256</text:span></text:span></text:p>
          </table:table-cell>
          <table:table-cell table:style-name="Tabela1.A3" office:value-type="string">
            <text:p text:style-name="P38"><text:span text:style-name="Font_20_Style15"><text:span text:style-name="T23">06/04/16</text:span></text:span></text:p>
          </table:table-cell>
          <table:table-cell table:style-name="Tabela1.A3" office:value-type="string">
            <text:p text:style-name="P56"><text:span text:style-name="Font_20_Style15"><text:span text:style-name="T23">M</text:span></text:span><text:span text:style-name="Font_20_Style15"><text:span text:style-name="T25">Ó</text:span></text:span><text:span text:style-name="Font_20_Style15"><text:span text:style-name="T23">DULO ENGENHARIA, CONSULTORIA E GERENCIA</text:span></text:span></text:p>
            <text:p text:style-name="P56"><text:span text:style-name="Font_20_Style15"><text:span text:style-name="T23">CNPJ: 05.926.726/0001-73</text:span></text:span></text:p>
          </table:table-cell>
          <table:table-cell table:style-name="Tabela1.K3" office:value-type="string">
            <text:p text:style-name="P38"><text:span text:style-name="Font_20_Style15"><text:span text:style-name="T23">PREGÃO</text:span></text:span></text:p>
          </table:table-cell>
        </table:table-row>
        <text:soft-page-break/>
        <table:table-row table:style-name="Tabela1.15">
          <table:table-cell table:style-name="Tabela1.A3" office:value-type="string">
            <text:p text:style-name="P38"><text:span text:style-name="Font_20_Style15"><text:span text:style-name="T23">4</text:span></text:span></text:p>
          </table:table-cell>
          <table:table-cell table:style-name="Tabela1.A3" office:value-type="string">
            <text:p text:style-name="P55"><text:span text:style-name="Font_20_Style15"><text:span text:style-name="T23">08191.016070/ 2016-67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44"><text:span text:style-name="Font_20_Style15"><text:span text:style-name="T23">PALESTRA NO PROGRAMA DE EDUCAÇÃO PARA A APOSENTADORIA DO MPDFT "TECENDO O AMANHÃ". COM O TEMA "IDENTIDADE, VALORES E PERSPECTIVAS PARA O PÓS-CARREIRA", A SER REALIZADA NO DIA </text:span></text:span><text:span text:style-name="Font_20_Style15"><text:span text:style-name="T13">26/04/2016, EM BRASÍLIA /DF.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8"><text:span text:style-name="Font_20_Style15"><text:span text:style-name="T23">1.200,00</text:span></text:span></text:p>
          </table:table-cell>
          <table:table-cell table:style-name="Tabela1.A3" office:value-type="string">
            <text:p text:style-name="P38"><text:span text:style-name="Font_20_Style15"><text:span text:style-name="T23">1.200,00</text:span></text:span></text:p>
          </table:table-cell>
          <table:table-cell table:style-name="Tabela1.A3" office:value-type="string">
            <text:p text:style-name="P46"><text:span text:style-name="Font_20_Style15"><text:span text:style-name="T23">0257</text:span></text:span></text:p>
          </table:table-cell>
          <table:table-cell table:style-name="Tabela1.A3" office:value-type="string">
            <text:p text:style-name="P38"><text:span text:style-name="Font_20_Style15"><text:span text:style-name="T23">07/04/16</text:span></text:span></text:p>
          </table:table-cell>
          <table:table-cell table:style-name="Tabela1.A3" office:value-type="string">
            <text:p text:style-name="P55"><text:span text:style-name="Font_20_Style15"><text:span text:style-name="T23">MODUS CONSULTORIA ORGANIZACIONAL</text:span></text:span><text:span text:style-name="Font_20_Style15"><text:span text:style-name="T28"> EIRELI-</text:span></text:span><text:span text:style-name="Font_20_Style15"><text:span text:style-name="T23">ME</text:span></text:span></text:p>
            <text:p text:style-name="P36"><text:span text:style-name="Font_20_Style15"><text:span text:style-name="T23">CNPJ: 09.547.021/0001-04</text:span></text:span></text:p>
          </table:table-cell>
          <table:table-cell table:style-name="Tabela1.K3" office:value-type="string">
            <text:p text:style-name="P38"><text:span text:style-name="Font_20_Style15"><text:span text:style-name="T23">INEXIGÍVEL</text:span></text:span></text:p>
          </table:table-cell>
        </table:table-row>
        <table:table-row table:style-name="Tabela1.16">
          <table:table-cell table:style-name="Tabela1.A3" office:value-type="string">
            <text:p text:style-name="P38"><text:span text:style-name="Font_20_Style15"><text:span text:style-name="T23">5</text:span></text:span></text:p>
          </table:table-cell>
          <table:table-cell table:style-name="Tabela1.A3" office:value-type="string">
            <text:p text:style-name="P39"><text:span text:style-name="Font_20_Style15"><text:span text:style-name="T23">08190.044332/ 2016-02</text:span></text:span></text:p>
          </table:table-cell>
          <table:table-cell table:style-name="Tabela1.A3" office:value-type="string">
            <text:p text:style-name="P47"><text:span text:style-name="Font_20_Style15"><text:span text:style-name="T23">1</text:span></text:span></text:p>
          </table:table-cell>
          <table:table-cell table:style-name="Tabela1.A3" office:value-type="string">
            <text:p text:style-name="P41"><text:span text:style-name="Font_20_Style15"><text:span text:style-name="T23">CONSTRUÇÃO DO EDIFÍCIO </text:span></text:span><text:span text:style-name="Font_20_Style16"><text:span text:style-name="T32">DA </text:span></text:span><text:span text:style-name="Font_20_Style15"><text:span text:style-name="T28">PROMOTORIA</text:span></text:span><text:span text:style-name="Font_20_Style15"><text:span text:style-name="T23"> DE JUSTIÇA DE BRAZLÂNDIA, COMPREENDENDO OBRAS CIVIS, INSTALAÇÕES </text:span></text:span><text:span text:style-name="Font_20_Style15"><text:span text:style-name="T28">COMPLEMENTARES</text:span></text:span><text:span text:style-name="Font_20_Style15"><text:span text:style-name="T23"> E ELEVADORES DE PASSAGEIROS, CONFORME CONDIÇÕES. PROJETOS ESPECIFICAÇÕES E DETALHAMENTOS CONSTANTES DO EDITAL DA CONCORRÊNCIA E CONTRATO VIGENTE. NO EXERCÍCIO 2016.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8"><text:span text:style-name="Font_20_Style15"><text:span text:style-name="T35">379.772,48</text:span></text:span></text:p>
          </table:table-cell>
          <table:table-cell table:style-name="Tabela1.A3" office:value-type="string">
            <text:p text:style-name="P38"><text:span text:style-name="Font_20_Style15"><text:span text:style-name="T35">379.772,48</text:span></text:span></text:p>
          </table:table-cell>
          <table:table-cell table:style-name="Tabela1.A3" office:value-type="string">
            <text:p text:style-name="P38"><text:span text:style-name="Font_20_Style15"><text:span text:style-name="T23">0258</text:span></text:span></text:p>
          </table:table-cell>
          <table:table-cell table:style-name="Tabela1.A3" office:value-type="string">
            <text:p text:style-name="P38"><text:span text:style-name="Font_20_Style15"><text:span text:style-name="T23">11/04/16</text:span></text:span></text:p>
          </table:table-cell>
          <table:table-cell table:style-name="Tabela1.A3" office:value-type="string">
            <text:p text:style-name="P56"><text:span text:style-name="Font_20_Style15"><text:span text:style-name="T23">CONSTRUTORA ATLANTA LTDA.</text:span></text:span></text:p>
            <text:p text:style-name="P56"><text:span text:style-name="Font_20_Style15"><text:span text:style-name="T23">CNPJ: 02.834.075/0001-01</text:span></text:span></text:p>
          </table:table-cell>
          <table:table-cell table:style-name="Tabela1.K3" office:value-type="string">
            <text:p text:style-name="P38"><text:span text:style-name="Font_20_Style15"><text:span text:style-name="T23">CONCORRÊNCIA</text:span></text:span></text:p>
          </table:table-cell>
        </table:table-row>
        <table:table-row table:style-name="Tabela1.17">
          <table:table-cell table:style-name="Tabela1.A3" office:value-type="string">
            <text:p text:style-name="P38"><text:span text:style-name="Font_20_Style15"><text:span text:style-name="T23">6</text:span></text:span></text:p>
          </table:table-cell>
          <table:table-cell table:style-name="Tabela1.A3" office:value-type="string">
            <text:p text:style-name="P58"><text:span text:style-name="Font_20_Style15"><text:span text:style-name="T23">08191.023030/ 2016-71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0"><text:span text:style-name="Font_20_Style15"><text:span text:style-name="T23">RENOVAÇÃO DE ASSINATURA DO PERIÓDICO SUPER PACOTE BOLETIM IOB PARA ÓRGÀOS PÚBLICOS.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8"><text:span text:style-name="Font_20_Style15"><text:span text:style-name="T23">4.580,00</text:span></text:span></text:p>
          </table:table-cell>
          <table:table-cell table:style-name="Tabela1.A3" office:value-type="string">
            <text:p text:style-name="P38"><text:span text:style-name="Font_20_Style15"><text:span text:style-name="T23">4.580,00</text:span></text:span></text:p>
          </table:table-cell>
          <table:table-cell table:style-name="Tabela1.A3" office:value-type="string">
            <text:p text:style-name="P46"><text:span text:style-name="Font_20_Style15"><text:span text:style-name="T23">0261</text:span></text:span></text:p>
          </table:table-cell>
          <table:table-cell table:style-name="Tabela1.A3" office:value-type="string">
            <text:p text:style-name="P38"><text:span text:style-name="Font_20_Style15"><text:span text:style-name="T23">12/04/16</text:span></text:span></text:p>
          </table:table-cell>
          <table:table-cell table:style-name="Tabela1.A3" office:value-type="string">
            <text:p text:style-name="P56"><text:span text:style-name="Font_20_Style15"><text:span text:style-name="T23">IOB INFORMAÇÕES OBJETIVAS PUBLICAÇÕES JURÍDICAS</text:span></text:span></text:p>
            <text:p text:style-name="P56"><text:span text:style-name="Font_20_Style15"><text:span text:style-name="T23">CNPJ: 43.217.850/0001-59</text:span></text:span></text:p>
          </table:table-cell>
          <table:table-cell table:style-name="Tabela1.K3" office:value-type="string">
            <text:p text:style-name="P55"><text:span text:style-name="Font_20_Style15"><text:span text:style-name="T23">DISPENSA DE LICITAÇÃO</text:span></text:span></text:p>
          </table:table-cell>
        </table:table-row>
        <table:table-row table:style-name="Tabela1.17">
          <table:table-cell table:style-name="Tabela1.A3" office:value-type="string">
            <text:p text:style-name="P38"><text:span text:style-name="Font_20_Style15"><text:span text:style-name="T23">7</text:span></text:span></text:p>
          </table:table-cell>
          <table:table-cell table:style-name="Tabela1.A3" office:value-type="string">
            <text:p text:style-name="P55"><text:span text:style-name="Font_20_Style15"><text:span text:style-name="T23">08190.120861/15-67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1"><text:span text:style-name="Font_20_Style15"><text:span text:style-name="T23">OS MATERIAIS ABAIXO FORAM FORNECIDOS E INSTALADOS, NAS UNIDADES DO MPDFT, DE ACORDO COM A ATA DE REGISTRO DE PREÇOS 29/2015:</text:span></text:span></text:p>
            <text:p text:style-name="P31"><text:span text:style-name="Font_20_Style15"><text:span text:style-name="T23">FORNECIMENTO E INSTALAÇÃO DE VIDRO LAMINADO REFLETIVO, NA COR BRONZE, COM ESPESSURA DE 8MM MARCA</text:span></text:span><text:span text:style-name="Font_20_Style15"><text:span text:style-name="T28"> VITRAL.</text:span></text:span></text:p>
          </table:table-cell>
          <table:table-cell table:style-name="Tabela1.A3" office:value-type="string">
            <text:p text:style-name="P55"><text:span text:style-name="Font_20_Style15"><text:span text:style-name="T23">5,015 m</text:span></text:span><text:span text:style-name="Font_20_Style15"><text:span text:style-name="T22">2</text:span></text:span></text:p>
          </table:table-cell>
          <table:table-cell table:style-name="Tabela1.A3" office:value-type="string">
            <text:p text:style-name="P38"><text:span text:style-name="Font_20_Style15"><text:span text:style-name="T23">1.253,75</text:span></text:span></text:p>
          </table:table-cell>
          <table:table-cell table:style-name="Tabela1.A3" office:value-type="string">
            <text:p text:style-name="P38"><text:span text:style-name="Font_20_Style15"><text:span text:style-name="T23">1.253,75</text:span></text:span></text:p>
          </table:table-cell>
          <table:table-cell table:style-name="Tabela1.A3" office:value-type="string">
            <text:p text:style-name="P48"><text:span text:style-name="Font_20_Style15"><text:span text:style-name="T23">266</text:span></text:span></text:p>
          </table:table-cell>
          <table:table-cell table:style-name="Tabela1.A3" office:value-type="string">
            <text:p text:style-name="P38"><text:span text:style-name="Font_20_Style15"><text:span text:style-name="T23">13/04/16</text:span></text:span></text:p>
          </table:table-cell>
          <table:table-cell table:style-name="Tabela1.A3" office:value-type="string">
            <text:p text:style-name="P55"><text:span text:style-name="Font_20_Style15"><text:span text:style-name="T23">PRJ COMERCIO E SERVIÇOS DE MANUTENÇÃO LTDA. CNPJ: 20.308.195/0001-49</text:span></text:span></text:p>
          </table:table-cell>
          <table:table-cell table:style-name="Tabela1.K3" office:value-type="string">
            <text:p text:style-name="P38"><text:span text:style-name="Font_20_Style15"><text:span text:style-name="T23">PREGÃO</text:span></text:span></text:p>
          </table:table-cell>
        </table:table-row>
        <table:table-row table:style-name="Tabela1.19"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38"><text:span text:style-name="Font_20_Style15"><text:span text:style-name="T13">2</text:span></text:span></text:p>
          </table:table-cell>
          <table:table-cell table:style-name="Tabela1.A3" office:value-type="string">
            <text:p text:style-name="P31"><text:span text:style-name="Font_20_Style15"><text:span text:style-name="T13">FORNECIMENTO E INSTALAÇÃO DE VIDRO COMUM, NA COR BRONZE. CRISTAL PLANO BRONZE, COM ESPESSURA DE 4MM. MARCA</text:span></text:span><text:span text:style-name="Font_20_Style15"><text:span text:style-name="T16"> VITRAL </text:span></text:span><text:span text:style-name="Font_20_Style15"><text:span text:style-name="T13">CÓDIGO 7101099.</text:span></text:span></text:p>
          </table:table-cell>
          <table:table-cell table:style-name="Tabela1.A3" office:value-type="string">
            <text:p text:style-name="P38"><text:span text:style-name="Font_20_Style15"><text:span text:style-name="T13">1,43</text:span></text:span></text:p>
            <text:p text:style-name="P38"><text:span text:style-name="Font_20_Style15"><text:span text:style-name="T13">M</text:span></text:span><text:span text:style-name="Font_20_Style15"><text:span text:style-name="T21">2</text:span></text:span></text:p>
          </table:table-cell>
          <table:table-cell table:style-name="Tabela1.A3" office:value-type="string">
            <text:p text:style-name="P38"><text:span text:style-name="Font_20_Style15"><text:span text:style-name="T13">66.00</text:span></text:span></text:p>
          </table:table-cell>
          <table:table-cell table:style-name="Tabela1.A3" office:value-type="string">
            <text:p text:style-name="P38"><text:span text:style-name="Font_20_Style15"><text:span text:style-name="T13">94,38</text:span>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66"/>
          </table:table-cell>
          <table:table-cell table:style-name="Tabela1.K3" office:value-type="string">
            <text:p text:style-name="P66"/>
          </table:table-cell>
        </table:table-row>
        <text:soft-page-break/>
        <table:table-row table:style-name="Tabela1.17">
          <table:table-cell table:style-name="Tabela1.A3" office:value-type="string">
            <text:p text:style-name="P38"><text:span text:style-name="Font_20_Style15"><text:span text:style-name="T23">8</text:span></text:span></text:p>
          </table:table-cell>
          <table:table-cell table:style-name="Tabela1.A3" office:value-type="string">
            <text:p text:style-name="P58"><text:span text:style-name="Font_20_Style15"><text:span text:style-name="T23">08191.032998/ 2016-99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2"><text:span text:style-name="Font_20_Style15"><text:span text:style-name="T23">FORNECIMENTO DE PUBLICAÇÕES BIBLIOGRÁFICAS EXISTENTES NO MERCADO NACIONAL, DESTINADAS </text:span></text:span><text:span text:style-name="Font_20_Style16"><text:span text:style-name="T32">A </text:span></text:span><text:span text:style-name="Font_20_Style15"><text:span text:style-name="T23">COMPOREM O ACERVO 3IBLIOGRÁFICO DA BIBLIOTECA DO </text:span></text:span><text:span text:style-name="Font_20_Style15"><text:span text:style-name="T24">M</text:span></text:span><text:span text:style-name="Font_20_Style15"><text:span text:style-name="T23">PDFT, <text:s text:c="4"/>COM <text:s text:c="4"/>PERCENTUAL DE </text:span></text:span><text:span text:style-name="Font_20_Style15"><text:span text:style-name="T13">DESCONTO DE 34,81%, DE ACORDC COM A ATA DE REGISTRO DE PREÇOS 008/2015.</text:span></text:span></text:p>
          </table:table-cell>
          <table:table-cell table:style-name="Tabela1.A3" office:value-type="string">
            <text:p text:style-name="P38"><text:span text:style-name="Font_20_Style15"><text:span text:style-name="T23">1</text:span></text:span></text:p>
          </table:table-cell>
          <table:table-cell table:style-name="Tabela1.A3" office:value-type="string">
            <text:p text:style-name="P38"><text:span text:style-name="Font_20_Style15"><text:span text:style-name="T23">8.392,72</text:span></text:span></text:p>
          </table:table-cell>
          <table:table-cell table:style-name="Tabela1.A3" office:value-type="string">
            <text:p text:style-name="P38"><text:span text:style-name="Font_20_Style15"><text:span text:style-name="T23">8.392,72</text:span></text:span></text:p>
          </table:table-cell>
          <table:table-cell table:style-name="Tabela1.A3" office:value-type="string">
            <text:p text:style-name="P49"><text:span text:style-name="Font_20_Style15"><text:span text:style-name="T23">0268</text:span></text:span></text:p>
          </table:table-cell>
          <table:table-cell table:style-name="Tabela1.A3" office:value-type="string">
            <text:p text:style-name="P38"><text:span text:style-name="Font_20_Style15"><text:span text:style-name="T23">14/04/16</text:span></text:span></text:p>
          </table:table-cell>
          <table:table-cell table:style-name="Tabela1.A3" office:value-type="string">
            <text:p text:style-name="P55"><text:span text:style-name="Font_20_Style15"><text:span text:style-name="T23">TERRITÓRIO DO LIVRO COMÉRCIO DE LIVROS</text:span></text:span></text:p>
            <text:p text:style-name="P56"><text:span text:style-name="Font_20_Style15"><text:span text:style-name="T23">LTDA.</text:span></text:span></text:p>
            <text:p text:style-name="P56"><text:span text:style-name="Font_20_Style15"><text:span text:style-name="T23">CNPJ: 13.057.768/0001-43</text:span></text:span></text:p>
          </table:table-cell>
          <table:table-cell table:style-name="Tabela1.K3" office:value-type="string">
            <text:p text:style-name="P38"><text:span text:style-name="Font_20_Style15"><text:span text:style-name="T23">PREGÃO</text:span></text:span></text:p>
          </table:table-cell>
        </table:table-row>
        <table:table-row table:style-name="Tabela1.17">
          <table:table-cell table:style-name="Tabela1.A3" office:value-type="string">
            <text:p text:style-name="P52"><text:span text:style-name="Font_20_Style15"><text:span text:style-name="T23">9</text:span></text:span></text:p>
          </table:table-cell>
          <table:table-cell table:style-name="Tabela1.A3" office:value-type="string">
            <text:p text:style-name="P39"><text:span text:style-name="Font_20_Style15"><text:span text:style-name="T23">08191.017488/ 2016-91</text:span></text:span></text:p>
          </table:table-cell>
          <table:table-cell table:style-name="Tabela1.A3" office:value-type="string">
            <text:p text:style-name="P60"><text:span text:style-name="Font_20_Style15"><text:span text:style-name="T23">1</text:span></text:span></text:p>
          </table:table-cell>
          <table:table-cell table:style-name="Tabela1.A3" office:value-type="string">
            <text:p text:style-name="P41"><text:span text:style-name="Font_20_Style15"><text:span text:style-name="T23">PRESTAÇÃO DE SERVIÇOS DE PROCESSAMENTO DE DADOS CONSUBSTANCIADOS NA </text:span></text:span><text:span text:style-name="Font_20_Style15"><text:span text:style-name="T28">DISPONIBILIZAÇÃO</text:span></text:span><text:span text:style-name="Font_20_Style15"><text:span text:style-name="T23"> AO MPDFT DE ACESSO ONLINE AOS SISTEMAS DESENVOLVIDOS NA PLATAFORMA COMPUTACIONAL DE GRANDE PORTE POR MEIO DA REDE SERPRO. DEMAIS ESPECIFICAÇÕES DE ACORDO COM 0 TERMO DE REFERÊNCIA E PROPOSTA APRESENTADA.</text:span></text:span></text:p>
          </table:table-cell>
          <table:table-cell table:style-name="Tabela1.A3" office:value-type="string">
            <text:p text:style-name="P60"><text:span text:style-name="Font_20_Style15"><text:span text:style-name="T23">1</text:span></text:span></text:p>
          </table:table-cell>
          <table:table-cell table:style-name="Tabela1.A3" office:value-type="string">
            <text:p text:style-name="P52"><text:span text:style-name="Font_20_Style15"><text:span text:style-name="T23">11.332,32</text:span></text:span></text:p>
          </table:table-cell>
          <table:table-cell table:style-name="Tabela1.A3" office:value-type="string">
            <text:p text:style-name="P52"><text:span text:style-name="Font_20_Style15"><text:span text:style-name="T23">11.332,32</text:span></text:span></text:p>
          </table:table-cell>
          <table:table-cell table:style-name="Tabela1.A3" office:value-type="string">
            <text:p text:style-name="P52"><text:span text:style-name="Font_20_Style15"><text:span text:style-name="T23">0269</text:span></text:span></text:p>
          </table:table-cell>
          <table:table-cell table:style-name="Tabela1.A3" office:value-type="string">
            <text:p text:style-name="P52"><text:span text:style-name="Font_20_Style15"><text:span text:style-name="T23">14/04/16</text:span></text:span></text:p>
          </table:table-cell>
          <table:table-cell table:style-name="Tabela1.A3" office:value-type="string">
            <text:p text:style-name="P61"><text:span text:style-name="Font_20_Style15"><text:span text:style-name="T23">SERPRO- REGIONAL BRASÍLIA -SEDE</text:span></text:span></text:p>
            <text:p text:style-name="P61"><text:span text:style-name="Font_20_Style15"><text:span text:style-name="T23">UG: 80.603.0/17205</text:span></text:span></text:p>
          </table:table-cell>
          <table:table-cell table:style-name="Tabela1.K3" office:value-type="string">
            <text:p text:style-name="P58"><text:span text:style-name="Font_20_Style15"><text:span text:style-name="T23">DISPENSA DE LICITAÇÃO</text:span></text:span></text:p>
          </table:table-cell>
        </table:table-row>
        <table:table-row table:style-name="Tabela1.17">
          <table:table-cell table:style-name="Tabela1.A3" office:value-type="string">
            <text:p text:style-name="P52"><text:span text:style-name="Font_20_Style15"><text:span text:style-name="T23">10</text:span></text:span></text:p>
          </table:table-cell>
          <table:table-cell table:style-name="Tabela1.A3" office:value-type="string">
            <text:p text:style-name="P39"><text:span text:style-name="Font_20_Style15"><text:span text:style-name="T23">08190.225460/15-11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30"><text:span text:style-name="Font_20_Style15"><text:span text:style-name="T23">COMPRESSOR DO TIPO</text:span></text:span><text:span text:style-name="Font_20_Style15"><text:span text:style-name="T28"> SCROLL </text:span></text:span><text:span text:style-name="Font_20_Style15"><text:span text:style-name="T23">INVERTER, MODELO E655DHD-65D2Y CÓDIGO 17C87452A, COM CARGA DE ÓLEO PARA UNIDADE </text:span></text:span><text:span text:style-name="Font_20_Style15"><text:span text:style-name="T28">CONDENSADORA,</text:span></text:span><text:span text:style-name="Font_20_Style15"><text:span text:style-name="T23"> MARCA HITACHI RAS16FSN7B. DEMAIS ESPECIFICAÇÕES DE ACORDO COM O TERMO DE REFERÊNCIA E PROPOSTA APRESENTADA.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2"><text:span text:style-name="Font_20_Style15"><text:span text:style-name="T23">6.060,55</text:span></text:span></text:p>
          </table:table-cell>
          <table:table-cell table:style-name="Tabela1.A3" office:value-type="string">
            <text:p text:style-name="P52"><text:span text:style-name="Font_20_Style15"><text:span text:style-name="T23">6.060,55</text:span></text:span></text:p>
          </table:table-cell>
          <table:table-cell table:style-name="Tabela1.A3" office:value-type="string">
            <text:p text:style-name="P62"><text:span text:style-name="Font_20_Style15"><text:span text:style-name="T23">0270</text:span></text:span></text:p>
          </table:table-cell>
          <table:table-cell table:style-name="Tabela1.A3" office:value-type="string">
            <text:p text:style-name="P52"><text:span text:style-name="Font_20_Style15"><text:span text:style-name="T23">14/04/16</text:span></text:span></text:p>
          </table:table-cell>
          <table:table-cell table:style-name="Tabela1.A3" office:value-type="string">
            <text:p text:style-name="P56"><text:span text:style-name="Font_20_Style15"><text:span text:style-name="T23">HITACHI AR CONDICIONADO DO BRASIL LTDA.</text:span></text:span></text:p>
            <text:p text:style-name="P56"><text:span text:style-name="Font_20_Style15"><text:span text:style-name="T23">CNPJ: 33.284.522/0006-26</text:span></text:span></text:p>
          </table:table-cell>
          <table:table-cell table:style-name="Tabela1.K3" office:value-type="string">
            <text:p text:style-name="P52"><text:span text:style-name="Font_20_Style15"><text:span text:style-name="T23">INEXIGÍVEL</text:span></text:span></text:p>
          </table:table-cell>
        </table:table-row>
        <table:table-row table:style-name="Tabela1.17">
          <table:table-cell table:style-name="Tabela1.A3" office:value-type="string">
            <text:p text:style-name="P52"><text:span text:style-name="Font_20_Style15"><text:span text:style-name="T23">11</text:span></text:span></text:p>
          </table:table-cell>
          <table:table-cell table:style-name="Tabela1.A3" office:value-type="string">
            <text:p text:style-name="P40"><text:span text:style-name="Font_20_Style15"><text:span text:style-name="T23">08191.005367/ 2016-05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31"><text:span text:style-name="Font_20_Style15"><text:span text:style-name="T23">TRADUÇÃO JURAMENTADA DE DECISÃO INTERLOCUTÓRIA E DE] CARTA ROGATÓRIA DE AÇÃO DE INVESTIGAÇÃO DE PATERNIDADE C/C ALIMENTOS, EM DUAS VIAS, PARA O IDIOMA ALEMÃO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2"><text:span text:style-name="Font_20_Style15"><text:span text:style-name="T23">400,00</text:span></text:span></text:p>
          </table:table-cell>
          <table:table-cell table:style-name="Tabela1.A3" office:value-type="string">
            <text:p text:style-name="P52"><text:span text:style-name="Font_20_Style15"><text:span text:style-name="T23">400,00</text:span></text:span></text:p>
          </table:table-cell>
          <table:table-cell table:style-name="Tabela1.A3" office:value-type="string">
            <text:p text:style-name="P63"><text:span text:style-name="Font_20_Style15"><text:span text:style-name="T23">0271</text:span></text:span></text:p>
          </table:table-cell>
          <table:table-cell table:style-name="Tabela1.A3" office:value-type="string">
            <text:p text:style-name="P52"><text:span text:style-name="Font_20_Style15"><text:span text:style-name="T23">14/04/16</text:span></text:span></text:p>
          </table:table-cell>
          <table:table-cell table:style-name="Tabela1.A3" office:value-type="string">
            <text:p text:style-name="P55"><text:span text:style-name="Font_20_Style15"><text:span text:style-name="T23">JOAQUIM OZORIO PIRES DA SILVA</text:span></text:span></text:p>
          </table:table-cell>
          <table:table-cell table:style-name="Tabela1.K3" office:value-type="string">
            <text:p text:style-name="P55"><text:span text:style-name="Font_20_Style15"><text:span text:style-name="T23">DISPENSA DE LICITAÇÃO</text:span></text:span></text:p>
          </table:table-cell>
        </table:table-row>
        <table:table-row table:style-name="Tabela1.24">
          <table:table-cell table:style-name="Tabela1.A3" office:value-type="string">
            <text:p text:style-name="P52"><text:span text:style-name="Font_20_Style15"><text:span text:style-name="T23">12</text:span></text:span></text:p>
          </table:table-cell>
          <table:table-cell table:style-name="Tabela1.A3" office:value-type="string">
            <text:p text:style-name="P36"><text:span text:style-name="Font_20_Style15"><text:span text:style-name="T23">08191.030456/ 2016-81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31"><text:span text:style-name="Font_20_Style15"><text:span text:style-name="T23">PARTICIPAÇÃO DE UMA SERVIDORA DO MPDFT, NO CURSO "20411D -ADMINISTERING WINDOWS</text:span></text:span><text:span text:style-name="Font_20_Style15"><text:span text:style-name="T28"> SERVER </text:span></text:span><text:span text:style-name="Font_20_Style15"><text:span text:style-name="T23">2012".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2"><text:span text:style-name="Font_20_Style15"><text:span text:style-name="T23">1.705,00</text:span></text:span></text:p>
          </table:table-cell>
          <table:table-cell table:style-name="Tabela1.A3" office:value-type="string">
            <text:p text:style-name="P52"><text:span text:style-name="Font_20_Style15"><text:span text:style-name="T23">1.705,00</text:span></text:span></text:p>
          </table:table-cell>
          <table:table-cell table:style-name="Tabela1.A3" office:value-type="string">
            <text:p text:style-name="P64"><text:span text:style-name="Font_20_Style15"><text:span text:style-name="T23">0279</text:span></text:span></text:p>
          </table:table-cell>
          <table:table-cell table:style-name="Tabela1.A3" office:value-type="string">
            <text:p text:style-name="P52"><text:span text:style-name="Font_20_Style15"><text:span text:style-name="T23">19/04/16</text:span></text:span></text:p>
          </table:table-cell>
          <table:table-cell table:style-name="Tabela1.A3" office:value-type="string">
            <text:p text:style-name="P55"><text:span text:style-name="Font_20_Style15"><text:span text:style-name="T23">HEPTA TECNOLOGIA E INFORMÁTICA LTDA. CNPJ: 37.057.387/0001-22</text:span></text:span></text:p>
          </table:table-cell>
          <table:table-cell table:style-name="Tabela1.K3" office:value-type="string">
            <text:p text:style-name="P55"><text:span text:style-name="Font_20_Style15"><text:span text:style-name="T23">DISPENSA DE LICITAÇÃO</text:span></text:span></text:p>
          </table:table-cell>
        </table:table-row>
        <text:soft-page-break/>
        <table:table-row table:style-name="Tabela1.25">
          <table:table-cell table:style-name="Tabela1.A3" office:value-type="string">
            <text:p text:style-name="P52"><text:span text:style-name="Font_20_Style15"><text:span text:style-name="T23">13</text:span></text:span></text:p>
          </table:table-cell>
          <table:table-cell table:style-name="Tabela1.A3" office:value-type="string">
            <text:p text:style-name="P36"><text:span text:style-name="Font_20_Style15"><text:span text:style-name="T23">08190.225508/15-45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33"><text:span text:style-name="Font_20_Style15"><text:span text:style-name="T23">CONTRATAÇÃO DE EMPRESA PARA CONFECÇÃO E INSTALAÇÃO DE ARMÁRIOS PARA AS COPAS, COZINHA, </text:span></text:span><text:span text:style-name="Font_20_Style15"><text:span text:style-name="T13">REFEITÓRIO E FECHAMENTO DOS QUADROS DE INSTALAÇÕES NA SEDE PRÓPRIA DA</text:span></text:span><text:span text:style-name="Font_20_Style15"><text:span text:style-name="T16"> PROMOTORIA</text:span></text:span><text:span text:style-name="Font_20_Style15"><text:span text:style-name="T13"> DE JUSTIÇA DE TAGUATINGA DE ACORDO COM C EDITAL DO PREGÃO ELETRÔNICC 007/2016-MPDFT, SEUS ANEXOS E PROPOSTA VENCEDORA, CONFORME A SEGUIR:</text:span></text:span></text:p>
            <text:p text:style-name="P33"><text:span text:style-name="Font_20_Style15"><text:span text:style-name="T13">ARMÁRIO INFERIOR </text:span></text:span><text:span text:style-name="Font_20_Style13"><text:span text:style-name="T15">NA </text:span></text:span><text:span text:style-name="Font_20_Style15"><text:span text:style-name="T13">BANCADA DA PIA - REFEITÓRIO, COMPOSTO POR 6 PORTAS COM PRATELEIRAS INTERNAS E 4 GAVETAS,</text:span></text:span><text:span text:style-name="Font_20_Style15"><text:span text:style-name="T16"> DM</text:span></text:span><text:span text:style-name="Font_20_Style15"><text:span text:style-name="T13"> (LXAXP): 388 X 65 X 60 CM, COPY LASER .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2"><text:span text:style-name="Font_20_Style15"><text:span text:style-name="T23">1.850,00</text:span></text:span></text:p>
          </table:table-cell>
          <table:table-cell table:style-name="Tabela1.A3" office:value-type="string">
            <text:p text:style-name="P52"><text:span text:style-name="Font_20_Style15"><text:span text:style-name="T23">1.850,00</text:span></text:span></text:p>
          </table:table-cell>
          <table:table-cell table:style-name="Tabela1.A3" office:value-type="string">
            <text:p text:style-name="P65"><text:span text:style-name="Font_20_Style15"><text:span text:style-name="T23">0287</text:span></text:span></text:p>
          </table:table-cell>
          <table:table-cell table:style-name="Tabela1.A3" office:value-type="string">
            <text:p text:style-name="P52"><text:span text:style-name="Font_20_Style15"><text:span text:style-name="T23">27/04/16</text:span></text:span></text:p>
          </table:table-cell>
          <table:table-cell table:style-name="Tabela1.A3" office:value-type="string">
            <text:p text:style-name="P56"><text:span text:style-name="Font_20_Style15"><text:span text:style-name="T23">COMERCIO E INFORMÁTICA LTDA.- ME</text:span></text:span></text:p>
            <text:p text:style-name="P56"><text:span text:style-name="Font_20_Style15"><text:span text:style-name="T23">CNPJ: 03.528.710/0001-87</text:span></text:span></text:p>
          </table:table-cell>
          <table:table-cell table:style-name="Tabela1.K3" office:value-type="string">
            <text:p text:style-name="P52"><text:span text:style-name="Font_20_Style15"><text:span text:style-name="T23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8"><text:span text:style-name="Font_20_Style15"><text:span text:style-name="T13">2</text:span></text:span></text:p>
          </table:table-cell>
          <table:table-cell table:style-name="Tabela1.A3" office:value-type="string">
            <text:p text:style-name="P29"><text:span text:style-name="Font_20_Style15"><text:span text:style-name="T13">ARMÁRIO SUPERIOR ACIMA DA BANCADA - COZINHA, COMPOSTO POP^ 7 PORTAS COM PRATELEIRAS INTERNAS,</text:span></text:span><text:span text:style-name="Font_20_Style15"><text:span text:style-name="T16"> DM</text:span></text:span><text:span text:style-name="Font_20_Style15"><text:span text:style-name="T13"> (LXAXP): 420 X 78 X 40 CM, COPY LASER.</text:span></text:span></text:p>
          </table:table-cell>
          <table:table-cell table:style-name="Tabela1.A3" office:value-type="string">
            <text:p text:style-name="P38"><text:span text:style-name="Font_20_Style15"><text:span text:style-name="T13">1</text:span></text:span></text:p>
          </table:table-cell>
          <table:table-cell table:style-name="Tabela1.A3" office:value-type="string">
            <text:p text:style-name="P50"><text:span text:style-name="Font_20_Style15"><text:span text:style-name="T13">2.103,15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26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8"><text:span text:style-name="Font_20_Style15"><text:span text:style-name="T13">3</text:span></text:span></text:p>
          </table:table-cell>
          <table:table-cell table:style-name="Tabela1.A3" office:value-type="string">
            <text:p text:style-name="P43"><text:span text:style-name="Font_20_Style15"><text:span text:style-name="T13">ARMÁRIO SUPERIOR ACIMA DA GELADEIRA - COZINHA, COMPOSTO POR 2 PORTAS TIPO</text:span></text:span><text:span text:style-name="Font_20_Style15"><text:span text:style-name="T16"> BASCULANTE, DM </text:span></text:span><text:span text:style-name="Font_20_Style15"><text:span text:style-name="T13">(LXAXP): 157 X 53 X 40 CM, COPY LASER</text:span></text:span></text:p>
          </table:table-cell>
          <table:table-cell table:style-name="Tabela1.A3" office:value-type="string">
            <text:p text:style-name="P38"><text:span text:style-name="Font_20_Style15"><text:span text:style-name="T13">1</text:span></text:span></text:p>
          </table:table-cell>
          <table:table-cell table:style-name="Tabela1.A3" office:value-type="string">
            <text:p text:style-name="P38"><text:span text:style-name="Font_20_Style15"><text:span text:style-name="T13">550.00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26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8"><text:span text:style-name="Font_20_Style15"><text:span text:style-name="T13">4</text:span></text:span></text:p>
          </table:table-cell>
          <table:table-cell table:style-name="Tabela1.A3" office:value-type="string">
            <text:p text:style-name="P43"><text:span text:style-name="Font_20_Style15"><text:span text:style-name="T13">ARMÁRIO INFERIOR </text:span></text:span><text:span text:style-name="Font_20_Style13"><text:span text:style-name="T15">NA </text:span></text:span><text:span text:style-name="Font_20_Style15"><text:span text:style-name="T13">BANCADA DA PIA - COZINHA, COMPOSTO POR 8 PORTAS COM PRATELEIRAS INTERNAS E 4 GAVETAS,</text:span></text:span><text:span text:style-name="Font_20_Style15"><text:span text:style-name="T16"> DM</text:span></text:span><text:span text:style-name="Font_20_Style15"><text:span text:style-name="T13"> (LXAXP): 544 X 65 X 60 CM, COPY LASER.</text:span></text:span></text:p>
          </table:table-cell>
          <table:table-cell table:style-name="Tabela1.A3" office:value-type="string">
            <text:p text:style-name="P38"><text:span text:style-name="Font_20_Style15"><text:span text:style-name="T13">1</text:span></text:span></text:p>
          </table:table-cell>
          <table:table-cell table:style-name="Tabela1.A3" office:value-type="string">
            <text:p text:style-name="P51"><text:span text:style-name="Font_20_Style15"><text:span text:style-name="T13">2.400.00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26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8"><text:span text:style-name="Font_20_Style15"><text:span text:style-name="T13">5</text:span></text:span></text:p>
          </table:table-cell>
          <table:table-cell table:style-name="Tabela1.A3" office:value-type="string">
            <text:p text:style-name="P37"><text:span text:style-name="Font_20_Style15"><text:span text:style-name="T13">ARMÁRIO INFERIOR NA BANCADA -COZINHA, COMPOSTO POR 7 PORTAS COM <text:s text:c="2"/>PRATELEIRAS <text:s text:c="2"/>INTERNAS,</text:span></text:span><text:span text:style-name="Font_20_Style15"><text:span text:style-name="T16"> DM </text:span></text:span><text:span text:style-name="Font_20_Style15"><text:span text:style-name="T13">LXAXP): 420 X 65 X 60 CM, COPY LASER.</text:span></text:span></text:p>
          </table:table-cell>
          <table:table-cell table:style-name="Tabela1.A3" office:value-type="string">
            <text:p text:style-name="P38"><text:span text:style-name="Font_20_Style15"><text:span text:style-name="T13">1</text:span></text:span></text:p>
          </table:table-cell>
          <table:table-cell table:style-name="Tabela1.A3" office:value-type="string">
            <text:p text:style-name="P49"><text:span text:style-name="Font_20_Style15"><text:span text:style-name="T13">2.000,00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0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38"><text:span text:style-name="Font_20_Style15"><text:span text:style-name="T13">6</text:span></text:span></text:p>
          </table:table-cell>
          <table:table-cell table:style-name="Tabela1.A3" office:value-type="string">
            <text:p text:style-name="P45"><text:span text:style-name="Font_20_Style15"><text:span text:style-name="T13">ARMÁRIO INFERIOR ABAIXO DA BANCADA DA PIA - COPAS, COMPOSTQ POR 4 PORTAS COM PRATELEIRAS INTERNAS E 4 GAVETAS,</text:span></text:span><text:span text:style-name="Font_20_Style15"><text:span text:style-name="T16"> DM</text:span></text:span><text:span text:style-name="Font_20_Style15"><text:span text:style-name="T13"> LXAXP). 263 X 65 X 60 CM, COPY LASER.</text:span></text:span></text:p>
          </table:table-cell>
          <table:table-cell table:style-name="Tabela1.A3" office:value-type="string">
            <text:p text:style-name="P38"><text:span text:style-name="Font_20_Style15"><text:span text:style-name="T13">2</text:span></text:span></text:p>
          </table:table-cell>
          <table:table-cell table:style-name="Tabela1.A3" office:value-type="string">
            <text:p text:style-name="P49"><text:span text:style-name="Font_20_Style15"><text:span text:style-name="T13">1.150,00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ext:soft-page-break/>
        <table:table-row table:style-name="Tabela1.30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52"><text:span text:style-name="Font_20_Style15"><text:span text:style-name="T23">7</text:span></text:span></text:p>
          </table:table-cell>
          <table:table-cell table:style-name="Tabela1.A3" office:value-type="string">
            <text:p text:style-name="P29"><text:span text:style-name="Font_20_Style15"><text:span text:style-name="T23">ARMÁRIO PISO/TETO - QUADRO NA CIRC. ELEVADOR, COMPOSTO POR 5 PORTAS PISO/TETO, SEM</text:span></text:span><text:span text:style-name="Font_20_Style15"><text:span text:style-name="T28"> PUXADOR, </text:span></text:span><text:span text:style-name="Font_20_Style15"><text:span text:style-name="T23">COM FECHADURAS DE EMBUTIR,</text:span></text:span><text:span text:style-name="Font_20_Style15"><text:span text:style-name="T28"> DM </text:span></text:span><text:span text:style-name="Font_20_Style15"><text:span text:style-name="T23">(LXAXP): 220 X 250 X 30 CM, COPY LASER.</text:span></text:span></text:p>
          </table:table-cell>
          <table:table-cell table:style-name="Tabela1.A3" office:value-type="string">
            <text:p text:style-name="P52"><text:span text:style-name="Font_20_Style15"><text:span text:style-name="T23">2</text:span></text:span></text:p>
          </table:table-cell>
          <table:table-cell table:style-name="Tabela1.A3" office:value-type="string">
            <text:p text:style-name="P52"><text:span text:style-name="Font_20_Style15"><text:span text:style-name="T23">1.800,00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0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52"><text:span text:style-name="Font_20_Style15"><text:span text:style-name="T23">8</text:span></text:span></text:p>
          </table:table-cell>
          <table:table-cell table:style-name="Tabela1.A3" office:value-type="string">
            <text:p text:style-name="P29"><text:span text:style-name="Font_20_Style15"><text:span text:style-name="T23">ARMÁRIO PISO/TETO - QUADROS NA CIRC. BANHEIROS COMPOSTO POR 5^ PORTAS PISO/TETO, SEM</text:span></text:span><text:span text:style-name="Font_20_Style15"><text:span text:style-name="T28"> PUXADOR. </text:span></text:span><text:span text:style-name="Font_20_Style15"><text:span text:style-name="T23">COM FECHADURAS DE EMBUTIR,</text:span></text:span><text:span text:style-name="Font_20_Style15"><text:span text:style-name="T28"> DM </text:span></text:span><text:span text:style-name="Font_20_Style15"><text:span text:style-name="T23">(LXAXP): 209 X 250 X 30 CM, COPY LASER, P. UNIT. R$ 1.991,395.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2"><text:span text:style-name="Font_20_Style15"><text:span text:style-name="T23">1.991,395</text:span>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26">
          <table:table-cell table:style-name="Tabela1.A3" office:value-type="string">
            <text:p text:style-name="P52"><text:span text:style-name="Font_20_Style15"><text:span text:style-name="T23">14</text:span></text:span></text:p>
          </table:table-cell>
          <table:table-cell table:style-name="Tabela1.A3" office:value-type="string">
            <text:p text:style-name="P55"><text:span text:style-name="Font_20_Style15"><text:span text:style-name="T23">08191.030753/ 2016-27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35"><text:span text:style-name="Font_20_Style15"><text:span text:style-name="T23">I</text:span></text:span><text:span text:style-name="Font_20_Style15"><text:span text:style-name="T26">NSCRIÇÃO DE 5 (CINCO) MEMBROS, NO</text:span></text:span><text:span text:style-name="Font_20_Style15"><text:span text:style-name="T30"> "III</text:span></text:span><text:span text:style-name="Font_20_Style15"><text:span text:style-name="T26"> CONGRESSO NACIONAL DOS MEMBROS DO MINISTÉRIO PÚBLICO PÚBLICO DA INFÂNCIA E </text:span></text:span><text:span text:style-name="Font_20_Style16"><text:span text:style-name="T34">DA </text:span></text:span><text:span text:style-name="Font_20_Style15"><text:span text:style-name="T26">ADOLESCÊNCIA".</text:span></text:span></text:p>
          </table:table-cell>
          <table:table-cell table:style-name="Tabela1.A3" office:value-type="string">
            <text:p text:style-name="P52"><text:span text:style-name="Font_20_Style15"><text:span text:style-name="T23">1</text:span></text:span></text:p>
          </table:table-cell>
          <table:table-cell table:style-name="Tabela1.A3" office:value-type="string">
            <text:p text:style-name="P52"><text:span text:style-name="Font_20_Style15"><text:span text:style-name="T23">1.900,00</text:span></text:span></text:p>
          </table:table-cell>
          <table:table-cell table:style-name="Tabela1.A3" office:value-type="string">
            <text:p text:style-name="P52"><text:span text:style-name="Font_20_Style15"><text:span text:style-name="T23">1.900,00</text:span></text:span></text:p>
          </table:table-cell>
          <table:table-cell table:style-name="Tabela1.A3" office:value-type="string">
            <text:p text:style-name="P65"><text:span text:style-name="Font_20_Style15"><text:span text:style-name="T23">0291</text:span></text:span></text:p>
          </table:table-cell>
          <table:table-cell table:style-name="Tabela1.A3" office:value-type="string">
            <text:p text:style-name="P52"><text:span text:style-name="Font_20_Style15"><text:span text:style-name="T23">29/04/16</text:span></text:span></text:p>
          </table:table-cell>
          <table:table-cell table:style-name="Tabela1.A3" office:value-type="string">
            <text:p text:style-name="P55"><text:span text:style-name="Font_20_Style15"><text:span text:style-name="T23">FUNDAÇÃO ESCOLA SUPERIOR DO MPDFT. CNPJ: 26.989.137/0001-04</text:span></text:span></text:p>
          </table:table-cell>
          <table:table-cell table:style-name="Tabela1.K3" office:value-type="string">
            <text:p text:style-name="P17"><text:span text:style-name="Font_20_Style15"><text:span text:style-name="T23">DISPENSA DE LICITAÇÃO</text:span></text:span></text:p>
          </table:table-cell>
        </table:table-row>
      </table:table>
      <text:p text:style-name="P2"/>
      <text:p text:style-name="P12">Em 15 de <text:span text:style-name="T2">maio</text:span> de 2016</text:p>
      <text:p text:style-name="P12"/>
      <text:p text:style-name="P12"/>
      <text:p text:style-name="P13">ANTÔNIA DE FÁTIMA PEIXOTO LIMA</text:p>
      <text:p text:style-name="P12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yle8" style:family="paragraph" style:parent-style-name="Standard">
      <style:paragraph-properties fo:line-height="0.406cm" fo:text-align="center" style:justify-single-word="false"/>
    </style:style>
    <style:style style:name="Style5" style:family="paragraph" style:parent-style-name="Standard">
      <style:paragraph-properties fo:text-align="start" style:justify-single-word="false"/>
    </style:style>
    <style:style style:name="Style7" style:family="paragraph" style:parent-style-name="Standard">
      <style:paragraph-properties fo:line-height="0.406cm" fo:text-align="justify" style:justify-single-word="false"/>
    </style:style>
    <style:style style:name="Style10" style:family="paragraph" style:parent-style-name="Standard">
      <style:paragraph-properties fo:margin-left="0cm" fo:margin-right="0cm" fo:line-height="0.423cm" fo:text-align="start" style:justify-single-word="false" fo:text-indent="-0.272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9pt" fo:letter-spacing="0.035cm" fo:font-style="italic" style:font-size-asian="9pt" style:font-style-asian="italic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left="0cm" fo:margin-right="0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6</text:page-number>/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9-12-20T16:51:11.337000000</dc:date>
    <meta:print-date>2014-01-15T17:12:00</meta:print-date>
    <meta:editing-cycles>12</meta:editing-cycles>
    <meta:editing-duration>P11DT6H53M9S</meta:editing-duration>
    <meta:generator>LibreOffice/6.2.8.2$Windows_x86 LibreOffice_project/f82ddfca21ebc1e222a662a32b25c0c9d20169ee</meta:generator>
    <meta:document-statistic meta:table-count="1" meta:image-count="0" meta:object-count="0" meta:page-count="6" meta:paragraph-count="278" meta:word-count="1156" meta:character-count="7487" meta:non-whitespace-character-count="6572"/>
  </office:meta>
</office:document-meta>
</file>