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Angsana New" svg:font-family="'Angsana New'" style:font-family-generic="roman" style:font-pitch="variable"/>
    <style:font-face style:name="Candara" svg:font-family="Candara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8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2.738cm"/>
    </style:style>
    <style:style style:name="Tabela1.C" style:family="table-column">
      <style:table-column-properties style:column-width="1.088cm"/>
    </style:style>
    <style:style style:name="Tabela1.D" style:family="table-column">
      <style:table-column-properties style:column-width="7.004cm"/>
    </style:style>
    <style:style style:name="Tabela1.E" style:family="table-column">
      <style:table-column-properties style:column-width="1.005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1.085cm"/>
    </style:style>
    <style:style style:name="Tabela1.I" style:family="table-column">
      <style:table-column-properties style:column-width="1.508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2.619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1.767cm" fo:keep-together="always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244cm" fo:keep-together="always"/>
    </style:style>
    <style:style style:name="Tabela1.5" style:family="table-row">
      <style:table-row-properties style:min-row-height="0.984cm" fo:keep-together="always"/>
    </style:style>
    <style:style style:name="Tabela1.6" style:family="table-row">
      <style:table-row-properties style:min-row-height="1.021cm" fo:keep-together="always"/>
    </style:style>
    <style:style style:name="Tabela1.7" style:family="table-row">
      <style:table-row-properties style:min-row-height="1.429cm" fo:keep-together="always"/>
    </style:style>
    <style:style style:name="Tabela1.9" style:family="table-row">
      <style:table-row-properties style:min-row-height="1.921cm" fo:keep-together="always"/>
    </style:style>
    <style:style style:name="Tabela1.10" style:family="table-row">
      <style:table-row-properties style:min-row-height="0.811cm" fo:keep-together="always"/>
    </style:style>
    <style:style style:name="Tabela1.12" style:family="table-row">
      <style:table-row-properties style:min-row-height="1.235cm" fo:keep-together="always"/>
    </style:style>
    <style:style style:name="Tabela1.14" style:family="table-row">
      <style:table-row-properties style:min-row-height="1.727cm" fo:keep-together="always"/>
    </style:style>
    <style:style style:name="Tabela1.15" style:family="table-row">
      <style:table-row-properties style:min-row-height="3.477cm" fo:keep-together="always"/>
    </style:style>
    <style:style style:name="Tabela1.16" style:family="table-row">
      <style:table-row-properties style:min-row-height="0.947cm" fo:keep-together="always"/>
    </style:style>
    <style:style style:name="Tabela1.17" style:family="table-row">
      <style:table-row-properties style:min-row-height="1.679cm" fo:keep-together="always"/>
    </style:style>
    <style:style style:name="Tabela1.19" style:family="table-row">
      <style:table-row-properties style:min-row-height="0.915cm" fo:keep-together="always"/>
    </style:style>
    <style:style style:name="Tabela1.24" style:family="table-row">
      <style:table-row-properties style:min-row-height="2.215cm" fo:keep-together="always"/>
    </style:style>
    <style:style style:name="Tabela1.25" style:family="table-row">
      <style:table-row-properties style:min-row-height="1.942cm" fo:keep-together="always"/>
    </style:style>
    <style:style style:name="Tabela1.26" style:family="table-row">
      <style:table-row-properties style:min-row-height="0.446cm" fo:keep-together="always"/>
    </style:style>
    <style:style style:name="Tabela1.30" style:family="table-row">
      <style:table-row-properties style:min-row-height="0.397cm" fo:keep-together="always"/>
    </style:style>
    <style:style style:name="Tabela1.34" style:family="table-row">
      <style:table-row-properties style:min-row-height="0.395cm" fo:keep-together="always"/>
    </style:style>
    <style:style style:name="Tabela1.35" style:family="table-row">
      <style:table-row-properties style:min-row-height="0.591cm" fo:keep-together="always"/>
    </style:style>
    <style:style style:name="Tabela1.36" style:family="table-row">
      <style:table-row-properties style:min-row-height="0.392cm" fo:keep-together="always"/>
    </style:style>
    <style:style style:name="Tabela1.40" style:family="table-row">
      <style:table-row-properties style:min-row-height="0.54cm" fo:keep-together="always"/>
    </style:style>
    <style:style style:name="Tabela1.46" style:family="table-row">
      <style:table-row-properties style:min-row-height="0.547cm" fo:keep-together="always"/>
    </style:style>
    <style:style style:name="Tabela1.A5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K50" style:family="table-cell">
      <style:table-cell-properties style:vertical-align="top" fo:padding="0.097cm" fo:border="0.5pt solid #000000" style:writing-mode="lr-tb"/>
    </style:style>
    <style:style style:name="Tabela1.A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style:min-row-height="0.877cm" fo:keep-together="always"/>
    </style:style>
    <style:style style:name="Tabela1.55" style:family="table-row">
      <style:table-row-properties style:min-row-height="2.212cm" fo:keep-together="always"/>
    </style:style>
    <style:style style:name="Tabela1.59" style:family="table-row">
      <style:table-row-properties style:min-row-height="1.50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1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16" style:family="paragraph" style:parent-style-name="Heading_20_7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yle5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.067cm" style:auto-text-indent="false" style:writing-mode="lr-tb"/>
    </style:style>
    <style:style style:name="P24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25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  <style:text-properties officeooo:paragraph-rsid="001714ce"/>
    </style:style>
    <style:style style:name="P26" style:family="paragraph" style:parent-style-name="Style4">
      <style:paragraph-properties fo:margin-left="0cm" fo:margin-right="0cm" fo:margin-top="0cm" fo:margin-bottom="0cm" loext:contextual-spacing="false" fo:line-height="0.39cm" fo:text-align="justify" style:justify-single-word="false" fo:text-indent="0.018cm" style:auto-text-indent="false" style:writing-mode="lr-tb"/>
    </style:style>
    <style:style style:name="P27" style:family="paragraph" style:parent-style-name="Style4">
      <style:paragraph-properties fo:margin-left="0.018cm" fo:margin-right="0cm" fo:margin-top="0cm" fo:margin-bottom="0cm" loext:contextual-spacing="false" fo:line-height="0.406cm" fo:text-align="justify" style:justify-single-word="false" fo:text-indent="-0.018cm" style:auto-text-indent="false" style:writing-mode="lr-tb"/>
    </style:style>
    <style:style style:name="P28" style:family="paragraph" style:parent-style-name="Style4">
      <style:paragraph-properties fo:margin-left="0.018cm" fo:margin-right="0cm" fo:margin-top="0cm" fo:margin-bottom="0cm" loext:contextual-spacing="false" fo:line-height="0.423cm" fo:text-align="justify" style:justify-single-word="false" fo:text-indent="-0.018cm" style:auto-text-indent="false" style:writing-mode="lr-tb"/>
    </style:style>
    <style:style style:name="P29" style:family="paragraph" style:parent-style-name="Style4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0" style:family="paragraph" style:parent-style-name="Style4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f39cb"/>
    </style:style>
    <style:style style:name="P31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32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  <style:text-properties officeooo:paragraph-rsid="00172345"/>
    </style:style>
    <style:style style:name="P33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  <style:text-properties officeooo:paragraph-rsid="001a834f"/>
    </style:style>
    <style:style style:name="P34" style:family="paragraph" style:parent-style-name="Style4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35" style:family="paragraph" style:parent-style-name="Style4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36" style:family="paragraph" style:parent-style-name="Style4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37" style:family="paragraph" style:parent-style-name="Style4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38" style:family="paragraph" style:parent-style-name="Style4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f39cb"/>
    </style:style>
    <style:style style:name="P39" style:family="paragraph" style:parent-style-name="Style4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writing-mode="lr-tb"/>
    </style:style>
    <style:style style:name="P40" style:family="paragraph" style:parent-style-name="Style4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officeooo:rsid="002570c0" officeooo:paragraph-rsid="002570c0" style:font-size-asian="10.5pt" style:font-size-complex="10.5pt"/>
    </style:style>
    <style:style style:name="P41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.034cm" style:auto-text-indent="false" style:writing-mode="lr-tb"/>
    </style:style>
    <style:style style:name="P42" style:family="paragraph" style:parent-style-name="Style4">
      <style:paragraph-properties fo:margin-left="0cm" fo:margin-right="0.102cm" fo:margin-top="0cm" fo:margin-bottom="0cm" loext:contextual-spacing="false" fo:text-align="center" style:justify-single-word="false" fo:text-indent="0cm" style:auto-text-indent="false" style:writing-mode="lr-tb"/>
    </style:style>
    <style:style style:name="P43" style:family="paragraph" style:parent-style-name="Style4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44" style:family="paragraph" style:parent-style-name="Style4">
      <style:paragraph-properties fo:margin-left="0cm" fo:margin-right="0.136cm" fo:margin-top="0cm" fo:margin-bottom="0cm" loext:contextual-spacing="false" fo:text-align="center" style:justify-single-word="false" fo:text-indent="0cm" style:auto-text-indent="false" style:writing-mode="lr-tb"/>
    </style:style>
    <style:style style:name="P45" style:family="paragraph" style:parent-style-name="Style4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</style:style>
    <style:style style:name="P46" style:family="paragraph" style:parent-style-name="Style4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589ee"/>
    </style:style>
    <style:style style:name="P47" style:family="paragraph" style:parent-style-name="Style4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b2e4e"/>
    </style:style>
    <style:style style:name="P48" style:family="paragraph" style:parent-style-name="Style4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d6a7c"/>
    </style:style>
    <style:style style:name="P49" style:family="paragraph" style:parent-style-name="Style4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21d75e"/>
    </style:style>
    <style:style style:name="P50" style:family="paragraph" style:parent-style-name="Style4">
      <style:paragraph-properties fo:margin-left="0cm" fo:margin-right="0.152cm" fo:margin-top="0cm" fo:margin-bottom="0cm" loext:contextual-spacing="false" fo:text-align="center" style:justify-single-word="false" fo:text-indent="0cm" style:auto-text-indent="false" style:writing-mode="lr-tb"/>
    </style:style>
    <style:style style:name="P51" style:family="paragraph" style:parent-style-name="Style4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52" style:family="paragraph" style:parent-style-name="Style4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53" style:family="paragraph" style:parent-style-name="Style4">
      <style:paragraph-properties fo:margin-left="0.728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54" style:family="paragraph" style:parent-style-name="Style4">
      <style:paragraph-properties fo:margin-left="0cm" fo:margin-right="0.254cm" fo:margin-top="0cm" fo:margin-bottom="0cm" loext:contextual-spacing="false" fo:text-align="center" style:justify-single-word="false" fo:text-indent="0cm" style:auto-text-indent="false" style:writing-mode="lr-tb"/>
    </style:style>
    <style:style style:name="P55" style:family="paragraph" style:parent-style-name="Style4">
      <style:paragraph-properties fo:margin-left="0cm" fo:margin-right="0.305cm" fo:margin-top="0cm" fo:margin-bottom="0cm" loext:contextual-spacing="false" fo:text-align="center" style:justify-single-word="false" fo:text-indent="0cm" style:auto-text-indent="false" style:writing-mode="lr-tb"/>
    </style:style>
    <style:style style:name="P56" style:family="paragraph" style:parent-style-name="Style4">
      <style:paragraph-properties fo:margin-left="0cm" fo:margin-right="0.321cm" fo:margin-top="0cm" fo:margin-bottom="0cm" loext:contextual-spacing="false" fo:text-align="center" style:justify-single-word="false" fo:text-indent="0cm" style:auto-text-indent="false" style:writing-mode="lr-tb"/>
    </style:style>
    <style:style style:name="P57" style:family="paragraph" style:parent-style-name="Style4">
      <style:paragraph-properties fo:margin-left="0cm" fo:margin-right="0cm" fo:margin-top="0cm" fo:margin-bottom="0cm" loext:contextual-spacing="false" fo:line-height="0.406cm" fo:text-align="justify" style:justify-single-word="false" fo:text-indent="0.051cm" style:auto-text-indent="false" style:writing-mode="lr-tb"/>
    </style:style>
    <style:style style:name="P58" style:family="paragraph" style:parent-style-name="Style4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59" style:family="paragraph" style:parent-style-name="Style4">
      <style:paragraph-properties fo:margin-left="0.66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60" style:family="paragraph" style:parent-style-name="Style4">
      <style:paragraph-properties fo:margin-left="0cm" fo:margin-right="0.085cm" fo:margin-top="0cm" fo:margin-bottom="0cm" loext:contextual-spacing="false" fo:text-align="center" style:justify-single-word="false" fo:text-indent="0cm" style:auto-text-indent="false" style:writing-mode="lr-tb"/>
    </style:style>
    <style:style style:name="P61" style:family="paragraph" style:parent-style-name="Style4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2" style:family="paragraph" style:parent-style-name="Style4">
      <style:paragraph-properties fo:margin-left="0cm" fo:margin-right="0.272cm" fo:margin-top="0cm" fo:margin-bottom="0cm" loext:contextual-spacing="false" fo:text-align="center" style:justify-single-word="false" fo:text-indent="0cm" style:auto-text-indent="false" style:writing-mode="lr-tb"/>
    </style:style>
    <style:style style:name="P63" style:family="paragraph" style:parent-style-name="Style4">
      <style:paragraph-properties fo:margin-left="0cm" fo:margin-right="0.236cm" fo:margin-top="0cm" fo:margin-bottom="0cm" loext:contextual-spacing="false" fo:text-align="center" style:justify-single-word="false" fo:text-indent="0cm" style:auto-text-indent="false" style:writing-mode="lr-tb"/>
    </style:style>
    <style:style style:name="P64" style:family="paragraph" style:parent-style-name="Style4">
      <style:paragraph-properties fo:margin-left="0cm" fo:margin-right="0.203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officeooo:rsid="002570c0" officeooo:paragraph-rsid="002570c0" style:font-size-asian="10.5pt" style:font-size-complex="10.5pt"/>
    </style:style>
    <style:style style:name="P65" style:family="paragraph" style:parent-style-name="Style4">
      <style:paragraph-properties fo:margin-left="0cm" fo:margin-right="0.203cm" fo:margin-top="0cm" fo:margin-bottom="0cm" loext:contextual-spacing="false" fo:text-align="center" style:justify-single-word="false" fo:text-indent="0cm" style:auto-text-indent="false" style:writing-mode="lr-tb"/>
    </style:style>
    <style:style style:name="P66" style:family="paragraph" style:parent-style-name="Style4">
      <style:paragraph-properties fo:margin-left="0cm" fo:margin-right="0.931cm" fo:margin-top="0cm" fo:margin-bottom="0cm" loext:contextual-spacing="false" fo:text-align="justify" style:justify-single-word="false" fo:text-indent="0cm" style:auto-text-indent="false" style:writing-mode="lr-tb"/>
    </style:style>
    <style:style style:name="P67" style:family="paragraph" style:parent-style-name="Style4">
      <style:paragraph-properties fo:margin-left="0cm" fo:margin-right="0.931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.5pt" officeooo:rsid="002570c0" officeooo:paragraph-rsid="002570c0" style:font-size-asian="10.5pt" style:font-size-complex="10.5pt"/>
    </style:style>
    <style:style style:name="P68" style:family="paragraph" style:parent-style-name="Style4">
      <style:paragraph-properties fo:margin-left="0cm" fo:margin-right="0.22cm" fo:margin-top="0cm" fo:margin-bottom="0cm" loext:contextual-spacing="false" fo:text-align="center" style:justify-single-word="false" fo:text-indent="0cm" style:auto-text-indent="false" style:writing-mode="lr-tb"/>
    </style:style>
    <style:style style:name="P69" style:family="paragraph" style:parent-style-name="Style4">
      <style:paragraph-properties fo:margin-left="0cm" fo:margin-right="1.981cm" fo:margin-top="0cm" fo:margin-bottom="0cm" loext:contextual-spacing="false" fo:text-align="justify" style:justify-single-word="false" fo:text-indent="0cm" style:auto-text-indent="false" style:writing-mode="lr-tb"/>
    </style:style>
    <style:style style:name="P70" style:family="paragraph" style:parent-style-name="Style4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71" style:family="paragraph" style:parent-style-name="Style6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72" style:family="paragraph" style:parent-style-name="Style6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570c0"/>
    </style:style>
    <style:style style:name="P73" style:family="paragraph" style:parent-style-name="Style6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74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5" style:family="paragraph" style:parent-style-name="Style6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76" style:family="paragraph" style:parent-style-name="Style6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77" style:family="paragraph" style:parent-style-name="Style6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8" style:family="paragraph" style:parent-style-name="Style6">
      <style:paragraph-properties fo:margin-left="0cm" fo:margin-right="0.034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79" style:family="paragraph" style:parent-style-name="Style6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80" style:family="paragraph" style:parent-style-name="Style6">
      <style:paragraph-properties fo:margin-left="0cm" fo:margin-right="0.051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570c0"/>
    </style:style>
    <style:style style:name="P81" style:family="paragraph" style:parent-style-name="Style6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82" style:family="paragraph" style:parent-style-name="Style6">
      <style:paragraph-properties fo:margin-left="0.71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83" style:family="paragraph" style:parent-style-name="Style6">
      <style:paragraph-properties fo:margin-left="0cm" fo:margin-right="0cm" fo:margin-top="0cm" fo:margin-bottom="0cm" loext:contextual-spacing="false" fo:line-height="0.406cm" fo:text-align="justify" style:justify-single-word="false" fo:text-indent="0.034cm" style:auto-text-indent="false" style:writing-mode="lr-tb"/>
    </style:style>
    <style:style style:name="P84" style:family="paragraph" style:parent-style-name="Style6">
      <style:paragraph-properties fo:margin-left="0cm" fo:margin-right="0.372cm" fo:margin-top="0cm" fo:margin-bottom="0cm" loext:contextual-spacing="false" fo:text-align="center" style:justify-single-word="false" fo:text-indent="0cm" style:auto-text-indent="false" style:writing-mode="lr-tb"/>
    </style:style>
    <style:style style:name="P85" style:family="paragraph" style:parent-style-name="Style6">
      <style:paragraph-properties fo:margin-left="0cm" fo:margin-right="0cm" fo:margin-top="0cm" fo:margin-bottom="0cm" loext:contextual-spacing="false" fo:line-height="0.406cm" fo:text-align="justify" style:justify-single-word="false" fo:text-indent="0.051cm" style:auto-text-indent="false" style:writing-mode="lr-tb"/>
    </style:style>
    <style:style style:name="P86" style:family="paragraph" style:parent-style-name="Style6">
      <style:paragraph-properties fo:margin-left="0cm" fo:margin-right="0.288cm" fo:margin-top="0cm" fo:margin-bottom="0cm" loext:contextual-spacing="false" fo:text-align="center" style:justify-single-word="false" fo:text-indent="0cm" style:auto-text-indent="false" style:writing-mode="lr-tb"/>
    </style:style>
    <style:style style:name="P87" style:family="paragraph" style:parent-style-name="Style6">
      <style:paragraph-properties fo:margin-left="0cm" fo:margin-right="0.321cm" fo:margin-top="0cm" fo:margin-bottom="0cm" loext:contextual-spacing="false" fo:text-align="center" style:justify-single-word="false" fo:text-indent="0cm" style:auto-text-indent="false" style:writing-mode="lr-tb"/>
    </style:style>
    <style:style style:name="P88" style:family="paragraph" style:parent-style-name="Style6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89" style:family="paragraph" style:parent-style-name="Style6">
      <style:paragraph-properties fo:margin-left="0.728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90" style:family="paragraph" style:parent-style-name="Style6">
      <style:paragraph-properties fo:margin-left="0cm" fo:margin-right="0.067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570c0"/>
    </style:style>
    <style:style style:name="P91" style:family="paragraph" style:parent-style-name="Style6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92" style:family="paragraph" style:parent-style-name="Style6">
      <style:paragraph-properties fo:margin-left="0.644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570c0"/>
    </style:style>
    <style:style style:name="P93" style:family="paragraph" style:parent-style-name="Style6">
      <style:paragraph-properties fo:margin-left="0.372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94" style:family="paragraph" style:parent-style-name="Style6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95" style:family="paragraph" style:parent-style-name="Style6">
      <style:paragraph-properties fo:margin-left="0cm" fo:margin-right="0.203cm" fo:margin-top="0cm" fo:margin-bottom="0cm" loext:contextual-spacing="false" fo:text-align="center" style:justify-single-word="false" fo:text-indent="0cm" style:auto-text-indent="false" style:writing-mode="lr-tb"/>
    </style:style>
    <style:style style:name="P96" style:family="paragraph" style:parent-style-name="Style6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97" style:family="paragraph" style:parent-style-name="Style7">
      <style:paragraph-properties fo:margin-left="12.802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98" style:family="paragraph" style:parent-style-name="Style9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99" style:family="paragraph" style:parent-style-name="Style9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100" style:family="paragraph" style:parent-style-name="Style3">
      <style:paragraph-properties fo:margin-left="0cm" fo:margin-right="0cm" fo:margin-top="0cm" fo:margin-bottom="0cm" loext:contextual-spacing="false" fo:line-height="0.254cm" fo:text-align="center" style:justify-single-word="false" fo:text-indent="0cm" style:auto-text-indent="false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eead2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1f39cb" style:language-asian="pt" style:country-asian="BR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21d75e" style:language-asian="pt" style:country-asian="BR" style:font-style-asian="normal" style:font-weight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anguage-asian="pt" style:country-asian="PT" style:font-style-asian="normal" style:font-weight-asian="normal" style:text-scale="100%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anguage-asian="de" style:country-asian="DE" style:font-style-asian="normal" style:font-weight-asian="normal" style:text-scale="100%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BR" fo:font-style="normal" fo:font-weight="bold" style:language-asian="pt" style:country-asian="BR" style:font-style-asian="normal" style:font-weight-asian="bold" style:text-scale="100%"/>
    </style:style>
    <style:style style:name="T9" style:family="text">
      <style:text-properties fo:font-variant="normal" fo:text-transform="none" style:text-line-through-style="none" style:text-line-through-type="none" fo:letter-spacing="normal" fo:language="pt" fo:country="PT" fo:font-style="normal" fo:font-weight="normal" style:language-asian="pt" style:country-asian="PT" style:font-style-asian="normal" style:font-weight-asian="normal" style:text-scale="100%"/>
    </style:style>
    <style:style style:name="T10" style:family="text">
      <style:text-properties fo:font-variant="normal" fo:text-transform="none" style:text-line-through-style="none" style:text-line-through-type="none" fo:letter-spacing="normal" fo:language="pt" fo:country="PT" fo:font-style="normal" fo:font-weight="normal" style:language-asian="pt" style:country-asian="BR" style:font-style-asian="normal" style:font-weight-asian="normal" style:text-scale="100%"/>
    </style:style>
    <style:style style:name="T11" style:family="text">
      <style:text-properties fo:font-variant="normal" fo:text-transform="none" style:text-line-through-style="none" style:text-line-through-type="none" fo:letter-spacing="normal" fo:language="pt" fo:country="PT" fo:font-style="normal" fo:font-weight="bold" style:language-asian="pt" style:country-asian="BR" style:font-style-asian="normal" style:font-weight-asian="bold" style:text-scale="100%"/>
    </style:style>
    <style:style style:name="T12" style:family="text">
      <style:text-properties fo:font-variant="normal" fo:text-transform="none" style:text-line-through-style="none" style:text-line-through-type="none" fo:letter-spacing="normal" fo:language="de" fo:country="DE" fo:font-style="normal" fo:font-weight="normal" style:language-asian="pt" style:country-asian="BR" style:font-style-asian="normal" style:font-weight-asian="normal" style:text-scale="100%"/>
    </style:style>
    <style:style style:name="T13" style:family="text">
      <style:text-properties fo:font-variant="normal" fo:text-transform="none" style:text-line-through-style="none" style:text-line-through-type="none" fo:letter-spacing="normal" fo:language="de" fo:country="DE" fo:font-style="normal" fo:font-weight="normal" style:language-asian="de" style:country-asian="DE" style:font-style-asian="normal" style:font-weight-asian="normal" style:text-scale="100%"/>
    </style:style>
    <style:style style:name="T14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style style:name="T15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font-size-asian="14pt" style:language-asian="pt" style:country-asian="PT" style:font-style-asian="normal" style:font-weight-asian="normal" style:text-scale="100%"/>
    </style:style>
    <style:style style:name="T16" style:family="text">
      <style:text-properties fo:font-variant="normal" fo:text-transform="none" style:text-line-through-style="none" style:text-line-through-type="none" fo:font-size="14pt" fo:letter-spacing="normal" fo:language="pt" fo:country="BR" fo:font-style="italic" fo:font-weight="normal" style:font-size-asian="14pt" style:language-asian="pt" style:country-asian="BR" style:font-style-asian="italic" style:font-weight-asian="normal" style:text-scale="100%"/>
    </style:style>
    <style:style style:name="T17" style:family="text">
      <style:text-properties fo:font-variant="normal" fo:text-transform="none" style:text-line-through-style="none" style:text-line-through-type="none" fo:font-size="14pt" fo:letter-spacing="normal" fo:language="de" fo:country="DE" fo:font-style="normal" fo:font-weight="normal" style:font-size-asian="14pt" style:language-asian="pt" style:country-asian="BR" style:font-style-asian="normal" style:font-weight-asian="normal" style:text-scale="100%"/>
    </style:style>
    <style:style style:name="T18" style:family="text">
      <style:text-properties fo:font-variant="normal" fo:text-transform="none" style:text-line-through-style="none" style:text-line-through-type="none" fo:font-size="14pt" fo:letter-spacing="normal" fo:language="pt" fo:country="PT" fo:font-style="normal" fo:font-weight="normal" style:font-size-asian="14pt" style:language-asian="pt" style:country-asian="PT" style:font-style-asian="normal" style:font-weight-asian="normal" style:text-scale="100%"/>
    </style:style>
    <style:style style:name="T19" style:family="text">
      <style:text-properties fo:font-variant="normal" fo:text-transform="none" style:text-line-through-style="none" style:text-line-through-type="none" fo:font-size="14pt" fo:letter-spacing="normal" fo:language="pt" fo:country="PT" fo:font-style="normal" fo:font-weight="normal" style:font-size-asian="14pt" style:language-asian="pt" style:country-asian="BR" style:font-style-asian="normal" style:font-weight-asian="normal" style:text-scale="100%"/>
    </style:style>
    <style:style style:name="T20" style:family="text">
      <style:text-properties fo:font-variant="normal" fo:text-transform="none" style:text-line-through-style="none" style:text-line-through-type="none" style:font-name="Franklin Gothic Medium Cond" fo:font-size="9pt" fo:letter-spacing="normal" fo:language="pt" fo:country="BR" fo:font-style="italic" fo:font-weight="bold" style:font-size-asian="9pt" style:language-asian="pt" style:country-asian="BR" style:font-style-asian="italic" style:font-weight-asian="bold" style:font-name-complex="Franklin Gothic Medium Cond" style:text-scale="100%"/>
    </style:style>
    <style:style style:name="T21" style:family="text">
      <style:text-properties fo:font-variant="normal" fo:text-transform="none" style:text-line-through-style="none" style:text-line-through-type="none" fo:font-size="13pt" fo:letter-spacing="0.035cm" fo:language="pt" fo:country="BR" fo:font-style="normal" fo:font-weight="normal" style:font-size-asian="13pt" style:language-asian="pt" style:country-asian="BR" style:font-style-asian="normal" style:font-weight-asian="normal" style:text-scale="100%"/>
    </style:style>
    <style:style style:name="T22" style:family="text">
      <style:text-properties fo:font-variant="normal" fo:text-transform="none" style:text-line-through-style="none" style:text-line-through-type="none" fo:font-size="19pt" fo:letter-spacing="normal" fo:language="pt" fo:country="PT" fo:font-style="italic" fo:font-weight="bold" style:font-size-asian="19pt" style:language-asian="pt" style:country-asian="PT" style:font-style-asian="italic" style:font-weight-asian="bold" style:text-scale="50%"/>
    </style:style>
    <style:style style:name="T23" style:family="text">
      <style:text-properties fo:font-variant="normal" fo:text-transform="none" style:text-line-through-style="none" style:text-line-through-type="none" style:text-position="super 58%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24" style:family="text">
      <style:text-properties fo:font-variant="normal" fo:text-transform="none" style:text-line-through-style="none" style:text-line-through-type="none" style:text-position="super 58%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style style:name="T25" style:family="text">
      <style:text-properties fo:font-variant="normal" fo:text-transform="none" style:text-line-through-style="none" style:text-line-through-type="none" style:text-position="super 58%" style:font-name="Times New Roman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26" style:family="text">
      <style:text-properties fo:font-variant="normal" fo:text-transform="none" style:text-line-through-style="none" style:text-line-through-type="none" style:text-position="super 58%" style:font-name="Times New Roman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style style:name="T27" style:family="text">
      <style:text-properties fo:font-variant="normal" fo:text-transform="none"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8" style:family="text">
      <style:text-properties fo:font-variant="normal" fo:text-transform="none" style:text-line-through-style="none" style:text-line-through-type="none" style:font-name="Candara" fo:font-size="10pt" fo:letter-spacing="normal" fo:language="pt" fo:country="BR" fo:font-style="italic" fo:font-weight="normal" style:font-size-asian="10pt" style:language-asian="pt" style:country-asian="BR" style:font-style-asian="italic" style:font-weight-asian="normal" style:font-name-complex="Candara" style:text-scale="100%"/>
    </style:style>
    <style:style style:name="T29" style:family="text">
      <style:text-properties fo:font-variant="normal" fo:text-transform="none" style:text-line-through-style="none" style:text-line-through-type="none" style:text-position="-66% 100%" fo:font-size="23pt" fo:letter-spacing="normal" fo:language="pt" fo:country="BR" fo:font-style="normal" fo:font-weight="normal" style:font-size-asian="23pt" style:language-asian="pt" style:country-asian="BR" style:font-style-asian="normal" style:font-weight-asian="normal" style:text-scale="100%"/>
    </style:style>
    <style:style style:name="T30" style:family="text">
      <style:text-properties fo:font-variant="normal" fo:text-transform="none" style:text-line-through-style="none" style:text-line-through-type="none" style:text-position="-66% 100%" style:font-name="Times New Roman" fo:font-size="23pt" fo:letter-spacing="normal" fo:language="pt" fo:country="BR" fo:font-style="normal" fo:font-weight="normal" style:font-size-asian="23pt" style:language-asian="pt" style:country-asian="BR" style:font-style-asian="normal" style:font-weight-asian="normal" style:text-scale="100%"/>
    </style:style>
    <style:style style:name="T31" style:family="text">
      <style:text-properties fo:font-variant="normal" fo:text-transform="none" style:text-line-through-style="none" style:text-line-through-type="none" style:text-position="-66% 100%" style:font-name="Times New Roman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32" style:family="text">
      <style:text-properties fo:font-variant="normal" fo:text-transform="none" style:text-line-through-style="none" style:text-line-through-type="none" style:text-position="-66% 100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officeooo:rsid="001f39cb" style:language-asian="pt" style:country-asian="BR" style:font-style-asian="normal" style:font-weight-asian="normal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officeooo:rsid="0021d75e" style:language-asian="pt" style:country-asian="BR" style:font-style-asian="normal" style:font-weight-asian="normal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style:language-asian="pt" style:country-asian="PT" style:font-style-asian="normal" style:font-weight-asian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style:language-asian="de" style:country-asian="DE" style:font-style-asian="normal" style:font-weight-asian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bold" style:language-asian="pt" style:country-asian="BR" style:font-style-asian="normal" style:font-weight-asian="bold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italic" fo:font-weight="bold" style:language-asian="pt" style:country-asian="BR" style:font-style-asian="italic" style:font-weight-asian="bold" style:font-name-complex="Franklin Gothic Medium Cond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italic" fo:font-weight="normal" style:language-asian="pt" style:country-asian="BR" style:font-style-asian="italic" style:font-weight-asian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italic" fo:font-weight="normal" style:language-asian="pt" style:country-asian="BR" style:font-style-asian="italic" style:font-weight-asian="normal" style:font-name-complex="Candara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letter-spacing="normal" fo:language="pt" fo:country="PT" fo:font-style="normal" fo:font-weight="normal" style:language-asian="pt" style:country-asian="PT" style:font-style-asian="normal" style:font-weight-asian="normal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letter-spacing="normal" fo:language="pt" fo:country="PT" fo:font-style="normal" fo:font-weight="normal" style:language-asian="pt" style:country-asian="BR" style:font-style-asian="normal" style:font-weight-asian="normal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letter-spacing="normal" fo:language="pt" fo:country="PT" fo:font-style="normal" fo:font-weight="bold" style:language-asian="pt" style:country-asian="BR" style:font-style-asian="normal" style:font-weight-asian="bold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letter-spacing="normal" fo:language="pt" fo:country="PT" fo:font-style="italic" fo:font-weight="bold" style:language-asian="pt" style:country-asian="PT" style:font-style-asian="italic" style:font-weight-asian="bold" style:text-scale="50%"/>
    </style:style>
    <style:style style:name="T46" style:family="text">
      <style:text-properties fo:font-variant="normal" fo:text-transform="none" style:text-line-through-style="none" style:text-line-through-type="none" style:font-name="Times New Roman" fo:letter-spacing="normal" fo:language="de" fo:country="DE" fo:font-style="normal" fo:font-weight="normal" style:language-asian="pt" style:country-asian="BR" style:font-style-asian="normal" style:font-weight-asian="normal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letter-spacing="normal" fo:language="de" fo:country="DE" fo:font-style="normal" fo:font-weight="normal" style:language-asian="de" style:country-asian="DE" style:font-style-asian="normal" style:font-weight-asian="normal" style:text-scale="100%"/>
    </style:style>
    <style:style style:name="T48" style:family="text">
      <style:text-properties fo:font-variant="normal" fo:text-transform="none" style:text-line-through-style="none" style:text-line-through-type="none" style:font-name="Times New Roman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style style:name="T49" style:family="text">
      <style:text-properties fo:font-variant="normal" fo:text-transform="none" style:text-line-through-style="none" style:text-line-through-type="none" style:font-name="Times New Roman" fo:font-size="14pt" fo:letter-spacing="normal" fo:language="pt" fo:country="BR" fo:font-style="normal" fo:font-weight="normal" style:font-size-asian="14pt" style:language-asian="pt" style:country-asian="PT" style:font-style-asian="normal" style:font-weight-asian="normal" style:text-scale="100%"/>
    </style:style>
    <style:style style:name="T50" style:family="text">
      <style:text-properties fo:font-variant="normal" fo:text-transform="none" style:text-line-through-style="none" style:text-line-through-type="none" style:font-name="Times New Roman" fo:font-size="14pt" fo:letter-spacing="normal" fo:language="pt" fo:country="BR" fo:font-style="italic" fo:font-weight="normal" style:font-size-asian="14pt" style:language-asian="pt" style:country-asian="BR" style:font-style-asian="italic" style:font-weight-asian="normal" style:text-scale="100%"/>
    </style:style>
    <style:style style:name="T51" style:family="text">
      <style:text-properties fo:font-variant="normal" fo:text-transform="none" style:text-line-through-style="none" style:text-line-through-type="none" style:font-name="Times New Roman" fo:font-size="14pt" fo:letter-spacing="normal" fo:language="de" fo:country="DE" fo:font-style="normal" fo:font-weight="normal" style:font-size-asian="14pt" style:language-asian="pt" style:country-asian="BR" style:font-style-asian="normal" style:font-weight-asian="normal" style:text-scale="100%"/>
    </style:style>
    <style:style style:name="T52" style:family="text">
      <style:text-properties fo:font-variant="normal" fo:text-transform="none" style:text-line-through-style="none" style:text-line-through-type="none" style:font-name="Times New Roman" fo:font-size="14pt" fo:letter-spacing="normal" fo:language="pt" fo:country="PT" fo:font-style="normal" fo:font-weight="normal" style:font-size-asian="14pt" style:language-asian="pt" style:country-asian="PT" style:font-style-asian="normal" style:font-weight-asian="normal" style:text-scale="100%"/>
    </style:style>
    <style:style style:name="T53" style:family="text">
      <style:text-properties fo:font-variant="normal" fo:text-transform="none" style:text-line-through-style="none" style:text-line-through-type="none" style:font-name="Times New Roman" fo:font-size="14pt" fo:letter-spacing="normal" fo:language="pt" fo:country="PT" fo:font-style="normal" fo:font-weight="normal" style:font-size-asian="14pt" style:language-asian="pt" style:country-asian="BR" style:font-style-asian="normal" style:font-weight-asian="normal" style:text-scale="100%"/>
    </style:style>
    <style:style style:name="T54" style:family="text">
      <style:text-properties fo:font-variant="normal" fo:text-transform="none" style:text-line-through-style="none" style:text-line-through-type="none" style:font-name="Times New Roman" fo:font-size="9pt" fo:letter-spacing="normal" fo:language="pt" fo:country="BR" fo:font-style="italic" fo:font-weight="bold" style:font-size-asian="9pt" style:language-asian="pt" style:country-asian="BR" style:font-style-asian="italic" style:font-weight-asian="bold" style:font-name-complex="Franklin Gothic Medium Cond" style:text-scale="100%"/>
    </style:style>
    <style:style style:name="T55" style:family="text">
      <style:text-properties fo:font-variant="normal" fo:text-transform="none" style:text-line-through-style="none" style:text-line-through-type="none" style:font-name="Times New Roman" fo:font-size="13pt" fo:letter-spacing="0.035cm" fo:language="pt" fo:country="BR" fo:font-style="normal" fo:font-weight="normal" style:font-size-asian="13pt" style:language-asian="pt" style:country-asian="BR" style:font-style-asian="normal" style:font-weight-asian="normal" style:text-scale="100%"/>
    </style:style>
    <style:style style:name="T56" style:family="text">
      <style:text-properties fo:font-variant="normal" fo:text-transform="none" style:text-line-through-style="none" style:text-line-through-type="none" style:font-name="Times New Roman" fo:font-size="19pt" fo:letter-spacing="normal" fo:language="pt" fo:country="PT" fo:font-style="italic" fo:font-weight="bold" style:font-size-asian="19pt" style:language-asian="pt" style:country-asian="PT" style:font-style-asian="italic" style:font-weight-asian="bold" style:text-scale="50%"/>
    </style:style>
    <style:style style:name="T57" style:family="text">
      <style:text-properties fo:font-variant="normal" fo:text-transform="none" style:text-line-through-style="none" style:text-line-through-type="none" style:font-name="Times New Roman" fo:font-size="10pt" fo:letter-spacing="normal" fo:language="pt" fo:country="BR" fo:font-style="italic" fo:font-weight="normal" style:font-size-asian="10pt" style:language-asian="pt" style:country-asian="BR" style:font-style-asian="italic" style:font-weight-asian="normal" style:font-name-complex="Candara" style:text-scale="100%"/>
    </style:style>
    <style:style style:name="T5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5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f39cb" style:font-size-asian="10.5pt" style:language-asian="pt" style:country-asian="BR" style:font-style-asian="normal" style:font-weight-asian="normal" style:font-size-complex="10.5pt" style:text-scale="100%"/>
    </style:style>
    <style:style style:name="T60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1d75e" style:font-size-asian="10.5pt" style:language-asian="pt" style:country-asian="BR" style:font-style-asian="normal" style:font-weight-asian="normal" style:font-size-complex="10.5pt" style:text-scale="100%"/>
    </style:style>
    <style:style style:name="T61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62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de" style:country-asian="DE" style:font-style-asian="normal" style:font-weight-asian="normal" style:font-size-complex="10.5pt" style:text-scale="100%"/>
    </style:style>
    <style:style style:name="T6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bold" style:font-size-asian="10.5pt" style:language-asian="pt" style:country-asian="BR" style:font-style-asian="normal" style:font-weight-asian="bold" style:font-size-complex="10.5pt" style:text-scale="100%"/>
    </style:style>
    <style:style style:name="T6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italic" fo:font-weight="bold" style:font-size-asian="10.5pt" style:language-asian="pt" style:country-asian="BR" style:font-style-asian="italic" style:font-weight-asian="bold" style:font-name-complex="Franklin Gothic Medium Cond" style:font-size-complex="10.5pt" style:text-scale="100%"/>
    </style:style>
    <style:style style:name="T6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italic" fo:font-weight="normal" style:font-size-asian="10.5pt" style:language-asian="pt" style:country-asian="BR" style:font-style-asian="italic" style:font-weight-asian="normal" style:font-size-complex="10.5pt" style:text-scale="100%"/>
    </style:style>
    <style:style style:name="T6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italic" fo:font-weight="normal" style:font-size-asian="10.5pt" style:language-asian="pt" style:country-asian="BR" style:font-style-asian="italic" style:font-weight-asian="normal" style:font-name-complex="Candara" style:font-size-complex="10.5pt" style:text-scale="100%"/>
    </style:style>
    <style:style style:name="T6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6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2992b7" style:font-size-asian="10.5pt" style:language-asian="pt" style:country-asian="PT" style:font-style-asian="normal" style:font-weight-asian="normal" style:font-size-complex="10.5pt" style:text-scale="100%"/>
    </style:style>
    <style:style style:name="T6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70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2992b7" style:font-size-asian="10.5pt" style:language-asian="pt" style:country-asian="BR" style:font-style-asian="normal" style:font-weight-asian="normal" style:font-size-complex="10.5pt" style:text-scale="100%"/>
    </style:style>
    <style:style style:name="T71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bold" style:font-size-asian="10.5pt" style:language-asian="pt" style:country-asian="BR" style:font-style-asian="normal" style:font-weight-asian="bold" style:font-size-complex="10.5pt" style:text-scale="100%"/>
    </style:style>
    <style:style style:name="T72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italic" fo:font-weight="bold" style:font-size-asian="10.5pt" style:language-asian="pt" style:country-asian="PT" style:font-style-asian="italic" style:font-weight-asian="bold" style:font-size-complex="10.5pt" style:text-scale="50%"/>
    </style:style>
    <style:style style:name="T73" style:family="text">
      <style:text-properties fo:font-variant="normal" fo:text-transform="none" style:text-line-through-style="none" style:text-line-through-type="none" style:font-name="Times New Roman" fo:font-size="10.5pt" fo:letter-spacing="normal" fo:language="de" fo:country="DE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74" style:family="text">
      <style:text-properties fo:font-variant="normal" fo:text-transform="none" style:text-line-through-style="none" style:text-line-through-type="none" style:font-name="Times New Roman" fo:font-size="10.5pt" fo:letter-spacing="normal" fo:language="de" fo:country="DE" fo:font-style="normal" fo:font-weight="normal" style:font-size-asian="10.5pt" style:language-asian="de" style:country-asian="DE" style:font-style-asian="normal" style:font-weight-asian="normal" style:font-size-complex="10.5pt" style:text-scale="100%"/>
    </style:style>
    <style:style style:name="T75" style:family="text">
      <style:text-properties fo:font-variant="normal" fo:text-transform="none" style:text-line-through-style="none" style:text-line-through-type="none" style:font-name="Times New Roman" fo:font-size="10.5pt" fo:letter-spacing="0.035cm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76" style:family="text">
      <style:text-properties fo:font-variant="normal" fo:text-transform="none" style:text-line-through-style="none" style:text-line-through-type="none" style:font-name="Times New Roman" fo:letter-spacing="0.035cm" fo:language="pt" fo:country="BR" fo:font-style="normal" fo:font-weight="normal" style:language-asian="pt" style:country-asian="BR" style:font-style-asian="normal" style:font-weight-asian="normal" style:text-scale="100%"/>
    </style:style>
    <style:style style:name="T77" style:family="text">
      <style:text-properties fo:font-variant="normal" fo:text-transform="none" style:text-line-through-style="none" style:text-line-through-type="none" fo:font-size="9pt" fo:letter-spacing="normal" fo:language="pt" fo:country="BR" fo:font-style="italic" fo:font-weight="bold" style:font-size-asian="9pt" style:language-asian="pt" style:country-asian="BR" style:font-style-asian="italic" style:font-weight-asian="bold" style:font-name-complex="Franklin Gothic Medium Cond" style:text-scale="100%"/>
    </style:style>
    <style:style style:name="T78" style:family="text">
      <style:text-properties fo:font-variant="normal" fo:text-transform="none" style:text-line-through-style="none" style:text-line-through-type="none" fo:font-size="10pt" fo:letter-spacing="normal" fo:language="pt" fo:country="BR" fo:font-style="italic" fo:font-weight="normal" style:font-size-asian="10pt" style:language-asian="pt" style:country-asian="BR" style:font-style-asian="italic" style:font-weight-asian="normal" style:font-name-complex="Candara" style:text-scale="100%"/>
    </style:style>
    <style:style style:name="T79" style:family="text">
      <style:text-properties officeooo:rsid="00257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INISTÉRIO PÚBLICO DA UNIÃO</text:p>
      <text:p text:style-name="P3">MINISTÉRIO PÚBLICO DO DISTRITO FEDERAL E TERRITÓRIOS</text:p>
      <text:h text:style-name="P12" text:outline-level="1">DIRETORIA-GERAL</text:h>
      <text:p text:style-name="P3">DEPARTAMENTO DE APOIO ADMINISTRATIVO</text:p>
      <text:p text:style-name="P3">DIVISÃO DE COMPRAS</text:p>
      <text:p text:style-name="P3">SEÇÃO DE PESQUISA DE PREÇOS</text:p>
      <text:p text:style-name="P3"/>
      <text:h text:style-name="P14" text:outline-level="2">QUADRO DE COMPRAS E SERVIÇOS EFETUADOS NO MÊS DE <text:span text:style-name="T2">MARÇO</text:span> DE 2016- Lei 8.666/93 Art. 16 e IN nº 028 de 05/05/99</text:h>
      <text:h text:style-name="P15" text:outline-level="2">UNIDADE GESTORA 200009</text:h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1">ITEM</text:p>
            </table:table-cell>
            <table:table-cell table:style-name="Tabela1.A1" table:number-rows-spanned="2" office:value-type="string">
              <text:p text:style-name="P6">IDENTIFICAÇÃO</text:p>
              <text:h text:style-name="P13" text:outline-level="2">DE BENS E</text:h>
              <text:h text:style-name="P16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1"><text:span text:style-name="Font_20_Style19"><text:span text:style-name="T58">08190.161569/15-86</text:span></text:span></text:p>
          </table:table-cell>
          <table:table-cell table:style-name="Tabela1.A3" office:value-type="string">
            <text:p text:style-name="P77"><text:span text:style-name="Font_20_Style19"><text:span text:style-name="T58">1</text:span></text:span></text:p>
          </table:table-cell>
          <table:table-cell table:style-name="Tabela1.A3" office:value-type="string">
            <text:p text:style-name="P37"><text:span text:style-name="Font_20_Style19"><text:span text:style-name="T67">LOCAÇÃO DE ESPAÇO FÍSICO PARA REALIZAÇÃO DA PROVA DISCURSIVAS</text:span></text:span><text:span text:style-name="Font_20_Style19"><text:span text:style-name="T61"> -</text:span></text:span><text:span text:style-name="Font_20_Style19"><text:span text:style-name="T67"> ACRÉSCIMO DE</text:span></text:span><text:span text:style-name="Font_20_Style19"><text:span text:style-name="T61"> 38 </text:span></text:span><text:span text:style-name="Font_20_Style19"><text:span text:style-name="T67">(TRINTA E OITO) CANDIDATOS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2.051,62</text:span></text:span></text:p>
          </table:table-cell>
          <table:table-cell table:style-name="Tabela1.A3" office:value-type="string">
            <text:p text:style-name="P74"><text:span text:style-name="Font_20_Style19"><text:span text:style-name="T58">2.051,62</text:span></text:span></text:p>
          </table:table-cell>
          <table:table-cell table:style-name="Tabela1.A3" office:value-type="string">
            <text:p text:style-name="P79"><text:span text:style-name="Font_20_Style19"><text:span text:style-name="T58">0171</text:span></text:span></text:p>
          </table:table-cell>
          <table:table-cell table:style-name="Tabela1.A3" office:value-type="string">
            <text:p text:style-name="P74"><text:span text:style-name="Font_20_Style19"><text:span text:style-name="T58">01/03/16</text:span></text:span></text:p>
          </table:table-cell>
          <table:table-cell table:style-name="Tabela1.A3" office:value-type="string">
            <text:p text:style-name="P72"><text:span text:style-name="Font_20_Style19"><text:span text:style-name="T67">APPLICARE CURSOS EIRELI</text:span></text:span><text:span text:style-name="Font_20_Style19"><text:span text:style-name="T61"> –</text:span></text:span><text:span text:style-name="Font_20_Style19"><text:span text:style-name="T67"> EPP</text:span></text:span></text:p>
            <text:p text:style-name="P72"><text:span text:style-name="Font_20_Style19"><text:span text:style-name="T67">CNPJ:</text:span></text:span><text:span text:style-name="Font_20_Style19"><text:span text:style-name="T61"> 12.910.163/0001-90</text:span></text:span></text:p>
          </table:table-cell>
          <table:table-cell table:style-name="Tabela1.K3" office:value-type="string">
            <text:p text:style-name="P74"><text:span text:style-name="Font_20_Style19"><text:span text:style-name="T67">PREGÃO</text:span></text:span></text:p>
          </table:table-cell>
        </table:table-row>
        <table:table-row table:style-name="Tabela1.4"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75"><text:span text:style-name="Font_20_Style19"><text:span text:style-name="T58">08191.015382/ 2016-53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4"><text:span text:style-name="Font_20_Style19"><text:span text:style-name="T67">OS <text:s text:c="4"/>SERVIÇOS <text:s text:c="4"/>ABAIXO FORAM PRESTADOS DE ACORDO COM A ATA DE REGISTRO DE PREÇOS</text:span></text:span><text:span text:style-name="Font_20_Style19"><text:span text:style-name="T61"> 02/2016: </text:span></text:span><text:span text:style-name="Font_20_Style19"><text:span text:style-name="T67">DEDETIZAÇÃO ÁREAS INTERNAS DAS UNIDADES DO MPDFT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17.716,90</text:span></text:span></text:p>
          </table:table-cell>
          <table:table-cell table:style-name="Tabela1.A3" office:value-type="string">
            <text:p text:style-name="P74"><text:span text:style-name="Font_20_Style19"><text:span text:style-name="T58">17.716,90</text:span></text:span></text:p>
          </table:table-cell>
          <table:table-cell table:style-name="Tabela1.A3" office:value-type="string">
            <text:p text:style-name="P74"><text:span text:style-name="Font_20_Style19"><text:span text:style-name="T58">0174</text:span></text:span></text:p>
          </table:table-cell>
          <table:table-cell table:style-name="Tabela1.A3" office:value-type="string">
            <text:p text:style-name="P74"><text:span text:style-name="Font_20_Style19"><text:span text:style-name="T58">02/03/16</text:span></text:span></text:p>
          </table:table-cell>
          <table:table-cell table:style-name="Tabela1.A3" office:value-type="string">
            <text:p text:style-name="P72"><text:span text:style-name="Font_20_Style19"><text:span text:style-name="T67">CRUZEIRO SERVIÇOS TÉCNICOS EIRELI-ME</text:span></text:span></text:p>
            <text:p text:style-name="P72"><text:span text:style-name="Font_20_Style19"><text:span text:style-name="T67">CNPJ:</text:span></text:span><text:span text:style-name="Font_20_Style19"><text:span text:style-name="T61"> 22.575.793/0001-00</text:span></text:span></text:p>
          </table:table-cell>
          <table:table-cell table:style-name="Tabela1.K3" office:value-type="string">
            <text:p text:style-name="P74"><text:span text:style-name="Font_20_Style19"><text:span text:style-name="T67">PREGÃO</text:span></text:span></text:p>
          </table:table-cell>
        </table:table-row>
        <table:table-row table:style-name="Tabela1.5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27"><text:span text:style-name="Font_20_Style19"><text:span text:style-name="T67">DEDETIZAÇÃO ÁREAS EXTERNAS DAS UNIDADES DO MPDFT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5.926,33</text:span></text:span></text:p>
          </table:table-cell>
          <table:table-cell table:style-name="Tabela1.A3" office:value-type="string">
            <text:p text:style-name="P74"><text:span text:style-name="Font_20_Style19"><text:span text:style-name="T58">5.926,33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74"><text:span text:style-name="Font_20_Style19"><text:span text:style-name="T58">3</text:span></text:span></text:p>
          </table:table-cell>
          <table:table-cell table:style-name="Tabela1.A3" office:value-type="string">
            <text:p text:style-name="P75"><text:span text:style-name="Font_20_Style19"><text:span text:style-name="T58">08191.012562/ 2016-83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67">CONTRATAÇÃO DE EMPRESA ESPECIALIZADA PARA PRESTAÇÃO DE SERVIÇOS DE ATENDIMENTO </text:span></text:span><text:span text:style-name="Font_20_Style19"><text:span text:style-name="T61">TELEFÔNICO</text:span></text:span><text:span text:style-name="Font_20_Style19"><text:span text:style-name="T67"> NAS DEPENDÊNCIAS DO MPDFT, DE ACORDO COM O CONTRATO VIGENTE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386.944,62</text:span></text:span></text:p>
          </table:table-cell>
          <table:table-cell table:style-name="Tabela1.A3" office:value-type="string">
            <text:p text:style-name="P74"><text:span text:style-name="Font_20_Style19"><text:span text:style-name="T58">386.944.62</text:span></text:span></text:p>
          </table:table-cell>
          <table:table-cell table:style-name="Tabela1.A3" office:value-type="string">
            <text:p text:style-name="P79"><text:span text:style-name="Font_20_Style19"><text:span text:style-name="T58">0175</text:span></text:span></text:p>
          </table:table-cell>
          <table:table-cell table:style-name="Tabela1.A3" office:value-type="string">
            <text:p text:style-name="P74"><text:span text:style-name="Font_20_Style19"><text:span text:style-name="T58">02/03/16</text:span></text:span></text:p>
          </table:table-cell>
          <table:table-cell table:style-name="Tabela1.A3" office:value-type="string">
            <text:p text:style-name="P72"><text:span text:style-name="Font_20_Style19"><text:span text:style-name="T67">DEFENDER CONSERVAÇÃO E LIMPEZA LTDA.</text:span></text:span></text:p>
            <text:p text:style-name="P72"><text:span text:style-name="Font_20_Style19"><text:span text:style-name="T67"><text:s/>CNPJ:</text:span></text:span><text:span text:style-name="Font_20_Style19"><text:span text:style-name="T61"> 09.370.244/0001-30</text:span></text:span></text:p>
          </table:table-cell>
          <table:table-cell table:style-name="Tabela1.K3" office:value-type="string">
            <text:p text:style-name="P74"><text:span text:style-name="Font_20_Style19"><text:span text:style-name="T67">PREGÃO</text:span></text:span></text:p>
          </table:table-cell>
        </table:table-row>
        <table:table-row table:style-name="Tabela1.7">
          <table:table-cell table:style-name="Tabela1.A3" office:value-type="string">
            <text:p text:style-name="P74"><text:span text:style-name="Font_20_Style19"><text:span text:style-name="T58">4</text:span></text:span></text:p>
          </table:table-cell>
          <table:table-cell table:style-name="Tabela1.A3" office:value-type="string">
            <text:p text:style-name="P71"><text:span text:style-name="Font_20_Style19"><text:span text:style-name="T58">08191.01399/ 2016-97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67">ASSINATURA DE PERIÓDICOS, DE ACORDO COM O TERMO DE REFERÊNCIA E PROPOSTA APRESENTADA:</text:span></text:span></text:p>
            <text:p text:style-name="P27"><text:span text:style-name="Font_20_Style19"><text:span text:style-name="T67">REVISTA NACIONAL DE DIREITO DE FAMÍLIAS E SUCESSÕES (JANEIRO A DEZEMBRO/2016)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1.120,000</text:span></text:span></text:p>
          </table:table-cell>
          <table:table-cell table:style-name="Tabela1.A3" office:value-type="string">
            <text:p text:style-name="P74"><text:span text:style-name="Font_20_Style19"><text:span text:style-name="T58">1.120,00</text:span></text:span></text:p>
          </table:table-cell>
          <table:table-cell table:style-name="Tabela1.A3" office:value-type="string">
            <text:p text:style-name="P79"><text:span text:style-name="Font_20_Style19"><text:span text:style-name="T58">0176</text:span></text:span></text:p>
          </table:table-cell>
          <table:table-cell table:style-name="Tabela1.A3" office:value-type="string">
            <text:p text:style-name="P74"><text:span text:style-name="Font_20_Style19"><text:span text:style-name="T58">02/03/16</text:span></text:span></text:p>
          </table:table-cell>
          <table:table-cell table:style-name="Tabela1.A3" office:value-type="string">
            <text:p text:style-name="P72"><text:span text:style-name="Font_20_Style19"><text:span text:style-name="T67">LEX EDITORA S.A.</text:span></text:span></text:p>
            <text:p text:style-name="P72"><text:span text:style-name="Font_20_Style19"><text:span text:style-name="T67">CNPJ:</text:span></text:span><text:span text:style-name="Font_20_Style19"><text:span text:style-name="T61"> 61.160.768/0001-17</text:span></text:span></text:p>
          </table:table-cell>
          <table:table-cell table:style-name="Tabela1.K3" office:value-type="string">
            <text:p text:style-name="P74"><text:span text:style-name="Font_20_Style19"><text:span text:style-name="T67">INEXIGÍVEL</text:span></text:span></text:p>
          </table:table-cell>
        </table:table-row>
        <text:soft-page-break/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2</text:span></text:span></text:p>
          </table:table-cell>
          <table:table-cell table:style-name="Tabela1.A3" office:value-type="string">
            <text:p text:style-name="P41"><text:span text:style-name="Font_20_Style19"><text:span text:style-name="T58">REVISTA</text:span></text:span><text:span text:style-name="Font_20_Style19"><text:span text:style-name="T73"> MAGISTER</text:span></text:span><text:span text:style-name="Font_20_Style19"><text:span text:style-name="T58"> DE DIREITO CIVIL E PROCESSUAL (JANEIRO </text:span></text:span><text:span text:style-name="Font_20_Style14"><text:span text:style-name="T64">A </text:span></text:span><text:span text:style-name="Font_20_Style19"><text:span text:style-name="T58">DEZEMBRO/2016)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.120,00</text:span></text:span></text:p>
          </table:table-cell>
          <table:table-cell table:style-name="Tabela1.A3" office:value-type="string">
            <text:p text:style-name="P42"><text:span text:style-name="Font_20_Style19"><text:span text:style-name="T58">1.120.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9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3</text:span></text:span></text:p>
          </table:table-cell>
          <table:table-cell table:style-name="Tabela1.A3" office:value-type="string">
            <text:p text:style-name="P41"><text:span text:style-name="Font_20_Style19"><text:span text:style-name="T58">REVISTA</text:span></text:span><text:span text:style-name="Font_20_Style19"><text:span text:style-name="T73"> MAGISTER</text:span></text:span><text:span text:style-name="Font_20_Style19"><text:span text:style-name="T58"> DE DIREITC COMERCIAL, EMPRESARIAL CONCORRENCIAL E CONSUMIDOR (FEVEREIRO/2016 A JANEIRO/2017)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.120,00</text:span></text:span></text:p>
          </table:table-cell>
          <table:table-cell table:style-name="Tabela1.A3" office:value-type="string">
            <text:p text:style-name="P43"><text:span text:style-name="Font_20_Style19"><text:span text:style-name="T58">1.1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0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4</text:span></text:span></text:p>
          </table:table-cell>
          <table:table-cell table:style-name="Tabela1.A3" office:value-type="string">
            <text:p text:style-name="P24"><text:span text:style-name="Font_20_Style19"><text:span text:style-name="T58">REVISTA</text:span></text:span><text:span text:style-name="Font_20_Style19"><text:span text:style-name="T73"> MAGISTER</text:span></text:span><text:span text:style-name="Font_20_Style19"><text:span text:style-name="T58"> DE DIREITO AMBIENTAL E URBANÍSTICO (FEVEREIRO/2016 A JANEIRO/2017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.120,00</text:span></text:span></text:p>
          </table:table-cell>
          <table:table-cell table:style-name="Tabela1.A3" office:value-type="string">
            <text:p text:style-name="P43"><text:span text:style-name="Font_20_Style19"><text:span text:style-name="T58">1.1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0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5</text:span></text:span></text:p>
          </table:table-cell>
          <table:table-cell table:style-name="Tabela1.A3" office:value-type="string">
            <text:p text:style-name="P24"><text:span text:style-name="Font_20_Style19"><text:span text:style-name="T58">REVISTA</text:span></text:span><text:span text:style-name="Font_20_Style19"><text:span text:style-name="T73"> MAGISTER</text:span></text:span><text:span text:style-name="Font_20_Style19"><text:span text:style-name="T58"> DE DIREITO PENAL E PROCESSUAL PENAL (FEVEREIRO/2016 A JANEIRO/2017)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.120,00</text:span></text:span></text:p>
          </table:table-cell>
          <table:table-cell table:style-name="Tabela1.A3" office:value-type="string">
            <text:p text:style-name="P44"><text:span text:style-name="Font_20_Style19"><text:span text:style-name="T58">1.1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2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6</text:span></text:span></text:p>
          </table:table-cell>
          <table:table-cell table:style-name="Tabela1.A3" office:value-type="string">
            <text:p text:style-name="P31"><text:span text:style-name="Font_20_Style19"><text:span text:style-name="T58">REVISTA BRASILEIRA DE DIREITO </text:span></text:span><text:span text:style-name="Font_20_Style15"><text:span text:style-name="T75">rRIBUTÁRIO </text:span></text:span><text:span text:style-name="Font_20_Style19"><text:span text:style-name="T58">E FINANÇAS PÚBLICAS (JANEIRO A DEZEMBRO/2016)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.120,00</text:span></text:span></text:p>
          </table:table-cell>
          <table:table-cell table:style-name="Tabela1.A3" office:value-type="string">
            <text:p text:style-name="P44"><text:span text:style-name="Font_20_Style19"><text:span text:style-name="T58">1.1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7</text:span></text:span></text:p>
          </table:table-cell>
          <table:table-cell table:style-name="Tabela1.A3" office:value-type="string">
            <text:p text:style-name="P45"><text:span text:style-name="Font_20_Style19"><text:span text:style-name="T74">MAGISTER NET</text:span></text:span><text:span text:style-name="Font_20_Style19"><text:span text:style-name="T62"> - SISTEMA ÚNICO ON­LINE DE PESQUISA (DEZ/2015 A DEZ/2016)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2.100,00</text:span></text:span></text:p>
          </table:table-cell>
          <table:table-cell table:style-name="Tabela1.A3" office:value-type="string">
            <text:p text:style-name="P50"><text:span text:style-name="Font_20_Style19"><text:span text:style-name="T58">2.100.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4">
          <table:table-cell table:style-name="Tabela1.A3" office:value-type="string">
            <text:p text:style-name="P29"><text:span text:style-name="Font_20_Style19"><text:span text:style-name="T58">5</text:span></text:span></text:p>
          </table:table-cell>
          <table:table-cell table:style-name="Tabela1.A3" office:value-type="string">
            <text:p text:style-name="P71"><text:span text:style-name="Font_20_Style19"><text:span text:style-name="T58">08191.015342/ 2016-10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73"><text:span text:style-name="Font_20_Style19"><text:span text:style-name="T58">OS MATERIAIS ABAIXO FORAM ADQUIRIDOS DE ACORDO COM A ATA DE REGISTRO DE PREÇOS 001/2016-C: PIS - PLACA DE IDENTIFICAÇÃO DE SALA: PLACA</text:span></text:span><text:span text:style-name="Font_20_Style19"><text:span text:style-name="T69"> DM</text:span></text:span><text:span text:style-name="Font_20_Style19"><text:span text:style-name="T58"> 30 X 10CM (LXA) COMPOSTA POR PLACA EM CHAPA DE RESINA <text:s text:c="4"/>DE</text:span></text:span><text:span text:style-name="Font_20_Style19"><text:span text:style-name="T69"> <text:s text:c="3"/>POLIÉSTER CORIAN DUPONT</text:span></text:span><text:span text:style-name="Font_20_Style19"><text:span text:style-name="T58"> FIXADA SOBRE CHAPA DE AÇO, FRISO EM ACRÍLICO VERMELHO. TEXTOS, <text:s text:c="4"/>NÚMEROS <text:s text:c="4"/>E DEMAIS MATERIAIS CONFORME PROJETO DE PROGRAMAÇÃO <text:s text:c="4"/>VISUAL MPDFT-PLACAS PIS E PIC.</text:span></text:span></text:p>
          </table:table-cell>
          <table:table-cell table:style-name="Tabela1.A3" office:value-type="string">
            <text:p text:style-name="P29"><text:span text:style-name="Font_20_Style19"><text:span text:style-name="T58">35</text:span></text:span></text:p>
          </table:table-cell>
          <table:table-cell table:style-name="Tabela1.A3" office:value-type="string">
            <text:p text:style-name="P29"><text:span text:style-name="Font_20_Style19"><text:span text:style-name="T58">299,00</text:span></text:span></text:p>
          </table:table-cell>
          <table:table-cell table:style-name="Tabela1.A3" office:value-type="string">
            <text:p text:style-name="P51"><text:span text:style-name="Font_20_Style19"><text:span text:style-name="T58">10.465,00</text:span></text:span></text:p>
          </table:table-cell>
          <table:table-cell table:style-name="Tabela1.A3" office:value-type="string">
            <text:p text:style-name="P52"><text:span text:style-name="Font_20_Style19"><text:span text:style-name="T58">0177</text:span></text:span></text:p>
          </table:table-cell>
          <table:table-cell table:style-name="Tabela1.A3" office:value-type="string">
            <text:p text:style-name="P29"><text:span text:style-name="Font_20_Style19"><text:span text:style-name="T58">02/03/16</text:span></text:span></text:p>
          </table:table-cell>
          <table:table-cell table:style-name="Tabela1.A3" office:value-type="string">
            <text:p text:style-name="P71"><text:span text:style-name="Font_20_Style19"><text:span text:style-name="T58">INOVA</text:span></text:span><text:span text:style-name="Font_20_Style19"><text:span text:style-name="T69"> PRINT </text:span></text:span><text:span text:style-name="Font_20_Style19"><text:span text:style-name="T58">COMUNICAÇÃO VISUAL GRÁFICA E PRODUÇÃO CNPJ: 26.452.821/0001-52</text:span></text:span></text:p>
          </table:table-cell>
          <table:table-cell table:style-name="Tabela1.K3" office:value-type="string">
            <text:p text:style-name="P53"><text:span text:style-name="Font_20_Style19"><text:span text:style-name="T58">PREGÃO</text:span></text:span></text:p>
          </table:table-cell>
        </table:table-row>
        <text:soft-page-break/>
        <table:table-row table:style-name="Tabela1.15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2</text:span></text:span></text:p>
          </table:table-cell>
          <table:table-cell table:style-name="Tabela1.A3" office:value-type="string">
            <text:p text:style-name="P23"><text:span text:style-name="Font_20_Style19"><text:span text:style-name="T67">PIS</text:span></text:span><text:span text:style-name="Font_20_Style19"><text:span text:style-name="T61"> -</text:span></text:span><text:span text:style-name="Font_20_Style19"><text:span text:style-name="T67"> PLACA DE IDENTIFICAÇÃO DE SALA: SUBSTITUIÇÃO DA RÉGUA DE NUMERAÇÃO DAS SALAS EM RESINA DE POLIÉSTER CORIAN DUPONT NÚMEROS E DEMAIS MATERIAIS CONFORME</text:span></text:span><text:span text:style-name="Font_20_Style19"><text:span text:style-name="T61"> PROJETO</text:span></text:span><text:span text:style-name="Font_20_Style19"><text:span text:style-name="T67"> DE PROGRAMAÇÃO VISUAL MPDFT-PLACAS PIS E PIC NAS DIMENSÕES</text:span></text:span><text:span text:style-name="Font_20_Style19"><text:span text:style-name="T61"> 6X2 </text:span></text:span><text:span text:style-name="Font_20_Style19"><text:span text:style-name="T67">5CM (LXA) E FIXAÇÃO SOBREPOSTA À PIS.</text:span></text:span></text:p>
          </table:table-cell>
          <table:table-cell table:style-name="Tabela1.A3" office:value-type="string">
            <text:p text:style-name="P29"><text:span text:style-name="Font_20_Style19"><text:span text:style-name="T58">5</text:span></text:span></text:p>
          </table:table-cell>
          <table:table-cell table:style-name="Tabela1.A3" office:value-type="string">
            <text:p text:style-name="P54"><text:span text:style-name="Font_20_Style19"><text:span text:style-name="T58">68,00</text:span></text:span></text:p>
          </table:table-cell>
          <table:table-cell table:style-name="Tabela1.A3" office:value-type="string">
            <text:p text:style-name="P29"><text:span text:style-name="Font_20_Style19"><text:span text:style-name="T58">34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3</text:span></text:span></text:p>
          </table:table-cell>
          <table:table-cell table:style-name="Tabela1.A3" office:value-type="string">
            <text:p text:style-name="P24"><text:span text:style-name="Font_20_Style19"><text:span text:style-name="T67">PIS</text:span></text:span><text:span text:style-name="Font_20_Style19"><text:span text:style-name="T61"> -</text:span></text:span><text:span text:style-name="Font_20_Style19"><text:span text:style-name="T67"> PLACA DE IDENTIFICAÇÃO DE SALA: SUBSTITUIÇÃO DA RÉGUA CENTRAL, TEXTOS E DEMAIS MATERIAIS CONFORME</text:span></text:span><text:span text:style-name="Font_20_Style19"><text:span text:style-name="T61"> PROJETO</text:span></text:span><text:span text:style-name="Font_20_Style19"><text:span text:style-name="T67"> DE PROGRAMAÇÃO VISUAL MPDFT-PLACAS PIS E PIC NAS DIMENSÕES</text:span></text:span><text:span text:style-name="Font_20_Style19"><text:span text:style-name="T61"> 30 </text:span></text:span><text:span text:style-name="Font_20_Style19"><text:span text:style-name="T67">X 5CM (LXA) E FIXAÇÃO SOBREPOSTA À PIS.</text:span></text:span></text:p>
          </table:table-cell>
          <table:table-cell table:style-name="Tabela1.A3" office:value-type="string">
            <text:p text:style-name="P29"><text:span text:style-name="Font_20_Style19"><text:span text:style-name="T58">20</text:span></text:span></text:p>
          </table:table-cell>
          <table:table-cell table:style-name="Tabela1.A3" office:value-type="string">
            <text:p text:style-name="P55"><text:span text:style-name="Font_20_Style19"><text:span text:style-name="T58">88,00</text:span></text:span></text:p>
          </table:table-cell>
          <table:table-cell table:style-name="Tabela1.A3" office:value-type="string">
            <text:p text:style-name="P29"><text:span text:style-name="Font_20_Style19"><text:span text:style-name="T58">1.76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4</text:span></text:span></text:p>
          </table:table-cell>
          <table:table-cell table:style-name="Tabela1.A3" office:value-type="string">
            <text:p text:style-name="P27"><text:span text:style-name="Font_20_Style19"><text:span text:style-name="T67">PIS</text:span></text:span><text:span text:style-name="Font_20_Style19"><text:span text:style-name="T61"> -</text:span></text:span><text:span text:style-name="Font_20_Style19"><text:span text:style-name="T67"> PLACA DE IDENTIFICAÇÃO DE SALA: SUBSTITUIÇÃO DA RÉGUA INFERIOR EM RESINA DE POLIÉSTER CORIAN DUPONT, TEXTOS E DEMAIS MATERIAIS CONFORME</text:span></text:span><text:span text:style-name="Font_20_Style19"><text:span text:style-name="T61"> PROJETO</text:span></text:span><text:span text:style-name="Font_20_Style19"><text:span text:style-name="T67"> DE PROGRAMAÇÃO VISUAL MPDFT-PLACAS PIS E PIC NAS DIMENSÕES</text:span></text:span><text:span text:style-name="Font_20_Style19"><text:span text:style-name="T61"> 30</text:span></text:span><text:span text:style-name="Font_20_Style19"><text:span text:style-name="T67"> X 2,2CM (LXA) E FIXAÇÃO SOBREPOSTA </text:span></text:span><text:span text:style-name="Font_20_Style17"><text:span text:style-name="T72">K </text:span></text:span><text:span text:style-name="Font_20_Style19"><text:span text:style-name="T67">PIS (POR MEIO DE ELEMENTOS MAGNÉTICOS).</text:span></text:span></text:p>
          </table:table-cell>
          <table:table-cell table:style-name="Tabela1.A3" office:value-type="string">
            <text:p text:style-name="P29"><text:span text:style-name="Font_20_Style19"><text:span text:style-name="T58">30</text:span></text:span></text:p>
          </table:table-cell>
          <table:table-cell table:style-name="Tabela1.A3" office:value-type="string">
            <text:p text:style-name="P56"><text:span text:style-name="Font_20_Style19"><text:span text:style-name="T58">79,00</text:span></text:span></text:p>
          </table:table-cell>
          <table:table-cell table:style-name="Tabela1.A3" office:value-type="string">
            <text:p text:style-name="P29"><text:span text:style-name="Font_20_Style19"><text:span text:style-name="T58">2.37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5</text:span></text:span></text:p>
          </table:table-cell>
          <table:table-cell table:style-name="Tabela1.A3" office:value-type="string">
            <text:p text:style-name="P57"><text:span text:style-name="Font_20_Style19"><text:span text:style-name="T58">PIC - PLACA DE IDENTIFICAÇÃO DE </text:span></text:span><text:span text:style-name="Font_20_Style19"><text:span text:style-name="T69">COMPARTIMENTO:</text:span></text:span><text:span text:style-name="Font_20_Style19"><text:span text:style-name="T58"> PLACA EM CHAPA DE RESINA DE</text:span></text:span><text:span text:style-name="Font_20_Style19"><text:span text:style-name="T69"> POLIÉSTER CORIAN DUPONT,</text:span></text:span><text:span text:style-name="Font_20_Style19"><text:span text:style-name="T58"> FRISO EM ACRÍLICC VERMELHO, CHAPA DE ACRÍLICC </text:span></text:span><text:span text:style-name="Font_20_Style19"><text:span text:style-name="T69">INCOLOR,</text:span></text:span><text:span text:style-name="Font_20_Style19"><text:span text:style-name="T58"> TEXTOS, PICTOGRAMAS E DEMAIS MATERIAIS CONFORME PROJETO DE PROGRAMAÇÃO VISUAL MPDFT- PLACAS PIS E</text:span></text:span><text:span text:style-name="Font_20_Style19"><text:span text:style-name="T69"> PIC,</text:span></text:span><text:span text:style-name="Font_20_Style19"><text:span text:style-name="T58"> NAS DIMENSÕES 18 X 22,3CM (LXA).</text:span></text:span></text:p>
          </table:table-cell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74"><text:span text:style-name="Font_20_Style19"><text:span text:style-name="T58">345,00</text:span></text:span></text:p>
          </table:table-cell>
          <table:table-cell table:style-name="Tabela1.A3" office:value-type="string">
            <text:p text:style-name="P74"><text:span text:style-name="Font_20_Style19"><text:span text:style-name="T58">69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ext:soft-page-break/>
        <table:table-row table:style-name="Tabela1.19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6</text:span></text:span></text:p>
          </table:table-cell>
          <table:table-cell table:style-name="Tabela1.A3" office:value-type="string">
            <text:p text:style-name="P24"><text:span text:style-name="Font_20_Style19"><text:span text:style-name="T67">PIC</text:span></text:span><text:span text:style-name="Font_20_Style19"><text:span text:style-name="T61"> - PLACA DE IDENTIFICAÇÃO DE </text:span></text:span><text:span text:style-name="Font_20_Style19"><text:span text:style-name="T67">COMPARTIMENTO</text:span></text:span><text:span text:style-name="Font_20_Style19"><text:span text:style-name="T61"> EM BRAILE: PLACA COM IDENTIFICAÇÃO EM ALFABETC BRAILE, EM CHAPA DE AÇO CONFORME PROJETO DL PROGRAMAÇÃO VISUAL MPDFT-PLACAS PIS E</text:span></text:span><text:span text:style-name="Font_20_Style19"><text:span text:style-name="T67"> PIC</text:span></text:span><text:span text:style-name="Font_20_Style19"><text:span text:style-name="T61"> NAS DIMENSÕES 8X3CM (LXA) E FIXAÇÃO EM PARAMENTO VERTICAL (ALVENARIA DIVISÓRIA CEGA/VIDRO OU PORTA) ABAIXO DA PLACA</text:span></text:span><text:span text:style-name="Font_20_Style19"><text:span text:style-name="T67"> PIC,</text:span></text:span><text:span text:style-name="Font_20_Style19"><text:span text:style-name="T61"> NA ALTURA DE 1.00M DO PISO. UTILIZAR FITA ADESIVA</text:span></text:span><text:span text:style-name="Font_20_Style19"><text:span text:style-name="T67"> SCOTCH</text:span></text:span><text:span text:style-name="Font_20_Style19"><text:span text:style-name="T61"> YR-9 625 REFERÊNCIA COMERCIAL 3M, OU SIMILAR EQUIVALENTE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80,00</text:span></text:span></text:p>
          </table:table-cell>
          <table:table-cell table:style-name="Tabela1.A3" office:value-type="string">
            <text:p text:style-name="P74"><text:span text:style-name="Font_20_Style19"><text:span text:style-name="T58">8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7">
          <table:table-cell table:style-name="Tabela1.A3" office:value-type="string">
            <text:p text:style-name="P74"><text:span text:style-name="Font_20_Style19"><text:span text:style-name="T58">6</text:span></text:span></text:p>
          </table:table-cell>
          <table:table-cell table:style-name="Tabela1.A3" office:value-type="string">
            <text:p text:style-name="P71"><text:span text:style-name="Font_20_Style19"><text:span text:style-name="T58">08191.014788/ 2016-19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58">OS MATERIAIS ABAIXO FORAM FORNECIDOS E INSTALADOS DE ACORDO COM A ATA DE REGISTRO DE PREÇOS 001/2016-A:</text:span></text:span></text:p>
            <text:p text:style-name="P27"><text:span text:style-name="Font_20_Style19"><text:span text:style-name="T58">FORNECIMENTO E INSTALAÇÃO DE PLACA EM AÇO ESCOVADO, COM NSCRIÇÃO EM VINIL ADESIVO. MEDINDO 1MM DE ESPESSURA, EM ATÉ 3 (TRÊS) CORES DISTINTAS.</text:span></text:span></text:p>
          </table:table-cell>
          <table:table-cell table:style-name="Tabela1.A3" office:value-type="string">
            <text:p text:style-name="P71"><text:span text:style-name="Font_20_Style19"><text:span text:style-name="T58">5.000 CM</text:span></text:span><text:span text:style-name="Font_20_Style19"><text:span text:style-name="T27">2</text:span></text:span></text:p>
          </table:table-cell>
          <table:table-cell table:style-name="Tabela1.A3" office:value-type="string">
            <text:p text:style-name="P74"><text:span text:style-name="Font_20_Style19"><text:span text:style-name="T58">0,24</text:span></text:span></text:p>
          </table:table-cell>
          <table:table-cell table:style-name="Tabela1.A3" office:value-type="string">
            <text:p text:style-name="P74"><text:span text:style-name="Font_20_Style19"><text:span text:style-name="T58">1.200,00</text:span></text:span></text:p>
          </table:table-cell>
          <table:table-cell table:style-name="Tabela1.A3" office:value-type="string">
            <text:p text:style-name="P81"><text:span text:style-name="Font_20_Style19"><text:span text:style-name="T58">0178</text:span></text:span></text:p>
          </table:table-cell>
          <table:table-cell table:style-name="Tabela1.A3" office:value-type="string">
            <text:p text:style-name="P74"><text:span text:style-name="Font_20_Style19"><text:span text:style-name="T58">02/03/16</text:span></text:span></text:p>
          </table:table-cell>
          <table:table-cell table:style-name="Tabela1.A3" office:value-type="string">
            <text:p text:style-name="P72"><text:span text:style-name="Font_20_Style19"><text:span text:style-name="T58">RS2 PUBLICIDADE LTDA.-ME</text:span></text:span></text:p>
            <text:p text:style-name="P72"><text:span text:style-name="Font_20_Style19"><text:span text:style-name="T58">CNPJ: 14.634.618/0001-18</text:span></text:span></text:p>
          </table:table-cell>
          <table:table-cell table:style-name="Tabela1.K3" office:value-type="string">
            <text:p text:style-name="P82"><text:span text:style-name="Font_20_Style19"><text:span text:style-name="T58">PREGÃO</text:span></text:span></text:p>
          </table:table-cell>
        </table:table-row>
        <table:table-row table:style-name="Tabela1.1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83"><text:span text:style-name="Font_20_Style19"><text:span text:style-name="T58">FORNECIMENTO <text:s/>E <text:s/>INSTALAÇÃO DE PLACA <text:s text:c="4"/>EM</text:span></text:span><text:span text:style-name="Font_20_Style19"><text:span text:style-name="T69"> <text:s text:c="4"/>LATÃO</text:span></text:span><text:span text:style-name="Font_20_Style19"><text:span text:style-name="T58"> DOURADO MEDINDO 28,5 X 23.5CM, COM 1MM DE ESPESSURA, <text:s text:c="2"/>COM <text:s text:c="2"/>GRAVAÇÃO E1V BAIXO RELEVO NA COR PRETA, COM APLICAÇÃO DE VERNIZ. (LOCALIZADA NA SALA DO CONSELHO SUPERIOR, NC 9°ANDAR DO</text:span></text:span><text:span text:style-name="Font_20_Style19"><text:span text:style-name="T69"> ED.</text:span></text:span><text:span text:style-name="Font_20_Style19"><text:span text:style-name="T58"> SEDE)</text:span></text:span></text:p>
          </table:table-cell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74"><text:span text:style-name="Font_20_Style19"><text:span text:style-name="T58">179,00</text:span></text:span></text:p>
          </table:table-cell>
          <table:table-cell table:style-name="Tabela1.A3" office:value-type="string">
            <text:p text:style-name="P74"><text:span text:style-name="Font_20_Style19"><text:span text:style-name="T58">358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1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3</text:span></text:span></text:p>
          </table:table-cell>
          <table:table-cell table:style-name="Tabela1.A3" office:value-type="string">
            <text:p text:style-name="P73"><text:span text:style-name="Font_20_Style19"><text:span text:style-name="T58">FORNECIMENTO <text:s text:c="3"/>DE <text:s text:c="3"/>PRISMA EM ACRÍLICO <text:s/>TRANSPARENTE <text:s/>3MM DE ESPESSURA, COM</text:span></text:span><text:span text:style-name="Font_20_Style19"><text:span text:style-name="T69"> FILETE</text:span></text:span><text:span text:style-name="Font_20_Style19"><text:span text:style-name="T58"> DE APOIC NAS <text:s text:c="2"/>DOBRADURAS <text:s text:c="2"/>DE <text:s text:c="2"/>MODO A TORNÁ-LO MAIS RESISTENTE.</text:span></text:span></text:p>
          </table:table-cell>
          <table:table-cell table:style-name="Tabela1.A3" office:value-type="string">
            <text:p text:style-name="P71"><text:span text:style-name="Font_20_Style19"><text:span text:style-name="T58">10.000 CM</text:span></text:span><text:span text:style-name="Font_20_Style19"><text:span text:style-name="T27">2</text:span></text:span></text:p>
          </table:table-cell>
          <table:table-cell table:style-name="Tabela1.A3" office:value-type="string">
            <text:p text:style-name="P84"><text:span text:style-name="Font_20_Style19"><text:span text:style-name="T58">0,09</text:span></text:span></text:p>
          </table:table-cell>
          <table:table-cell table:style-name="Tabela1.A3" office:value-type="string">
            <text:p text:style-name="P74"><text:span text:style-name="Font_20_Style19"><text:span text:style-name="T58">90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ext:soft-page-break/>
        <table:table-row table:style-name="Tabela1.1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4</text:span></text:span></text:p>
          </table:table-cell>
          <table:table-cell table:style-name="Tabela1.A3" office:value-type="string">
            <text:p text:style-name="P85"><text:span text:style-name="Font_20_Style19"><text:span text:style-name="T58">FORNECIMENTO <text:s text:c="7"/>DE PLACAS COMEMORATIVAS/HOMENAGEM, MEDINDO <text:s text:c="5"/>16X10CM, <text:s text:c="5"/>EM AÇO ESCOVADO, <text:s text:c="2"/>MEDINDO <text:s text:c="3"/>1 <text:s text:c="3"/>MM DE ESPESSURA, PRATEADO OU DOURADO COM <text:s text:c="8"/>TEXTO SERIGRAFADO ACOMPANHADO <text:s text:c="2"/>DE</text:span></text:span><text:span text:style-name="Font_20_Style19"><text:span text:style-name="T69"> <text:s text:c="2"/>ESTOJO,</text:span></text:span><text:span text:style-name="Font_20_Style19"><text:span text:style-name="T58"> COM INTERIOR EM</text:span></text:span><text:span text:style-name="Font_20_Style19"><text:span text:style-name="T69"> VELUDO</text:span></text:span><text:span text:style-name="Font_20_Style19"><text:span text:style-name="T58"> NA COR PRETA E/OU <text:s text:c="2"/>AZUL <text:s text:c="2"/>MARINHO. <text:s text:c="2"/>FONTE DO TEXTO: <text:s text:c="3"/>ENGLISH111 <text:s text:c="3"/>VIVACE BT, FIGURA ORIGINAL 3,46(A) X 3,43(L). (UTILIZADAS <text:s text:c="6"/>PELO CONSELHO SUPERIOR E PELO CERIMONIAL).</text:span></text:span></text:p>
          </table:table-cell>
          <table:table-cell table:style-name="Tabela1.A3" office:value-type="string">
            <text:p text:style-name="P74"><text:span text:style-name="Font_20_Style19"><text:span text:style-name="T58">40</text:span></text:span></text:p>
          </table:table-cell>
          <table:table-cell table:style-name="Tabela1.A3" office:value-type="string">
            <text:p text:style-name="P86"><text:span text:style-name="Font_20_Style19"><text:span text:style-name="T58">98,00</text:span></text:span></text:p>
          </table:table-cell>
          <table:table-cell table:style-name="Tabela1.A3" office:value-type="string">
            <text:p text:style-name="P74"><text:span text:style-name="Font_20_Style19"><text:span text:style-name="T58">3.9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24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><text:span text:style-name="Font_20_Style19"><text:span text:style-name="T58">5</text:span></text:span></text:p>
          </table:table-cell>
          <table:table-cell table:style-name="Tabela1.A3" office:value-type="string">
            <text:p text:style-name="P73"><text:span text:style-name="Font_20_Style19"><text:span text:style-name="T58">FORNECIMENTO <text:s/>E <text:s/>INSTALAÇÃO DEI PICTOGRAMA, MEDINDO 18 X 20CM EM SISTEMA MODULAR, COMPOSTOS DE <text:s text:c="2"/>1 <text:s text:c="3"/>(UMA)</text:span></text:span><text:span text:style-name="Font_20_Style19"><text:span text:style-name="T69"> <text:s text:c="2"/>RÉGUA</text:span></text:span><text:span text:style-name="Font_20_Style19"><text:span text:style-name="T58"> <text:s text:c="2"/>DE GLIFOS MEDINDO 15 X 15CM, 1 (UMA)</text:span></text:span><text:span text:style-name="Font_20_Style19"><text:span text:style-name="T69"> RÉGUA </text:span></text:span><text:span text:style-name="Font_20_Style19"><text:span text:style-name="T58">DE DESCRIÇÃO MEDINDO 15 X 15CM E ACABAMENTOS <text:s/>LATERAIS MEDINDO 1,5 X 20CM, CONFORME PROJETO, COM NSCR1ÇÃO EM <text:s/>VINIL <text:s/>ADESIVO NA FONTE </text:span></text:span><text:span text:style-name="Font_20_Style18"><text:span text:style-name="T65">AR1AL NEGRITO. </text:span></text:span><text:span text:style-name="Font_20_Style19"><text:span text:style-name="T58">ATÉ 3 (TRÊS) "ORES DISTINTAS.</text:span></text:span></text:p>
          </table:table-cell>
          <table:table-cell table:style-name="Tabela1.A3" office:value-type="string">
            <text:p text:style-name="P74"><text:span text:style-name="Font_20_Style19"><text:span text:style-name="T58">5</text:span></text:span></text:p>
          </table:table-cell>
          <table:table-cell table:style-name="Tabela1.A3" office:value-type="string">
            <text:p text:style-name="P87"><text:span text:style-name="Font_20_Style19"><text:span text:style-name="T58">80,00</text:span></text:span></text:p>
          </table:table-cell>
          <table:table-cell table:style-name="Tabela1.A3" office:value-type="string">
            <text:p text:style-name="P74"><text:span text:style-name="Font_20_Style19"><text:span text:style-name="T58">40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25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6</text:span></text:span></text:p>
          </table:table-cell>
          <table:table-cell table:style-name="Tabela1.A3" office:value-type="string">
            <text:p text:style-name="P57"><text:span text:style-name="Font_20_Style19"><text:span text:style-name="T58">FORNECIMENTO E INSTALAÇÃO DE PICTOGRAMA, MEDINDO 15 X 15CM 1CM DE ESPESSURA, COM INSCRIÇÃO EM VINIL ADESIVO NA FONTE </text:span></text:span><text:span text:style-name="Font_20_Style18"><text:span text:style-name="T65">ARI AL BLACK </text:span></text:span><text:span text:style-name="Font_20_Style19"><text:span text:style-name="T58">ATÉ 3 (TRÊS CORES DISTINTAS).</text:span></text:span></text:p>
          </table:table-cell>
          <table:table-cell table:style-name="Tabela1.A3" office:value-type="string">
            <text:p text:style-name="P29"><text:span text:style-name="Font_20_Style19"><text:span text:style-name="T58">5</text:span></text:span></text:p>
          </table:table-cell>
          <table:table-cell table:style-name="Tabela1.A3" office:value-type="string">
            <text:p text:style-name="P29"><text:span text:style-name="Font_20_Style19"><text:span text:style-name="T58">73,00</text:span></text:span></text:p>
          </table:table-cell>
          <table:table-cell table:style-name="Tabela1.A3" office:value-type="string">
            <text:p text:style-name="P29"><text:span text:style-name="Font_20_Style19"><text:span text:style-name="T58">365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2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7</text:span></text:span></text:p>
          </table:table-cell>
          <table:table-cell table:style-name="Tabela1.A3" office:value-type="string">
            <text:p text:style-name="P57"><text:span text:style-name="Font_20_Style19"><text:span text:style-name="T58">APLICAÇÃO DE INSCRIÇÃO DE TEXTO EM VINIL ADESIVO COM SERVIÇO DE LIMPEZA,</text:span></text:span><text:span text:style-name="Font_20_Style19"><text:span text:style-name="T69"> REPINTURA</text:span></text:span><text:span text:style-name="Font_20_Style19"><text:span text:style-name="T58"> DE</text:span></text:span><text:span text:style-name="Font_20_Style19"><text:span text:style-name="T69"> RÉGUA</text:span></text:span><text:span text:style-name="Font_20_Style19"><text:span text:style-name="T58"> PARA PICTOGRAMAS MEDINDO 15X15CM; 18 X 20CM E 20 X 23CM. FONTE </text:span></text:span><text:span text:style-name="Font_20_Style18"><text:span text:style-name="T65">AR/AL NEGRITO </text:span></text:span><text:span text:style-name="Font_20_Style19"><text:span text:style-name="T58">OU </text:span></text:span><text:span text:style-name="Font_20_Style18"><text:span text:style-name="T65">ARIAL BLACK. </text:span></text:span><text:span text:style-name="Font_20_Style19"><text:span text:style-name="T58">COR PRETA.</text:span></text:span></text:p>
          </table:table-cell>
          <table:table-cell table:style-name="Tabela1.A3" office:value-type="string">
            <text:p text:style-name="P29"><text:span text:style-name="Font_20_Style19"><text:span text:style-name="T58">2</text:span></text:span></text:p>
          </table:table-cell>
          <table:table-cell table:style-name="Tabela1.A3" office:value-type="string">
            <text:p text:style-name="P29"><text:span text:style-name="Font_20_Style19"><text:span text:style-name="T58">32,00</text:span></text:span></text:p>
          </table:table-cell>
          <table:table-cell table:style-name="Tabela1.A3" office:value-type="string">
            <text:p text:style-name="P29"><text:span text:style-name="Font_20_Style19"><text:span text:style-name="T58">64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ext:soft-page-break/>
        <table:table-row table:style-name="Tabela1.2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8</text:span></text:span></text:p>
          </table:table-cell>
          <table:table-cell table:style-name="Tabela1.A3" office:value-type="string">
            <text:p text:style-name="P41"><text:span text:style-name="Font_20_Style19"><text:span text:style-name="T58">APLICAÇÃO DE INSCRIÇÃO DE TEXTO EM VINIL ADESIVO COM SERVIÇO DE LIMPEZA,</text:span></text:span><text:span text:style-name="Font_20_Style19"><text:span text:style-name="T69"> REPINTURA</text:span></text:span><text:span text:style-name="Font_20_Style19"><text:span text:style-name="T58"> DE</text:span></text:span><text:span text:style-name="Font_20_Style19"><text:span text:style-name="T69"> RÉGUA </text:span></text:span><text:span text:style-name="Font_20_Style19"><text:span text:style-name="T58">MEDINDO 7,5 X 5CM, 1MM DE ESPESSURA. COM INSCRIÇÃO EM VINIL ADESIVO NA FONTE ARIAL NEGRITO ITÁLICO, PARA NUMERAÇÃO DE QUADRO GERAL. COR BRANCA.</text:span></text:span></text:p>
          </table:table-cell>
          <table:table-cell table:style-name="Tabela1.A3" office:value-type="string">
            <text:p text:style-name="P29"><text:span text:style-name="Font_20_Style19"><text:span text:style-name="T58">2</text:span></text:span></text:p>
          </table:table-cell>
          <table:table-cell table:style-name="Tabela1.A3" office:value-type="string">
            <text:p text:style-name="P29"><text:span text:style-name="Font_20_Style19"><text:span text:style-name="T58">32,00</text:span></text:span></text:p>
          </table:table-cell>
          <table:table-cell table:style-name="Tabela1.A3" office:value-type="string">
            <text:p text:style-name="P29"><text:span text:style-name="Font_20_Style19"><text:span text:style-name="T58">64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2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9</text:span></text:span></text:p>
          </table:table-cell>
          <table:table-cell table:style-name="Tabela1.A3" office:value-type="string">
            <text:p text:style-name="P45"><text:span text:style-name="Font_20_Style19"><text:span text:style-name="T58">APLICAÇÃO DE INSCRIÇÃO EM VINIL ADESIVO COM SERVIÇO DE LIMPEZA. </text:span></text:span><text:span text:style-name="Font_20_Style19"><text:span text:style-name="T69">REPINTURA</text:span></text:span><text:span text:style-name="Font_20_Style19"><text:span text:style-name="T58"> DE</text:span></text:span><text:span text:style-name="Font_20_Style19"><text:span text:style-name="T69"> RÉGUA</text:span></text:span><text:span text:style-name="Font_20_Style19"><text:span text:style-name="T58"> MEDINDO 3,5 X 40CM, 2,5 X 50CM, 5 X 72,5CM, 2,5 X 98CM OU 5 X 80CM. COR PRETA OU BRANCA. FONTES </text:span></text:span><text:span text:style-name="Font_20_Style18"><text:span text:style-name="T65">ARIAL NEGRITO ITÁLICO.</text:span></text:span></text:p>
          </table:table-cell>
          <table:table-cell table:style-name="Tabela1.A3" office:value-type="string">
            <text:p text:style-name="P29"><text:span text:style-name="Font_20_Style19"><text:span text:style-name="T58">10</text:span></text:span></text:p>
          </table:table-cell>
          <table:table-cell table:style-name="Tabela1.A3" office:value-type="string">
            <text:p text:style-name="P29"><text:span text:style-name="Font_20_Style19"><text:span text:style-name="T58">32,00</text:span></text:span></text:p>
          </table:table-cell>
          <table:table-cell table:style-name="Tabela1.A3" office:value-type="string">
            <text:p text:style-name="P29"><text:span text:style-name="Font_20_Style19"><text:span text:style-name="T58">320,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2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9"><text:span text:style-name="Font_20_Style19"><text:span text:style-name="T58">10</text:span></text:span></text:p>
          </table:table-cell>
          <table:table-cell table:style-name="Tabela1.A3" office:value-type="string">
            <text:p text:style-name="P45"><text:span text:style-name="Font_20_Style19"><text:span text:style-name="T58">APLICAÇÃO DE INSCRIÇÃO EM VINIL ADESIVO COM SERVIÇO DE LIMPEZA. </text:span></text:span><text:span text:style-name="Font_20_Style19"><text:span text:style-name="T69">REPINTURA</text:span></text:span><text:span text:style-name="Font_20_Style19"><text:span text:style-name="T58"> DE</text:span></text:span><text:span text:style-name="Font_20_Style19"><text:span text:style-name="T69"> RÉGUA</text:span></text:span><text:span text:style-name="Font_20_Style19"><text:span text:style-name="T58"> MEDINDO 10 X 10CM, 2,5 X 30,5CM, 10 X 2,5CM OU 7,5 X 5CM. COR PRETA OU BRANCA. FONTES </text:span></text:span><text:span text:style-name="Font_20_Style18"><text:span text:style-name="T65">ARIAL NEGRITO ITÁLICO.</text:span></text:span></text:p>
          </table:table-cell>
          <table:table-cell table:style-name="Tabela1.A3" office:value-type="string">
            <text:p text:style-name="P29"><text:span text:style-name="Font_20_Style19"><text:span text:style-name="T58">70</text:span></text:span></text:p>
          </table:table-cell>
          <table:table-cell table:style-name="Tabela1.A3" office:value-type="string">
            <text:p text:style-name="P29"><text:span text:style-name="Font_20_Style19"><text:span text:style-name="T58">30,00</text:span></text:span></text:p>
          </table:table-cell>
          <table:table-cell table:style-name="Tabela1.A3" office:value-type="string">
            <text:p text:style-name="P29"><text:span text:style-name="Font_20_Style19"><text:span text:style-name="T58">2.100.00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1"/>
          </table:table-cell>
        </table:table-row>
        <table:table-row table:style-name="Tabela1.30">
          <table:table-cell table:style-name="Tabela1.A3" office:value-type="string">
            <text:p text:style-name="P29"><text:span text:style-name="Font_20_Style19"><text:span text:style-name="T58">7</text:span></text:span></text:p>
          </table:table-cell>
          <table:table-cell table:style-name="Tabela1.A3" office:value-type="string">
            <text:p text:style-name="P36"><text:span text:style-name="Font_20_Style19"><text:span text:style-name="T58">08191.015144/ 2016-48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46"><text:span text:style-name="Font_20_Style19"><text:span text:style-name="T58">CONTRATAÇÃO DE EMPRESA ESPECIALIZADA PARA PRESTAÇÃO DE SERVIÇOS DE MANUTENÇÃO CORRETIVA, <text:s text:c="8"/>PREVENTIVA E ASSISTÊNCIA TÉCNICA NO SISTEMA DE TELECOMUNICAÇÕES PERTENCENTE AO MPDFT, COMPREENDENDO AS CENTRAIS TELEFÔNICAS MANUTENÇÃO DE SOFTWARE HARDWARE, GERENCIADOR INTERFACE CELULAR E TARIFADOR COM FORNECIMENTO DE PEÇAS EQUIPAMENTOS E/OU ACESSÓRIOS, DE ACORDO COM O CONTRATO VIGENTE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120.962,17</text:span></text:span></text:p>
          </table:table-cell>
          <table:table-cell table:style-name="Tabela1.A3" office:value-type="string">
            <text:p text:style-name="P29"><text:span text:style-name="Font_20_Style19"><text:span text:style-name="T58">120.962.17</text:span></text:span></text:p>
          </table:table-cell>
          <table:table-cell table:style-name="Tabela1.A3" office:value-type="string">
            <text:p text:style-name="P58"><text:span text:style-name="Font_20_Style19"><text:span text:style-name="T58">0179</text:span></text:span></text:p>
          </table:table-cell>
          <table:table-cell table:style-name="Tabela1.A3" office:value-type="string">
            <text:p text:style-name="P29"><text:span text:style-name="Font_20_Style19"><text:span text:style-name="T58">03/03/16</text:span></text:span></text:p>
          </table:table-cell>
          <table:table-cell table:style-name="Tabela1.A3" office:value-type="string">
            <text:p text:style-name="P71"><text:span text:style-name="Font_20_Style19"><text:span text:style-name="T58">3CORP TECHONOLOGY S/A INFRAESTRUTURA DE TELECOMUNICAÇÕES CNPJ: 04.238.297/0001-89</text:span></text:span></text:p>
          </table:table-cell>
          <table:table-cell table:style-name="Tabela1.K3" office:value-type="string">
            <text:p text:style-name="P59"><text:span text:style-name="Font_20_Style19"><text:span text:style-name="T58">PREGÃO</text:span></text:span></text:p>
          </table:table-cell>
        </table:table-row>
        <text:soft-page-break/>
        <table:table-row table:style-name="Tabela1.30">
          <table:table-cell table:style-name="Tabela1.A3" office:value-type="string">
            <text:p text:style-name="P74"><text:span text:style-name="Font_20_Style19"><text:span text:style-name="T58">8</text:span></text:span></text:p>
          </table:table-cell>
          <table:table-cell table:style-name="Tabela1.A3" office:value-type="string">
            <text:p text:style-name="P71"><text:span text:style-name="Font_20_Style19"><text:span text:style-name="T58">08190.084152/ 2015-47</text:span></text:span></text:p>
          </table:table-cell>
          <table:table-cell table:style-name="Tabela1.A3" office:value-type="string">
            <text:p text:style-name="P22"><text:span text:style-name="Font_20_Style13"><text:span text:style-name="T63">1</text:span></text:span></text:p>
          </table:table-cell>
          <table:table-cell table:style-name="Tabela1.A3" office:value-type="string">
            <text:p text:style-name="P25"><text:span text:style-name="Font_20_Style19"><text:span text:style-name="T58">PAPEL A4 BRANCO, 75G/M</text:span></text:span><text:span text:style-name="Font_20_Style19"><text:span text:style-name="T27">2</text:span></text:span><text:span text:style-name="Font_20_Style19"><text:span text:style-name="T58">,</text:span></text:span><text:span text:style-name="Font_20_Style19"><text:span text:style-name="T69"> ALCALINO </text:span></text:span><text:span text:style-name="Font_20_Style19"><text:span text:style-name="T58">ULTRABRANCO, SEM MANCHAS SUPERFÍCIE LISA, NÃO RUGOSA EM AMBAS AS FACES, SUAVE AO TATO QUE POSSIBILITA IMPRESSÃO NA FRENTE E NO VERSO, MEDINDO 210MM X 297MM,</text:span></text:span><text:span text:style-name="Font_20_Style19"><text:span text:style-name="T69"> RESMA</text:span></text:span><text:span text:style-name="Font_20_Style19"><text:span text:style-name="T58"> COM 500 (QUINHENTAS) FOLHAS, EMBALADA INDIVIDUALMENTE, EM MATERIAL PLASTIFICADO, IMPERMEÁVEL RESISTENTE À UMIDADE </text:span></text:span><text:span text:style-name="Font_20_Style19"><text:span text:style-name="T69">ACONDICIONADAS</text:span></text:span><text:span text:style-name="Font_20_Style19"><text:span text:style-name="T58"> EM CAIXAS DE PAPELÃO COM TAMPA, CONTENDO 10 (DEZ) OU 5 (CINCO)</text:span></text:span><text:span text:style-name="Font_20_Style19"><text:span text:style-name="T69"> RESMAS.</text:span></text:span><text:span text:style-name="Font_20_Style19"><text:span text:style-name="T58"> NÃO SERÃO ACEITAS</text:span></text:span><text:span text:style-name="Font_20_Style19"><text:span text:style-name="T69"> RESMAS</text:span></text:span><text:span text:style-name="Font_20_Style19"><text:span text:style-name="T58"> EMBALADAS APENAS EM PLÁSTICO TRANSPARENTE E LACRADAS COM SOLDA QUENTE OU OUTRO PROCESSO DE EMBALAGEM QUE FACILITA A ABERTURA INVOLUNTÁRIA DO PRODUTO DIRETAMENTE NA EMBALAGEM DA </text:span></text:span><text:span text:style-name="Font_20_Style19"><text:span text:style-name="T69">RESMA,</text:span></text:span><text:span text:style-name="Font_20_Style19"><text:span text:style-name="T58"> SEM O USO DE ETIQUETAS E/OU ENCARTES, DEVERÃO ESTAR MPRESSOS A ESPECIFICAÇÃO DO PRODUTO, MARCA DO FABRICANTE E 'ELO MENOS UM SELO INSTITUCIONAL JUE DEMONSTRE A PREOCUPAÇÃO DO FABRICANTE COM 0 MEIO AMBIENTE MARCA: ONE, FABRICANTE:</text:span></text:span><text:span text:style-name="Font_20_Style19"><text:span text:style-name="T69"> SUZANO </text:span></text:span><text:span text:style-name="Font_20_Style19"><text:span text:style-name="T58">DE ACORDO COM A ATA DE REGISTROS DE PREÇOS 022/2015-A.</text:span></text:span></text:p>
          </table:table-cell>
          <table:table-cell table:style-name="Tabela1.A3" office:value-type="string">
            <text:p text:style-name="P75"><text:span text:style-name="Font_20_Style19"><text:span text:style-name="T58">3.000 RS</text:span></text:span></text:p>
          </table:table-cell>
          <table:table-cell table:style-name="Tabela1.A3" office:value-type="string">
            <text:p text:style-name="P74"><text:span text:style-name="Font_20_Style19"><text:span text:style-name="T58">9,37</text:span></text:span></text:p>
          </table:table-cell>
          <table:table-cell table:style-name="Tabela1.A3" office:value-type="string">
            <text:p text:style-name="P74"><text:span text:style-name="Font_20_Style19"><text:span text:style-name="T58">28.110,00</text:span></text:span></text:p>
          </table:table-cell>
          <table:table-cell table:style-name="Tabela1.A3" office:value-type="string">
            <text:p text:style-name="P88"><text:span text:style-name="Font_20_Style19"><text:span text:style-name="T58">0184</text:span></text:span></text:p>
          </table:table-cell>
          <table:table-cell table:style-name="Tabela1.A3" office:value-type="string">
            <text:p text:style-name="P74"><text:span text:style-name="Font_20_Style19"><text:span text:style-name="T58">03/03/16</text:span></text:span></text:p>
          </table:table-cell>
          <table:table-cell table:style-name="Tabela1.A3" office:value-type="string">
            <text:p text:style-name="P71"><text:span text:style-name="Font_20_Style19"><text:span text:style-name="T58">ALEXANDRE YUKJTO</text:span></text:span></text:p>
            <text:p text:style-name="P72"><text:span text:style-name="Font_20_Style19"><text:span text:style-name="T58">MORE – EPP</text:span></text:span></text:p>
            <text:p text:style-name="P72"><text:span text:style-name="Font_20_Style19"><text:span text:style-name="T58">CNPJ: 19.316.354/0001-78</text:span></text:span></text:p>
          </table:table-cell>
          <table:table-cell table:style-name="Tabela1.K3" office:value-type="string">
            <text:p text:style-name="P89"><text:span text:style-name="Font_20_Style19"><text:span text:style-name="T58">PREGÃO</text:span></text:span></text:p>
          </table:table-cell>
        </table:table-row>
        <table:table-row table:style-name="Tabela1.30">
          <table:table-cell table:style-name="Tabela1.A3" office:value-type="string">
            <text:p text:style-name="P74"><text:span text:style-name="Font_20_Style19"><text:span text:style-name="T58">9</text:span></text:span></text:p>
          </table:table-cell>
          <table:table-cell table:style-name="Tabela1.A3" office:value-type="string">
            <text:p text:style-name="P71"><text:span text:style-name="Font_20_Style19"><text:span text:style-name="T58">08190.084152/15-47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41"><text:span text:style-name="Font_20_Style19"><text:span text:style-name="T58">CAIXA ARQUIVO EM PAPELÃC BRANCO, ONDULADO SIMPLES - SEM IMPRESSÃO - COM GRAMATURA DE 480G/M</text:span></text:span><text:span text:style-name="Font_20_Style19"><text:span text:style-name="T27">2</text:span></text:span><text:span text:style-name="Font_20_Style19"><text:span text:style-name="T58"> - MEDINDC APROXIMADAMENTE 360 X 140 X 25C (MM), MARCA: HP, DE ACORDO COM A ATA DE REGISTRO DE PREÇOS 022/2015-F.</text:span></text:span></text:p>
          </table:table-cell>
          <table:table-cell table:style-name="Tabela1.A3" office:value-type="string">
            <text:p text:style-name="P74"><text:span text:style-name="Font_20_Style19"><text:span text:style-name="T58">1.400</text:span></text:span></text:p>
          </table:table-cell>
          <table:table-cell table:style-name="Tabela1.A3" office:value-type="string">
            <text:p text:style-name="P74"><text:span text:style-name="Font_20_Style19"><text:span text:style-name="T58">1,83</text:span></text:span></text:p>
          </table:table-cell>
          <table:table-cell table:style-name="Tabela1.A3" office:value-type="string">
            <text:p text:style-name="P74"><text:span text:style-name="Font_20_Style19"><text:span text:style-name="T58">2.562,00</text:span></text:span></text:p>
          </table:table-cell>
          <table:table-cell table:style-name="Tabela1.A3" office:value-type="string">
            <text:p text:style-name="P74"><text:span text:style-name="Font_20_Style19"><text:span text:style-name="T58">0185</text:span></text:span></text:p>
          </table:table-cell>
          <table:table-cell table:style-name="Tabela1.A3" office:value-type="string">
            <text:p text:style-name="P74"><text:span text:style-name="Font_20_Style19"><text:span text:style-name="T58">03/03/16</text:span></text:span></text:p>
          </table:table-cell>
          <table:table-cell table:style-name="Tabela1.A3" office:value-type="string">
            <text:p text:style-name="P72"><text:span text:style-name="Font_20_Style19"><text:span text:style-name="T58">PAPELARIA BRAGA </text:span></text:span><text:span text:style-name="Font_20_Style19"><text:span text:style-name="T69">EIRELI</text:span></text:span><text:span text:style-name="Font_20_Style19"><text:span text:style-name="T58"> – EPP</text:span></text:span></text:p>
            <text:p text:style-name="P72"><text:span text:style-name="Font_20_Style19"><text:span text:style-name="T58">CNPJ: 01.523.959/0001-74</text:span></text:span></text:p>
          </table:table-cell>
          <table:table-cell table:style-name="Tabela1.K3" office:value-type="string">
            <text:p text:style-name="P98"/>
          </table:table-cell>
        </table:table-row>
        <text:soft-page-break/>
        <table:table-row table:style-name="Tabela1.26">
          <table:table-cell table:style-name="Tabela1.A3" office:value-type="string">
            <text:p text:style-name="P74"><text:span text:style-name="Font_20_Style19"><text:span text:style-name="T58">10</text:span></text:span></text:p>
          </table:table-cell>
          <table:table-cell table:style-name="Tabela1.A3" office:value-type="string">
            <text:p text:style-name="P75"><text:span text:style-name="Font_20_Style19"><text:span text:style-name="T58">08191.010078/16-10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6"><text:span text:style-name="Font_20_Style19"><text:span text:style-name="T58">PARTICIPAÇÃO DE 02 (DOIS) SERVIDORES DO MPDFT NO CURSO "ANGULAR JS PARA WEBAPPSRETFUL"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2.980,00</text:span></text:span></text:p>
          </table:table-cell>
          <table:table-cell table:style-name="Tabela1.A3" office:value-type="string">
            <text:p text:style-name="P74"><text:span text:style-name="Font_20_Style19"><text:span text:style-name="T58">2.980,00</text:span></text:span></text:p>
          </table:table-cell>
          <table:table-cell table:style-name="Tabela1.A3" office:value-type="string">
            <text:p text:style-name="P74"><text:span text:style-name="Font_20_Style19"><text:span text:style-name="T58">0186</text:span></text:span></text:p>
          </table:table-cell>
          <table:table-cell table:style-name="Tabela1.A3" office:value-type="string">
            <text:p text:style-name="P74"><text:span text:style-name="Font_20_Style19"><text:span text:style-name="T58">03 03/16</text:span></text:span></text:p>
          </table:table-cell>
          <table:table-cell table:style-name="Tabela1.A3" office:value-type="string">
            <text:p text:style-name="P90"><text:span text:style-name="Font_20_Style19"><text:span text:style-name="T58">AOVS SISTEMAS DE INFORMÁTICA LTDA.</text:span></text:span></text:p>
            <text:p text:style-name="P90"><text:span text:style-name="Font_20_Style19"><text:span text:style-name="T58">CNPJ: 05.555.382/0003-03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able:table-row table:style-name="Tabela1.34">
          <table:table-cell table:style-name="Tabela1.A3" office:value-type="string">
            <text:p text:style-name="P74"><text:span text:style-name="Font_20_Style19"><text:span text:style-name="T58">11</text:span></text:span></text:p>
          </table:table-cell>
          <table:table-cell table:style-name="Tabela1.A3" office:value-type="string">
            <text:p text:style-name="P75"><text:span text:style-name="Font_20_Style19"><text:span text:style-name="T58">08191.005873/ 2016-96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32"><text:span text:style-name="Font_20_Style19"><text:span text:style-name="T58">CONTRATAÇÃO DE EMPRESA PARA LOCAÇÃO DE MESAS E CADEIRAS PARA REALIZAÇÃO DE, APROXIMADAMENTE, 05 (CINCO) AUDIÊNCIAS PÚBLICAS DO PROGRAMA PAI LEGAL NAS ESCOLAS QUE SERÃO REALIZADAS, UMA DE CADA VEZ, EM UNIDADE ESCOLAR LOCALIZADA NO GAMA, SANTA MARIA,</text:span></text:span><text:span text:style-name="Font_20_Style19"><text:span text:style-name="T69"> VARJÃO,</text:span></text:span><text:span text:style-name="Font_20_Style19"><text:span text:style-name="T58"> LAGO NORTE E TAGUATINGA, DEMAIS ESPECIFICAÇÕES DE ACORDO COM O TERMO DE REFERENCIA E PROPOSTA VENCEDORA. LOCAÇÕES - ENTREGA DE 40 (QUARENTA) MESAS, MEDINDO 70 X 70CM E 150 (CENTO E</text:span></text:span><text:span text:style-name="Font_20_Style19"><text:span text:style-name="T69"> CINQUENTA) </text:span></text:span><text:span text:style-name="Font_20_Style19"><text:span text:style-name="T58">CADEIRAS NA DATA E LOCAL ÍNDICADOS PELA</text:span></text:span><text:span text:style-name="Font_20_Style19"><text:span text:style-name="T69"> PROMOTORIA; </text:span></text:span><text:span text:style-name="Font_20_Style19"><text:span text:style-name="T58">LIMPAS E SEM ESTAMPA E </text:span></text:span><text:span text:style-name="Font_20_Style19"><text:span text:style-name="T27">3</text:span></text:span><text:span text:style-name="Font_20_Style19"><text:span text:style-name="T58">ROPAGANDA DE QUALQUER <text:s/>NATUREZA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1.450,00</text:span></text:span></text:p>
          </table:table-cell>
          <table:table-cell table:style-name="Tabela1.A3" office:value-type="string">
            <text:p text:style-name="P74"><text:span text:style-name="Font_20_Style19"><text:span text:style-name="T58">1.450.00</text:span></text:span></text:p>
          </table:table-cell>
          <table:table-cell table:style-name="Tabela1.A3" office:value-type="string">
            <text:p text:style-name="P74"><text:span text:style-name="Font_20_Style19"><text:span text:style-name="T58">0189</text:span></text:span></text:p>
          </table:table-cell>
          <table:table-cell table:style-name="Tabela1.A3" office:value-type="string">
            <text:p text:style-name="P74"><text:span text:style-name="Font_20_Style19"><text:span text:style-name="T58">04/03/16</text:span></text:span></text:p>
          </table:table-cell>
          <table:table-cell table:style-name="Tabela1.A3" office:value-type="string">
            <text:p text:style-name="P72"><text:span text:style-name="Font_20_Style19"><text:span text:style-name="T58">JK LOCAÇÕES DE MATERIAIS PARA FESTAS E EVENTOS</text:span></text:span></text:p>
            <text:p text:style-name="P72"><text:span text:style-name="Font_20_Style19"><text:span text:style-name="T58">CNPJ: 21.187.440/0001-70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able:table-row table:style-name="Tabela1.35">
          <table:table-cell table:style-name="Tabela1.A3" office:value-type="string">
            <text:p text:style-name="P29"><text:span text:style-name="Font_20_Style19"><text:span text:style-name="T58">12</text:span></text:span></text:p>
          </table:table-cell>
          <table:table-cell table:style-name="Tabela1.A3" office:value-type="string">
            <text:p text:style-name="P36"><text:span text:style-name="Font_20_Style19"><text:span text:style-name="T58">08191.014224/ 2016-86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31"><text:span text:style-name="Font_20_Style19"><text:span text:style-name="T58">PARTICIPAÇÃO DE DOIS SERVIDORES DO MPDFT NO SEMINÁRIO "60 ACÓRDÃOS DO TCU QUE DEVEM SER CONHECIDOS E COMPREENDIDOS POR QUEM ATUA NAS LICITAÇÕES E NOS CONTRATOS"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60"><text:span text:style-name="Font_20_Style19"><text:span text:style-name="T58">6.700,00</text:span></text:span></text:p>
          </table:table-cell>
          <table:table-cell table:style-name="Tabela1.A3" office:value-type="string">
            <text:p text:style-name="P29"><text:span text:style-name="Font_20_Style19"><text:span text:style-name="T58">6.700,00</text:span></text:span></text:p>
          </table:table-cell>
          <table:table-cell table:style-name="Tabela1.A3" office:value-type="string">
            <text:p text:style-name="P52"><text:span text:style-name="Font_20_Style19"><text:span text:style-name="T58">0194</text:span></text:span></text:p>
          </table:table-cell>
          <table:table-cell table:style-name="Tabela1.A3" office:value-type="string">
            <text:p text:style-name="P29"><text:span text:style-name="Font_20_Style19"><text:span text:style-name="T58">07/03/16</text:span></text:span></text:p>
          </table:table-cell>
          <table:table-cell table:style-name="Tabela1.A3" office:value-type="string">
            <text:p text:style-name="P34"><text:span text:style-name="Font_20_Style19"><text:span text:style-name="T67">ZÉNITE</text:span></text:span><text:span text:style-name="Font_20_Style19"><text:span text:style-name="T61"> INFORMAÇÃO E</text:span></text:span></text:p>
            <text:p text:style-name="P72"><text:span text:style-name="Font_20_Style19"><text:span text:style-name="T58">CONSULTORIA </text:span></text:span><text:span text:style-name="Font_20_Style13"><text:span text:style-name="T63">S</text:span></text:span><text:span text:style-name="Font_20_Style19"><text:span text:style-name="T58">/A</text:span></text:span></text:p>
            <text:p text:style-name="P72"><text:span text:style-name="Font_20_Style19"><text:span text:style-name="T58">CNPJ: 86.781.069/0001-15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ext:soft-page-break/>
        <table:table-row table:style-name="Tabela1.36">
          <table:table-cell table:style-name="Tabela1.A3" office:value-type="string">
            <text:p text:style-name="P29"><text:span text:style-name="Font_20_Style19"><text:span text:style-name="T58">13</text:span></text:span></text:p>
          </table:table-cell>
          <table:table-cell table:style-name="Tabela1.A3" office:value-type="string">
            <text:p text:style-name="P75"><text:span text:style-name="Font_20_Style19"><text:span text:style-name="T58">08191.017027/ 2016-19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33"><text:span text:style-name="Font_20_Style19"><text:span text:style-name="T58">CONTRATAÇÃO DE EMPRESA PARA SERVIÇO DE FORNECIMENTO DE CONECTIVIDADE IP (INTERNET PROTOCOL) ATRAVÉS DE LINK DEDICADO DE COMUNICAÇÃO DE DADOS REDUNDANTES, INCLUINDO FORNECIMENTO, INSTALAÇÃO ATIVAÇÃO, CONFIGURAÇÃO DE EQUIPAMENTOS E SERVIÇO DE SUPORTE TÉCNICO, DE ACORDO COM 0 CONTRATO VIGENTE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52"><text:span text:style-name="Font_20_Style19"><text:span text:style-name="T58">76.521,33</text:span></text:span></text:p>
          </table:table-cell>
          <table:table-cell table:style-name="Tabela1.A3" office:value-type="string">
            <text:p text:style-name="P29"><text:span text:style-name="Font_20_Style19"><text:span text:style-name="T58">76.521,33</text:span></text:span></text:p>
          </table:table-cell>
          <table:table-cell table:style-name="Tabela1.A3" office:value-type="string">
            <text:p text:style-name="P58"><text:span text:style-name="Font_20_Style19"><text:span text:style-name="T58">0202</text:span></text:span></text:p>
          </table:table-cell>
          <table:table-cell table:style-name="Tabela1.A3" office:value-type="string">
            <text:p text:style-name="P29"><text:span text:style-name="Font_20_Style19"><text:span text:style-name="T58">09/03/16</text:span></text:span></text:p>
          </table:table-cell>
          <table:table-cell table:style-name="Tabela1.A3" office:value-type="string">
            <text:p text:style-name="P72"><text:span text:style-name="Font_20_Style19"><text:span text:style-name="T58">LEVEL 3 COMUNICAÇÕES DO BRASIL LTDA.</text:span></text:span></text:p>
            <text:p text:style-name="P72"><text:span text:style-name="Font_20_Style19"><text:span text:style-name="T58">CNPJ: 72.843.212/0001-41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able:table-row table:style-name="Tabela1.36">
          <table:table-cell table:style-name="Tabela1.A3" office:value-type="string">
            <text:p text:style-name="P74"><text:span text:style-name="Font_20_Style19"><text:span text:style-name="T58">14</text:span></text:span></text:p>
          </table:table-cell>
          <table:table-cell table:style-name="Tabela1.A3" office:value-type="string">
            <text:p text:style-name="P71"><text:span text:style-name="Font_20_Style19"><text:span text:style-name="T58">08191.017074/ 2016-62</text:span></text:span></text:p>
          </table:table-cell>
          <table:table-cell table:style-name="Tabela1.A3" office:value-type="string">
            <text:p text:style-name="P77"><text:span text:style-name="Font_20_Style19"><text:span text:style-name="T58">1</text:span></text:span></text:p>
          </table:table-cell>
          <table:table-cell table:style-name="Tabela1.A3" office:value-type="string">
            <text:p text:style-name="P57"><text:span text:style-name="Font_20_Style19"><text:span text:style-name="T58">CONTRATAÇÃO DE EMPRESA PAR/ SERVIÇO DE CONECTIVIDADE IF (INTERNET PROTOCOL) ATRAVÉS DE LINK DEDICADO DE COMUNICAÇÃC DE DADOS, INCLUINDO CESSÃO INSTALAÇÃO, ATIVAÇÃO CONFIGURAÇÃO DE EQUIPAMENTOS E SERVIÇO DE SUPORTE TÉCNICO (GRUPO 1), DE ACORDO COM O EDITAL DO PREGÃO ELETRÔNICO 068/2015-MPDFT, SEUS ANEXOS E PROPOSTA VENCEDORA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96.818,88</text:span></text:span></text:p>
          </table:table-cell>
          <table:table-cell table:style-name="Tabela1.A3" office:value-type="string">
            <text:p text:style-name="P74"><text:span text:style-name="Font_20_Style19"><text:span text:style-name="T58">96.818,88</text:span></text:span></text:p>
          </table:table-cell>
          <table:table-cell table:style-name="Tabela1.A3" office:value-type="string">
            <text:p text:style-name="P74"><text:span text:style-name="Font_20_Style19"><text:span text:style-name="T58">0204</text:span></text:span></text:p>
          </table:table-cell>
          <table:table-cell table:style-name="Tabela1.A3" office:value-type="string">
            <text:p text:style-name="P74"><text:span text:style-name="Font_20_Style19"><text:span text:style-name="T58">09/03/16</text:span></text:span></text:p>
          </table:table-cell>
          <table:table-cell table:style-name="Tabela1.A3" office:value-type="string">
            <text:p text:style-name="P75"><text:span text:style-name="Font_20_Style19"><text:span text:style-name="T67">ALGAR</text:span></text:span><text:span text:style-name="Font_20_Style19"><text:span text:style-name="T61"> MULTIMÍDIA S/A CNPJ: 04.622.116/0001-13</text:span></text:span></text:p>
          </table:table-cell>
          <table:table-cell table:style-name="Tabela1.K3" office:value-type="string">
            <text:p text:style-name="P74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74"><text:span text:style-name="Font_20_Style19"><text:span text:style-name="T58">15</text:span></text:span></text:p>
          </table:table-cell>
          <table:table-cell table:style-name="Tabela1.A3" office:value-type="string">
            <text:p text:style-name="P71"><text:span text:style-name="Font_20_Style19"><text:span text:style-name="T58">08191.062064/ 2015-09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24"><text:span text:style-name="Font_20_Style19"><text:span text:style-name="T58">PALESTRA "ESTRATÉGIA, INOVAÇÃO E TALENTO PARA O CRESCIMENTO PESSOAL E INSTITUCIONAL" MINISTRADA PELO SR.</text:span></text:span><text:span text:style-name="Font_20_Style19"><text:span text:style-name="T69"> WALDEZ</text:span></text:span><text:span text:style-name="Font_20_Style19"><text:span text:style-name="T58"> LUIZ LUDWIG, NO DIA 31 DE MARÇO DE 2016, EM BRASÍLIA/DF. DEMAIS ESPECIFICAÇÕES DE ACORDO COM O TERMO DE REFERÊNCIA E PROPOSTA DE PREÇOS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16.740,00</text:span></text:span></text:p>
          </table:table-cell>
          <table:table-cell table:style-name="Tabela1.A3" office:value-type="string">
            <text:p text:style-name="P74"><text:span text:style-name="Font_20_Style19"><text:span text:style-name="T58">16.740,00</text:span></text:span></text:p>
          </table:table-cell>
          <table:table-cell table:style-name="Tabela1.A3" office:value-type="string">
            <text:p text:style-name="P88"><text:span text:style-name="Font_20_Style19"><text:span text:style-name="T58">0205</text:span></text:span></text:p>
          </table:table-cell>
          <table:table-cell table:style-name="Tabela1.A3" office:value-type="string">
            <text:p text:style-name="P74"><text:span text:style-name="Font_20_Style19"><text:span text:style-name="T58">10/03/16</text:span></text:span></text:p>
          </table:table-cell>
          <table:table-cell table:style-name="Tabela1.A3" office:value-type="string">
            <text:p text:style-name="P71"><text:span text:style-name="Font_20_Style19"><text:span text:style-name="T58">LUDWIG &amp; ASSOCIADOS</text:span></text:span></text:p>
            <text:p text:style-name="P72"><text:span text:style-name="Font_20_Style19"><text:span text:style-name="T58">LTDA. - EPP</text:span></text:span></text:p>
            <text:p text:style-name="P72"><text:span text:style-name="Font_20_Style19"><text:span text:style-name="T58">CNPJ: 04.431.262/0001-61</text:span></text:span></text:p>
          </table:table-cell>
          <table:table-cell table:style-name="Tabela1.K3" office:value-type="string">
            <text:p text:style-name="P74"><text:span text:style-name="Font_20_Style19"><text:span text:style-name="T58">INEXIGÍVEL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74"><text:span text:style-name="Font_20_Style19"><text:span text:style-name="T58">16</text:span></text:span></text:p>
          </table:table-cell>
          <table:table-cell table:style-name="Tabela1.A3" office:value-type="string">
            <text:p text:style-name="P71"><text:span text:style-name="Font_20_Style19"><text:span text:style-name="T58">08191.000361/ 2016-33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47"><text:span text:style-name="Font_20_Style19"><text:span text:style-name="T58">CONTRATAÇÃO DE INSTITUIÇÃO SEM FINS LUCRATIVOS, COM PARCERIA COM O</text:span></text:span><text:span text:style-name="Font_20_Style19"><text:span text:style-name="T69"> SESI,</text:span></text:span><text:span text:style-name="Font_20_Style19"><text:span text:style-name="T58"> INSCRITA NO CADASTRO NACIONAL DE APRENDIZAGEM, PARA SELECIONAR. RECRUTAR E ENCAMINHAR AO MPDFT APRENDIZES DE AUXILIAR DE SERVIÇOS ADMINISTRATIVOS, INSCRITOS EM PROGRAMA DE APRENDIZAGEM PROFISSIONAL VOLTADO PARA A </text:span></text:span><text:span text:style-name="Font_20_Style19"><text:span text:style-name="T69">-ORMAÇÃO</text:span></text:span><text:span text:style-name="Font_20_Style19"><text:span text:style-name="T58"> TÉCNICO-PROFISSIONAL METÓDICA, CONFORME ESPECIFICAÇÕES CONSTANTES DO CONTRATO 052/DG/MPDFT/2014 E COM \ FINALIDADE DE IMPLEMENTAR, NO ÂMBITO DO MINISTÉRIO PUBLICO</text:span></text:span><text:span text:style-name="Font_20_Style19"><text:span text:style-name="T69"> DC </text:span></text:span><text:span text:style-name="Font_20_Style19"><text:span text:style-name="T58">DISTRITO FEDERAL E TERRITÓRIOS, C PROJETO MP EFICAZ - ADOLESCENTE APRENDIZ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486.991,68</text:span></text:span></text:p>
          </table:table-cell>
          <table:table-cell table:style-name="Tabela1.A3" office:value-type="string">
            <text:p text:style-name="P74"><text:span text:style-name="Font_20_Style19"><text:span text:style-name="T58">486.991,68</text:span></text:span></text:p>
          </table:table-cell>
          <table:table-cell table:style-name="Tabela1.A3" office:value-type="string">
            <text:p text:style-name="P88"><text:span text:style-name="Font_20_Style19"><text:span text:style-name="T58">0207</text:span></text:span></text:p>
          </table:table-cell>
          <table:table-cell table:style-name="Tabela1.A3" office:value-type="string">
            <text:p text:style-name="P74"><text:span text:style-name="Font_20_Style19"><text:span text:style-name="T58">10/03/16</text:span></text:span></text:p>
          </table:table-cell>
          <table:table-cell table:style-name="Tabela1.A3" office:value-type="string">
            <text:p text:style-name="P71"><text:span text:style-name="Font_20_Style19"><text:span text:style-name="T58">CENTRO DE INTEGRAÇÃO EMPRESA</text:span></text:span></text:p>
            <text:p text:style-name="P72"><text:span text:style-name="Font_20_Style19"><text:span text:style-name="T58">ESCOLA CIEE</text:span></text:span></text:p>
            <text:p text:style-name="P72"><text:span text:style-name="Font_20_Style19"><text:span text:style-name="T58">CNPJ: 61.600.839/0001-55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able:table-row table:style-name="Tabela1.40">
          <table:table-cell table:style-name="Tabela1.A3" office:value-type="string">
            <text:p text:style-name="P29"><text:span text:style-name="Font_20_Style19"><text:span text:style-name="T58">17</text:span></text:span></text:p>
          </table:table-cell>
          <table:table-cell table:style-name="Tabela1.A3" office:value-type="string">
            <text:p text:style-name="P34"><text:span text:style-name="Font_20_Style19"><text:span text:style-name="T58">08191.010602/ 2016-52</text:span></text:span></text:p>
          </table:table-cell>
          <table:table-cell table:style-name="Tabela1.A3" office:value-type="string">
            <text:p text:style-name="P61"><text:span text:style-name="Font_20_Style19"><text:span text:style-name="T58">1</text:span></text:span></text:p>
          </table:table-cell>
          <table:table-cell table:style-name="Tabela1.A3" office:value-type="string">
            <text:p text:style-name="P57"><text:span text:style-name="Font_20_Style19"><text:span text:style-name="T58">CONTRATAÇÃO DA PRESTAÇÃO DE SERVIÇOS DE MANUTENÇÃO CORRETIVA, PREVENTIVA E LEGAL SUPORTE TÉCNICO E SERVIÇOS EVENTUAIS RELACIONADOS AO SOFTWARE APLICATIVO MENTOREI -SISTEMA INTEGRADO DE GESTÃO DE PESSOAS, NO CORRENTE EXERCÍCIO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286.003,33</text:span></text:span></text:p>
          </table:table-cell>
          <table:table-cell table:style-name="Tabela1.A3" office:value-type="string">
            <text:p text:style-name="P29"><text:span text:style-name="Font_20_Style19"><text:span text:style-name="T58">286.003,33</text:span></text:span></text:p>
          </table:table-cell>
          <table:table-cell table:style-name="Tabela1.A3" office:value-type="string">
            <text:p text:style-name="P29"><text:span text:style-name="Font_20_Style19"><text:span text:style-name="T58">0208</text:span></text:span></text:p>
          </table:table-cell>
          <table:table-cell table:style-name="Tabela1.A3" office:value-type="string">
            <text:p text:style-name="P29"><text:span text:style-name="Font_20_Style19"><text:span text:style-name="T58">10/03/16</text:span></text:span></text:p>
          </table:table-cell>
          <table:table-cell table:style-name="Tabela1.A3" office:value-type="string">
            <text:p text:style-name="P34"><text:span text:style-name="Font_20_Style19"><text:span text:style-name="T58">OSM - CONSULTORIA E</text:span></text:span></text:p>
            <text:p text:style-name="P72"><text:span text:style-name="Font_20_Style19"><text:span text:style-name="T58">SISTEMAS LTDA.</text:span></text:span></text:p>
            <text:p text:style-name="P72"><text:span text:style-name="Font_20_Style19"><text:span text:style-name="T58">CNPJ: 88.633.680/0002-02</text:span></text:span></text:p>
          </table:table-cell>
          <table:table-cell table:style-name="Tabela1.K3" office:value-type="string">
            <text:p text:style-name="P29"><text:span text:style-name="Font_20_Style19"><text:span text:style-name="T58">INEXIGÍVEL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18</text:span></text:span></text:p>
          </table:table-cell>
          <table:table-cell table:style-name="Tabela1.A3" office:value-type="string">
            <text:p text:style-name="P75"><text:span text:style-name="Font_20_Style19"><text:span text:style-name="T58">08191.016710/ 2016-39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4"><text:span text:style-name="Font_20_Style19"><text:span text:style-name="T58">CONTRATAÇÃO DE EMPRESA </text:span></text:span><text:span text:style-name="Font_20_Style19"><text:span text:style-name="T69">CONCESSIONARIA/AUTORIZADA</text:span></text:span><text:span text:style-name="Font_20_Style19"><text:span text:style-name="T58"> PARA </text:span></text:span><text:span text:style-name="Font_20_Style20"><text:span text:style-name="T66">K </text:span></text:span><text:span text:style-name="Font_20_Style19"><text:span text:style-name="T58">PRESTAÇÃO DE SERVIÇO rELEFÔNICO FIXO COMUTADO - STFC NAS MODALIDADES LOCAL (GRUPO 1) LONGA DISTÂNCIA NACIONAL E LONGA DISTÂNCIA INTERNACIONAL (GRUPO 2), NO ÂMBITO DO MPDFT, DE ACORDO COM O CONTRATO VIGENTE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259.278,60</text:span></text:span></text:p>
          </table:table-cell>
          <table:table-cell table:style-name="Tabela1.A3" office:value-type="string">
            <text:p text:style-name="P29"><text:span text:style-name="Font_20_Style19"><text:span text:style-name="T58">259.278,60</text:span></text:span></text:p>
          </table:table-cell>
          <table:table-cell table:style-name="Tabela1.A3" office:value-type="string">
            <text:p text:style-name="P52"><text:span text:style-name="Font_20_Style19"><text:span text:style-name="T58">0213</text:span></text:span></text:p>
          </table:table-cell>
          <table:table-cell table:style-name="Tabela1.A3" office:value-type="string">
            <text:p text:style-name="P29"><text:span text:style-name="Font_20_Style19"><text:span text:style-name="T58">11/03/16</text:span></text:span></text:p>
          </table:table-cell>
          <table:table-cell table:style-name="Tabela1.A3" office:value-type="string">
            <text:p text:style-name="P72"><text:span text:style-name="Font_20_Style19"><text:span text:style-name="T58">OI S.A.</text:span></text:span></text:p>
            <text:p text:style-name="P72"><text:span text:style-name="Font_20_Style19"><text:span text:style-name="T58">CNPJ: 76.535.764/0001-43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29"><text:span text:style-name="Font_20_Style19"><text:span text:style-name="T58">19</text:span></text:span></text:p>
          </table:table-cell>
          <table:table-cell table:style-name="Tabela1.A3" office:value-type="string">
            <text:p text:style-name="P71"><text:span text:style-name="Font_20_Style19"><text:span text:style-name="T58">08191.017824/ 2016-04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45"><text:span text:style-name="Font_20_Style19"><text:span text:style-name="T58">CONTRATAÇÃO DE EMPRESA CONCESSIONÁRIA/AUTORIZADA PARA A PRESTAÇÃO DE SERVIÇO TELEFÔNICO FIXO COMUTADO - STFC NAS MODALIDADES: LINHA DIRETA LINHAS ANALÓGICAS), 0800 E 127, NO ÂMBITO DO MPDFT, DE ACORDO COM 0 CONTRATO VIGENTE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2.715,97</text:span></text:span></text:p>
          </table:table-cell>
          <table:table-cell table:style-name="Tabela1.A3" office:value-type="string">
            <text:p text:style-name="P29"><text:span text:style-name="Font_20_Style19"><text:span text:style-name="T58">2.715,97</text:span></text:span></text:p>
          </table:table-cell>
          <table:table-cell table:style-name="Tabela1.A3" office:value-type="string">
            <text:p text:style-name="P52"><text:span text:style-name="Font_20_Style19"><text:span text:style-name="T58">0214</text:span></text:span></text:p>
          </table:table-cell>
          <table:table-cell table:style-name="Tabela1.A3" office:value-type="string">
            <text:p text:style-name="P29"><text:span text:style-name="Font_20_Style19"><text:span text:style-name="T58">11/03/16</text:span></text:span></text:p>
          </table:table-cell>
          <table:table-cell table:style-name="Tabela1.A3" office:value-type="string">
            <text:p text:style-name="P80"><text:span text:style-name="Font_20_Style19"><text:span text:style-name="T58">OI S.A.</text:span></text:span></text:p>
            <text:p text:style-name="P80"><text:span text:style-name="Font_20_Style19"><text:span text:style-name="T58">CNPJ: 76.535.764/0001-43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20</text:span></text:span></text:p>
          </table:table-cell>
          <table:table-cell table:style-name="Tabela1.A3" office:value-type="string">
            <text:p text:style-name="P71"><text:span text:style-name="Font_20_Style19"><text:span text:style-name="T58">08191.020529/ 2016-27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48"><text:span text:style-name="Font_20_Style19"><text:span text:style-name="T58">CONTRATAÇÃO DE EMPRESA PARA PRESTAÇÃO DE SERVIÇO DE CONTRATAÇÃO DE EMPRESA DE PRESTAÇÃO DE SERVIÇO DE TELEFONIA MÓVEL (SERVIÇO MÓVEL PESSOAL-SMP), PARA COMUNICAÇÃO DE VOZ E DADOS VIA REDE MÓVEL DISPONÍVEL <text:s text:c="2"/>NACIONALMENTE COM TECNOLOGIA <text:s text:c="2"/>DIGITAL, <text:s text:c="2"/>A <text:s text:c="2"/>FIM DE ATENDER À DEMANDA DO MPDFT DE ACORDO COM O CONTRATO VIGENTE.</text:span></text:span></text:p>
          </table:table-cell>
          <table:table-cell table:style-name="Tabela1.A3" office:value-type="string">
            <text:p text:style-name="P35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85.000,00</text:span></text:span></text:p>
          </table:table-cell>
          <table:table-cell table:style-name="Tabela1.A3" office:value-type="string">
            <text:p text:style-name="P29"><text:span text:style-name="Font_20_Style19"><text:span text:style-name="T58">85.000,00</text:span></text:span></text:p>
          </table:table-cell>
          <table:table-cell table:style-name="Tabela1.A3" office:value-type="string">
            <text:p text:style-name="P51"><text:span text:style-name="Font_20_Style19"><text:span text:style-name="T58">0217</text:span></text:span></text:p>
          </table:table-cell>
          <table:table-cell table:style-name="Tabela1.A3" office:value-type="string">
            <text:p text:style-name="P29"><text:span text:style-name="Font_20_Style19"><text:span text:style-name="T58">14/03/16</text:span></text:span></text:p>
          </table:table-cell>
          <table:table-cell table:style-name="Tabela1.A3" office:value-type="string">
            <text:p text:style-name="P92"><text:span text:style-name="Font_20_Style19"><text:span text:style-name="T58">CLARO S.A.</text:span></text:span></text:p>
            <text:p text:style-name="P92"><text:span text:style-name="Font_20_Style19"><text:span text:style-name="T58">CNPJ: 40.432.544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74"><text:span text:style-name="Font_20_Style19"><text:span text:style-name="T58">21</text:span></text:span></text:p>
          </table:table-cell>
          <table:table-cell table:style-name="Tabela1.A3" office:value-type="string">
            <text:p text:style-name="P71"><text:span text:style-name="Font_20_Style19"><text:span text:style-name="T58">08191.016032/ 2016-12</text:span></text:span></text:p>
          </table:table-cell>
          <table:table-cell table:style-name="Tabela1.A3" office:value-type="string">
            <text:p text:style-name="P93"><text:span text:style-name="Font_20_Style19"><text:span text:style-name="T58">1</text:span></text:span></text:p>
          </table:table-cell>
          <table:table-cell table:style-name="Tabela1.A3" office:value-type="string">
            <text:p text:style-name="P94"><text:span text:style-name="Font_20_Style19"><text:span text:style-name="T58">PARTICIPAÇÃO DE UM SERVIDOR</text:span></text:span><text:span text:style-name="Font_20_Style19"><text:span text:style-name="T69"> DC </text:span></text:span><text:span text:style-name="Font_20_Style19"><text:span text:style-name="T58">MPDFT <text:s text:c="2"/>NO <text:s text:c="2"/>CURSO <text:s text:c="2"/>"DISPENSA E </text:span></text:span><text:span text:style-name="Font_20_Style19"><text:span text:style-name="T69">INEXIGIBILIDADE</text:span></text:span><text:span text:style-name="Font_20_Style19"><text:span text:style-name="T58"> <text:s text:c="4"/>DE LICITAÇÃO PÚBLICA. <text:s/>CONTRATAÇÃO DIRETA E </text:span></text:span><text:span text:style-name="Font_20_Style19"><text:span text:style-name="T69">EMERGENCTAL</text:span></text:span><text:span text:style-name="Font_20_Style19"><text:span text:style-name="T58"> SEM LICITAÇÃO"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9"><text:span text:style-name="Font_20_Style19"><text:span text:style-name="T58">2.290,00</text:span></text:span></text:p>
          </table:table-cell>
          <table:table-cell table:style-name="Tabela1.A3" office:value-type="string">
            <text:p text:style-name="P74"><text:span text:style-name="Font_20_Style19"><text:span text:style-name="T58">2.290,00</text:span></text:span></text:p>
          </table:table-cell>
          <table:table-cell table:style-name="Tabela1.A3" office:value-type="string">
            <text:p text:style-name="P74"><text:span text:style-name="Font_20_Style19"><text:span text:style-name="T58">0218</text:span></text:span></text:p>
          </table:table-cell>
          <table:table-cell table:style-name="Tabela1.A3" office:value-type="string">
            <text:p text:style-name="P74"><text:span text:style-name="Font_20_Style19"><text:span text:style-name="T58">14/03/16</text:span></text:span></text:p>
          </table:table-cell>
          <table:table-cell table:style-name="Tabela1.A3" office:value-type="string">
            <text:p text:style-name="P71"><text:span text:style-name="Font_20_Style19"><text:span text:style-name="T58">IOC CAPACITAÇÃO LTDA. CNPJ: 10.825.457/0001-99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able:table-row table:style-name="Tabela1.26">
          <table:table-cell table:style-name="Tabela1.A3" office:value-type="string">
            <text:p text:style-name="P74"><text:span text:style-name="Font_20_Style19"><text:span text:style-name="T58">22</text:span></text:span></text:p>
          </table:table-cell>
          <table:table-cell table:style-name="Tabela1.A3" office:value-type="string">
            <text:p text:style-name="P75"><text:span text:style-name="Font_20_Style19"><text:span text:style-name="T58">08191.011964/ 2016-61</text:span></text:span></text:p>
          </table:table-cell>
          <table:table-cell table:style-name="Tabela1.A3" office:value-type="string">
            <text:p text:style-name="P77"><text:span text:style-name="Font_20_Style19"><text:span text:style-name="T58">1</text:span></text:span></text:p>
          </table:table-cell>
          <table:table-cell table:style-name="Tabela1.A3" office:value-type="string">
            <text:p text:style-name="P83"><text:span text:style-name="Font_20_Style19"><text:span text:style-name="T58">SISTEMA <text:s text:c="2"/>SIMPRO <text:s text:c="2"/>VIDEOGRAMA -SISTEMA ON-LINE DE ACESSO A UM BANCO <text:s text:c="2"/>DE <text:s text:c="2"/>DADOS <text:s text:c="2"/>DE MATERIAIS HOSPITALARES, <text:s text:c="3"/>MEDICAMENTOS E </text:span></text:span><text:span text:style-name="Font_20_Style19"><text:span text:style-name="T69">PERFUMARIAS.</text:span></text:span><text:span text:style-name="Font_20_Style19"><text:span text:style-name="T58"> (JANEIRO A DEZEMBRO DE 2016). DEMAIS ESPECIFICAÇÕES DE ACORDO <text:s text:c="4"/>COM <text:s text:c="4"/>O <text:s text:c="4"/>TERMO DE REFERÊNCIA E PROPOSTA DE PREÇOS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81"><text:span text:style-name="Font_20_Style19"><text:span text:style-name="T58">6.452,52</text:span></text:span></text:p>
          </table:table-cell>
          <table:table-cell table:style-name="Tabela1.A3" office:value-type="string">
            <text:p text:style-name="P74"><text:span text:style-name="Font_20_Style19"><text:span text:style-name="T58">6.452.52</text:span></text:span></text:p>
          </table:table-cell>
          <table:table-cell table:style-name="Tabela1.A3" office:value-type="string">
            <text:p text:style-name="P74"><text:span text:style-name="Font_20_Style19"><text:span text:style-name="T58">0220</text:span></text:span></text:p>
          </table:table-cell>
          <table:table-cell table:style-name="Tabela1.A3" office:value-type="string">
            <text:p text:style-name="P74"><text:span text:style-name="Font_20_Style19"><text:span text:style-name="T58">15/03/16</text:span></text:span></text:p>
          </table:table-cell>
          <table:table-cell table:style-name="Tabela1.A3" office:value-type="string">
            <text:p text:style-name="P71"><text:span text:style-name="Font_20_Style19"><text:span text:style-name="T58">SIMPRO PUBLICAÇÕES E </text:span></text:span><text:span text:style-name="Font_20_Style19"><text:span text:style-name="T69">TELEPROCESSAMENTO</text:span></text:span></text:p>
            <text:p text:style-name="P72"><text:span text:style-name="Font_20_Style19"><text:span text:style-name="T58">LTDA.</text:span></text:span></text:p>
            <text:p text:style-name="P72"><text:span text:style-name="Font_20_Style19"><text:span text:style-name="T58">CNPJ: 52.704.921/0001-39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ext:soft-page-break/>
        <table:table-row table:style-name="Tabela1.46">
          <table:table-cell table:style-name="Tabela1.A3" office:value-type="string">
            <text:p text:style-name="P74"><text:span text:style-name="Font_20_Style19"><text:span text:style-name="T58">23</text:span></text:span></text:p>
          </table:table-cell>
          <table:table-cell table:style-name="Tabela1.A3" office:value-type="string">
            <text:p text:style-name="P71"><text:span text:style-name="Font_20_Style19"><text:span text:style-name="T58">08191.030390/ 2015-49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83"><text:span text:style-name="Font_20_Style19"><text:span text:style-name="T58">PRESTAÇÃO DE SERVIÇOS PROFISSIONAIS DE FOTOGRAFIA E EDIÇÃO DE IMAGENS, COM FORNECIMENTO DE TODO MATERIAL, EQUIPAMENTOS E PROFISSIONAIS NECESSÁRIOS A COBERTURA FOTOGRÁFICA DE EVENTOS INSTITUCIONAIS, QUE PODERÃO OCORRER NAS DEPENDÊNCIAS DO EDIFÍCIO SEDE DO MPDFT PROMOTORIAS, LOCALIZADAS NAS CIDADES-SATÉLITES, OU EM OUTRAS LOCALIDADES DO DF EM QUE O ÓRGÃO FAÇA PRESENTES - SAÍDAS PROFISSIONAIS DE ATÉ TRÊS HORAS DE ACORDO COM A ATA DE REGISTRO DE PREÇOS 41/2015-A.</text:span></text:span></text:p>
          </table:table-cell>
          <table:table-cell table:style-name="Tabela1.A3" office:value-type="string">
            <text:p text:style-name="P74"><text:span text:style-name="Font_20_Style19"><text:span text:style-name="T58">50</text:span></text:span></text:p>
          </table:table-cell>
          <table:table-cell table:style-name="Tabela1.A3" office:value-type="string">
            <text:p text:style-name="P95"><text:span text:style-name="Font_20_Style19"><text:span text:style-name="T58">246,50</text:span></text:span></text:p>
          </table:table-cell>
          <table:table-cell table:style-name="Tabela1.A3" office:value-type="string">
            <text:p text:style-name="P74"><text:span text:style-name="Font_20_Style19"><text:span text:style-name="T58">12.325,00</text:span></text:span></text:p>
          </table:table-cell>
          <table:table-cell table:style-name="Tabela1.A3" office:value-type="string">
            <text:p text:style-name="P91"><text:span text:style-name="Font_20_Style19"><text:span text:style-name="T58">0221</text:span></text:span></text:p>
          </table:table-cell>
          <table:table-cell table:style-name="Tabela1.A3" office:value-type="string">
            <text:p text:style-name="P74"><text:span text:style-name="Font_20_Style19"><text:span text:style-name="T58">15/03/16</text:span></text:span></text:p>
          </table:table-cell>
          <table:table-cell table:style-name="Tabela1.A3" office:value-type="string">
            <text:p text:style-name="P72"><text:span text:style-name="Font_20_Style13"><text:span text:style-name="T63">N</text:span></text:span><text:span text:style-name="Font_20_Style13"><text:span text:style-name="T71"> </text:span></text:span><text:span text:style-name="Font_20_Style19"><text:span text:style-name="T69">BASTIAN</text:span></text:span><text:span text:style-name="Font_20_Style19"><text:span text:style-name="T58"> FOTOGRAFIA E EDIÇÃO DE IMAGENS</text:span></text:span></text:p>
            <text:p text:style-name="P72"><text:span text:style-name="Font_20_Style19"><text:span text:style-name="T58">CNPJ: 05.802.600/0001-91</text:span></text:span></text:p>
          </table:table-cell>
          <table:table-cell table:style-name="Tabela1.K3" office:value-type="string">
            <text:p text:style-name="P74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74"><text:span text:style-name="Font_20_Style19"><text:span text:style-name="T58">24</text:span></text:span></text:p>
          </table:table-cell>
          <table:table-cell table:style-name="Tabela1.A3" office:value-type="string">
            <text:p text:style-name="P75"><text:span text:style-name="Font_20_Style19"><text:span text:style-name="T58">08191.018037/ 2016-71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3"><text:span text:style-name="Font_20_Style19"><text:span text:style-name="T58">'ARTICIPAÇAO DE DOIS SERVIDORES DO MPDFT NO CURSO 'ACESSIBILIDADE APLICADA - NOVA ^JBR 9050/2015"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96"><text:span text:style-name="Font_20_Style19"><text:span text:style-name="T58">2.180,00</text:span></text:span></text:p>
          </table:table-cell>
          <table:table-cell table:style-name="Tabela1.A3" office:value-type="string">
            <text:p text:style-name="P74"><text:span text:style-name="Font_20_Style19"><text:span text:style-name="T58">2.180,00</text:span></text:span></text:p>
          </table:table-cell>
          <table:table-cell table:style-name="Tabela1.A3" office:value-type="string">
            <text:p text:style-name="P91"><text:span text:style-name="Font_20_Style19"><text:span text:style-name="T58">0223</text:span></text:span></text:p>
          </table:table-cell>
          <table:table-cell table:style-name="Tabela1.A3" office:value-type="string">
            <text:p text:style-name="P74"><text:span text:style-name="Font_20_Style19"><text:span text:style-name="T58">15/03/16</text:span></text:span></text:p>
          </table:table-cell>
          <table:table-cell table:style-name="Tabela1.A3" office:value-type="string">
            <text:p text:style-name="P76"><text:span text:style-name="Font_20_Style19"><text:span text:style-name="T58">AEA CURSOS LTDA. - ME CNPJ: 10.882.019/0001-62</text:span></text:span></text:p>
          </table:table-cell>
          <table:table-cell table:style-name="Tabela1.K3" office:value-type="string">
            <text:p text:style-name="P75"><text:span text:style-name="Font_20_Style19"><text:span text:style-name="T58">DISPENSA DE LICITAÇÃO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25</text:span></text:span></text:p>
          </table:table-cell>
          <table:table-cell table:style-name="Tabela1.A3" office:value-type="string">
            <text:p text:style-name="P34"><text:span text:style-name="Font_20_Style19"><text:span text:style-name="T58">08191.006333/ 2016-20</text:span></text:span></text:p>
          </table:table-cell>
          <table:table-cell table:style-name="Tabela1.A3" office:value-type="string">
            <text:p text:style-name="P62"><text:span text:style-name="Font_20_Style19"><text:span text:style-name="T58">1</text:span></text:span></text:p>
          </table:table-cell>
          <table:table-cell table:style-name="Tabela1.A3" office:value-type="string">
            <text:p text:style-name="P23"><text:span text:style-name="Font_20_Style19"><text:span text:style-name="T58">CONTRATAÇÃO DE EMPRESA ESPECIALIZADA PARA C FORNECIMENTO DE SOLUÇÃO DE SEGURANÇA DE PERÍMETRO EM MODC DE ALTA DISPONIBILIDADE PARA C MPDFT COMPREENDENDO C FORNECIMENTO, A INSTALAÇÃO, O SUPORTE TÉCNICO, TREINAMENTO, 0 GERENCIAMENTO E O MONITORAMENTO DOS SERVIÇOS DE </text:span></text:span><text:span text:style-name="Font_20_Style19"><text:span text:style-name="T69">FIREWALL,</text:span></text:span><text:span text:style-name="Font_20_Style19"><text:span text:style-name="T58"> PREVENÇÃO DE INTRUSÃO (IPS), FILTRO DE CONTEÚDO WEB (WEBFILTER) COM CACHE </text:span></text:span><text:span text:style-name="Font_20_Style19"><text:span text:style-name="T69">ANTIMALWARE</text:span></text:span><text:span text:style-name="Font_20_Style19"><text:span text:style-name="T58"> DE REDE E </text:span></text:span><text:span text:style-name="Font_20_Style19"><text:span text:style-name="T69">MAILRELAY ANTI SPAM.</text:span></text:span><text:span text:style-name="Font_20_Style19"><text:span text:style-name="T58"> DEMAIS ESPECIFICAÇÕES DE ACORDO COM O CONTRATO VIGENTE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54.529,14</text:span></text:span></text:p>
          </table:table-cell>
          <table:table-cell table:style-name="Tabela1.A3" office:value-type="string">
            <text:p text:style-name="P29"><text:span text:style-name="Font_20_Style19"><text:span text:style-name="T58">54.529,14</text:span></text:span></text:p>
          </table:table-cell>
          <table:table-cell table:style-name="Tabela1.A3" office:value-type="string">
            <text:p text:style-name="P29"><text:span text:style-name="Font_20_Style19"><text:span text:style-name="T58">0224</text:span></text:span></text:p>
          </table:table-cell>
          <table:table-cell table:style-name="Tabela1.A3" office:value-type="string">
            <text:p text:style-name="P29"><text:span text:style-name="Font_20_Style19"><text:span text:style-name="T58">16/03/16</text:span></text:span></text:p>
          </table:table-cell>
          <table:table-cell table:style-name="Tabela1.A3" office:value-type="string">
            <text:p text:style-name="P34"><text:span text:style-name="Font_20_Style19"><text:span text:style-name="T67">AKER</text:span></text:span><text:span text:style-name="Font_20_Style19"><text:span text:style-name="T61"> CONSULTORIA E</text:span></text:span></text:p>
            <text:p text:style-name="P72"><text:span text:style-name="Font_20_Style19"><text:span text:style-name="T58">INFORMÁTICA S.A.</text:span></text:span></text:p>
            <text:p text:style-name="P72"><text:span text:style-name="Font_20_Style19"><text:span text:style-name="T58">CNPJ: 01.919.316/0001-44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29"><text:span text:style-name="Font_20_Style19"><text:span text:style-name="T58">26</text:span></text:span></text:p>
          </table:table-cell>
          <table:table-cell table:style-name="Tabela1.A3" office:value-type="string">
            <text:p text:style-name="P71"><text:span text:style-name="Font_20_Style19"><text:span text:style-name="T58">08191.013363/ 2016-92</text:span></text:span></text:p>
          </table:table-cell>
          <table:table-cell table:style-name="Tabela1.A3" office:value-type="string">
            <text:p text:style-name="P63"><text:span text:style-name="Font_20_Style19"><text:span text:style-name="T58">01</text:span></text:span></text:p>
          </table:table-cell>
          <table:table-cell table:style-name="Tabela1.A3" office:value-type="string">
            <text:p text:style-name="P73"><text:span text:style-name="Font_20_Style19"><text:span text:style-name="T58">RENOVAÇÃO <text:s text:c="2"/>DE <text:s text:c="2"/>ASSINATURA DE PERIÓDICOS CONFORME A SEGUIR: ORIENTAÇÕES <text:s text:c="3"/>POR <text:s text:c="3"/>ESCRITO EM LICITAÇÕES E CONTRATOS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4.488,00</text:span></text:span></text:p>
          </table:table-cell>
          <table:table-cell table:style-name="Tabela1.A3" office:value-type="string">
            <text:p text:style-name="P29"><text:span text:style-name="Font_20_Style19"><text:span text:style-name="T58">4.488,00</text:span></text:span></text:p>
          </table:table-cell>
          <table:table-cell table:style-name="Tabela1.A3" office:value-type="string">
            <text:p text:style-name="P58"><text:span text:style-name="Font_20_Style19"><text:span text:style-name="T58">0225</text:span></text:span></text:p>
          </table:table-cell>
          <table:table-cell table:style-name="Tabela1.A3" office:value-type="string">
            <text:p text:style-name="P29"><text:span text:style-name="Font_20_Style19"><text:span text:style-name="T58">16/03/16</text:span></text:span></text:p>
          </table:table-cell>
          <table:table-cell table:style-name="Tabela1.A3" office:value-type="string">
            <text:p text:style-name="P34"><text:span text:style-name="Font_20_Style19"><text:span text:style-name="T74">ZENITE</text:span></text:span><text:span text:style-name="Font_20_Style19"><text:span text:style-name="T62"> INFORMAÇÃO E</text:span></text:span></text:p>
            <text:p text:style-name="P72"><text:span text:style-name="Font_20_Style19"><text:span text:style-name="T58">CONSULTORIA S/A </text:span></text:span></text:p>
            <text:p text:style-name="P72"><text:span text:style-name="Font_20_Style19"><text:span text:style-name="T58">CNPJ: 86.781.069/0001-15</text:span></text:span></text:p>
          </table:table-cell>
          <table:table-cell table:style-name="Tabela1.K3" office:value-type="string">
            <text:p text:style-name="P29"><text:span text:style-name="Font_20_Style19"><text:span text:style-name="T58">INEXIGÍVEL</text:span></text:span></text:p>
          </table:table-cell>
        </table:table-row>
        <table:table-row table:style-name="Tabela1.26">
          <table:table-cell table:style-name="Tabela1.A50" office:value-type="string">
            <text:p text:style-name="P99"/>
          </table:table-cell>
          <table:table-cell table:style-name="Tabela1.A50" office:value-type="string">
            <text:p text:style-name="P99"/>
          </table:table-cell>
          <table:table-cell table:style-name="Tabela1.A50" office:value-type="string">
            <text:p text:style-name="P65"><text:span text:style-name="Font_20_Style19"><text:span text:style-name="T58">02</text:span></text:span></text:p>
          </table:table-cell>
          <table:table-cell table:style-name="Tabela1.A50" office:value-type="string">
            <text:p text:style-name="P66"><text:span text:style-name="Font_20_Style19"><text:span text:style-name="T58">WEB LICITAÇÕES E CONTRATOS.</text:span></text:span></text:p>
          </table:table-cell>
          <table:table-cell table:style-name="Tabela1.A50" office:value-type="string">
            <text:p text:style-name="P29"><text:span text:style-name="Font_20_Style19"><text:span text:style-name="T58">1</text:span></text:span></text:p>
          </table:table-cell>
          <table:table-cell table:style-name="Tabela1.A50" office:value-type="string">
            <text:p text:style-name="P29"><text:span text:style-name="Font_20_Style19"><text:span text:style-name="T58">2.385,00</text:span></text:span></text:p>
          </table:table-cell>
          <table:table-cell table:style-name="Tabela1.A50" office:value-type="string">
            <text:p text:style-name="P29"><text:span text:style-name="Font_20_Style19"><text:span text:style-name="T58">2.385,00</text:span></text:span></text:p>
          </table:table-cell>
          <table:table-cell table:style-name="Tabela1.A50" office:value-type="string">
            <text:p text:style-name="P99"/>
          </table:table-cell>
          <table:table-cell table:style-name="Tabela1.A50" office:value-type="string">
            <text:p text:style-name="P99"/>
          </table:table-cell>
          <table:table-cell table:style-name="Tabela1.A50" office:value-type="string">
            <text:p text:style-name="P98"/>
          </table:table-cell>
          <table:table-cell table:style-name="Tabela1.K50" office:value-type="string">
            <text:p text:style-name="P98"/>
          </table:table-cell>
        </table:table-row>
        <table:table-row table:style-name="Tabela1.26">
          <table:table-cell table:style-name="Tabela1.A51" office:value-type="string">
            <text:p text:style-name="P99"/>
          </table:table-cell>
          <table:table-cell table:style-name="Tabela1.A51" office:value-type="string">
            <text:p text:style-name="P99"/>
          </table:table-cell>
          <table:table-cell table:style-name="Tabela1.A51" office:value-type="string">
            <text:p text:style-name="P64">03</text:p>
          </table:table-cell>
          <table:table-cell table:style-name="Tabela1.A51" office:value-type="string">
            <text:p text:style-name="P67">LEIANOTADA.COM</text:p>
          </table:table-cell>
          <table:table-cell table:style-name="Tabela1.A51" office:value-type="string">
            <text:p text:style-name="P40">1</text:p>
          </table:table-cell>
          <table:table-cell table:style-name="Tabela1.A51" office:value-type="string">
            <text:p text:style-name="P40">3.540,00</text:p>
          </table:table-cell>
          <table:table-cell table:style-name="Tabela1.A51" office:value-type="string">
            <text:p text:style-name="P40">3.540,00</text:p>
          </table:table-cell>
          <table:table-cell table:style-name="Tabela1.A51" office:value-type="string">
            <text:p text:style-name="P99"/>
          </table:table-cell>
          <table:table-cell table:style-name="Tabela1.A51" office:value-type="string">
            <text:p text:style-name="P99"/>
          </table:table-cell>
          <table:table-cell table:style-name="Tabela1.A51" office:value-type="string">
            <text:p text:style-name="P98"/>
          </table:table-cell>
          <table:table-cell table:style-name="Tabela1.K51" office:value-type="string">
            <text:p text:style-name="P98"/>
          </table:table-cell>
        </table:table-row>
        <table:table-row table:style-name="Tabela1.52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65"><text:span text:style-name="Font_20_Style19"><text:span text:style-name="T58">04</text:span></text:span></text:p>
          </table:table-cell>
          <table:table-cell table:style-name="Tabela1.A3" office:value-type="string">
            <text:p text:style-name="P28"><text:span text:style-name="Font_20_Style19"><text:span text:style-name="T58">REVISTA</text:span></text:span><text:span text:style-name="Font_20_Style19"><text:span text:style-name="T69"> ZÉNITE</text:span></text:span><text:span text:style-name="Font_20_Style19"><text:span text:style-name="T58"> DE LICITAÇÕES E CONTRATOS.</text:span></text:span></text:p>
          </table:table-cell>
          <table:table-cell table:style-name="Tabela1.A3" office:value-type="string">
            <text:p text:style-name="P100"><text:span text:style-name="Font_20_Style21"><text:span text:style-name="T32">'</text:span></text:span></text:p>
          </table:table-cell>
          <table:table-cell table:style-name="Tabela1.A3" office:value-type="string">
            <text:p text:style-name="P29"><text:span text:style-name="Font_20_Style19"><text:span text:style-name="T58">2.913,00</text:span></text:span></text:p>
          </table:table-cell>
          <table:table-cell table:style-name="Tabela1.A3" office:value-type="string">
            <text:p text:style-name="P29"><text:span text:style-name="Font_20_Style19"><text:span text:style-name="T58">2.913,00</text:span></text:span></text:p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8"/>
          </table:table-cell>
          <table:table-cell table:style-name="Tabela1.K3" office:value-type="string">
            <text:p text:style-name="P98"/>
          </table:table-cell>
        </table:table-row>
        <table:table-row table:style-name="Tabela1.26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68"><text:span text:style-name="Font_20_Style19"><text:span text:style-name="T58">05</text:span></text:span></text:p>
          </table:table-cell>
          <table:table-cell table:style-name="Tabela1.A3" office:value-type="string">
            <text:p text:style-name="P69"><text:span text:style-name="Font_20_Style19"><text:span text:style-name="T58">WEB REGIME DE PESSOAL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2.385.00</text:span></text:span></text:p>
          </table:table-cell>
          <table:table-cell table:style-name="Tabela1.A3" office:value-type="string">
            <text:p text:style-name="P29"><text:span text:style-name="Font_20_Style19"><text:span text:style-name="T58">2.385,00</text:span></text:span></text:p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8"/>
          </table:table-cell>
          <table:table-cell table:style-name="Tabela1.K3" office:value-type="string">
            <text:p text:style-name="P98"/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27</text:span></text:span></text:p>
          </table:table-cell>
          <table:table-cell table:style-name="Tabela1.A3" office:value-type="string">
            <text:p text:style-name="P75"><text:span text:style-name="Font_20_Style19"><text:span text:style-name="T58">08191.022753/ 2016-53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58">PRESTAÇÃO DE SERVIÇO DE EXTENSÃO DE GARANTIA DOS EQUIPAMENTOS DE REDE (SWITCHES) DA MARCA H3C, INCLUINDO SUBSTITUIÇÃO DE PEÇAS, SERVIÇO DE SUPORTE E ATUALIZAÇÃO DE FIRMWARE E DE</text:span></text:span><text:span text:style-name="Font_20_Style19"><text:span text:style-name="T69"> SOFTWARES,</text:span></text:span><text:span text:style-name="Font_20_Style19"><text:span text:style-name="T58"> DEMAIS ESPECIFICAÇÕES DE ACORDO COM 0 CONTRATO 63/DG/MPDFT/2015.</text:span></text:span></text:p>
          </table:table-cell>
          <table:table-cell table:style-name="Tabela1.A3" office:value-type="string">
            <text:p text:style-name="P98"/>
          </table:table-cell>
          <table:table-cell table:style-name="Tabela1.A3" office:value-type="string">
            <text:p text:style-name="P29"><text:span text:style-name="Font_20_Style19"><text:span text:style-name="T58">55.912,56</text:span></text:span></text:p>
          </table:table-cell>
          <table:table-cell table:style-name="Tabela1.A3" office:value-type="string">
            <text:p text:style-name="P29"><text:span text:style-name="Font_20_Style19"><text:span text:style-name="T58">55.912,56</text:span></text:span></text:p>
          </table:table-cell>
          <table:table-cell table:style-name="Tabela1.A3" office:value-type="string">
            <text:p text:style-name="P58"><text:span text:style-name="Font_20_Style19"><text:span text:style-name="T58">0227</text:span></text:span></text:p>
          </table:table-cell>
          <table:table-cell table:style-name="Tabela1.A3" office:value-type="string">
            <text:p text:style-name="P29"><text:span text:style-name="Font_20_Style19"><text:span text:style-name="T58">17/03/16</text:span></text:span></text:p>
          </table:table-cell>
          <table:table-cell table:style-name="Tabela1.A3" office:value-type="string">
            <text:p text:style-name="P71"><text:span text:style-name="Font_20_Style19"><text:span text:style-name="T58">HEWLETT-PACKARD BRASIL LTDA. CNPJ:61.797.924/0002-36</text:span></text:span></text:p>
          </table:table-cell>
          <table:table-cell table:style-name="Tabela1.K3" office:value-type="string">
            <text:p text:style-name="P29"><text:span text:style-name="Font_20_Style19"><text:span text:style-name="T58">INEXIGÍVEL</text:span></text:span></text:p>
          </table:table-cell>
        </table:table-row>
        <table:table-row table:style-name="Tabela1.55">
          <table:table-cell table:style-name="Tabela1.A3" office:value-type="string">
            <text:p text:style-name="P29"><text:span text:style-name="Font_20_Style19"><text:span text:style-name="T58">28</text:span></text:span></text:p>
          </table:table-cell>
          <table:table-cell table:style-name="Tabela1.A3" office:value-type="string">
            <text:p text:style-name="P29"><text:span text:style-name="Font_20_Style19"><text:span text:style-name="T58">08190.045852/15-</text:span></text:span><text:span text:style-name="Font_20_Style19"><text:span text:style-name="T59">99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38"><text:span text:style-name="Font_20_Style19"><text:span text:style-name="T58">CONTRATAÇÃO DE EMPRESA ESPECIALIZADA PARA REALIZAR SERVIÇO DE MUDANÇA DE MOBILIÁRIO EM GERAL (MESAS ARMÁRIOS, ESTANTES, CADEIRAS POLTRONAS, SOFÁS, ARQUIVOS, ETC.) EQUIPAMENTOS DE INFORMÁTICA MÁQUINAS, APARELHOS E UTENSÍLIOS DIVERSOS, MATERIAIS DE ESCRITÓRIO, DE COPA E COZINHA PROCESSOS E DOCUMENTOS, ALÉM</text:span></text:span><text:span text:style-name="Font_20_Style19"><text:span text:style-name="T69"> DC </text:span></text:span><text:span text:style-name="Font_20_Style19"><text:span text:style-name="T58">ARQUIVO, BIBLIOTECA E MATERIAIS DE</text:span></text:span><text:span text:style-name="Font_20_Style19"><text:span text:style-name="T69"> ALMOXARIFADO,</text:span></text:span><text:span text:style-name="Font_20_Style19"><text:span text:style-name="T58"> ENTRE EDIFÍCIOS OCUPADOS PELO MPDFT. NO ÂMBITO DO DISTRITO FEDERAL. EM DIAS ÚTEIS, DE ACORDO COM A ATA DE REGISTRO DE PREÇOS 11/2015.</text:span></text:span></text:p>
          </table:table-cell>
          <table:table-cell table:style-name="Tabela1.A3" office:value-type="string">
            <text:p text:style-name="P29"><text:span text:style-name="Font_20_Style19"><text:span text:style-name="T58">200</text:span></text:span></text:p>
          </table:table-cell>
          <table:table-cell table:style-name="Tabela1.A3" office:value-type="string">
            <text:p text:style-name="P29"><text:span text:style-name="Font_20_Style19"><text:span text:style-name="T58">27,30</text:span></text:span></text:p>
          </table:table-cell>
          <table:table-cell table:style-name="Tabela1.A3" office:value-type="string">
            <text:p text:style-name="P29"><text:span text:style-name="Font_20_Style19"><text:span text:style-name="T58">5.460.00</text:span></text:span></text:p>
          </table:table-cell>
          <table:table-cell table:style-name="Tabela1.A3" office:value-type="string">
            <text:p text:style-name="P51"><text:span text:style-name="Font_20_Style19"><text:span text:style-name="T58">0228</text:span></text:span></text:p>
          </table:table-cell>
          <table:table-cell table:style-name="Tabela1.A3" office:value-type="string">
            <text:p text:style-name="P29"><text:span text:style-name="Font_20_Style19"><text:span text:style-name="T58">17/03/16</text:span></text:span></text:p>
          </table:table-cell>
          <table:table-cell table:style-name="Tabela1.A3" office:value-type="string">
            <text:p text:style-name="P30"><text:span text:style-name="Font_20_Style19"><text:span text:style-name="T58">FRANCISCO DAS CHAGAS</text:span></text:span><text:span text:style-name="Font_20_Style19"><text:span text:style-name="T69"> ARA</text:span></text:span><text:span text:style-name="Font_20_Style19"><text:span text:style-name="T70">Ú</text:span></text:span><text:span text:style-name="Font_20_Style19"><text:span text:style-name="T69">JO</text:span></text:span><text:span text:style-name="Font_20_Style19"><text:span text:style-name="T58"> GOMES -ME</text:span></text:span></text:p>
            <text:p text:style-name="P30"><text:span text:style-name="Font_20_Style19"><text:span text:style-name="T58">CNPJ: 04.927.139/0001-36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74"><text:span text:style-name="Font_20_Style19"><text:span text:style-name="T58">29</text:span></text:span></text:p>
          </table:table-cell>
          <table:table-cell table:style-name="Tabela1.A3" office:value-type="string">
            <text:p text:style-name="P71"><text:span text:style-name="Font_20_Style19"><text:span text:style-name="T58">08191.005872/ 2016-41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39"><text:span text:style-name="Font_20_Style19"><text:span text:style-name="T58">SERVIÇO DE AUTOENVELOPAMENTO DE DOCUMENTOS FORMATO A4 GRAMATURA DE 75G/M2 A 90 G/M2, DE ATÉ 11.200 FOLHAS POR ANO, COM DUAS DOBRAS,</text:span></text:span><text:span text:style-name="Font_20_Style19"><text:span text:style-name="T69"> SERRILHADO</text:span></text:span><text:span text:style-name="Font_20_Style19"><text:span text:style-name="T58"> E</text:span></text:span><text:span text:style-name="Font_20_Style19"><text:span text:style-name="T69"> PICOTE </text:span></text:span><text:span text:style-name="Font_20_Style19"><text:span text:style-name="T58">COM COLA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3.248,00</text:span></text:span></text:p>
          </table:table-cell>
          <table:table-cell table:style-name="Tabela1.A3" office:value-type="string">
            <text:p text:style-name="P74"><text:span text:style-name="Font_20_Style19"><text:span text:style-name="T58">3.248,00</text:span></text:span></text:p>
          </table:table-cell>
          <table:table-cell table:style-name="Tabela1.A3" office:value-type="string">
            <text:p text:style-name="P88"><text:span text:style-name="Font_20_Style19"><text:span text:style-name="T58">0239</text:span></text:span></text:p>
          </table:table-cell>
          <table:table-cell table:style-name="Tabela1.A3" office:value-type="string">
            <text:p text:style-name="P74"><text:span text:style-name="Font_20_Style19"><text:span text:style-name="T58">21/03/16</text:span></text:span></text:p>
          </table:table-cell>
          <table:table-cell table:style-name="Tabela1.A3" office:value-type="string">
            <text:p text:style-name="P71"><text:span text:style-name="Font_20_Style19"><text:span text:style-name="T58">DOCDOCEXPRESS</text:span></text:span></text:p>
            <text:p text:style-name="P72"><text:span text:style-name="Font_20_Style19"><text:span text:style-name="T58">SERVIÇOS DE IMPRESSÃO</text:span></text:span><text:span text:style-name="Font_20_Style19"><text:span text:style-name="T69"> EIRELI</text:span></text:span></text:p>
            <text:p text:style-name="P72"><text:span text:style-name="Font_20_Style19"><text:span text:style-name="T58">CNPJ: 17.447.653/0001-16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  <table:table-row table:style-name="Tabela1.26">
          <table:table-cell table:style-name="Tabela1.A3" office:value-type="string">
            <text:p text:style-name="P74"><text:span text:style-name="Font_20_Style19"><text:span text:style-name="T58">30</text:span></text:span></text:p>
          </table:table-cell>
          <table:table-cell table:style-name="Tabela1.A3" office:value-type="string">
            <text:p text:style-name="P71"><text:span text:style-name="Font_20_Style19"><text:span text:style-name="T58">08191.023594/ 2016-12</text:span></text:span></text:p>
          </table:table-cell>
          <table:table-cell table:style-name="Tabela1.A3" office:value-type="string">
            <text:p text:style-name="P74"><text:span text:style-name="Font_20_Style19"><text:span text:style-name="T58">2</text:span></text:span></text:p>
          </table:table-cell>
          <table:table-cell table:style-name="Tabela1.A3" office:value-type="string">
            <text:p text:style-name="P49"><text:span text:style-name="Font_20_Style19"><text:span text:style-name="T58">LICENÇAS DA SOLUÇÃO INTEGRADA DE SEGURANÇA MCAFEE COMPOSTA PELOS</text:span></text:span><text:span text:style-name="Font_20_Style19"><text:span text:style-name="T69"> SOFTWARES</text:span></text:span><text:span text:style-name="Font_20_Style19"><text:span text:style-name="T58"> DE GERENCIAMENTO CORPORATIVO MCAFEE EPOLICY ORCHESTRATOR [EPO) E MCAFEE</text:span></text:span><text:span text:style-name="Font_20_Style19"><text:span text:style-name="T69"> VIRUSSCAN </text:span></text:span><text:span text:style-name="Font_20_Style19"><text:span text:style-name="T58">ENTERPRISE, INCLUINDO INSTALAÇÃO, CONFIGURAÇÃO CiARANTIA, ASSISTÊNCIA TÉCNICA E ATUALIZAÇÃO (ITEM 01), E, EXTENSÃO DE GARANTIA EM LICENÇAS MCAFEE </text:span></text:span><text:span text:style-name="Font_20_Style19"><text:span text:style-name="T69">VIRUSSCAN</text:span></text:span><text:span text:style-name="Font_20_Style19"><text:span text:style-name="T58"> ENTERPRISE COM •POLICY ORCHESTRATOR (EPO) JÁ </text:span></text:span><text:span text:style-name="Font_20_Style19"><text:span text:style-name="T60">ADQUIDAS</text:span></text:span><text:span text:style-name="Font_20_Style19"><text:span text:style-name="T58"> PELO MPDFT (ITEM 02). DE <text:s text:c="2"/>ACORDO <text:s text:c="2"/>COM <text:s/>O <text:s text:c="2"/>EDITAL DO PREGÃO ELETRÔNICO 091/2015-MPDFT SEUS ANEXOS E PROPOSTA VENCEDORA.</text:span></text:span></text:p>
          </table:table-cell>
          <table:table-cell table:style-name="Tabela1.A3" office:value-type="string">
            <text:p text:style-name="P74"><text:span text:style-name="Font_20_Style19"><text:span text:style-name="T58">1</text:span></text:span></text:p>
          </table:table-cell>
          <table:table-cell table:style-name="Tabela1.A3" office:value-type="string">
            <text:p text:style-name="P74"><text:span text:style-name="Font_20_Style19"><text:span text:style-name="T58">139.625,33</text:span></text:span></text:p>
          </table:table-cell>
          <table:table-cell table:style-name="Tabela1.A3" office:value-type="string">
            <text:p text:style-name="P74"><text:span text:style-name="Font_20_Style19"><text:span text:style-name="T58">139.625,33</text:span></text:span></text:p>
          </table:table-cell>
          <table:table-cell table:style-name="Tabela1.A3" office:value-type="string">
            <text:p text:style-name="P81"><text:span text:style-name="Font_20_Style19"><text:span text:style-name="T58">0243</text:span></text:span></text:p>
          </table:table-cell>
          <table:table-cell table:style-name="Tabela1.A3" office:value-type="string">
            <text:p text:style-name="P74"><text:span text:style-name="Font_20_Style19"><text:span text:style-name="T58">21/03/16</text:span></text:span></text:p>
          </table:table-cell>
          <table:table-cell table:style-name="Tabela1.A3" office:value-type="string">
            <text:p text:style-name="P72"><text:span text:style-name="Font_20_Style19"><text:span text:style-name="T67">FAST SECURITY </text:span></text:span><text:span text:style-name="Font_20_Style19"><text:span text:style-name="T61">TECNOLOGIA DA INFORMAÇÃO LTDA.</text:span></text:span></text:p>
            <text:p text:style-name="P72"><text:span text:style-name="Font_20_Style19"><text:span text:style-name="T61">CNPJ: 10.647.012/000-66</text:span></text:span></text:p>
          </table:table-cell>
          <table:table-cell table:style-name="Tabela1.K3" office:value-type="string">
            <text:p text:style-name="P74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31</text:span></text:span></text:p>
          </table:table-cell>
          <table:table-cell table:style-name="Tabela1.A3" office:value-type="string">
            <text:p text:style-name="P36"><text:span text:style-name="Font_20_Style19"><text:span text:style-name="T58">08191.020312/ 2016-17</text:span></text:span></text:p>
          </table:table-cell>
          <table:table-cell table:style-name="Tabela1.A3" office:value-type="string">
            <text:p text:style-name="P61"><text:span text:style-name="Font_20_Style19"><text:span text:style-name="T58">1</text:span></text:span></text:p>
          </table:table-cell>
          <table:table-cell table:style-name="Tabela1.A3" office:value-type="string">
            <text:p text:style-name="P31"><text:span text:style-name="Font_20_Style19"><text:span text:style-name="T58">PARTICIPAÇÃO <text:s text:c="5"/>DE <text:s text:c="5"/>01 (UMA) SERVIDORA <text:s/>DO MPDFT, <text:s/>NO CURSO 'DESENHO INSTRUCIONAL"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800,00</text:span></text:span></text:p>
          </table:table-cell>
          <table:table-cell table:style-name="Tabela1.A3" office:value-type="string">
            <text:p text:style-name="P29"><text:span text:style-name="Font_20_Style19"><text:span text:style-name="T58">800,00</text:span></text:span></text:p>
          </table:table-cell>
          <table:table-cell table:style-name="Tabela1.A3" office:value-type="string">
            <text:p text:style-name="P29"><text:span text:style-name="Font_20_Style19"><text:span text:style-name="T58">0246</text:span></text:span></text:p>
          </table:table-cell>
          <table:table-cell table:style-name="Tabela1.A3" office:value-type="string">
            <text:p text:style-name="P29"><text:span text:style-name="Font_20_Style19"><text:span text:style-name="T58">29/03/16</text:span></text:span></text:p>
          </table:table-cell>
          <table:table-cell table:style-name="Tabela1.A3" office:value-type="string">
            <text:p text:style-name="P71"><text:span text:style-name="Font_20_Style19"><text:span text:style-name="T58">ASSOCIAÇÃO BRASILEIRA DE</text:span></text:span></text:p>
            <text:p text:style-name="P71"><text:span text:style-name="Font_20_Style19"><text:span text:style-name="T58">DESENHO INSTRUCIONAL CNPJ: 19.668.526/0001-72</text:span></text:span></text:p>
          </table:table-cell>
          <table:table-cell table:style-name="Tabela1.K3" office:value-type="string">
            <text:p text:style-name="P76"><text:span text:style-name="Font_20_Style19"><text:span text:style-name="T58">DISPENSA DE LICITAÇÃO</text:span></text:span></text:p>
          </table:table-cell>
        </table:table-row>
        <text:soft-page-break/>
        <table:table-row table:style-name="Tabela1.59">
          <table:table-cell table:style-name="Tabela1.A3" office:value-type="string">
            <text:p text:style-name="P29"><text:span text:style-name="Font_20_Style19"><text:span text:style-name="T58">32</text:span></text:span></text:p>
          </table:table-cell>
          <table:table-cell table:style-name="Tabela1.A3" office:value-type="string">
            <text:p text:style-name="P71"><text:span text:style-name="Font_20_Style19"><text:span text:style-name="T58">08191.014458/ 2016-23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41"><text:span text:style-name="Font_20_Style19"><text:span text:style-name="T58">GRAMPO</text:span></text:span><text:span text:style-name="Font_20_Style19"><text:span text:style-name="T69"> ENCADERNADOR</text:span></text:span><text:span text:style-name="Font_20_Style19"><text:span text:style-name="T58"> PARA PROCESSOS CONFECCIONADOS EM PLÁSTICO DE ALTA RESISTÊNCIA, CAPACIDADE PARA ATÉ 500 FOLHAS, FIXAÇÃO FRONTAL COM PRESSÃO (QUE NÃO PERMITA DESLIZAMENTO) HASTE DE 100MM (+/-10MM) EMBALAGEM COM 50 UNIDADES. OBS. POR NECESSIDADE DO SERVIÇO OS GRAMPOS DEVEM SER CAPAZES DE PERFURAR COM FACILIDADE UMA CAPA PLÁSTICA DE 20 MICRAS. MARCA: MARCORE, DE ACORDO COM A ATA DE REGISTRO DE PREÇOS 22/2015 REGISTRADA PELA JUSTIÇA FEDERAL DE PRIMEIRO GRAU NO DF.</text:span></text:span></text:p>
          </table:table-cell>
          <table:table-cell table:style-name="Tabela1.A3" office:value-type="string">
            <text:p text:style-name="P29"><text:span text:style-name="Font_20_Style19"><text:span text:style-name="T58">1.500</text:span></text:span></text:p>
          </table:table-cell>
          <table:table-cell table:style-name="Tabela1.A3" office:value-type="string">
            <text:p text:style-name="P29"><text:span text:style-name="Font_20_Style19"><text:span text:style-name="T58">8,79</text:span></text:span></text:p>
          </table:table-cell>
          <table:table-cell table:style-name="Tabela1.A3" office:value-type="string">
            <text:p text:style-name="P29"><text:span text:style-name="Font_20_Style19"><text:span text:style-name="T58">13.185,00</text:span></text:span></text:p>
          </table:table-cell>
          <table:table-cell table:style-name="Tabela1.A3" office:value-type="string">
            <text:p text:style-name="P70"><text:span text:style-name="Font_20_Style19"><text:span text:style-name="T58">0248</text:span></text:span></text:p>
          </table:table-cell>
          <table:table-cell table:style-name="Tabela1.A3" office:value-type="string">
            <text:p text:style-name="P29"><text:span text:style-name="Font_20_Style19"><text:span text:style-name="T58">30/03/16</text:span></text:span></text:p>
          </table:table-cell>
          <table:table-cell table:style-name="Tabela1.A3" office:value-type="string">
            <text:p text:style-name="P72"><text:span text:style-name="Font_20_Style19"><text:span text:style-name="T58">MARCOS</text:span></text:span><text:span text:style-name="Font_20_Style19"><text:span text:style-name="T69"> AURELIO COLLAÇO</text:span></text:span><text:span text:style-name="Font_20_Style19"><text:span text:style-name="T58"> – EPP</text:span></text:span></text:p>
            <text:p text:style-name="P72"><text:span text:style-name="Font_20_Style19"><text:span text:style-name="T58">CNPJ: 81.431.777/0001-02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33</text:span></text:span></text:p>
          </table:table-cell>
          <table:table-cell table:style-name="Tabela1.A3" office:value-type="string">
            <text:p text:style-name="P71"><text:span text:style-name="Font_20_Style19"><text:span text:style-name="T58">08190.047800/15-66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58">CONTRATAÇÃO DE EMPRESA ESPECIALIZADA PARA PRESTAÇÃO DE SERVIÇOS DE MANUTENÇÃO PREVENTIVA E CORRETIVA EM EQUIPAMENTOS HOSPITALARES, COM FORNECIMENTO DE PEÇAS DE ACORDO COM O CONTRATO VIGENTE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3.304,86</text:span></text:span></text:p>
          </table:table-cell>
          <table:table-cell table:style-name="Tabela1.A3" office:value-type="string">
            <text:p text:style-name="P29"><text:span text:style-name="Font_20_Style19"><text:span text:style-name="T58">3.304,86</text:span></text:span></text:p>
          </table:table-cell>
          <table:table-cell table:style-name="Tabela1.A3" office:value-type="string">
            <text:p text:style-name="P58"><text:span text:style-name="Font_20_Style19"><text:span text:style-name="T58">0249</text:span></text:span></text:p>
          </table:table-cell>
          <table:table-cell table:style-name="Tabela1.A3" office:value-type="string">
            <text:p text:style-name="P29"><text:span text:style-name="Font_20_Style19"><text:span text:style-name="T58">30/03/16</text:span></text:span></text:p>
          </table:table-cell>
          <table:table-cell table:style-name="Tabela1.A3" office:value-type="string">
            <text:p text:style-name="P78"><text:span text:style-name="Font_20_Style19"><text:span text:style-name="T67">CARDIOBR</text:span></text:span><text:span text:style-name="Font_20_Style19"><text:span text:style-name="T68">Á</text:span></text:span><text:span text:style-name="Font_20_Style19"><text:span text:style-name="T67">S</text:span></text:span><text:span text:style-name="Font_20_Style19"><text:span text:style-name="T61"> -EQUIPAMENTOS HOSPITALARES E ASSISTÊNCIA TÉCNICA CNPJ: 00.680.966/0001-17</text:span></text:span></text:p>
          </table:table-cell>
          <table:table-cell table:style-name="Tabela1.K3" office:value-type="string">
            <text:p text:style-name="P29"><text:span text:style-name="Font_20_Style19"><text:span text:style-name="T58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29"><text:span text:style-name="Font_20_Style19"><text:span text:style-name="T58">34</text:span></text:span></text:p>
          </table:table-cell>
          <table:table-cell table:style-name="Tabela1.A3" office:value-type="string">
            <text:p text:style-name="P75"><text:span text:style-name="Font_20_Style19"><text:span text:style-name="T58">08191.022171/ 2016-77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7"><text:span text:style-name="Font_20_Style19"><text:span text:style-name="T58">RENOVAÇÃO DA ASSINATURA DO PERIÓDICO REVISTA IBDFAM DE FAMÍLIA E SUCESSÕES (JANEIRO A DEZEMBRO/16-</text:span></text:span><text:span text:style-name="Font_20_Style19"><text:span text:style-name="T69">VOLS</text:span></text:span><text:span text:style-name="Font_20_Style19"><text:span text:style-name="T58"> 13 AO 18).</text:span></text:span></text:p>
          </table:table-cell>
          <table:table-cell table:style-name="Tabela1.A3" office:value-type="string">
            <text:p text:style-name="P29"><text:span text:style-name="Font_20_Style19"><text:span text:style-name="T58">1</text:span></text:span></text:p>
          </table:table-cell>
          <table:table-cell table:style-name="Tabela1.A3" office:value-type="string">
            <text:p text:style-name="P29"><text:span text:style-name="Font_20_Style19"><text:span text:style-name="T58">862,50</text:span></text:span></text:p>
          </table:table-cell>
          <table:table-cell table:style-name="Tabela1.A3" office:value-type="string">
            <text:p text:style-name="P29"><text:span text:style-name="Font_20_Style19"><text:span text:style-name="T58">862,50</text:span></text:span></text:p>
          </table:table-cell>
          <table:table-cell table:style-name="Tabela1.A3" office:value-type="string">
            <text:p text:style-name="P58"><text:span text:style-name="Font_20_Style19"><text:span text:style-name="T58">0250</text:span></text:span></text:p>
          </table:table-cell>
          <table:table-cell table:style-name="Tabela1.A3" office:value-type="string">
            <text:p text:style-name="P29"><text:span text:style-name="Font_20_Style19"><text:span text:style-name="T58">30/03/16</text:span></text:span></text:p>
          </table:table-cell>
          <table:table-cell table:style-name="Tabela1.A3" office:value-type="string">
            <text:p text:style-name="P72"><text:span text:style-name="Font_20_Style19"><text:span text:style-name="T58">INSTITUTO BRASILEIRO DE DIREITO DE FAMÍLIA</text:span></text:span></text:p>
            <text:p text:style-name="P72"><text:span text:style-name="Font_20_Style19"><text:span text:style-name="T58">CNPJ: 02.571.616/0001-48</text:span></text:span></text:p>
          </table:table-cell>
          <table:table-cell table:style-name="Tabela1.K3" office:value-type="string">
            <text:p text:style-name="P71"><text:span text:style-name="Font_20_Style19"><text:span text:style-name="T58">DISPENSA DE LICITAÇÃO</text:span></text:span></text:p>
          </table:table-cell>
        </table:table-row>
      </table:table>
      <text:p text:style-name="P2"/>
      <text:p text:style-name="P8">Em 15 de <text:span text:style-name="T2">abril</text:span> de 2016</text:p>
      <text:p text:style-name="P8"/>
      <text:p text:style-name="P8"/>
      <text:p text:style-name="P9">ANTÔNIA DE FÁTIMA PEIXOTO LIMA</text:p>
      <text:p text:style-name="P8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Angsana New" svg:font-family="'Angsana New'" style:font-family-generic="roman" style:font-pitch="variable"/>
    <style:font-face style:name="Candara" svg:font-family="Candara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yle6" style:family="paragraph" style:parent-style-name="Standard">
      <style:paragraph-properties fo:line-height="0.406cm" fo:text-align="center" style:justify-single-word="false"/>
    </style:style>
    <style:style style:name="Style4" style:family="paragraph" style:parent-style-name="Standard">
      <style:paragraph-properties fo:line-height="0.429cm" fo:text-align="justify" style:justify-single-word="false"/>
    </style:style>
    <style:style style:name="Style5" style:family="paragraph" style:parent-style-name="Standard">
      <style:paragraph-properties fo:line-height="0.415cm" fo:text-align="center" style:justify-single-word="false"/>
    </style:style>
    <style:style style:name="Style9" style:family="paragraph" style:parent-style-name="Standard">
      <style:paragraph-properties fo:text-align="start" style:justify-single-word="false"/>
    </style:style>
    <style:style style:name="Style3" style:family="paragraph" style:parent-style-name="Standard">
      <style:paragraph-properties fo:text-align="start" style:justify-single-word="false"/>
    </style:style>
    <style:style style:name="Style7" style:family="paragraph" style:parent-style-name="Standard">
      <style:paragraph-properties fo:text-align="start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Angsana New" fo:font-family="'Angsana New'" style:font-family-generic="roman" style:font-pitch="variable" fo:font-size="14pt" style:font-size-asian="14pt" style:font-name-complex="Angsana New" style:font-family-complex="'Angsana New'" style:font-family-generic-complex="roman" style:font-pitch-complex="variable"/>
    </style:style>
    <style:style style:name="Font_20_Style14" style:display-name="Font Style14" style:family="text" style:parent-style-name="Default_20_Paragraph_20_Font">
      <style:text-properties style:font-name="Franklin Gothic Medium Cond" fo:font-family="'Franklin Gothic Medium Cond'" style:font-family-generic="roman" style:font-pitch="variable" fo:font-size="9pt" fo:font-style="italic" fo:font-weight="bold" style:font-size-asian="9pt" style:font-style-asian="italic" style:font-weight-asian="bold" style:font-name-complex="Franklin Gothic Medium Cond" style:font-family-complex="'Franklin Gothic Medium Cond'" style:font-family-generic-complex="roman" style:font-pitch-complex="variable"/>
    </style:style>
    <style:style style:name="Font_20_Style15" style:display-name="Font Style15" style:family="text" style:parent-style-name="Default_20_Paragraph_20_Font">
      <style:text-properties style:font-name="Angsana New" fo:font-family="'Angsana New'" style:font-family-generic="roman" style:font-pitch="variable" fo:font-size="13pt" fo:letter-spacing="0.035cm" style:font-size-asian="13pt" style:font-name-complex="Angsana New" style:font-family-complex="'Angsana New'" style:font-family-generic-complex="roman" style:font-pitch-complex="variable"/>
    </style:style>
    <style:style style:name="Font_20_Style17" style:display-name="Font Style17" style:family="text" style:parent-style-name="Default_20_Paragraph_20_Font">
      <style:text-properties style:font-name="Angsana New" fo:font-family="'Angsana New'" style:font-family-generic="roman" style:font-pitch="variable" fo:font-size="19pt" fo:font-style="italic" fo:font-weight="bold" style:font-size-asian="19pt" style:font-style-asian="italic" style:font-weight-asian="bold" style:font-name-complex="Angsana New" style:font-family-complex="'Angsana New'" style:font-family-generic-complex="roman" style:font-pitch-complex="variable" style:text-scale="50%"/>
    </style:style>
    <style:style style:name="Font_20_Style18" style:display-name="Font Style18" style:family="text" style:parent-style-name="Default_20_Paragraph_20_Font">
      <style:text-properties style:font-name="Angsana New" fo:font-family="'Angsana New'" style:font-family-generic="roman" style:font-pitch="variable" fo:font-size="14pt" fo:font-style="italic" style:font-size-asian="14pt" style:font-style-asian="italic" style:font-name-complex="Angsana New" style:font-family-complex="'Angsana New'" style:font-family-generic-complex="roman" style:font-pitch-complex="variable"/>
    </style:style>
    <style:style style:name="Font_20_Style13" style:display-name="Font Style13" style:family="text" style:parent-style-name="Default_20_Paragraph_20_Font">
      <style:text-properties style:font-name="Angsana New" fo:font-family="'Angsana New'" style:font-family-generic="roman" style:font-pitch="variable" fo:font-size="14pt" fo:font-weight="bold" style:font-size-asian="14pt" style:font-weight-asian="bold" style:font-name-complex="Angsana New" style:font-family-complex="'Angsana New'" style:font-family-generic-complex="roman" style:font-pitch-complex="variable"/>
    </style:style>
    <style:style style:name="Font_20_Style20" style:display-name="Font Style20" style:family="text" style:parent-style-name="Default_20_Paragraph_20_Font">
      <style:text-properties style:font-name="Candara" fo:font-family="Candara" style:font-family-generic="roman" style:font-pitch="variable" fo:font-size="10pt" fo:font-style="italic" style:font-size-asian="10pt" style:font-style-asian="italic" style:font-name-complex="Candara" style:font-family-complex="Candara" style:font-family-generic-complex="roman" style:font-pitch-complex="variable"/>
    </style:style>
    <style:style style:name="Font_20_Style21" style:display-name="Font Style21" style:family="text" style:parent-style-name="Default_20_Paragraph_20_Font">
      <style:text-properties style:font-name="Angsana New" fo:font-family="'Angsana New'" style:font-family-generic="roman" style:font-pitch="variable" fo:font-size="23pt" style:font-size-asian="23pt" style:font-name-complex="Angsana New" style:font-family-complex="'Angsana New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yle7">
      <style:paragraph-properties fo:margin-left="12.802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officeooo:rsid="002570c0"/>
    </style:style>
    <style:style style:name="MT3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8.645cm" fo:margin-bottom="1.27cm" fo:margin-left="1.785cm" fo:margin-right="1.785cm" style:writing-mode="lr-tb" style:layout-grid-color="#c0c0c0" style:layout-grid-lines="75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5</text:page-number>/1<text:span text:style-name="MT2">5</text:span></text:p>
      </style:footer>
    </style:master-page>
    <style:master-page style:name="Converter_20_13" style:display-name="Converter 13" style:page-layout-name="Mpm2">
      <style:footer>
        <text:p text:style-name="MP2"><text:span text:style-name="Font_20_Style19"><text:span text:style-name="MT3"><text:page-number text:select-page="current">15</text:page-number></text:span></text:span><text:span text:style-name="Font_20_Style19"><text:span text:style-name="MT3">/1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0T16:28:48.903000000</dc:date>
    <meta:print-date>2014-01-15T17:12:00</meta:print-date>
    <meta:editing-cycles>27</meta:editing-cycles>
    <meta:editing-duration>P11DT7H29M38S</meta:editing-duration>
    <meta:generator>LibreOffice/6.2.8.2$Windows_x86 LibreOffice_project/f82ddfca21ebc1e222a662a32b25c0c9d20169ee</meta:generator>
    <meta:document-statistic meta:table-count="1" meta:image-count="0" meta:object-count="0" meta:page-count="15" meta:paragraph-count="568" meta:word-count="2858" meta:character-count="19002" meta:non-whitespace-character-count="16497"/>
  </office:meta>
</office:document-meta>
</file>