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263cm" fo:margin-left="-0.254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672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7.091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1.693cm"/>
    </style:style>
    <style:style style:name="Tabela1.I" style:family="table-column">
      <style:table-column-properties style:column-width="1.508cm"/>
    </style:style>
    <style:style style:name="Tabela1.J" style:family="table-column">
      <style:table-column-properties style:column-width="5.001cm"/>
    </style:style>
    <style:style style:name="Tabela1.K" style:family="table-column">
      <style:table-column-properties style:column-width="2.397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487cm" fo:keep-together="always"/>
    </style:style>
    <style:style style:name="Tabela1.3" style:family="table-row">
      <style:table-row-properties style:min-row-height="2.244cm" fo:keep-together="always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757cm" fo:keep-together="always"/>
    </style:style>
    <style:style style:name="Tabela1.6" style:family="table-row">
      <style:table-row-properties style:min-row-height="1.021cm" fo:keep-together="always"/>
    </style:style>
    <style:style style:name="Tabela1.7" style:family="table-row">
      <style:table-row-properties style:min-row-height="1.429cm" fo:keep-together="always"/>
    </style:style>
    <style:style style:name="Tabela1.9" style:family="table-row">
      <style:table-row-properties style:min-row-height="2.623cm" fo:keep-together="always"/>
    </style:style>
    <style:style style:name="Tabela1.10" style:family="table-row">
      <style:table-row-properties style:min-row-height="0.811cm" fo:keep-together="always"/>
    </style:style>
    <style:style style:name="Tabela1.12" style:family="table-row">
      <style:table-row-properties style:min-row-height="2.644cm" fo:keep-together="always"/>
    </style:style>
    <style:style style:name="Tabela1.13" style:family="table-row">
      <style:table-row-properties style:min-row-height="1.727cm" fo:keep-together="always"/>
    </style:style>
    <style:style style:name="Tabela1.15" style:family="table-row">
      <style:table-row-properties style:min-row-height="3.477cm" fo:keep-together="always"/>
    </style:style>
    <style:style style:name="Tabela1.16" style:family="table-row">
      <style:table-row-properties style:min-row-height="0.947cm" fo:keep-together="always"/>
    </style:style>
    <style:style style:name="Tabela1.17" style:family="table-row">
      <style:table-row-properties style:min-row-height="0.915cm" fo:keep-together="always"/>
    </style:style>
    <style:style style:name="Tabela1.18" style:family="table-row">
      <style:table-row-properties style:min-row-height="1.679cm" fo:keep-together="always"/>
    </style:style>
    <style:style style:name="Tabela1.24" style:family="table-row">
      <style:table-row-properties style:min-row-height="2.215cm" fo:keep-together="always"/>
    </style:style>
    <style:style style:name="Tabela1.25" style:family="table-row">
      <style:table-row-properties style:min-row-height="1.942cm" fo:keep-together="always"/>
    </style:style>
    <style:style style:name="Tabela1.26" style:family="table-row">
      <style:table-row-properties style:min-row-height="0.446cm" fo:keep-together="always"/>
    </style:style>
    <style:style style:name="Tabela1.30" style:family="table-row">
      <style:table-row-properties style:min-row-height="0.397cm" fo:keep-together="always"/>
    </style:style>
    <style:style style:name="Tabela1.34" style:family="table-row">
      <style:table-row-properties style:min-row-height="0.395cm" fo:keep-together="always"/>
    </style:style>
    <style:style style:name="Tabela1.35" style:family="table-row">
      <style:table-row-properties style:min-row-height="0.591cm" fo:keep-together="always"/>
    </style:style>
    <style:style style:name="Tabela1.36" style:family="table-row">
      <style:table-row-properties style:min-row-height="0.392cm" fo:keep-together="always"/>
    </style:style>
    <style:style style:name="Tabela1.40" style:family="table-row">
      <style:table-row-properties style:min-row-height="0.54cm" fo:keep-together="always"/>
    </style:style>
    <style:style style:name="Tabela1.46" style:family="table-row">
      <style:table-row-properties style:min-row-height="0.547cm" fo:keep-together="always"/>
    </style:style>
    <style:style style:name="Tabela1.52" style:family="table-row">
      <style:table-row-properties style:min-row-height="1.822cm" fo:keep-together="always"/>
    </style:style>
    <style:style style:name="Tabela1.55" style:family="table-row">
      <style:table-row-properties style:min-row-height="2.212cm" fo:keep-together="always"/>
    </style:style>
    <style:style style:name="Tabela1.59" style:family="table-row">
      <style:table-row-properties style:min-row-height="1.50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</style:style>
    <style:style style:name="P10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1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 style:font-weight-complex="bold"/>
    </style:style>
    <style:style style:name="P21" style:family="paragraph" style:parent-style-name="Heading_20_7">
      <style:paragraph-properties fo:margin-left="0.199cm" fo:margin-right="0.199cm" fo:text-align="center" style:justify-single-word="false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yle8">
      <style:paragraph-properties fo:margin-left="0cm" fo:margin-right="0cm" fo:margin-top="0cm" fo:margin-bottom="0cm" loext:contextual-spacing="false" fo:line-height="0.372cm" fo:text-align="justify" style:justify-single-word="false" fo:text-indent="0.085cm" style:auto-text-indent="false" style:writing-mode="lr-tb"/>
      <style:text-properties officeooo:paragraph-rsid="000e05af"/>
    </style:style>
    <style:style style:name="P23" style:family="paragraph" style:parent-style-name="Style8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writing-mode="lr-tb"/>
    </style:style>
    <style:style style:name="P24" style:family="paragraph" style:parent-style-name="Style8">
      <style:paragraph-properties fo:margin-left="0cm" fo:margin-right="0cm" fo:margin-top="0cm" fo:margin-bottom="0cm" loext:contextual-spacing="false" fo:line-height="0.39cm" fo:text-align="justify" style:justify-single-word="false" fo:text-indent="0cm" style:auto-text-indent="false" style:writing-mode="lr-tb"/>
    </style:style>
    <style:style style:name="P25" style:family="paragraph" style:parent-style-name="Style8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writing-mode="lr-tb"/>
    </style:style>
    <style:style style:name="P26" style:family="paragraph" style:parent-style-name="Style8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writing-mode="lr-tb"/>
      <style:text-properties officeooo:paragraph-rsid="00216832"/>
    </style:style>
    <style:style style:name="P27" style:family="paragraph" style:parent-style-name="Style8">
      <style:paragraph-properties fo:margin-left="0cm" fo:margin-right="0cm" fo:margin-top="0cm" fo:margin-bottom="0cm" loext:contextual-spacing="false" fo:line-height="0.372cm" fo:text-align="justify" style:justify-single-word="false" fo:text-indent="0cm" style:auto-text-indent="false" style:writing-mode="lr-tb"/>
    </style:style>
    <style:style style:name="P28" style:family="paragraph" style:parent-style-name="Style8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9" style:family="paragraph" style:parent-style-name="Style8">
      <style:paragraph-properties fo:margin-left="0cm" fo:margin-right="0.034cm" fo:margin-top="0cm" fo:margin-bottom="0cm" loext:contextual-spacing="false" fo:text-align="center" style:justify-single-word="false" fo:text-indent="0cm" style:auto-text-indent="false" style:writing-mode="lr-tb"/>
    </style:style>
    <style:style style:name="P30" style:family="paragraph" style:parent-style-name="Style8">
      <style:paragraph-properties fo:margin-left="0cm" fo:margin-right="0.051cm" fo:margin-top="0cm" fo:margin-bottom="0cm" loext:contextual-spacing="false" fo:text-align="center" style:justify-single-word="false" fo:text-indent="0cm" style:auto-text-indent="false" style:writing-mode="lr-tb"/>
    </style:style>
    <style:style style:name="P31" style:family="paragraph" style:parent-style-name="Style8">
      <style:paragraph-properties fo:margin-left="0.034cm" fo:margin-right="0cm" fo:margin-top="0cm" fo:margin-bottom="0cm" loext:contextual-spacing="false" fo:line-height="0.372cm" fo:text-align="justify" style:justify-single-word="false" fo:text-indent="-0.034cm" style:auto-text-indent="false" style:writing-mode="lr-tb"/>
    </style:style>
    <style:style style:name="P32" style:family="paragraph" style:parent-style-name="Style8">
      <style:paragraph-properties fo:margin-left="0.034cm" fo:margin-right="0cm" fo:margin-top="0cm" fo:margin-bottom="0cm" loext:contextual-spacing="false" fo:line-height="0.39cm" fo:text-align="justify" style:justify-single-word="false" fo:text-indent="-0.034cm" style:auto-text-indent="false" style:writing-mode="lr-tb"/>
      <style:text-properties officeooo:paragraph-rsid="001bbbcc"/>
    </style:style>
    <style:style style:name="P33" style:family="paragraph" style:parent-style-name="Style8">
      <style:paragraph-properties fo:margin-left="0cm" fo:margin-right="0.018cm" fo:margin-top="0cm" fo:margin-bottom="0cm" loext:contextual-spacing="false" fo:text-align="center" style:justify-single-word="false" fo:text-indent="0cm" style:auto-text-indent="false" style:writing-mode="lr-tb"/>
    </style:style>
    <style:style style:name="P34" style:family="paragraph" style:parent-style-name="Style8">
      <style:paragraph-properties fo:margin-left="0.61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5" style:family="paragraph" style:parent-style-name="Style8">
      <style:paragraph-properties fo:margin-left="0.526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6" style:family="paragraph" style:parent-style-name="Style8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7" style:family="paragraph" style:parent-style-name="Style7">
      <style:paragraph-properties fo:margin-top="0cm" fo:margin-bottom="0cm" loext:contextual-spacing="false" fo:line-height="0.372cm" fo:text-align="center" style:justify-single-word="false" style:writing-mode="lr-tb"/>
    </style:style>
    <style:style style:name="P38" style:family="paragraph" style:parent-style-name="Style4">
      <style:paragraph-properties fo:margin-top="0cm" fo:margin-bottom="0cm" loext:contextual-spacing="false" fo:line-height="0.372cm" fo:text-align="center" style:justify-single-word="false" style:writing-mode="lr-tb"/>
      <style:text-properties officeooo:paragraph-rsid="00208d81"/>
    </style:style>
    <style:style style:name="P39" style:family="paragraph" style:parent-style-name="Style9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40" style:family="paragraph" style:parent-style-name="Style9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 style:writing-mode="lr-tb"/>
      <style:text-properties style:font-name="Times New Roman" fo:font-size="10.5pt" style:font-size-asian="10.5pt" style:font-size-complex="10.5pt"/>
    </style:style>
    <style:style style:name="P41" style:family="paragraph" style:parent-style-name="Style10">
      <style:paragraph-properties fo:margin-left="11.938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2" style:family="paragraph" style:parent-style-name="Style6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43" style:family="paragraph" style:parent-style-name="Style6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0fe200"/>
    </style:style>
    <style:style style:name="P44" style:family="paragraph" style:parent-style-name="Style6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writing-mode="lr-tb"/>
    </style:style>
    <style:style style:name="P45" style:family="paragraph" style:parent-style-name="Style6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writing-mode="lr-tb"/>
      <style:text-properties officeooo:paragraph-rsid="000fe200"/>
    </style:style>
    <style:style style:name="P46" style:family="paragraph" style:parent-style-name="Style6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writing-mode="lr-tb"/>
      <style:text-properties officeooo:paragraph-rsid="00216832"/>
    </style:style>
    <style:style style:name="P47" style:family="paragraph" style:parent-style-name="Style6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writing-mode="lr-tb"/>
    </style:style>
    <style:style style:name="P48" style:family="paragraph" style:parent-style-name="Style6">
      <style:paragraph-properties fo:margin-left="0cm" fo:margin-right="0cm" fo:margin-top="0cm" fo:margin-bottom="0cm" loext:contextual-spacing="false" fo:line-height="0.372cm" fo:text-align="center" style:justify-single-word="false" fo:text-indent="0cm" style:auto-text-indent="false" style:writing-mode="lr-tb"/>
    </style:style>
    <style:style style:name="P49" style:family="paragraph" style:parent-style-name="Style6">
      <style:paragraph-properties fo:margin-left="0cm" fo:margin-right="0cm" fo:margin-top="0cm" fo:margin-bottom="0cm" loext:contextual-spacing="false" fo:line-height="0.372cm" fo:text-align="center" style:justify-single-word="false" fo:text-indent="0cm" style:auto-text-indent="false" style:writing-mode="lr-tb"/>
      <style:text-properties officeooo:paragraph-rsid="00216832"/>
    </style:style>
    <style:style style:name="P50" style:family="paragraph" style:parent-style-name="Style6">
      <style:paragraph-properties fo:margin-left="0cm" fo:margin-right="0cm" fo:margin-top="0cm" fo:margin-bottom="0cm" loext:contextual-spacing="false" fo:line-height="0.372cm" fo:text-align="start" style:justify-single-word="false" fo:text-indent="0cm" style:auto-text-indent="false" style:writing-mode="lr-tb"/>
    </style:style>
    <style:style style:name="P51" style:family="paragraph" style:parent-style-name="Style6">
      <style:paragraph-properties fo:margin-left="0cm" fo:margin-right="0cm" fo:margin-top="0cm" fo:margin-bottom="0cm" loext:contextual-spacing="false" fo:line-height="0.372cm" fo:text-align="justify" style:justify-single-word="false" fo:text-indent="0cm" style:auto-text-indent="false" style:writing-mode="lr-tb"/>
    </style:style>
    <style:style style:name="P52" style:family="paragraph" style:parent-style-name="Style6">
      <style:paragraph-properties fo:margin-left="0cm" fo:margin-right="0cm" fo:margin-top="0cm" fo:margin-bottom="0cm" loext:contextual-spacing="false" fo:line-height="0.372cm" fo:text-align="justify" style:justify-single-word="false" fo:text-indent="0cm" style:auto-text-indent="false" style:writing-mode="lr-tb"/>
      <style:text-properties officeooo:paragraph-rsid="00188d56"/>
    </style:style>
    <style:style style:name="P53" style:family="paragraph" style:parent-style-name="Style6">
      <style:paragraph-properties fo:margin-left="0cm" fo:margin-right="0cm" fo:margin-top="0cm" fo:margin-bottom="0cm" loext:contextual-spacing="false" fo:line-height="0.372cm" fo:text-align="justify" style:justify-single-word="false" fo:text-indent="0cm" style:auto-text-indent="false" style:writing-mode="lr-tb"/>
      <style:text-properties officeooo:paragraph-rsid="001bfb76"/>
    </style:style>
    <style:style style:name="P54" style:family="paragraph" style:parent-style-name="Style6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55" style:family="paragraph" style:parent-style-name="Style6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fe200"/>
    </style:style>
    <style:style style:name="P56" style:family="paragraph" style:parent-style-name="Style6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4b366"/>
    </style:style>
    <style:style style:name="P57" style:family="paragraph" style:parent-style-name="Style6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e51ab"/>
    </style:style>
    <style:style style:name="P58" style:family="paragraph" style:parent-style-name="Style6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</style:style>
    <style:style style:name="P59" style:family="paragraph" style:parent-style-name="Style6"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 style:writing-mode="lr-tb"/>
    </style:style>
    <style:style style:name="P60" style:family="paragraph" style:parent-style-name="Style6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.5pt" officeooo:rsid="001bfb76" officeooo:paragraph-rsid="001bfb76" style:font-size-asian="10.5pt" style:font-size-complex="10.5pt"/>
    </style:style>
    <style:style style:name="P61" style:family="paragraph" style:parent-style-name="Style6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writing-mode="lr-tb"/>
      <style:text-properties style:font-name="Times New Roman" fo:font-size="10.5pt" style:font-size-asian="10.5pt" style:font-size-complex="10.5pt"/>
    </style:style>
    <style:style style:name="P62" style:family="paragraph" style:parent-style-name="Style6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.5pt" style:font-size-asian="10.5pt" style:font-size-complex="10.5pt"/>
    </style:style>
    <style:style style:name="P63" style:family="paragraph" style:parent-style-name="Style6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216832"/>
    </style:style>
    <style:style style:name="P64" style:family="paragraph" style:parent-style-name="Style6">
      <style:paragraph-properties fo:margin-left="0cm" fo:margin-right="0cm" fo:margin-top="0cm" fo:margin-bottom="0cm" loext:contextual-spacing="false" fo:line-height="0.39cm" fo:text-align="justify" style:justify-single-word="false" fo:text-indent="0.034cm" style:auto-text-indent="false" style:writing-mode="lr-tb"/>
    </style:style>
    <style:style style:name="P65" style:family="paragraph" style:parent-style-name="Style6">
      <style:paragraph-properties fo:margin-left="0cm" fo:margin-right="0cm" fo:margin-top="0cm" fo:margin-bottom="0cm" loext:contextual-spacing="false" fo:line-height="0.372cm" fo:text-align="justify" style:justify-single-word="false" fo:text-indent="0.034cm" style:auto-text-indent="false" style:writing-mode="lr-tb"/>
    </style:style>
    <style:style style:name="P66" style:family="paragraph" style:parent-style-name="Style6">
      <style:paragraph-properties fo:margin-left="0.372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67" style:family="paragraph" style:parent-style-name="Style6">
      <style:paragraph-properties fo:margin-left="0cm" fo:margin-right="0.034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.5pt" style:font-size-asian="10.5pt" style:font-size-complex="10.5pt"/>
    </style:style>
    <style:style style:name="P68" style:family="paragraph" style:parent-style-name="Style6">
      <style:paragraph-properties fo:margin-left="0cm" fo:margin-right="0.034cm" fo:margin-top="0cm" fo:margin-bottom="0cm" loext:contextual-spacing="false" fo:text-align="center" style:justify-single-word="false" fo:text-indent="0cm" style:auto-text-indent="false" style:writing-mode="lr-tb"/>
    </style:style>
    <style:style style:name="P69" style:family="paragraph" style:parent-style-name="Style6">
      <style:paragraph-properties fo:margin-left="0cm" fo:margin-right="0.085cm" fo:margin-top="0cm" fo:margin-bottom="0cm" loext:contextual-spacing="false" fo:text-align="center" style:justify-single-word="false" fo:text-indent="0cm" style:auto-text-indent="false" style:writing-mode="lr-tb"/>
    </style:style>
    <style:style style:name="P70" style:family="paragraph" style:parent-style-name="Style6">
      <style:paragraph-properties fo:margin-left="0.356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71" style:family="paragraph" style:parent-style-name="Style6">
      <style:paragraph-properties fo:margin-left="0cm" fo:margin-right="0.051cm" fo:margin-top="0cm" fo:margin-bottom="0cm" loext:contextual-spacing="false" fo:text-align="center" style:justify-single-word="false" fo:text-indent="0cm" style:auto-text-indent="false" style:writing-mode="lr-tb"/>
    </style:style>
    <style:style style:name="P72" style:family="paragraph" style:parent-style-name="Style6">
      <style:paragraph-properties fo:margin-left="0cm" fo:margin-right="0.018cm" fo:margin-top="0cm" fo:margin-bottom="0cm" loext:contextual-spacing="false" fo:text-align="center" style:justify-single-word="false" fo:text-indent="0cm" style:auto-text-indent="false" style:writing-mode="lr-tb"/>
    </style:style>
    <style:style style:name="P73" style:family="paragraph" style:parent-style-name="Style6">
      <style:paragraph-properties fo:margin-left="0cm" fo:margin-right="0.102cm" fo:margin-top="0cm" fo:margin-bottom="0cm" loext:contextual-spacing="false" fo:text-align="center" style:justify-single-word="false" fo:text-indent="0cm" style:auto-text-indent="false" style:writing-mode="lr-tb"/>
    </style:style>
    <style:style style:name="P74" style:family="paragraph" style:parent-style-name="Style6">
      <style:paragraph-properties fo:margin-left="0.559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.5pt" style:font-size-asian="10.5pt" style:font-size-complex="10.5pt"/>
    </style:style>
    <style:style style:name="P75" style:family="paragraph" style:parent-style-name="Style6">
      <style:paragraph-properties fo:margin-left="0.559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76" style:family="paragraph" style:parent-style-name="Style6">
      <style:paragraph-properties fo:margin-left="0cm" fo:margin-right="0.203cm" fo:margin-top="0cm" fo:margin-bottom="0cm" loext:contextual-spacing="false" fo:text-align="center" style:justify-single-word="false" fo:text-indent="0cm" style:auto-text-indent="false" style:writing-mode="lr-tb"/>
    </style:style>
    <style:style style:name="P77" style:family="paragraph" style:parent-style-name="Style6">
      <style:paragraph-properties fo:margin-left="0cm" fo:margin-right="0.136cm" fo:margin-top="0cm" fo:margin-bottom="0cm" loext:contextual-spacing="false" fo:text-align="center" style:justify-single-word="false" fo:text-indent="0cm" style:auto-text-indent="false" style:writing-mode="lr-tb"/>
    </style:style>
    <style:style style:name="P78" style:family="paragraph" style:parent-style-name="Style6">
      <style:paragraph-properties fo:margin-left="0.39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79" style:family="paragraph" style:parent-style-name="Style6">
      <style:paragraph-properties fo:margin-left="0.626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80" style:family="paragraph" style:parent-style-name="Style6">
      <style:paragraph-properties fo:margin-left="0cm" fo:margin-right="0.118cm" fo:margin-top="0cm" fo:margin-bottom="0cm" loext:contextual-spacing="false" fo:text-align="center" style:justify-single-word="false" fo:text-indent="0cm" style:auto-text-indent="false" style:writing-mode="lr-tb"/>
    </style:style>
    <style:style style:name="P81" style:family="paragraph" style:parent-style-name="Style6">
      <style:paragraph-properties fo:margin-left="0.423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82" style:family="paragraph" style:parent-style-name="Style6">
      <style:paragraph-properties fo:margin-left="0cm" fo:margin-right="0.152cm" fo:margin-top="0cm" fo:margin-bottom="0cm" loext:contextual-spacing="false" fo:text-align="center" style:justify-single-word="false" fo:text-indent="0cm" style:auto-text-indent="false" style:writing-mode="lr-tb"/>
    </style:style>
    <style:style style:name="P83" style:family="paragraph" style:parent-style-name="Style6">
      <style:paragraph-properties fo:margin-left="0cm" fo:margin-right="0.288cm" fo:margin-top="0cm" fo:margin-bottom="0cm" loext:contextual-spacing="false" fo:text-align="center" style:justify-single-word="false" fo:text-indent="0cm" style:auto-text-indent="false" style:writing-mode="lr-tb"/>
    </style:style>
    <style:style style:name="P84" style:family="paragraph" style:parent-style-name="Style6">
      <style:paragraph-properties fo:margin-left="0cm" fo:margin-right="0.356cm" fo:margin-top="0cm" fo:margin-bottom="0cm" loext:contextual-spacing="false" fo:text-align="center" style:justify-single-word="false" fo:text-indent="0cm" style:auto-text-indent="false" style:writing-mode="lr-tb"/>
    </style:style>
    <style:style style:name="P85" style:family="paragraph" style:parent-style-name="Style6">
      <style:paragraph-properties fo:margin-left="0cm" fo:margin-right="0.272cm" fo:margin-top="0cm" fo:margin-bottom="0cm" loext:contextual-spacing="false" fo:text-align="center" style:justify-single-word="false" fo:text-indent="0cm" style:auto-text-indent="false" style:writing-mode="lr-tb"/>
    </style:style>
    <style:style style:name="P86" style:family="paragraph" style:parent-style-name="Style6">
      <style:paragraph-properties fo:margin-left="0cm" fo:margin-right="0.372cm" fo:margin-top="0cm" fo:margin-bottom="0cm" loext:contextual-spacing="false" fo:text-align="center" style:justify-single-word="false" fo:text-indent="0cm" style:auto-text-indent="false" style:writing-mode="lr-tb"/>
    </style:style>
    <style:style style:name="P87" style:family="paragraph" style:parent-style-name="Style6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88" style:family="paragraph" style:parent-style-name="Style5">
      <style:paragraph-properties fo:margin-left="0cm" fo:margin-right="0cm" fo:margin-top="0cm" fo:margin-bottom="0cm" loext:contextual-spacing="false" fo:line-height="0.372cm" fo:text-align="justify" style:justify-single-word="false" fo:text-indent="0.018cm" style:auto-text-indent="false" style:writing-mode="lr-tb"/>
    </style:style>
    <style:style style:name="P89" style:family="paragraph" style:parent-style-name="Style5">
      <style:paragraph-properties fo:margin-left="0cm" fo:margin-right="0cm" fo:margin-top="0cm" fo:margin-bottom="0cm" loext:contextual-spacing="false" fo:line-height="0.39cm" fo:text-align="justify" style:justify-single-word="false" fo:text-indent="0.018cm" style:auto-text-indent="false" style:writing-mode="lr-tb"/>
    </style:style>
    <style:style style:name="P90" style:family="paragraph" style:parent-style-name="Style5">
      <style:paragraph-properties fo:margin-left="0.018cm" fo:margin-right="0cm" fo:margin-top="0cm" fo:margin-bottom="0cm" loext:contextual-spacing="false" fo:line-height="0.39cm" fo:text-align="justify" style:justify-single-word="false" fo:text-indent="-0.018cm" style:auto-text-indent="false" style:writing-mode="lr-tb"/>
    </style:style>
    <style:style style:name="P91" style:family="paragraph" style:parent-style-name="Style5">
      <style:paragraph-properties fo:margin-left="0.018cm" fo:margin-right="0cm" fo:margin-top="0cm" fo:margin-bottom="0cm" loext:contextual-spacing="false" fo:line-height="0.372cm" fo:text-align="justify" style:justify-single-word="false" fo:text-indent="-0.018cm" style:auto-text-indent="false" style:writing-mode="lr-tb"/>
    </style:style>
    <style:style style:name="P92" style:family="paragraph" style:parent-style-name="Style5">
      <style:paragraph-properties fo:margin-left="0cm" fo:margin-right="0cm" fo:margin-top="0cm" fo:margin-bottom="0cm" loext:contextual-spacing="false" fo:line-height="0.39cm" fo:text-align="justify" style:justify-single-word="false" fo:text-indent="0.034cm" style:auto-text-indent="false" style:writing-mode="lr-tb"/>
    </style:style>
    <style:style style:name="P93" style:family="paragraph" style:parent-style-name="Style5">
      <style:paragraph-properties fo:margin-left="0cm" fo:margin-right="0cm" fo:margin-top="0cm" fo:margin-bottom="0cm" loext:contextual-spacing="false" fo:line-height="0.372cm" fo:text-align="justify" style:justify-single-word="false" fo:text-indent="0.034cm" style:auto-text-indent="false" style:writing-mode="lr-tb"/>
    </style:style>
    <style:style style:name="P94" style:family="paragraph" style:parent-style-name="Style5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writing-mode="lr-tb"/>
    </style:style>
    <style:style style:name="P95" style:family="paragraph" style:parent-style-name="Style5">
      <style:paragraph-properties fo:margin-left="0cm" fo:margin-right="0cm" fo:margin-top="0cm" fo:margin-bottom="0cm" loext:contextual-spacing="false" fo:line-height="0.39cm" fo:text-align="justify" style:justify-single-word="false" fo:text-indent="0cm" style:auto-text-indent="false" style:writing-mode="lr-tb"/>
    </style:style>
    <style:style style:name="P96" style:family="paragraph" style:parent-style-name="Style5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writing-mode="lr-tb"/>
    </style:style>
    <style:style style:name="P97" style:family="paragraph" style:parent-style-name="Style5">
      <style:paragraph-properties fo:margin-left="0cm" fo:margin-right="0cm" fo:margin-top="0cm" fo:margin-bottom="0cm" loext:contextual-spacing="false" fo:line-height="0.39cm" fo:text-align="center" style:justify-single-word="false" fo:text-indent="0cm" style:auto-text-indent="false" style:writing-mode="lr-tb"/>
      <style:text-properties officeooo:paragraph-rsid="00216832"/>
    </style:style>
    <style:style style:name="P98" style:family="paragraph" style:parent-style-name="Style5">
      <style:paragraph-properties fo:margin-left="0cm" fo:margin-right="0cm" fo:margin-top="0cm" fo:margin-bottom="0cm" loext:contextual-spacing="false" fo:line-height="0.372cm" fo:text-align="start" style:justify-single-word="false" fo:text-indent="0cm" style:auto-text-indent="false" style:writing-mode="lr-tb"/>
    </style:style>
    <style:style style:name="P99" style:family="paragraph" style:parent-style-name="Style5">
      <style:paragraph-properties fo:margin-left="0cm" fo:margin-right="0cm" fo:margin-top="0cm" fo:margin-bottom="0cm" loext:contextual-spacing="false" fo:line-height="0.372cm" fo:text-align="justify" style:justify-single-word="false" fo:text-indent="0cm" style:auto-text-indent="false" style:writing-mode="lr-tb"/>
    </style:style>
    <style:style style:name="P100" style:family="paragraph" style:parent-style-name="Style5">
      <style:paragraph-properties fo:margin-left="0cm" fo:margin-right="0cm" fo:margin-top="0cm" fo:margin-bottom="0cm" loext:contextual-spacing="false" fo:line-height="0.372cm" fo:text-align="justify" style:justify-single-word="false" fo:text-indent="0cm" style:auto-text-indent="false" style:writing-mode="lr-tb"/>
      <style:text-properties officeooo:paragraph-rsid="000fe200"/>
    </style:style>
    <style:style style:name="P101" style:family="paragraph" style:parent-style-name="Style5">
      <style:paragraph-properties fo:margin-left="0cm" fo:margin-right="0cm" fo:margin-top="0cm" fo:margin-bottom="0cm" loext:contextual-spacing="false" fo:line-height="0.372cm" fo:text-align="center" style:justify-single-word="false" fo:text-indent="0cm" style:auto-text-indent="false" style:writing-mode="lr-tb"/>
    </style:style>
    <style:style style:name="P102" style:family="paragraph" style:parent-style-name="Style5"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 style:writing-mode="lr-tb"/>
    </style:style>
    <style:style style:name="P103" style:family="paragraph" style:parent-style-name="Style5">
      <style:paragraph-properties fo:margin-left="0cm" fo:margin-right="0cm" fo:margin-top="0cm" fo:margin-bottom="0cm" loext:contextual-spacing="false" fo:line-height="0.406cm" fo:text-align="center" style:justify-single-word="false" fo:text-indent="0cm" style:auto-text-indent="false" style:writing-mode="lr-tb"/>
    </style:style>
    <style:style style:name="P104" style:family="paragraph" style:parent-style-name="Style5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cc5a7"/>
    </style:style>
    <style:style style:name="P105" style:family="paragraph" style:parent-style-name="Style5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writing-mode="lr-tb"/>
      <style:text-properties style:font-name="Times New Roman" fo:font-size="10.5pt" style:font-size-asian="10.5pt" style:font-size-complex="10.5pt"/>
    </style:style>
    <style:style style:name="P106" style:family="paragraph" style:parent-style-name="Style5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07" style:family="paragraph" style:parent-style-name="Style5">
      <style:paragraph-properties fo:margin-left="0cm" fo:margin-right="0cm" fo:margin-top="0cm" fo:margin-bottom="0cm" loext:contextual-spacing="false" fo:line-height="0.372cm" fo:text-align="justify" style:justify-single-word="false" fo:text-indent="0.051cm" style:auto-text-indent="false" style:writing-mode="lr-tb"/>
    </style:style>
    <style:style style:name="P108" style:family="paragraph" style:parent-style-name="Style5">
      <style:paragraph-properties fo:margin-left="0.356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09" style:family="paragraph" style:parent-style-name="Style5">
      <style:paragraph-properties fo:margin-left="0.423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10" style:family="paragraph" style:parent-style-name="Style5">
      <style:paragraph-properties fo:margin-left="0cm" fo:margin-right="0.034cm" fo:margin-top="0cm" fo:margin-bottom="0cm" loext:contextual-spacing="false" fo:text-align="center" style:justify-single-word="false" fo:text-indent="0cm" style:auto-text-indent="false" style:writing-mode="lr-tb"/>
    </style:style>
    <style:style style:name="P111" style:family="paragraph" style:parent-style-name="Style5">
      <style:paragraph-properties fo:margin-left="0.593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12" style:family="paragraph" style:parent-style-name="Style5">
      <style:paragraph-properties fo:margin-left="0cm" fo:margin-right="0.067cm" fo:margin-top="0cm" fo:margin-bottom="0cm" loext:contextual-spacing="false" fo:text-align="center" style:justify-single-word="false" fo:text-indent="0cm" style:auto-text-indent="false" style:writing-mode="lr-tb"/>
    </style:style>
    <style:style style:name="P113" style:family="paragraph" style:parent-style-name="Style5">
      <style:paragraph-properties fo:margin-left="0cm" fo:margin-right="0cm" fo:margin-top="0cm" fo:margin-bottom="0cm" loext:contextual-spacing="false" fo:line-height="0.372cm" fo:text-align="justify" style:justify-single-word="false" fo:text-indent="0.067cm" style:auto-text-indent="false" style:writing-mode="lr-tb"/>
    </style:style>
    <style:style style:name="P114" style:family="paragraph" style:parent-style-name="Style5">
      <style:paragraph-properties fo:margin-left="0cm" fo:margin-right="0.169cm" fo:margin-top="0cm" fo:margin-bottom="0cm" loext:contextual-spacing="false" fo:text-align="center" style:justify-single-word="false" fo:text-indent="0cm" style:auto-text-indent="false" style:writing-mode="lr-tb"/>
    </style:style>
    <style:style style:name="P115" style:family="paragraph" style:parent-style-name="Style5">
      <style:paragraph-properties fo:margin-left="0.034cm" fo:margin-right="0cm" fo:margin-top="0cm" fo:margin-bottom="0cm" loext:contextual-spacing="false" fo:line-height="0.39cm" fo:text-align="justify" style:justify-single-word="false" fo:text-indent="-0.034cm" style:auto-text-indent="false" style:writing-mode="lr-tb"/>
    </style:style>
    <style:style style:name="P116" style:family="paragraph" style:parent-style-name="Style5">
      <style:paragraph-properties fo:margin-left="0.034cm" fo:margin-right="0cm" fo:margin-top="0cm" fo:margin-bottom="0cm" loext:contextual-spacing="false" fo:line-height="0.39cm" fo:text-align="justify" style:justify-single-word="false" fo:text-indent="-0.034cm" style:auto-text-indent="false" style:writing-mode="lr-tb"/>
      <style:text-properties officeooo:paragraph-rsid="001bbbcc"/>
    </style:style>
    <style:style style:name="P117" style:family="paragraph" style:parent-style-name="Style5">
      <style:paragraph-properties fo:margin-left="0.034cm" fo:margin-right="0cm" fo:margin-top="0cm" fo:margin-bottom="0cm" loext:contextual-spacing="false" fo:line-height="0.372cm" fo:text-align="justify" style:justify-single-word="false" fo:text-indent="-0.034cm" style:auto-text-indent="false" style:writing-mode="lr-tb"/>
    </style:style>
    <style:style style:name="P118" style:family="paragraph" style:parent-style-name="Style5">
      <style:paragraph-properties fo:margin-left="0cm" fo:margin-right="0.051cm" fo:margin-top="0cm" fo:margin-bottom="0cm" loext:contextual-spacing="false" fo:text-align="center" style:justify-single-word="false" fo:text-indent="0cm" style:auto-text-indent="false" style:writing-mode="lr-tb"/>
    </style:style>
    <style:style style:name="P119" style:family="paragraph" style:parent-style-name="Style5">
      <style:paragraph-properties fo:margin-left="0.559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20" style:family="paragraph" style:parent-style-name="Style5">
      <style:paragraph-properties fo:margin-left="0cm" fo:margin-right="0.136cm" fo:margin-top="0cm" fo:margin-bottom="0cm" loext:contextual-spacing="false" fo:text-align="center" style:justify-single-word="false" fo:text-indent="0cm" style:auto-text-indent="false" style:writing-mode="lr-tb"/>
    </style:style>
    <style:style style:name="P121" style:family="paragraph" style:parent-style-name="Style5">
      <style:paragraph-properties fo:margin-left="0cm" fo:margin-right="0.152cm" fo:margin-top="0cm" fo:margin-bottom="0cm" loext:contextual-spacing="false" fo:text-align="center" style:justify-single-word="false" fo:text-indent="0cm" style:auto-text-indent="false" style:writing-mode="lr-tb"/>
    </style:style>
    <style:style style:name="P122" style:family="paragraph" style:parent-style-name="Style5">
      <style:paragraph-properties fo:margin-left="0cm" fo:margin-right="0.102cm" fo:margin-top="0cm" fo:margin-bottom="0cm" loext:contextual-spacing="false" fo:text-align="center" style:justify-single-word="false" fo:text-indent="0cm" style:auto-text-indent="false" style:writing-mode="lr-tb"/>
    </style:style>
    <style:style style:name="P123" style:family="paragraph" style:parent-style-name="Style5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e05af"/>
    </style:style>
    <style:style style:name="T3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4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1bfb76" style:font-size-asian="10.5pt" style:language-asian="pt" style:country-asian="BR" style:font-style-asian="normal" style:font-weight-asian="normal" style:font-size-complex="10.5pt" style:text-scale="100%"/>
    </style:style>
    <style:style style:name="T5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0fe200" style:font-size-asian="10.5pt" style:language-asian="pt" style:country-asian="BR" style:font-style-asian="normal" style:font-weight-asian="normal" style:font-size-complex="10.5pt" style:text-scale="100%"/>
    </style:style>
    <style:style style:name="T6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officeooo:rsid="00228f03" style:font-size-asian="10.5pt" style:language-asian="pt" style:country-asian="BR" style:font-style-asian="normal" style:font-weight-asian="normal" style:font-size-complex="10.5pt" style:text-scale="100%"/>
    </style:style>
    <style:style style:name="T7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font-style-complex="normal" style:text-scale="100%"/>
    </style:style>
    <style:style style:name="T8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normal" style:font-size-asian="10.5pt" style:language-asian="pt" style:country-asian="PT" style:font-style-asian="normal" style:font-weight-asian="normal" style:font-size-complex="10.5pt" style:text-scale="100%"/>
    </style:style>
    <style:style style:name="T9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normal" fo:font-weight="bold" style:font-size-asian="10.5pt" style:language-asian="pt" style:country-asian="BR" style:font-style-asian="normal" style:font-weight-asian="bold" style:font-size-complex="10.5pt" style:text-scale="100%"/>
    </style:style>
    <style:style style:name="T10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style="italic" fo:font-weight="normal" style:font-size-asian="10.5pt" style:language-asian="pt" style:country-asian="BR" style:font-style-asian="italic" style:font-weight-asian="normal" style:font-size-complex="10.5pt" style:font-style-complex="italic" style:text-scale="100%"/>
    </style:style>
    <style:style style:name="T11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BR" fo:font-weight="normal" style:font-size-asian="10.5pt" style:language-asian="pt" style:country-asian="BR" style:font-weight-asian="normal" style:font-size-complex="10.5pt" style:text-scale="100%"/>
    </style:style>
    <style:style style:name="T12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style:font-size-asian="10.5pt" style:language-asian="pt" style:country-asian="PT" style:font-style-asian="normal" style:font-weight-asian="normal" style:font-size-complex="10.5pt" style:text-scale="100%"/>
    </style:style>
    <style:style style:name="T13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style:font-size-asian="10.5pt" style:language-asian="pt" style:country-asian="PT" style:font-style-asian="normal" style:font-weight-asian="normal" style:font-size-complex="10.5pt" style:font-weight-complex="normal" style:text-scale="100%"/>
    </style:style>
    <style:style style:name="T14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15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bold" style:font-size-asian="10.5pt" style:language-asian="pt" style:country-asian="BR" style:font-style-asian="normal" style:font-weight-asian="bold" style:font-size-complex="10.5pt" style:text-scale="100%"/>
    </style:style>
    <style:style style:name="T16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bold" style:font-size-asian="10.5pt" style:language-asian="pt" style:country-asian="PT" style:font-style-asian="normal" style:font-weight-asian="bold" style:font-size-complex="10.5pt" style:text-scale="100%"/>
    </style:style>
    <style:style style:name="T17" style:family="text">
      <style:text-properties fo:font-variant="normal" fo:text-transform="none" style:text-line-through-style="none" style:text-line-through-type="none" style:font-name="Times New Roman" fo:font-size="10.5pt" fo:letter-spacing="normal" fo:language="pt" fo:country="PT" fo:font-style="normal" fo:font-weight="bold" style:font-size-asian="10.5pt" style:language-asian="pt" style:country-asian="PT" style:font-style-asian="normal" style:font-weight-asian="bold" style:font-size-complex="10.5pt" style:font-weight-complex="bold" style:text-scale="100%"/>
    </style:style>
    <style:style style:name="T18" style:family="text">
      <style:text-properties fo:font-variant="normal" fo:text-transform="none" style:text-line-through-style="none" style:text-line-through-type="none" style:font-name="Times New Roman" fo:font-size="10.5pt" fo:letter-spacing="normal" fo:language="en" fo:country="US" fo:font-style="normal" fo:font-weight="normal" style:font-size-asian="10.5pt" style:language-asian="pt" style:country-asian="PT" style:font-style-asian="normal" style:font-weight-asian="normal" style:font-size-complex="10.5pt" style:text-scale="100%"/>
    </style:style>
    <style:style style:name="T19" style:family="text">
      <style:text-properties fo:font-variant="normal" fo:text-transform="none" style:text-line-through-style="none" style:text-line-through-type="none" style:font-name="Times New Roman" fo:font-size="10.5pt" fo:letter-spacing="0.018cm" fo:language="pt" fo:country="BR" fo:font-style="italic" fo:font-weight="normal" style:font-size-asian="10.5pt" style:language-asian="pt" style:country-asian="BR" style:font-style-asian="italic" style:font-weight-asian="normal" style:font-name-complex="Trebuchet MS" style:font-size-complex="10.5pt" style:text-scale="100%"/>
    </style:style>
    <style:style style:name="T20" style:family="text">
      <style:text-properties fo:font-variant="normal" fo:text-transform="none" style:text-line-through-style="none" style:text-line-through-type="none" style:font-name="Times New Roman" fo:font-size="10.5pt" fo:letter-spacing="0.018cm" fo:language="pt" fo:country="BR" fo:font-style="italic" fo:font-weight="normal" style:font-size-asian="10.5pt" style:language-asian="pt" style:country-asian="BR" style:font-style-asian="italic" style:font-weight-asian="normal" style:font-name-complex="Trebuchet MS" style:font-size-complex="10.5pt" style:font-style-complex="italic" style:text-scale="100%"/>
    </style:style>
    <style:style style:name="T21" style:family="text">
      <style:text-properties fo:font-variant="normal" fo:text-transform="none" style:text-line-through-style="none" style:text-line-through-type="none" style:font-name="Times New Roman" fo:font-size="10.5pt" fo:letter-spacing="0.018cm" fo:language="pt" fo:country="BR" fo:font-style="normal" fo:font-weight="normal" style:font-size-asian="10.5pt" style:language-asian="pt" style:country-asian="BR" style:font-style-asian="normal" style:font-weight-asian="normal" style:font-name-complex="Trebuchet MS" style:font-size-complex="10.5pt" style:font-style-complex="normal" style:text-scale="100%"/>
    </style:style>
    <style:style style:name="T22" style:family="text">
      <style:text-properties fo:font-variant="normal" fo:text-transform="none" style:text-line-through-style="none" style:text-line-through-type="none" style:font-name="Times New Roman" fo:font-size="10.5pt" fo:letter-spacing="0.088cm" fo:language="pt" fo:country="BR" fo:font-style="normal" fo:font-weight="normal" officeooo:rsid="000fe200" style:font-size-asian="10.5pt" style:language-asian="pt" style:country-asian="BR" style:font-style-asian="normal" style:font-weight-asian="normal" style:font-size-complex="10.5pt" style:text-scale="100%"/>
    </style:style>
    <style:style style:name="T23" style:family="text">
      <style:text-properties fo:font-variant="normal" fo:text-transform="none" style:text-line-through-style="none" style:text-line-through-type="none" style:text-position="super 58%" style:font-name="Times New Roman" fo:font-size="10.5pt" fo:letter-spacing="normal" fo:language="pt" fo:country="BR" fo:font-style="normal" fo:font-weight="normal" style:font-size-asian="10.5pt" style:language-asian="pt" style:country-asian="BR" style:font-style-asian="normal" style:font-weight-asian="normal" style:font-size-complex="10.5pt" style:text-scale="100%"/>
    </style:style>
    <style:style style:name="T24" style:family="text">
      <style:text-properties fo:font-variant="normal" fo:text-transform="none" style:text-line-through-style="none" style:text-line-through-type="none" fo:font-size="9pt" fo:letter-spacing="normal" fo:language="pt" fo:country="BR" fo:font-style="normal" fo:font-weight="bold" style:font-size-asian="9pt" style:language-asian="pt" style:country-asian="BR" style:font-style-asian="normal" style:font-weight-asian="bold" style:text-scale="100%"/>
    </style:style>
    <style:style style:name="T25" style:family="text">
      <style:text-properties officeooo:rsid="001e51ab"/>
    </style:style>
    <style:style style:name="T26" style:family="text">
      <style:text-properties officeooo:rsid="002168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INISTÉRIO PÚBLICO DA UNIÃO</text:p>
      <text:p text:style-name="P4">MINISTÉRIO PÚBLICO DO DISTRITO FEDERAL E TERRITÓRIOS</text:p>
      <text:h text:style-name="P17" text:outline-level="1">DIRETORIA-GERAL</text:h>
      <text:p text:style-name="P4">DEPARTAMENTO DE APOIO ADMINISTRATIVO</text:p>
      <text:p text:style-name="P4">DIVISÃO DE COMPRAS</text:p>
      <text:p text:style-name="P4">SEÇÃO DE PESQUISA DE PREÇOS</text:p>
      <text:p text:style-name="P4"/>
      <text:h text:style-name="P19" text:outline-level="2">QUADRO DE COMPRAS E SERVIÇOS EFETUADOS NO MÊS DE <text:span text:style-name="T2">FEVEREIRO</text:span> DE 2016- Lei 8.666/93 Art. 16 e IN nº 028 de 05/05/99</text:h>
      <text:h text:style-name="P20" text:outline-level="2">UNIDADE GESTORA 200009</text:h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A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6">N.º</text:p>
            </table:table-cell>
            <table:table-cell table:style-name="Tabela1.A1" table:number-rows-spanned="2" office:value-type="string">
              <text:p text:style-name="P5">N.º</text:p>
              <text:p text:style-name="P4">DO </text:p>
              <text:p text:style-name="P5">PROCESSO</text:p>
              <text:p text:style-name="P4"/>
            </table:table-cell>
            <table:table-cell table:style-name="Tabela1.A1" table:number-rows-spanned="2" office:value-type="string">
              <text:p text:style-name="P10">ITEM</text:p>
            </table:table-cell>
            <table:table-cell table:style-name="Tabela1.A1" table:number-rows-spanned="2" office:value-type="string">
              <text:p text:style-name="P5">IDENTIFICAÇÃO</text:p>
              <text:h text:style-name="P18" text:outline-level="2">DE BENS E</text:h>
              <text:h text:style-name="P21" text:outline-level="7">SERVIÇOS</text:h>
            </table:table-cell>
            <table:table-cell table:style-name="Tabela1.A1" table:number-rows-spanned="2" office:value-type="string">
              <text:p text:style-name="P5">QNT</text:p>
            </table:table-cell>
            <table:table-cell table:style-name="Tabela1.A1" table:number-columns-spanned="2" office:value-type="string">
              <text:p text:style-name="P5">PREÇO</text:p>
              <text:p text:style-name="P5">R$</text:p>
            </table:table-cell>
            <table:covered-table-cell/>
            <table:table-cell table:style-name="Tabela1.A1" table:number-columns-spanned="2" office:value-type="string">
              <text:p text:style-name="P5">NE</text:p>
            </table:table-cell>
            <table:covered-table-cell/>
            <table:table-cell table:style-name="Tabela1.A1" table:number-rows-spanned="2" office:value-type="string">
              <text:p text:style-name="P5">FORNECEDOR</text:p>
              <text:p text:style-name="P5">CNPJ/UG </text:p>
            </table:table-cell>
            <table:table-cell table:style-name="Tabela1.K1" table:number-rows-spanned="2" office:value-type="string">
              <text:p text:style-name="P5">REF. DA</text:p>
              <text:p text:style-name="P6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5">UNIT</text:p>
            </table:table-cell>
            <table:table-cell table:style-name="Tabela1.A1" office:value-type="string">
              <text:p text:style-name="P3">TOTAL</text:p>
            </table:table-cell>
            <table:table-cell table:style-name="Tabela1.A1" office:value-type="string">
              <text:p text:style-name="P5">N°</text:p>
            </table:table-cell>
            <table:table-cell table:style-name="Tabela1.A1" office:value-type="string">
              <text:p text:style-name="P5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4"><text:span text:style-name="Font_20_Style14"><text:span text:style-name="T3">08190.231850/13-68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88"><text:span text:style-name="Font_20_Style14"><text:span text:style-name="T12">PARTICIPAÇÃO DE UM SERVIDOR NO CURSO DE</text:span></text:span><text:span text:style-name="Font_20_Style14"><text:span text:style-name="T8"> PÓS-GRADUAÇÃO</text:span></text:span><text:span text:style-name="Font_20_Style14"><text:span text:style-name="T12"> LATO SENSU "DIREITO PENAL E PROCESSUAL PENAL"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815,32</text:span></text:span></text:p>
          </table:table-cell>
          <table:table-cell table:style-name="Tabela1.A3" office:value-type="string">
            <text:p text:style-name="P42"><text:span text:style-name="Font_20_Style14"><text:span text:style-name="T3">815,32</text:span></text:span></text:p>
          </table:table-cell>
          <table:table-cell table:style-name="Tabela1.A3" office:value-type="string">
            <text:p text:style-name="P42"><text:span text:style-name="Font_20_Style14"><text:span text:style-name="T3">0105</text:span></text:span></text:p>
          </table:table-cell>
          <table:table-cell table:style-name="Tabela1.A3" office:value-type="string">
            <text:p text:style-name="P42"><text:span text:style-name="Font_20_Style14"><text:span text:style-name="T3">01/02/16</text:span></text:span></text:p>
          </table:table-cell>
          <table:table-cell table:style-name="Tabela1.A3" office:value-type="string">
            <text:p text:style-name="P44"><text:span text:style-name="Font_20_Style14"><text:span text:style-name="T12">ATAME EDUCACIONAL</text:span></text:span></text:p>
            <text:p text:style-name="P46"><text:span text:style-name="Font_20_Style14"><text:span text:style-name="T12">LTDA.-EPP</text:span></text:span></text:p>
            <text:p text:style-name="P46"><text:span text:style-name="Font_20_Style14"><text:span text:style-name="T12"><text:s/>CNPJ:</text:span></text:span><text:span text:style-name="Font_20_Style14"><text:span text:style-name="T8"> 06.043.448/0001-79</text:span></text:span></text:p>
          </table:table-cell>
          <table:table-cell table:style-name="Tabela1.K3" office:value-type="string">
            <text:p text:style-name="P42"><text:span text:style-name="Font_20_Style14"><text:span text:style-name="T12">INEXIGÍVEL</text:span></text:span></text:p>
          </table:table-cell>
        </table:table-row>
        <table:table-row table:style-name="Tabela1.3">
          <table:table-cell table:style-name="Tabela1.A3" office:value-type="string">
            <text:p text:style-name="P42"><text:span text:style-name="Font_20_Style14"><text:span text:style-name="T3">2</text:span></text:span></text:p>
          </table:table-cell>
          <table:table-cell table:style-name="Tabela1.A3" office:value-type="string">
            <text:p text:style-name="P48"><text:span text:style-name="Font_20_Style14"><text:span text:style-name="T3">08190.227846/13-87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89"><text:span text:style-name="Font_20_Style14"><text:span text:style-name="T12">PARTICIPAÇÃO DE UM MEMBRO NO CURSO DE</text:span></text:span><text:span text:style-name="Font_20_Style14"><text:span text:style-name="T8"> PÓS-GRADUAÇÃO </text:span></text:span><text:span text:style-name="Font_20_Style14"><text:span text:style-name="T12">'MESTRADO EM DIREITO E POLÍTICAS PÚBLICAS"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7.939,65</text:span></text:span></text:p>
          </table:table-cell>
          <table:table-cell table:style-name="Tabela1.A3" office:value-type="string">
            <text:p text:style-name="P42"><text:span text:style-name="Font_20_Style14"><text:span text:style-name="T3">7.939,65</text:span></text:span></text:p>
          </table:table-cell>
          <table:table-cell table:style-name="Tabela1.A3" office:value-type="string">
            <text:p text:style-name="P42"><text:span text:style-name="Font_20_Style14"><text:span text:style-name="T3">0106</text:span></text:span></text:p>
          </table:table-cell>
          <table:table-cell table:style-name="Tabela1.A3" office:value-type="string">
            <text:p text:style-name="P42"><text:span text:style-name="Font_20_Style14"><text:span text:style-name="T3">01/02/16</text:span></text:span></text:p>
          </table:table-cell>
          <table:table-cell table:style-name="Tabela1.A3" office:value-type="string">
            <text:p text:style-name="P44"><text:span text:style-name="Font_20_Style14"><text:span text:style-name="T12">CENTRO DE ENSINO UNIFICADO DE BRASÍLIA CEUB</text:span></text:span></text:p>
            <text:p text:style-name="P44"><text:span text:style-name="Font_20_Style14"><text:span text:style-name="T12">CNPJ:</text:span></text:span><text:span text:style-name="Font_20_Style14"><text:span text:style-name="T8"> 00.059.857/0001-87</text:span></text:span></text:p>
          </table:table-cell>
          <table:table-cell table:style-name="Tabela1.K3" office:value-type="string">
            <text:p text:style-name="P42"><text:span text:style-name="Font_20_Style14"><text:span text:style-name="T12">INEXIGÍVEL</text:span></text:span></text:p>
          </table:table-cell>
        </table:table-row>
        <table:table-row table:style-name="Tabela1.5">
          <table:table-cell table:style-name="Tabela1.A3" office:value-type="string">
            <text:p text:style-name="P42"><text:span text:style-name="Font_20_Style14"><text:span text:style-name="T3">3</text:span></text:span></text:p>
          </table:table-cell>
          <table:table-cell table:style-name="Tabela1.A3" office:value-type="string">
            <text:p text:style-name="P44"><text:span text:style-name="Font_20_Style14"><text:span text:style-name="T3">08191.004941/ 2015-19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90"><text:span text:style-name="Font_20_Style14"><text:span text:style-name="T12">PARTICIPAÇÃO DE UMA SERVIDORA NO CURSO DE</text:span></text:span><text:span text:style-name="Font_20_Style14"><text:span text:style-name="T8"> PÓS-GRADUAÇÃO</text:span></text:span><text:span text:style-name="Font_20_Style14"><text:span text:style-name="T12"> LATO SENSU "DIREITO PENAL E PROCESSO PENAL"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4.122,72</text:span></text:span></text:p>
          </table:table-cell>
          <table:table-cell table:style-name="Tabela1.A3" office:value-type="string">
            <text:p text:style-name="P42"><text:span text:style-name="Font_20_Style14"><text:span text:style-name="T3">4.122,72</text:span></text:span></text:p>
          </table:table-cell>
          <table:table-cell table:style-name="Tabela1.A3" office:value-type="string">
            <text:p text:style-name="P42"><text:span text:style-name="Font_20_Style14"><text:span text:style-name="T3">0107</text:span></text:span></text:p>
          </table:table-cell>
          <table:table-cell table:style-name="Tabela1.A3" office:value-type="string">
            <text:p text:style-name="P42"><text:span text:style-name="Font_20_Style14"><text:span text:style-name="T3">01/02/16</text:span></text:span></text:p>
          </table:table-cell>
          <table:table-cell table:style-name="Tabela1.A3" office:value-type="string">
            <text:p text:style-name="P48"><text:span text:style-name="Font_20_Style14"><text:span text:style-name="T12">ATAME EDUCACIONAL</text:span></text:span></text:p>
            <text:p text:style-name="P49"><text:span text:style-name="Font_20_Style14"><text:span text:style-name="T12">LTDA.-EPP </text:span></text:span></text:p>
            <text:p text:style-name="P49"><text:span text:style-name="Font_20_Style14"><text:span text:style-name="T12">CNPJ:</text:span></text:span><text:span text:style-name="Font_20_Style14"><text:span text:style-name="T8"> 06.043.448/0001-79</text:span></text:span></text:p>
          </table:table-cell>
          <table:table-cell table:style-name="Tabela1.K3" office:value-type="string">
            <text:p text:style-name="P44"><text:span text:style-name="Font_20_Style14"><text:span text:style-name="T12">DISPENSA DE LICITAÇÃO</text:span></text:span></text:p>
          </table:table-cell>
        </table:table-row>
        <table:table-row table:style-name="Tabela1.6">
          <table:table-cell table:style-name="Tabela1.A3" office:value-type="string">
            <text:p text:style-name="P42"><text:span text:style-name="Font_20_Style14"><text:span text:style-name="T3">4</text:span></text:span></text:p>
          </table:table-cell>
          <table:table-cell table:style-name="Tabela1.A3" office:value-type="string">
            <text:p text:style-name="P44"><text:span text:style-name="Font_20_Style14"><text:span text:style-name="T3">08191.006116/ 2016-30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90"><text:span text:style-name="Font_20_Style14"><text:span text:style-name="T12">CONTRATAÇÃO DE EMPRESA </text:span></text:span><text:span text:style-name="Font_20_Style14"><text:span text:style-name="T8">ESPECIALIZADA</text:span></text:span><text:span text:style-name="Font_20_Style14"><text:span text:style-name="T12"> PARA EXECUÇÃO DO SERVIÇO DE RECEPÇÃO NO EDIFÍCIO SEDE E NAS DIVERSAS PROMOTORIAS DE JUSTIÇA DO MPDFT, DE ACORDO COM O CONTRATO VIGENTE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497.537.04</text:span></text:span></text:p>
          </table:table-cell>
          <table:table-cell table:style-name="Tabela1.A3" office:value-type="string">
            <text:p text:style-name="P42"><text:span text:style-name="Font_20_Style14"><text:span text:style-name="T3">497.537,04</text:span></text:span></text:p>
          </table:table-cell>
          <table:table-cell table:style-name="Tabela1.A3" office:value-type="string">
            <text:p text:style-name="P42"><text:span text:style-name="Font_20_Style14"><text:span text:style-name="T3">0113</text:span></text:span></text:p>
          </table:table-cell>
          <table:table-cell table:style-name="Tabela1.A3" office:value-type="string">
            <text:p text:style-name="P42"><text:span text:style-name="Font_20_Style14"><text:span text:style-name="T3">02/02/16</text:span></text:span></text:p>
          </table:table-cell>
          <table:table-cell table:style-name="Tabela1.A3" office:value-type="string">
            <text:p text:style-name="P46"><text:span text:style-name="Font_20_Style14"><text:span text:style-name="T12">MEGA SERVIÇOS DE </text:span></text:span><text:span text:style-name="Font_20_Style14"><text:span text:style-name="T8">TERCEIRIZAÇÃO</text:span></text:span><text:span text:style-name="Font_20_Style14"><text:span text:style-name="T12"> DE MÃO DE OBRA</text:span></text:span></text:p>
            <text:p text:style-name="P46"><text:span text:style-name="Font_20_Style14"><text:span text:style-name="T12"><text:s/>CNPJ:</text:span></text:span><text:span text:style-name="Font_20_Style14"><text:span text:style-name="T8"> 70.928.973/0001-70</text:span></text:span></text:p>
          </table:table-cell>
          <table:table-cell table:style-name="Tabela1.K3" office:value-type="string">
            <text:p text:style-name="P42"><text:span text:style-name="Font_20_Style14"><text:span text:style-name="T12">PREGÃO</text:span></text:span></text:p>
          </table:table-cell>
        </table:table-row>
        <text:soft-page-break/>
        <table:table-row table:style-name="Tabela1.7">
          <table:table-cell table:style-name="Tabela1.A3" office:value-type="string">
            <text:p text:style-name="P42"><text:span text:style-name="Font_20_Style14"><text:span text:style-name="T3">5</text:span></text:span></text:p>
          </table:table-cell>
          <table:table-cell table:style-name="Tabela1.A3" office:value-type="string">
            <text:p text:style-name="P44"><text:span text:style-name="Font_20_Style14"><text:span text:style-name="T3">08191.005794/ 2016-85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90"><text:span text:style-name="Font_20_Style14"><text:span text:style-name="T12">PRESTAÇÃO DE SERVIÇOS ESPECIALIZADOS PARA A COLETA ARMAZENAMENTO, TRANSPORTE E DESCONTAMINAÇÃO DE LÂMPADAS USADAS <text:s text:c="3"/>QUE <text:s text:c="2"/>CONTÉM MERCÚRIO</text:span></text:span></text:p>
            <text:p text:style-name="P22"><text:span text:style-name="Font_20_Style14"><text:span text:style-name="T3">METÁLICO, DOS TIPOS FLUORESCENTES TUBULAR DE COMPRIMENTO COM ATE 1,20 <text:s text:c="5"/>(UM <text:s text:c="6"/>METRO <text:s text:c="5"/>E VINTI CENTÍMETROS), COMPACTA, DE VAPOP SÓDIO, <text:s text:c="4"/>DE <text:s text:c="4"/>VAPOR <text:s text:c="4"/>SÓDIO. DF MERCÚRIO, MULTIVAPORES METÁLICOS <text:s text:c="2"/>OU <text:s text:c="2"/>LÂMPADAS MISTAS ATENDENDO <text:s text:c="3"/>INTEGRALMENTE AOS INCISOS VII, VIII, XV, XVI DO ARTIGC TERCEIRO <text:s text:c="2"/>E ARTIGO <text:s/>NONO <text:s text:c="2"/>DA LE 12.305/2010 <text:s text:c="4"/>QUE <text:s text:c="4"/>ESTABELECE </text:span></text:span><text:span text:style-name="Font_20_Style17"><text:span text:style-name="T19">A </text:span></text:span><text:span text:style-name="Font_20_Style14"><text:span text:style-name="T3">POLÍTICA <text:s text:c="2"/>NACIONAL <text:s text:c="2"/>DE RESÍDUOS SÓLIDOS, DE ACORDO COM A ATA DF REGISTRO <text:s text:c="4"/>DE <text:s text:c="4"/>PREÇOS 151/2015 REGISTRADA <text:s text:c="3"/>PELA <text:s text:c="3"/>CÂMARA DOS DEPUTADOS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8.698,36</text:span></text:span></text:p>
          </table:table-cell>
          <table:table-cell table:style-name="Tabela1.A3" office:value-type="string">
            <text:p text:style-name="P42"><text:span text:style-name="Font_20_Style14"><text:span text:style-name="T3">8.698,36</text:span></text:span></text:p>
          </table:table-cell>
          <table:table-cell table:style-name="Tabela1.A3" office:value-type="string">
            <text:p text:style-name="P42"><text:span text:style-name="Font_20_Style14"><text:span text:style-name="T3">0114</text:span></text:span></text:p>
          </table:table-cell>
          <table:table-cell table:style-name="Tabela1.A3" office:value-type="string">
            <text:p text:style-name="P42"><text:span text:style-name="Font_20_Style14"><text:span text:style-name="T3">02/02/16</text:span></text:span></text:p>
          </table:table-cell>
          <table:table-cell table:style-name="Tabela1.A3" office:value-type="string">
            <text:p text:style-name="P49"><text:span text:style-name="Font_20_Style14"><text:span text:style-name="T12">APLIQUIM BRASIL RECICLE MATERIAIS RECICLÁVEIS </text:span></text:span></text:p>
            <text:p text:style-name="P49"><text:span text:style-name="Font_20_Style14"><text:span text:style-name="T12">CNPJ:</text:span></text:span><text:span text:style-name="Font_20_Style14"><text:span text:style-name="T8"> 03.299.417/0001-95</text:span></text:span></text:p>
          </table:table-cell>
          <table:table-cell table:style-name="Tabela1.K3" office:value-type="string">
            <text:p text:style-name="P42"><text:span text:style-name="Font_20_Style14"><text:span text:style-name="T12">PREGÃO</text:span></text:span></text:p>
          </table:table-cell>
        </table:table-row>
        <table:table-row table:style-name="Tabela1.7">
          <table:table-cell table:style-name="Tabela1.A3" office:value-type="string">
            <text:p text:style-name="P28"><text:span text:style-name="Font_20_Style14"><text:span text:style-name="T3">6</text:span></text:span></text:p>
          </table:table-cell>
          <table:table-cell table:style-name="Tabela1.A3" office:value-type="string">
            <text:p text:style-name="P23"><text:span text:style-name="Font_20_Style14"><text:span text:style-name="T3">08191.003728/ 2016-71</text:span></text:span></text:p>
          </table:table-cell>
          <table:table-cell table:style-name="Tabela1.A3" office:value-type="string">
            <text:p text:style-name="P28"><text:span text:style-name="Font_20_Style14"><text:span text:style-name="T3">1</text:span></text:span></text:p>
          </table:table-cell>
          <table:table-cell table:style-name="Tabela1.A3" office:value-type="string">
            <text:p text:style-name="P27"><text:span text:style-name="Font_20_Style14"><text:span text:style-name="T3">SERVIÇO DE ABASTECIMENTO DE</text:span></text:span><text:span text:style-name="Font_20_Style14"><text:span text:style-name="T14"> AGUA </text:span></text:span><text:span text:style-name="Font_20_Style14"><text:span text:style-name="T3">TRATADA <text:s text:c="4"/>E <text:s text:c="4"/>DE ESGOTAMENTO SANITÁRIO <text:s/>DE FORMA CONTINUADA PARA AS DEPENDÊNCIAS DO MPDFT, NO CORRENTE EXERCÍCIO.</text:span></text:span></text:p>
          </table:table-cell>
          <table:table-cell table:style-name="Tabela1.A3" office:value-type="string">
            <text:p text:style-name="P28"><text:span text:style-name="Font_20_Style14"><text:span text:style-name="T3">I</text:span></text:span></text:p>
          </table:table-cell>
          <table:table-cell table:style-name="Tabela1.A3" office:value-type="string">
            <text:p text:style-name="P28"><text:span text:style-name="Font_20_Style14"><text:span text:style-name="T3">302.600,00</text:span></text:span></text:p>
          </table:table-cell>
          <table:table-cell table:style-name="Tabela1.A3" office:value-type="string">
            <text:p text:style-name="P28"><text:span text:style-name="Font_20_Style14"><text:span text:style-name="T3">302.600,00</text:span></text:span></text:p>
          </table:table-cell>
          <table:table-cell table:style-name="Tabela1.A3" office:value-type="string">
            <text:p text:style-name="P29"><text:span text:style-name="Font_20_Style14"><text:span text:style-name="T3">(1115</text:span></text:span></text:p>
          </table:table-cell>
          <table:table-cell table:style-name="Tabela1.A3" office:value-type="string">
            <text:p text:style-name="P28"><text:span text:style-name="Font_20_Style14"><text:span text:style-name="T3">02/02/16</text:span></text:span></text:p>
          </table:table-cell>
          <table:table-cell table:style-name="Tabela1.A3" office:value-type="string">
            <text:p text:style-name="P25"><text:span text:style-name="Font_20_Style14"><text:span text:style-name="T3">COMPANHIA DE SANEAMENTO AMBIENTAL DO DF CNPJ: 00.082.024/0001-37</text:span></text:span></text:p>
          </table:table-cell>
          <table:table-cell table:style-name="Tabela1.K3" office:value-type="string">
            <text:p text:style-name="P28"><text:span text:style-name="Font_20_Style14"><text:span text:style-name="T3">INEXIGÍVEL</text:span></text:span></text:p>
          </table:table-cell>
        </table:table-row>
        <table:table-row table:style-name="Tabela1.9">
          <table:table-cell table:style-name="Tabela1.A3" office:value-type="string">
            <text:p text:style-name="P28"><text:span text:style-name="Font_20_Style14"><text:span text:style-name="T3">7</text:span></text:span></text:p>
          </table:table-cell>
          <table:table-cell table:style-name="Tabela1.A3" office:value-type="string">
            <text:p text:style-name="P23"><text:span text:style-name="Font_20_Style14"><text:span text:style-name="T3">08190.109534/15-27</text:span></text:span></text:p>
          </table:table-cell>
          <table:table-cell table:style-name="Tabela1.A3" office:value-type="string">
            <text:p text:style-name="P28"><text:span text:style-name="Font_20_Style14"><text:span text:style-name="T3">1</text:span></text:span></text:p>
          </table:table-cell>
          <table:table-cell table:style-name="Tabela1.A3" office:value-type="string">
            <text:p text:style-name="P24"><text:span text:style-name="Font_20_Style14"><text:span text:style-name="T3">UNIDADE <text:s text:c="6"/>DE <text:s text:c="6"/>IMAGEM PARA IMPRESSORA <text:s text:c="2"/>XEROX <text:s text:c="2"/>PHASER 7500 CÓDIGO <text:s text:c="2"/>108R <text:s/>00861, <text:s text:c="2"/>MARCA XEROX 108R 00861, DE ACORDO COM A ATA DE REGISTRO DE PREÇOS 037/2015-A.</text:span></text:span></text:p>
          </table:table-cell>
          <table:table-cell table:style-name="Tabela1.A3" office:value-type="string">
            <text:p text:style-name="P28"><text:span text:style-name="Font_20_Style14"><text:span text:style-name="T3">3</text:span></text:span></text:p>
          </table:table-cell>
          <table:table-cell table:style-name="Tabela1.A3" office:value-type="string">
            <text:p text:style-name="P28"><text:span text:style-name="Font_20_Style14"><text:span text:style-name="T3">740,00</text:span></text:span></text:p>
          </table:table-cell>
          <table:table-cell table:style-name="Tabela1.A3" office:value-type="string">
            <text:p text:style-name="P28"><text:span text:style-name="Font_20_Style14"><text:span text:style-name="T3">2.220,00</text:span></text:span></text:p>
          </table:table-cell>
          <table:table-cell table:style-name="Tabela1.A3" office:value-type="string">
            <text:p text:style-name="P29"><text:span text:style-name="Font_20_Style14"><text:span text:style-name="T3">0116</text:span></text:span></text:p>
          </table:table-cell>
          <table:table-cell table:style-name="Tabela1.A3" office:value-type="string">
            <text:p text:style-name="P28"><text:span text:style-name="Font_20_Style14"><text:span text:style-name="T3">02/01/16</text:span></text:span></text:p>
          </table:table-cell>
          <table:table-cell table:style-name="Tabela1.A3" office:value-type="string">
            <text:p text:style-name="P25"><text:span text:style-name="Font_20_Style14"><text:span text:style-name="T3">DHZ COMERCIO E REPRESENTAÇÕES LTDA.-EPP</text:span></text:span></text:p>
            <text:p text:style-name="P25"><text:span text:style-name="Font_20_Style14"><text:span text:style-name="T3">CNPJ: 20.402.517/0001-14</text:span></text:span></text:p>
          </table:table-cell>
          <table:table-cell table:style-name="Tabela1.K3" office:value-type="string">
            <text:p text:style-name="P28"><text:span text:style-name="Font_20_Style14"><text:span text:style-name="T3">PREGÃO</text:span></text:span></text:p>
          </table:table-cell>
        </table:table-row>
        <text:soft-page-break/>
        <table:table-row table:style-name="Tabela1.10">
          <table:table-cell table:style-name="Tabela1.A3" office:value-type="string">
            <text:p text:style-name="P28"><text:span text:style-name="Font_20_Style14"><text:span text:style-name="T3">8</text:span></text:span></text:p>
          </table:table-cell>
          <table:table-cell table:style-name="Tabela1.A3" office:value-type="string">
            <text:p text:style-name="P23"><text:span text:style-name="Font_20_Style14"><text:span text:style-name="T3">08190.045698/15-09</text:span></text:span></text:p>
          </table:table-cell>
          <table:table-cell table:style-name="Tabela1.A3" office:value-type="string">
            <text:p text:style-name="P28"><text:span text:style-name="Font_20_Style14"><text:span text:style-name="T3">1</text:span></text:span></text:p>
          </table:table-cell>
          <table:table-cell table:style-name="Tabela1.A3" office:value-type="string">
            <text:p text:style-name="P24"><text:span text:style-name="Font_20_Style14"><text:span text:style-name="T3">ENVELOPE PARDO MÉDIO, TIPO SACO MEDINDO APROXIMADAMENTE 370MM X 265MM, PAPEL</text:span></text:span><text:span text:style-name="Font_20_Style14"><text:span text:style-name="T14"> KRAFT</text:span></text:span><text:span text:style-name="Font_20_Style14"><text:span text:style-name="T3"> NATURAL DE 80G/M2, <text:s/>IMPRESSÃO DO BRASÃO DA REPÚBLICA (20MM) E DOS NOMES MPU E MPDFT NA COR PRETA, NO LADO DE PREENCHIMENTO DO DESTINATÁRIO E MPRESSÃO DOS NOMES REMETENTE E ENDEREÇO <text:s/>NO <text:s/>VERSO, <text:s/>MARCA INE EMBALAGENS COM 100 UNIDADES, DE ACORDO COM A ATA DE REGOSTRP DE</text:span></text:span></text:p>
          </table:table-cell>
          <table:table-cell table:style-name="Tabela1.A3" office:value-type="string">
            <text:p text:style-name="P28"><text:span text:style-name="Font_20_Style14"><text:span text:style-name="T3">I</text:span></text:span></text:p>
          </table:table-cell>
          <table:table-cell table:style-name="Tabela1.A3" office:value-type="string">
            <text:p text:style-name="P28"><text:span text:style-name="Font_20_Style14"><text:span text:style-name="T3">0,25</text:span></text:span></text:p>
          </table:table-cell>
          <table:table-cell table:style-name="Tabela1.A3" office:value-type="string">
            <text:p text:style-name="P28"><text:span text:style-name="Font_20_Style14"><text:span text:style-name="T3">7.000,00</text:span></text:span></text:p>
          </table:table-cell>
          <table:table-cell table:style-name="Tabela1.A3" office:value-type="string">
            <text:p text:style-name="P30"><text:span text:style-name="Font_20_Style14"><text:span text:style-name="T3">0117</text:span></text:span></text:p>
          </table:table-cell>
          <table:table-cell table:style-name="Tabela1.A3" office:value-type="string">
            <text:p text:style-name="P28"><text:span text:style-name="Font_20_Style14"><text:span text:style-name="T3">02/02/16</text:span></text:span></text:p>
          </table:table-cell>
          <table:table-cell table:style-name="Tabela1.A3" office:value-type="string">
            <text:p text:style-name="P25"><text:span text:style-name="Font_20_Style14"><text:span text:style-name="T3">MARL1M COMERCIAL E</text:span></text:span></text:p>
            <text:p text:style-name="P26"><text:span text:style-name="Font_20_Style14"><text:span text:style-name="T3">SERVIÇOS LTDA.-ME</text:span></text:span></text:p>
            <text:p text:style-name="P26"><text:span text:style-name="Font_20_Style14"><text:span text:style-name="T3">CNPJ: 13.403.289/0001-31</text:span></text:span></text:p>
          </table:table-cell>
          <table:table-cell table:style-name="Tabela1.K3" office:value-type="string">
            <text:p text:style-name="P28"><text:span text:style-name="Font_20_Style14"><text:span text:style-name="T3">PREGÃO</text:span></text:span></text:p>
          </table:table-cell>
        </table:table-row>
        <table:table-row table:style-name="Tabela1.10">
          <table:table-cell table:style-name="Tabela1.A3" office:value-type="string">
            <text:p text:style-name="P42"><text:span text:style-name="Font_20_Style14"><text:span text:style-name="T3">9</text:span></text:span></text:p>
          </table:table-cell>
          <table:table-cell table:style-name="Tabela1.A3" office:value-type="string">
            <text:p text:style-name="P44"><text:span text:style-name="Font_20_Style14"><text:span text:style-name="T3">08190.084152/15-47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64"><text:span text:style-name="Font_20_Style14"><text:span text:style-name="T3">PASTA <text:s text:c="6"/>AZ <text:s text:c="3"/>PARA <text:s text:c="2"/>ARQUIVOS </text:span></text:span><text:span text:style-name="Font_20_Style12"><text:span text:style-name="T9">DE </text:span></text:span><text:span text:style-name="Font_20_Style14"><text:span text:style-name="T3">DOCUMENTOS, COR PRETA,</text:span></text:span><text:span text:style-name="Font_20_Style14"><text:span text:style-name="T14"> LOMBAD/ </text:span></text:span><text:span text:style-name="Font_20_Style14"><text:span text:style-name="T3">DE <text:s text:c="5"/>APROXIMADAMENTE 90MM FERRAGEM</text:span></text:span><text:span text:style-name="Font_20_Style14"><text:span text:style-name="T14"> <text:s text:c="5"/>NIQUELADA, BORD/ </text:span></text:span><text:span text:style-name="Font_20_Style14"><text:span text:style-name="T3">REFORÇADA <text:s/>COM <text:s text:c="2"/>METAL, MEDINDC APROXIMADAMENTE 28 X 34,5 CM,</text:span></text:span><text:span text:style-name="Font_20_Style14"><text:span text:style-name="T14"> COIV </text:span></text:span><text:span text:style-name="Font_20_Style14"><text:span text:style-name="T3">VISOR EXTERNO NA LOMBADA. MARCA CHIES, DE ACORDO COM A ATA </text:span></text:span><text:span text:style-name="Font_20_Style12"><text:span text:style-name="T9">DE </text:span></text:span><text:span text:style-name="Font_20_Style14"><text:span text:style-name="T3">REGISTRO DE PREÇOS 022/2015-B.</text:span></text:span></text:p>
          </table:table-cell>
          <table:table-cell table:style-name="Tabela1.A3" office:value-type="string">
            <text:p text:style-name="P66"><text:span text:style-name="Font_20_Style14"><text:span text:style-name="T3">1</text:span></text:span></text:p>
          </table:table-cell>
          <table:table-cell table:style-name="Tabela1.A3" office:value-type="string">
            <text:p text:style-name="P66"><text:span text:style-name="Font_20_Style14"><text:span text:style-name="T3">6.60</text:span></text:span></text:p>
          </table:table-cell>
          <table:table-cell table:style-name="Tabela1.A3" office:value-type="string">
            <text:p text:style-name="P42"><text:span text:style-name="Font_20_Style14"><text:span text:style-name="T3">1.650,00</text:span></text:span></text:p>
          </table:table-cell>
          <table:table-cell table:style-name="Tabela1.A3" office:value-type="string">
            <text:p text:style-name="P42"><text:span text:style-name="Font_20_Style14"><text:span text:style-name="T3">0118</text:span></text:span></text:p>
          </table:table-cell>
          <table:table-cell table:style-name="Tabela1.A3" office:value-type="string">
            <text:p text:style-name="P42"><text:span text:style-name="Font_20_Style14"><text:span text:style-name="T3">03/02/1(</text:span></text:span></text:p>
          </table:table-cell>
          <table:table-cell table:style-name="Tabela1.A3" office:value-type="string">
            <text:p text:style-name="P48"><text:span text:style-name="Font_20_Style14"><text:span text:style-name="T12">ARTSTILO</text:span></text:span><text:span text:style-name="Font_20_Style14"><text:span text:style-name="T8"> PAPELARIA, LIVRARIA COMÉRCIO E</text:span></text:span></text:p>
            <text:p text:style-name="P49"><text:span text:style-name="Font_20_Style14"><text:span text:style-name="T3">INDÚSTRIA</text:span></text:span></text:p>
            <text:p text:style-name="P49"><text:span text:style-name="Font_20_Style14"><text:span text:style-name="T3">CNPJ: 16.731837/0001-40</text:span></text:span></text:p>
          </table:table-cell>
          <table:table-cell table:style-name="Tabela1.K3" office:value-type="string">
            <text:p text:style-name="P42"><text:span text:style-name="Font_20_Style14"><text:span text:style-name="T3">PREGÃO</text:span></text:span></text:p>
          </table:table-cell>
        </table:table-row>
        <table:table-row table:style-name="Tabela1.12">
          <table:table-cell table:style-name="Tabela1.A3" office:value-type="string">
            <text:p text:style-name="P42"><text:span text:style-name="Font_20_Style14"><text:span text:style-name="T3">10</text:span></text:span></text:p>
          </table:table-cell>
          <table:table-cell table:style-name="Tabela1.A3" office:value-type="string">
            <text:p text:style-name="P48"><text:span text:style-name="Font_20_Style14"><text:span text:style-name="T3">08190.084152/15-47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65"><text:span text:style-name="Font_20_Style14"><text:span text:style-name="T3">COPO <text:s text:c="5"/>DESCARTÁVEL, MATERIAL </text:span></text:span><text:span text:style-name="Font_20_Style14"><text:span text:style-name="T14">POLIESTIRENO.</text:span></text:span><text:span text:style-name="Font_20_Style14"><text:span text:style-name="T3"> <text:s text:c="2"/>CAPACIDADE <text:s text:c="2"/>50 ML APLICAÇÃO <text:s text:c="5"/>CAFÉ. <text:s text:c="6"/>OBS: SEM </text:span></text:span><text:span text:style-name="Font_20_Style13"><text:span text:style-name="T9">rELESCOPAMENTO <text:s text:c="3"/></text:span></text:span><text:span text:style-name="Font_20_Style14"><text:span text:style-name="T3">INTEGRAL, COM CORPO <text:s text:c="2"/>FRISADO <text:s text:c="2"/></text:span></text:span><text:span text:style-name="Font_20_Style13"><text:span text:style-name="T9">E </text:span></text:span><text:span text:style-name="Font_20_Style14"><text:span text:style-name="T3">REBORDAMENTO ANT1-CORTANTE DE, NO MÍNIMO 180° FABRICADO <text:s text:c="6"/>EM</text:span></text:span><text:span text:style-name="Font_20_Style14"><text:span text:style-name="T14"> POLIESTIRENO ATÓXICO</text:span></text:span><text:span text:style-name="Font_20_Style14"><text:span text:style-name="T3"> PESANDO NO MÍNIMO, 0,75GR (NBR <text:s/>14865) CAPACIDADE DE 50 ML MARCA</text:span></text:span><text:span text:style-name="Font_20_Style14"><text:span text:style-name="T14"> TOTALPLAST,</text:span></text:span><text:span text:style-name="Font_20_Style14"><text:span text:style-name="T3"> DE ACORDO COM A <text:s text:c="2"/>ATA <text:s text:c="2"/>DE <text:s text:c="2"/>REGISTRO <text:s text:c="2"/>DE PREÇOS 022/2015-C.</text:span></text:span></text:p>
          </table:table-cell>
          <table:table-cell table:style-name="Tabela1.A3" office:value-type="string">
            <text:p text:style-name="P42"><text:span text:style-name="Font_20_Style14"><text:span text:style-name="T3">1.800</text:span></text:span></text:p>
          </table:table-cell>
          <table:table-cell table:style-name="Tabela1.A3" office:value-type="string">
            <text:p text:style-name="P42"><text:span text:style-name="Font_20_Style14"><text:span text:style-name="T3">0,78</text:span></text:span></text:p>
          </table:table-cell>
          <table:table-cell table:style-name="Tabela1.A3" office:value-type="string">
            <text:p text:style-name="P42"><text:span text:style-name="Font_20_Style14"><text:span text:style-name="T3">1.404,00</text:span></text:span></text:p>
          </table:table-cell>
          <table:table-cell table:style-name="Tabela1.A3" office:value-type="string">
            <text:p text:style-name="P42"><text:span text:style-name="Font_20_Style14"><text:span text:style-name="T3">0119</text:span></text:span></text:p>
          </table:table-cell>
          <table:table-cell table:style-name="Tabela1.A3" office:value-type="string">
            <text:p text:style-name="P42"><text:span text:style-name="Font_20_Style14"><text:span text:style-name="T3">03/02/16</text:span></text:span></text:p>
          </table:table-cell>
          <table:table-cell table:style-name="Tabela1.A3" office:value-type="string">
            <text:p text:style-name="P46"><text:span text:style-name="Font_20_Style14"><text:span text:style-name="T3">COMERCIAL MINAS BRASÍLIA</text:span></text:span><text:span text:style-name="Font_20_Style14"><text:span text:style-name="T14"> EIRELI</text:span></text:span><text:span text:style-name="Font_20_Style14"><text:span text:style-name="T3"> – EPP</text:span></text:span></text:p>
            <text:p text:style-name="P46"><text:span text:style-name="Font_20_Style14"><text:span text:style-name="T3">CNPJ: 18.768.894/0001-20</text:span></text:span></text:p>
          </table:table-cell>
          <table:table-cell table:style-name="Tabela1.K3" office:value-type="string">
            <text:p text:style-name="P42"><text:span text:style-name="Font_20_Style14"><text:span text:style-name="T3">PREGÃO</text:span></text:span></text:p>
          </table:table-cell>
        </table:table-row>
        <text:soft-page-break/>
        <table:table-row table:style-name="Tabela1.13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51"><text:span text:style-name="Font_20_Style14"><text:span text:style-name="T3">COPO <text:s text:c="5"/>DESCARTÁVEL, MATERIAL </text:span></text:span><text:span text:style-name="Font_20_Style14"><text:span text:style-name="T14">POLIESTIRENO,</text:span></text:span><text:span text:style-name="Font_20_Style14"><text:span text:style-name="T3"> CAPACIDADE 200 ML APLICAÇÃO <text:s text:c="9"/>ÁGUA/SUCO </text:span></text:span><text:span text:style-name="Font_20_Style12"><text:span text:style-name="T9">E </text:span></text:span><text:span text:style-name="Font_20_Style14"><text:span text:style-name="T3">REFRIGERANTE. <text:s text:c="10"/>OBS: SEM TELESCOPAMENTO <text:s text:c="3"/>INTEGRAL, COM CORPO <text:s text:c="2"/>FRISADO <text:s text:c="2"/>E REBORDAMENTO ANTICORTANTE DE, NO MÍNIMO, 180" FABRICADO <text:s text:c="7"/>EM</text:span></text:span><text:span text:style-name="Font_20_Style14"><text:span text:style-name="T14"> POLIESTIRENO </text:span></text:span><text:span text:style-name="Font_20_Style14"><text:span text:style-name="T3">ATÓXICO, PESANDO NO MÍNIMO, 2, 2C.R NBR 14865), CAPACIDADE DE 200 ML VALIDADE <text:s text:c="2"/>INDETERMINADA. MARCA TREVO, DE ACORDO COM A ATA DE REGISTROS DE PREÇOS 022/2015</text:span></text:span><text:span text:style-name="Font_20_Style12"><text:span text:style-name="T9">-D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1,82</text:span></text:span></text:p>
          </table:table-cell>
          <table:table-cell table:style-name="Tabela1.A3" office:value-type="string">
            <text:p text:style-name="P42"><text:span text:style-name="Font_20_Style14"><text:span text:style-name="T3">10.920,00</text:span></text:span></text:p>
          </table:table-cell>
          <table:table-cell table:style-name="Tabela1.A3" office:value-type="string">
            <text:p text:style-name="P68"><text:span text:style-name="Font_20_Style14"><text:span text:style-name="T3">0120</text:span></text:span></text:p>
          </table:table-cell>
          <table:table-cell table:style-name="Tabela1.A3" office:value-type="string">
            <text:p text:style-name="P42"><text:span text:style-name="Font_20_Style14"><text:span text:style-name="T3">03/02/16</text:span></text:span></text:p>
          </table:table-cell>
          <table:table-cell table:style-name="Tabela1.A3" office:value-type="string">
            <text:p text:style-name="P44"><text:span text:style-name="Font_20_Style14"><text:span text:style-name="T12">ELOIN</text:span></text:span><text:span text:style-name="Font_20_Style14"><text:span text:style-name="T8"> COMERCIO LTDA-ME</text:span></text:span></text:p>
            <text:p text:style-name="P44"><text:span text:style-name="Font_20_Style14"><text:span text:style-name="T3">CNPJ: 08.949.864/0001-66</text:span></text:span></text:p>
          </table:table-cell>
          <table:table-cell table:style-name="Tabela1.K3" office:value-type="string">
            <text:p text:style-name="P42"><text:span text:style-name="Font_20_Style14"><text:span text:style-name="T3">PREGÃO</text:span></text:span></text:p>
          </table:table-cell>
        </table:table-row>
        <table:table-row table:style-name="Tabela1.13">
          <table:table-cell table:style-name="Tabela1.A3" office:value-type="string">
            <text:p text:style-name="P43"><text:span text:style-name="Font_20_Style14"><text:span text:style-name="T22">11</text:span></text:span></text:p>
          </table:table-cell>
          <table:table-cell table:style-name="Tabela1.A3" office:value-type="string">
            <text:p text:style-name="P54"><text:span text:style-name="Font_20_Style14"><text:span text:style-name="T3">08190.083538/15-</text:span></text:span><text:span text:style-name="Font_20_Style14"><text:span text:style-name="T5">69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55"><text:span text:style-name="Font_20_Style14"><text:span text:style-name="T3">PARTICIPAÇÃO DA SERVIDORA</text:span></text:span><text:span text:style-name="Font_20_Style14"><text:span text:style-name="T14"> SAMARA </text:span></text:span><text:span text:style-name="Font_20_Style14"><text:span text:style-name="T3">BOTELHO</text:span></text:span><text:span text:style-name="Font_20_Style14"><text:span text:style-name="T14"> VAZ</text:span></text:span><text:span text:style-name="Font_20_Style14"><text:span text:style-name="T3"> ALMEIDA, NO CURSO DE 'PÓS-GRADUAÇÃO <text:s text:c="2"/>LATO <text:s text:c="2"/>SENSU EM REVISÃO <text:s text:c="3"/>DE <text:s text:c="2"/>TEXTO: GRAMÁTICA LINGUAGEM, CONSTRUÇÃO RECONSTRUÇÃO DO SIGNIFICADO"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3.375.21</text:span></text:span></text:p>
          </table:table-cell>
          <table:table-cell table:style-name="Tabela1.A3" office:value-type="string">
            <text:p text:style-name="P42"><text:span text:style-name="Font_20_Style14"><text:span text:style-name="T3">3.375,21</text:span></text:span></text:p>
          </table:table-cell>
          <table:table-cell table:style-name="Tabela1.A3" office:value-type="string">
            <text:p text:style-name="P69"><text:span text:style-name="Font_20_Style14"><text:span text:style-name="T3">0123</text:span></text:span></text:p>
          </table:table-cell>
          <table:table-cell table:style-name="Tabela1.A3" office:value-type="string">
            <text:p text:style-name="P42"><text:span text:style-name="Font_20_Style14"><text:span text:style-name="T3">34/02/16</text:span></text:span></text:p>
          </table:table-cell>
          <table:table-cell table:style-name="Tabela1.A3" office:value-type="string">
            <text:p text:style-name="P70"><text:span text:style-name="Font_20_Style14"><text:span text:style-name="T3">CENTRO DE ENSINO</text:span></text:span></text:p>
            <text:p text:style-name="P45"><text:span text:style-name="Font_20_Style14"><text:span text:style-name="T3">UNIFICADO DE BRASÍLIA CEUB</text:span></text:span></text:p>
            <text:p text:style-name="P45"><text:span text:style-name="Font_20_Style14"><text:span text:style-name="T3">CNPJ: 00.059.857/0001-87</text:span></text:span></text:p>
          </table:table-cell>
          <table:table-cell table:style-name="Tabela1.K3" office:value-type="string">
            <text:p text:style-name="P42"><text:span text:style-name="Font_20_Style14"><text:span text:style-name="T3">DISPENSA DE </text:span></text:span><text:span text:style-name="Font_20_Style14"><text:span text:style-name="T5">LICITAÇÃO</text:span></text:span></text:p>
          </table:table-cell>
        </table:table-row>
        <table:table-row table:style-name="Tabela1.15">
          <table:table-cell table:style-name="Tabela1.A3" office:value-type="string">
            <text:p text:style-name="P42"><text:span text:style-name="Font_20_Style14"><text:span text:style-name="T3">12</text:span></text:span></text:p>
          </table:table-cell>
          <table:table-cell table:style-name="Tabela1.A3" office:value-type="string">
            <text:p text:style-name="P44"><text:span text:style-name="Font_20_Style14"><text:span text:style-name="T3">08191.002995/ 2015-40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92"><text:span text:style-name="Font_20_Style14"><text:span text:style-name="T3">PARTICIPAÇÃO DE UMA SERVIDORA N</text:span></text:span><text:span text:style-name="Font_20_Style14"><text:span text:style-name="T6">O</text:span></text:span><text:span text:style-name="Font_20_Style14"><text:span text:style-name="T3"> CURSO "PÓS-GRADUAÇÃO LATO SENSL EM DIREITO ADMINISTRATIVO </text:span></text:span><text:span text:style-name="Font_20_Style14"><text:span text:style-name="T6">E</text:span></text:span><text:span text:style-name="Font_20_Style14"><text:span text:style-name="T3"> GESTÃO PÚBLICA" EM BRASÍLIA/DF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2.356.20</text:span></text:span></text:p>
          </table:table-cell>
          <table:table-cell table:style-name="Tabela1.A3" office:value-type="string">
            <text:p text:style-name="P42"><text:span text:style-name="Font_20_Style14"><text:span text:style-name="T3">2.356,20</text:span></text:span></text:p>
          </table:table-cell>
          <table:table-cell table:style-name="Tabela1.A3" office:value-type="string">
            <text:p text:style-name="P42"><text:span text:style-name="Font_20_Style14"><text:span text:style-name="T3">0125</text:span></text:span></text:p>
          </table:table-cell>
          <table:table-cell table:style-name="Tabela1.A3" office:value-type="string">
            <text:p text:style-name="P42"><text:span text:style-name="Font_20_Style14"><text:span text:style-name="T3">04/02/16</text:span></text:span></text:p>
          </table:table-cell>
          <table:table-cell table:style-name="Tabela1.A3" office:value-type="string">
            <text:p text:style-name="P46"><text:span text:style-name="Font_20_Style14"><text:span text:style-name="T3">INSTITUTO DOS MAGISTRADOS DO DISTRITO FEDERAL</text:span></text:span></text:p>
            <text:p text:style-name="P46"><text:span text:style-name="Font_20_Style14"><text:span text:style-name="T3">CNPJ: 04.224.521/0001-83</text:span></text:span></text:p>
          </table:table-cell>
          <table:table-cell table:style-name="Tabela1.K3" office:value-type="string">
            <text:p text:style-name="P44"><text:span text:style-name="Font_20_Style14"><text:span text:style-name="T3">DISPENSA DE LICITAÇÃO</text:span></text:span></text:p>
          </table:table-cell>
        </table:table-row>
        <table:table-row table:style-name="Tabela1.16">
          <table:table-cell table:style-name="Tabela1.A3" office:value-type="string">
            <text:p text:style-name="P42"><text:span text:style-name="Font_20_Style14"><text:span text:style-name="T3">13</text:span></text:span></text:p>
          </table:table-cell>
          <table:table-cell table:style-name="Tabela1.A3" office:value-type="string">
            <text:p text:style-name="P48"><text:span text:style-name="Font_20_Style14"><text:span text:style-name="T3">08190.084148/15-70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93"><text:span text:style-name="Font_20_Style14"><text:span text:style-name="T3">OS <text:s text:c="4"/>MATERIAIS <text:s text:c="4"/>ABAIXO FORAM ADQUIRIDOS DE ACORDO COM A ATA DE REGISTRO DE PREÇOS 020/2015: FECHADURA TUBULAR, CINZA CHUMBO OU</text:span></text:span><text:span text:style-name="Font_20_Style14"><text:span text:style-name="T14"> CROMADA,</text:span></text:span><text:span text:style-name="Font_20_Style14"><text:span text:style-name="T3"> DE ACORDO COM O PADRÃO INSTALADO <text:s/>NO LOCAL, DA MARCA <text:s text:c="2"/>LOCK.WELL, <text:s text:c="2"/>DOTADA <text:s text:c="2"/>DE 2 (DUAS) CHAVES.</text:span></text:span></text:p>
          </table:table-cell>
          <table:table-cell table:style-name="Tabela1.A3" office:value-type="string">
            <text:p text:style-name="P42"><text:span text:style-name="Font_20_Style14"><text:span text:style-name="T3">2</text:span></text:span></text:p>
          </table:table-cell>
          <table:table-cell table:style-name="Tabela1.A3" office:value-type="string">
            <text:p text:style-name="P42"><text:span text:style-name="Font_20_Style14"><text:span text:style-name="T3">67,40</text:span></text:span></text:p>
          </table:table-cell>
          <table:table-cell table:style-name="Tabela1.A3" office:value-type="string">
            <text:p text:style-name="P42"><text:span text:style-name="Font_20_Style14"><text:span text:style-name="T3">134,98</text:span></text:span></text:p>
          </table:table-cell>
          <table:table-cell table:style-name="Tabela1.A3" office:value-type="string">
            <text:p text:style-name="P42"><text:span text:style-name="Font_20_Style14"><text:span text:style-name="T3">0128</text:span></text:span></text:p>
          </table:table-cell>
          <table:table-cell table:style-name="Tabela1.A3" office:value-type="string">
            <text:p text:style-name="P42"><text:span text:style-name="Font_20_Style14"><text:span text:style-name="T3">05/02/16</text:span></text:span></text:p>
          </table:table-cell>
          <table:table-cell table:style-name="Tabela1.A3" office:value-type="string">
            <text:p text:style-name="P63"><text:span text:style-name="Font_20_Style14"><text:span text:style-name="T3">R&amp;L IND</text:span></text:span><text:span text:style-name="Font_20_Style14"><text:span text:style-name="T6">Ú</text:span></text:span><text:span text:style-name="Font_20_Style14"><text:span text:style-name="T3">STRIA E COMÉRCIO DE ARTIGOS DE DECORAÇÃO</text:span></text:span></text:p>
            <text:p text:style-name="P49"><text:span text:style-name="Font_20_Style14"><text:span text:style-name="T3">CNPJ: 10.302.648/0001-76</text:span></text:span></text:p>
          </table:table-cell>
          <table:table-cell table:style-name="Tabela1.K3" office:value-type="string">
            <text:p text:style-name="P42"><text:span text:style-name="Font_20_Style14"><text:span text:style-name="T3">PREGÃO</text:span></text:span></text:p>
          </table:table-cell>
        </table:table-row>
        <table:table-row table:style-name="Tabela1.17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42"><text:span text:style-name="Font_20_Style14"><text:span text:style-name="T3">2</text:span></text:span></text:p>
          </table:table-cell>
          <table:table-cell table:style-name="Tabela1.A3" office:value-type="string">
            <text:p text:style-name="P90"><text:span text:style-name="Font_20_Style14"><text:span text:style-name="T12">DOBRADIÇA</text:span></text:span><text:span text:style-name="Font_20_Style14"><text:span text:style-name="T8"> DE 3 1/2" X 2 1/4", COR CINZA, MARCA LACKWELL.</text:span></text:span></text:p>
          </table:table-cell>
          <table:table-cell table:style-name="Tabela1.A3" office:value-type="string">
            <text:p text:style-name="P42"><text:span text:style-name="Font_20_Style14"><text:span text:style-name="T3">12</text:span></text:span></text:p>
          </table:table-cell>
          <table:table-cell table:style-name="Tabela1.A3" office:value-type="string">
            <text:p text:style-name="P42"><text:span text:style-name="Font_20_Style14"><text:span text:style-name="T3">3,00</text:span></text:span></text:p>
          </table:table-cell>
          <table:table-cell table:style-name="Tabela1.A3" office:value-type="string">
            <text:p text:style-name="P42"><text:span text:style-name="Font_20_Style14"><text:span text:style-name="T3">36,00</text:span></text:span>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K3" office:value-type="string">
            <text:p text:style-name="P40"/>
          </table:table-cell>
        </table:table-row>
        <text:soft-page-break/>
        <table:table-row table:style-name="Tabela1.18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42"><text:span text:style-name="Font_20_Style14"><text:span text:style-name="T3">3</text:span></text:span></text:p>
          </table:table-cell>
          <table:table-cell table:style-name="Tabela1.A3" office:value-type="string">
            <text:p text:style-name="P91"><text:span text:style-name="Font_20_Style14"><text:span text:style-name="T3">GUIA DE TETO METÁLICA, MEDINDO 3Mj DE COMPRIMENTO, CONFECCIONADA EM AÇO GALVANIZADO, COM PINTURA ELETROSTÁTICA EPÓXI</text:span></text:span><text:span text:style-name="Font_20_Style14"><text:span text:style-name="T14"> POLIÉSTER</text:span></text:span><text:span text:style-name="Font_20_Style14"><text:span text:style-name="T3"> EM DIVERSAS CORES PARA DIVISÓRIA LINHA 35MM. MARCA</text:span></text:span><text:span text:style-name="Font_20_Style14"><text:span text:style-name="T14"> DEVIFORMA.</text:span></text:span></text:p>
          </table:table-cell>
          <table:table-cell table:style-name="Tabela1.A3" office:value-type="string">
            <text:p text:style-name="P42"><text:span text:style-name="Font_20_Style14"><text:span text:style-name="T3">46</text:span></text:span></text:p>
          </table:table-cell>
          <table:table-cell table:style-name="Tabela1.A3" office:value-type="string">
            <text:p text:style-name="P42"><text:span text:style-name="Font_20_Style14"><text:span text:style-name="T3">11,60</text:span></text:span></text:p>
          </table:table-cell>
          <table:table-cell table:style-name="Tabela1.A3" office:value-type="string">
            <text:p text:style-name="P42"><text:span text:style-name="Font_20_Style14"><text:span text:style-name="T3">533,60</text:span></text:span>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K3" office:value-type="string">
            <text:p text:style-name="P40"/>
          </table:table-cell>
        </table:table-row>
        <table:table-row table:style-name="Tabela1.17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39"/>
          </table:table-cell>
          <table:table-cell table:style-name="Tabela1.A3" office:value-type="string">
            <text:p text:style-name="P42"><text:span text:style-name="Font_20_Style14"><text:span text:style-name="T3">4</text:span></text:span></text:p>
          </table:table-cell>
          <table:table-cell table:style-name="Tabela1.A3" office:value-type="string">
            <text:p text:style-name="P90"><text:span text:style-name="Font_20_Style14"><text:span text:style-name="T3">TRAVESSA METÁLICA, MEDINDO 3M DE COMPRIMENTO, CONFECCIONADA EM AÇO GALVANIZADO, COM PINTURA ELETROSTÁTICA EPÓXI</text:span></text:span><text:span text:style-name="Font_20_Style14"><text:span text:style-name="T14"> POLIÉSTER</text:span></text:span><text:span text:style-name="Font_20_Style14"><text:span text:style-name="T3"> EM DIVERSAS CORES PARA DIVISÓRIA LINHA 35 MM, MARCA</text:span></text:span><text:span text:style-name="Font_20_Style14"><text:span text:style-name="T14"> DIVIFORMA.</text:span></text:span></text:p>
          </table:table-cell>
          <table:table-cell table:style-name="Tabela1.A3" office:value-type="string">
            <text:p text:style-name="P42"><text:span text:style-name="Font_20_Style14"><text:span text:style-name="T3">40</text:span></text:span></text:p>
          </table:table-cell>
          <table:table-cell table:style-name="Tabela1.A3" office:value-type="string">
            <text:p text:style-name="P42"><text:span text:style-name="Font_20_Style14"><text:span text:style-name="T3">15,95</text:span></text:span></text:p>
          </table:table-cell>
          <table:table-cell table:style-name="Tabela1.A3" office:value-type="string">
            <text:p text:style-name="P42"><text:span text:style-name="Font_20_Style14"><text:span text:style-name="T3">638,00</text:span></text:span>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K3" office:value-type="string">
            <text:p text:style-name="P40"/>
          </table:table-cell>
        </table:table-row>
        <table:table-row table:style-name="Tabela1.18">
          <table:table-cell table:style-name="Tabela1.A3" office:value-type="string">
            <text:p text:style-name="P42"><text:span text:style-name="Font_20_Style14"><text:span text:style-name="T3">14</text:span></text:span></text:p>
          </table:table-cell>
          <table:table-cell table:style-name="Tabela1.A3" office:value-type="string">
            <text:p text:style-name="P94"><text:span text:style-name="Font_20_Style14"><text:span text:style-name="T3">08190.184346/15-51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100"><text:span text:style-name="Font_20_Style14"><text:span text:style-name="T3">CONTRATAÇÃO <text:s text:c="2"/>DE <text:s text:c="2"/>EMPRESA PARA MINISTRAR <text:s text:c="4"/>O <text:s text:c="4"/>CURSO "DIREITO AMERICANO/COMPARADO EM INGLÊS" PARA UMA TURMA FECHADA DE NO V1ÍNIMO OITO E NO MÁXIMO DOZE MEMBROS, COM AULAS DE 90 MINUTOS UMA VEZ POR SEMANA, NO PERÍODO DE MARÇO A NOVEMBRO DE 2016, COM CARGA HORÁRIA DE 45 HORAS-AULA, A SER REALIZADO NAS DEPENDÊNCIAS DO MPDFT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25.000,00</text:span></text:span></text:p>
          </table:table-cell>
          <table:table-cell table:style-name="Tabela1.A3" office:value-type="string">
            <text:p text:style-name="P42"><text:span text:style-name="Font_20_Style14"><text:span text:style-name="T3">25.000,00</text:span></text:span></text:p>
          </table:table-cell>
          <table:table-cell table:style-name="Tabela1.A3" office:value-type="string">
            <text:p text:style-name="P71"><text:span text:style-name="Font_20_Style14"><text:span text:style-name="T3">0132</text:span></text:span></text:p>
          </table:table-cell>
          <table:table-cell table:style-name="Tabela1.A3" office:value-type="string">
            <text:p text:style-name="P42"><text:span text:style-name="Font_20_Style14"><text:span text:style-name="T3">12/02/16</text:span></text:span></text:p>
          </table:table-cell>
          <table:table-cell table:style-name="Tabela1.A3" office:value-type="string">
            <text:p text:style-name="P38"><text:span text:style-name="Font_20_Style14"><text:span text:style-name="T3">FREDERICK MARIO </text:span></text:span><text:span text:style-name="Font_20_Style14"><text:span text:style-name="T14">MASON</text:span></text:span></text:p>
            <text:p text:style-name="P38"><text:span text:style-name="Font_20_Style14"><text:span text:style-name="T14"><text:s/></text:span></text:span><text:span text:style-name="Font_20_Style14"><text:span text:style-name="T3">CNPJ: 15.813.606/0001-13</text:span></text:span></text:p>
          </table:table-cell>
          <table:table-cell table:style-name="Tabela1.K3" office:value-type="string">
            <text:p text:style-name="P42"><text:span text:style-name="Font_20_Style14"><text:span text:style-name="T3">INEXIGÍVEL</text:span></text:span></text:p>
          </table:table-cell>
        </table:table-row>
        <table:table-row table:style-name="Tabela1.18">
          <table:table-cell table:style-name="Tabela1.A3" office:value-type="string">
            <text:p text:style-name="P42"><text:span text:style-name="Font_20_Style14"><text:span text:style-name="T3">15</text:span></text:span></text:p>
          </table:table-cell>
          <table:table-cell table:style-name="Tabela1.A3" office:value-type="string">
            <text:p text:style-name="P44"><text:span text:style-name="Font_20_Style14"><text:span text:style-name="T3">08190.044824/16-07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93"><text:span text:style-name="Font_20_Style14"><text:span text:style-name="T3">CONTRATAÇÃO DE EMPRESA PARA PRESTAÇÃO DE SERVIÇOS DE MANUTENÇÃO, REFORMA E LIMPEZA DE ÁREAS VERDES, COMPREENDENDO IARDINS INTERNOS E EXTERNOS </text:span></text:span><text:span text:style-name="Font_20_Style14"><text:span text:style-name="T14">JARDINEIRAS,</text:span></text:span><text:span text:style-name="Font_20_Style14"><text:span text:style-name="T3"> VASOS COM PLANTAS ORNAMENTAIS E ÁREAS NÃO URBANIZADAS DO MPDFT, INCLUINDO A CESSÃO DE MÃO-DE-OBRA, FORNECIMENTO DE UNIFORMES, EPIS, MATERIAIS E INSUMOS E O EMPREGO DE FERRAMENTAS E EQUIPAMENTOS NECESSÁRIOS E ADEQUADOS À EXECUÇÃO DOS SERVIÇOS, DE ACORDO COM O CONTRATO VIGENTE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329.121,57</text:span></text:span></text:p>
          </table:table-cell>
          <table:table-cell table:style-name="Tabela1.A3" office:value-type="string">
            <text:p text:style-name="P42"><text:span text:style-name="Font_20_Style14"><text:span text:style-name="T3">329.121.57</text:span></text:span></text:p>
          </table:table-cell>
          <table:table-cell table:style-name="Tabela1.A3" office:value-type="string">
            <text:p text:style-name="P42"><text:span text:style-name="Font_20_Style14"><text:span text:style-name="T3">0137</text:span></text:span></text:p>
          </table:table-cell>
          <table:table-cell table:style-name="Tabela1.A3" office:value-type="string">
            <text:p text:style-name="P42"><text:span text:style-name="Font_20_Style14"><text:span text:style-name="T3">16/02/16</text:span></text:span></text:p>
          </table:table-cell>
          <table:table-cell table:style-name="Tabela1.A3" office:value-type="string">
            <text:p text:style-name="P97"><text:span text:style-name="Font_20_Style14"><text:span text:style-name="T3">UNISERVE COMERCIO E SERVIÇOS TERCEIRIZADOS LTDA.</text:span></text:span></text:p>
            <text:p text:style-name="P97"><text:span text:style-name="Font_20_Style14"><text:span text:style-name="T3">CNPJ: 12.742.245/0001-73</text:span></text:span></text:p>
          </table:table-cell>
          <table:table-cell table:style-name="Tabela1.K3" office:value-type="string">
            <text:p text:style-name="P42"><text:span text:style-name="Font_20_Style14"><text:span text:style-name="T3">PREGÃO</text:span></text:span></text:p>
          </table:table-cell>
        </table:table-row>
        <text:soft-page-break/>
        <table:table-row table:style-name="Tabela1.18">
          <table:table-cell table:style-name="Tabela1.A3" office:value-type="string">
            <text:p text:style-name="P42"><text:span text:style-name="Font_20_Style14"><text:span text:style-name="T3">16</text:span></text:span></text:p>
          </table:table-cell>
          <table:table-cell table:style-name="Tabela1.A3" office:value-type="string">
            <text:p text:style-name="P44"><text:span text:style-name="Font_20_Style14"><text:span text:style-name="T3">08191.006777/16-65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90"><text:span text:style-name="Font_20_Style14"><text:span text:style-name="T3">ASSINATURA ANUAL PARA ATUALIZAÇÃO AUTOMÁTICA DOS ÍNDICES DO SOFTWARE</text:span></text:span><text:span text:style-name="Font_20_Style14"><text:span text:style-name="T14"> ÁBACUS. </text:span></text:span><text:span text:style-name="Font_20_Style14"><text:span text:style-name="T3">DEMAIS ESPECIFICAÇÕES DE ACORDO COM O TERMO DE REFERÊNCIA E PROPOSTA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170,00</text:span></text:span></text:p>
          </table:table-cell>
          <table:table-cell table:style-name="Tabela1.A3" office:value-type="string">
            <text:p text:style-name="P42"><text:span text:style-name="Font_20_Style14"><text:span text:style-name="T3">170,00</text:span></text:span></text:p>
          </table:table-cell>
          <table:table-cell table:style-name="Tabela1.A3" office:value-type="string">
            <text:p text:style-name="P72"><text:span text:style-name="Font_20_Style14"><text:span text:style-name="T3">0138</text:span></text:span></text:p>
          </table:table-cell>
          <table:table-cell table:style-name="Tabela1.A3" office:value-type="string">
            <text:p text:style-name="P42"><text:span text:style-name="Font_20_Style14"><text:span text:style-name="T3">16/02/16</text:span></text:span></text:p>
          </table:table-cell>
          <table:table-cell table:style-name="Tabela1.A3" office:value-type="string">
            <text:p text:style-name="P96"><text:span text:style-name="Font_20_Style14"><text:span text:style-name="T3">LISANIAG. XAVIER-ME CNPJ: 13.433.599/0001-07</text:span></text:span></text:p>
          </table:table-cell>
          <table:table-cell table:style-name="Tabela1.K3" office:value-type="string">
            <text:p text:style-name="P96"><text:span text:style-name="Font_20_Style14"><text:span text:style-name="T3">DISPENSA DE LICITAÇÃO</text:span></text:span></text:p>
          </table:table-cell>
        </table:table-row>
        <table:table-row table:style-name="Tabela1.18">
          <table:table-cell table:style-name="Tabela1.A3" office:value-type="string">
            <text:p text:style-name="P42"><text:span text:style-name="Font_20_Style14"><text:span text:style-name="T3">17</text:span></text:span></text:p>
          </table:table-cell>
          <table:table-cell table:style-name="Tabela1.A3" office:value-type="string">
            <text:p text:style-name="P44"><text:span text:style-name="Font_20_Style14"><text:span text:style-name="T3">08190.047902/15-36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90"><text:span text:style-name="Font_20_Style14"><text:span text:style-name="T3">PARTICIPAÇÃO DE UM SERVIDOR NO CURSO DE PÓS-GRADUAÇÃO LATO SENSU "DIREITO PÚBLICO" MINISTRADO NA MODALIDADE A DISTÂNCIA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534,68</text:span></text:span></text:p>
          </table:table-cell>
          <table:table-cell table:style-name="Tabela1.A3" office:value-type="string">
            <text:p text:style-name="P42"><text:span text:style-name="Font_20_Style14"><text:span text:style-name="T3">534,68</text:span></text:span></text:p>
          </table:table-cell>
          <table:table-cell table:style-name="Tabela1.A3" office:value-type="string">
            <text:p text:style-name="P71"><text:span text:style-name="Font_20_Style14"><text:span text:style-name="T3">0139</text:span></text:span></text:p>
          </table:table-cell>
          <table:table-cell table:style-name="Tabela1.A3" office:value-type="string">
            <text:p text:style-name="P42"><text:span text:style-name="Font_20_Style14"><text:span text:style-name="T3">16/02/16</text:span></text:span></text:p>
          </table:table-cell>
          <table:table-cell table:style-name="Tabela1.A3" office:value-type="string">
            <text:p text:style-name="P44"><text:span text:style-name="Font_20_Style14"><text:span text:style-name="T12">DAMÁSIO</text:span></text:span><text:span text:style-name="Font_20_Style14"><text:span text:style-name="T8"> EDUCACIONAL</text:span></text:span></text:p>
            <text:p text:style-name="P44"><text:span text:style-name="Font_20_Style14"><text:span text:style-name="T3">S.A.</text:span></text:span></text:p>
            <text:p text:style-name="P44"><text:span text:style-name="Font_20_Style14"><text:span text:style-name="T3">CNPJ: 07.912.676/0001-09</text:span></text:span></text:p>
          </table:table-cell>
          <table:table-cell table:style-name="Tabela1.K3" office:value-type="string">
            <text:p text:style-name="P103"><text:span text:style-name="Font_20_Style14"><text:span text:style-name="T3">DISPENSA DE LICITAÇÃO</text:span></text:span></text:p>
          </table:table-cell>
        </table:table-row>
        <table:table-row table:style-name="Tabela1.24">
          <table:table-cell table:style-name="Tabela1.A3" office:value-type="string">
            <text:p text:style-name="P42"><text:span text:style-name="Font_20_Style14"><text:span text:style-name="T3">18</text:span></text:span></text:p>
          </table:table-cell>
          <table:table-cell table:style-name="Tabela1.A3" office:value-type="string">
            <text:p text:style-name="P44"><text:span text:style-name="Font_20_Style14"><text:span text:style-name="T3">08191.006198/ 2016-12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91"><text:span text:style-name="Font_20_Style14"><text:span text:style-name="T3">CONTRATAÇÃO DE EMPRESA DE SEGURANÇA PRIVADA ESPECIALIZADA MA PRESTAÇÃO DO SERVIÇO DE VIGILÂNCIA ARMADA E DESARMADA MO ÂMBITO DO MPDFT, DE ACORDO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5oo.ono.oo</text:span></text:span></text:p>
          </table:table-cell>
          <table:table-cell table:style-name="Tabela1.A3" office:value-type="string">
            <text:p text:style-name="P42"><text:span text:style-name="Font_20_Style14"><text:span text:style-name="T3">500.000.00</text:span></text:span></text:p>
          </table:table-cell>
          <table:table-cell table:style-name="Tabela1.A3" office:value-type="string">
            <text:p text:style-name="P73"><text:span text:style-name="Font_20_Style14"><text:span text:style-name="T3">0141</text:span></text:span></text:p>
          </table:table-cell>
          <table:table-cell table:style-name="Tabela1.A3" office:value-type="string">
            <text:p text:style-name="P42"><text:span text:style-name="Font_20_Style14"><text:span text:style-name="T3">17/2/16</text:span></text:span></text:p>
          </table:table-cell>
          <table:table-cell table:style-name="Tabela1.A3" office:value-type="string">
            <text:p text:style-name="P97"><text:span text:style-name="Font_20_Style14"><text:span text:style-name="T3">AGROSERVICE SEGURANÇA LTDA.</text:span></text:span></text:p>
            <text:p text:style-name="P97"><text:span text:style-name="Font_20_Style14"><text:span text:style-name="T3">CNPJ: 03.602.646/0001-37</text:span></text:span></text:p>
          </table:table-cell>
          <table:table-cell table:style-name="Tabela1.K3" office:value-type="string">
            <text:p text:style-name="P75"><text:span text:style-name="Font_20_Style14"><text:span text:style-name="T3">PREGÃO</text:span></text:span></text:p>
          </table:table-cell>
        </table:table-row>
        <table:table-row table:style-name="Tabela1.25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107"><text:span text:style-name="Font_20_Style14"><text:span text:style-name="T12">CONTRATAÇÃO DE EMPRESA DE SEGURANÇA PRIVADA</text:span></text:span><text:span text:style-name="Font_20_Style14"><text:span text:style-name="T8"> ESPECIALIZADA </text:span></text:span><text:span text:style-name="Font_20_Style14"><text:span text:style-name="T12">NA PRESTAÇÃO DO SERVIÇO DE VIGILÂNCIA ARMADA E DESARMADA NO ÂMBITO DO MPDFT, DE ACORDC COM O CONTRATO VIGENTE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500.000,00</text:span></text:span></text:p>
          </table:table-cell>
          <table:table-cell table:style-name="Tabela1.A3" office:value-type="string">
            <text:p text:style-name="P42"><text:span text:style-name="Font_20_Style14"><text:span text:style-name="T3">500.000,00</text:span></text:span></text:p>
          </table:table-cell>
          <table:table-cell table:style-name="Tabela1.A3" office:value-type="string">
            <text:p text:style-name="P42"><text:span text:style-name="Font_20_Style14"><text:span text:style-name="T3">0143</text:span></text:span></text:p>
          </table:table-cell>
          <table:table-cell table:style-name="Tabela1.A3" office:value-type="string">
            <text:p text:style-name="P42"><text:span text:style-name="Font_20_Style14"><text:span text:style-name="T3">17/2/16</text:span></text:span></text:p>
          </table:table-cell>
          <table:table-cell table:style-name="Tabela1.A3" office:value-type="string">
            <text:p text:style-name="P46"><text:span text:style-name="Font_20_Style14"><text:span text:style-name="T12">AGROSERVICE SEGURANÇA LTDA.</text:span></text:span></text:p>
            <text:p text:style-name="P46"><text:span text:style-name="Font_20_Style14"><text:span text:style-name="T12">CNPJ:</text:span></text:span><text:span text:style-name="Font_20_Style14"><text:span text:style-name="T8"> 03.602.646/0001-3737</text:span></text:span></text:p>
          </table:table-cell>
          <table:table-cell table:style-name="Tabela1.K3" office:value-type="string">
            <text:p text:style-name="P15"/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99"><text:span text:style-name="Font_20_Style14"><text:span text:style-name="T12">CONTRATAÇÃO DE EMPRESA DE SEGURANÇA PRIVADA ESPECIALIZADA NA PRESTAÇÃO DO SERVIÇO DE VIGILÂNCIA ARMADA E DESARMADA NO ÂMBITO DO MPDFT, DE ACORDO COM O CONTRATO VIGENTE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1.000.000.00</text:span></text:span></text:p>
          </table:table-cell>
          <table:table-cell table:style-name="Tabela1.A3" office:value-type="string">
            <text:p text:style-name="P42"><text:span text:style-name="Font_20_Style14"><text:span text:style-name="T3">1.000.000,00</text:span></text:span></text:p>
          </table:table-cell>
          <table:table-cell table:style-name="Tabela1.A3" office:value-type="string">
            <text:p text:style-name="P42"><text:span text:style-name="Font_20_Style14"><text:span text:style-name="T3">0144</text:span></text:span></text:p>
          </table:table-cell>
          <table:table-cell table:style-name="Tabela1.A3" office:value-type="string">
            <text:p text:style-name="P42"><text:span text:style-name="Font_20_Style14"><text:span text:style-name="T3">17/2/16</text:span></text:span></text:p>
          </table:table-cell>
          <table:table-cell table:style-name="Tabela1.A3" office:value-type="string">
            <text:p text:style-name="P46"><text:span text:style-name="Font_20_Style14"><text:span text:style-name="T12">AGROSERVICE SEGURANÇA LTDA.</text:span></text:span></text:p>
            <text:p text:style-name="P46"><text:span text:style-name="Font_20_Style14"><text:span text:style-name="T12">CNPJ:</text:span></text:span><text:span text:style-name="Font_20_Style14"><text:span text:style-name="T8"> 03.602.646/0001-37</text:span></text:span></text:p>
          </table:table-cell>
          <table:table-cell table:style-name="Tabela1.K3" office:value-type="string">
            <text:p text:style-name="P15"/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99"><text:span text:style-name="Font_20_Style14"><text:span text:style-name="T12">CONTRATAÇÃO DE EMPRESA DE SEGURANÇA PRIVADA ESPECIALIZADA NA PRESTAÇÃO DO SERVIÇO DE VIGILÂNCIA ARMADA E DESARMADA NO ÂMBITO DO MPDFT, DE ACORDO COM O CONTRATO VIGENTE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5"><text:span text:style-name="T3">9.799</text:span></text:span><text:span text:style-name="Font_20_Style14"><text:span text:style-name="T3">.257.06</text:span></text:span></text:p>
          </table:table-cell>
          <table:table-cell table:style-name="Tabela1.A3" office:value-type="string">
            <text:p text:style-name="P42"><text:span text:style-name="Font_20_Style14"><text:span text:style-name="T3">9.799.257,06</text:span></text:span></text:p>
          </table:table-cell>
          <table:table-cell table:style-name="Tabela1.A3" office:value-type="string">
            <text:p text:style-name="P42"><text:span text:style-name="Font_20_Style14"><text:span text:style-name="T3">0145</text:span></text:span></text:p>
          </table:table-cell>
          <table:table-cell table:style-name="Tabela1.A3" office:value-type="string">
            <text:p text:style-name="P42"><text:span text:style-name="Font_20_Style14"><text:span text:style-name="T3">17/2/16</text:span></text:span></text:p>
          </table:table-cell>
          <table:table-cell table:style-name="Tabela1.A3" office:value-type="string">
            <text:p text:style-name="P46"><text:span text:style-name="Font_20_Style14"><text:span text:style-name="T12">AGROSERVICE SEGURANÇA LTDA.</text:span></text:span></text:p>
            <text:p text:style-name="P46"><text:span text:style-name="Font_20_Style14"><text:span text:style-name="T12">CNPJ:</text:span></text:span><text:span text:style-name="Font_20_Style14"><text:span text:style-name="T8"> 03.602.646/0001-37</text:span></text:span></text:p>
          </table:table-cell>
          <table:table-cell table:style-name="Tabela1.K3" office:value-type="string">
            <text:p text:style-name="P15"/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107"><text:span text:style-name="Font_20_Style14"><text:span text:style-name="T12">CONTRATAÇÃO DE EMPRESA DE SEGURANÇA PRIVADA</text:span></text:span><text:span text:style-name="Font_20_Style14"><text:span text:style-name="T8"> ESPECIALIZADA </text:span></text:span><text:span text:style-name="Font_20_Style14"><text:span text:style-name="T12">NA PRESTAÇÃO DO SERVIÇO DE VIGILÂNCIA ARMADA E DESARMADA NO ÂMBITO DO MPDFT, DE ACORDC COM O CONTRATO VIGENTE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500.000,00</text:span></text:span></text:p>
          </table:table-cell>
          <table:table-cell table:style-name="Tabela1.A3" office:value-type="string">
            <text:p text:style-name="P42"><text:span text:style-name="Font_20_Style14"><text:span text:style-name="T3">500.000,00</text:span></text:span></text:p>
          </table:table-cell>
          <table:table-cell table:style-name="Tabela1.A3" office:value-type="string">
            <text:p text:style-name="P42"><text:span text:style-name="Font_20_Style14"><text:span text:style-name="T3">0143</text:span></text:span></text:p>
          </table:table-cell>
          <table:table-cell table:style-name="Tabela1.A3" office:value-type="string">
            <text:p text:style-name="P42"><text:span text:style-name="Font_20_Style14"><text:span text:style-name="T3">17/2/16</text:span></text:span></text:p>
          </table:table-cell>
          <table:table-cell table:style-name="Tabela1.A3" office:value-type="string">
            <text:p text:style-name="P46"><text:span text:style-name="Font_20_Style14"><text:span text:style-name="T12">AGROSERVICE SEGURANÇA LTDA.</text:span></text:span></text:p>
            <text:p text:style-name="P46"><text:span text:style-name="Font_20_Style14"><text:span text:style-name="T12">CNPJ:</text:span></text:span><text:span text:style-name="Font_20_Style14"><text:span text:style-name="T8"> 03.602.646/0001-3737</text:span></text:span></text:p>
          </table:table-cell>
          <table:table-cell table:style-name="Tabela1.K3" office:value-type="string">
            <text:p text:style-name="P15"/>
          </table:table-cell>
        </table:table-row>
        <text:soft-page-break/>
        <table:table-row table:style-name="Tabela1.26">
          <table:table-cell table:style-name="Tabela1.A3" office:value-type="string">
            <text:p text:style-name="P42"><text:span text:style-name="Font_20_Style14"><text:span text:style-name="T3">19</text:span></text:span></text:p>
          </table:table-cell>
          <table:table-cell table:style-name="Tabela1.A3" office:value-type="string">
            <text:p text:style-name="P58"><text:span text:style-name="Font_20_Style14"><text:span text:style-name="T3">08191.004313/ 2016-14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99"><text:span text:style-name="Font_20_Style14"><text:span text:style-name="T12">CONTRATAÇÃO DE EMPRESA </text:span></text:span><text:span text:style-name="Font_20_Style14"><text:span text:style-name="T8">ESPECIALIZADA</text:span></text:span><text:span text:style-name="Font_20_Style14"><text:span text:style-name="T12"> EM TELECOMUNICAÇÕES PARA. PRESTAÇÃO DE SERVIÇO MÓVEL ESPECIALIZADO (SME), QUE UTILIZA</text:span></text:span><text:span text:style-name="Font_20_Style14"><text:span text:style-name="T8"> 0 </text:span></text:span><text:span text:style-name="Font_20_Style14"><text:span text:style-name="T12">SISTEMA DE RÁDIO COMUNICAÇÃO TRUNKING DIGITAL DE ALTA CAPACIDADE, BASEADO NA TECNOLOGIA 1DEN</text:span></text:span><text:span text:style-name="Font_20_Style14"><text:span text:style-name="T18"> (INTEGRATED DISPATCH ENHANCED NETWORK-REDE DIGITAL</text:span></text:span><text:span text:style-name="Font_20_Style14"><text:span text:style-name="T12"> DE INTEGRAÇÃO AVANÇADA) QUE PERMITE UTILIZAR RECURSOS DE RÁDIO DIGITAL E TELEFONIA MÓVEL DIGITAL NUMA MESMA REDE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31.574,83</text:span></text:span></text:p>
          </table:table-cell>
          <table:table-cell table:style-name="Tabela1.A3" office:value-type="string">
            <text:p text:style-name="P42"><text:span text:style-name="Font_20_Style14"><text:span text:style-name="T3">31.574,83</text:span></text:span></text:p>
          </table:table-cell>
          <table:table-cell table:style-name="Tabela1.A3" office:value-type="string">
            <text:p text:style-name="P72"><text:span text:style-name="Font_20_Style14"><text:span text:style-name="T3">0146</text:span></text:span></text:p>
          </table:table-cell>
          <table:table-cell table:style-name="Tabela1.A3" office:value-type="string">
            <text:p text:style-name="P42"><text:span text:style-name="Font_20_Style14"><text:span text:style-name="T3">17/02/16</text:span></text:span></text:p>
          </table:table-cell>
          <table:table-cell table:style-name="Tabela1.A3" office:value-type="string">
            <text:p text:style-name="P48"><text:span text:style-name="Font_20_Style14"><text:span text:style-name="T12">NEXTEL TELECOMUNICAÇÕES</text:span></text:span></text:p>
            <text:p text:style-name="P49"><text:span text:style-name="Font_20_Style14"><text:span text:style-name="T12">LTDA.</text:span></text:span></text:p>
            <text:p text:style-name="P49"><text:span text:style-name="Font_20_Style14"><text:span text:style-name="T12">CNPJ:</text:span></text:span><text:span text:style-name="Font_20_Style14"><text:span text:style-name="T8"> 66.970.229/0001-67</text:span></text:span></text:p>
          </table:table-cell>
          <table:table-cell table:style-name="Tabela1.K3" office:value-type="string">
            <text:p text:style-name="P42"><text:span text:style-name="Font_20_Style14"><text:span text:style-name="T12">INEXIGÍVEL</text:span></text:span></text:p>
          </table:table-cell>
        </table:table-row>
        <table:table-row table:style-name="Tabela1.30">
          <table:table-cell table:style-name="Tabela1.A3" office:value-type="string">
            <text:p text:style-name="P42"><text:span text:style-name="Font_20_Style14"><text:span text:style-name="T3">20</text:span></text:span></text:p>
          </table:table-cell>
          <table:table-cell table:style-name="Tabela1.A3" office:value-type="string">
            <text:p text:style-name="P44"><text:span text:style-name="Font_20_Style14"><text:span text:style-name="T3">08191.055747/ 2015-00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95"><text:span text:style-name="Font_20_Style14"><text:span text:style-name="T12">SUPORTE DE TV MARCA: SUMAY MODELO: SM-SPMA</text:span></text:span><text:span text:style-name="Font_20_Style14"><text:span text:style-name="T8"> 32-60.</text:span></text:span></text:p>
          </table:table-cell>
          <table:table-cell table:style-name="Tabela1.A3" office:value-type="string">
            <text:p text:style-name="P42"><text:span text:style-name="Font_20_Style14"><text:span text:style-name="T3">5</text:span></text:span></text:p>
          </table:table-cell>
          <table:table-cell table:style-name="Tabela1.A3" office:value-type="string">
            <text:p text:style-name="P42"><text:span text:style-name="Font_20_Style14"><text:span text:style-name="T3">220,00</text:span></text:span></text:p>
          </table:table-cell>
          <table:table-cell table:style-name="Tabela1.A3" office:value-type="string">
            <text:p text:style-name="P42"><text:span text:style-name="Font_20_Style14"><text:span text:style-name="T3">1.100,00</text:span></text:span></text:p>
          </table:table-cell>
          <table:table-cell table:style-name="Tabela1.A3" office:value-type="string">
            <text:p text:style-name="P69"><text:span text:style-name="Font_20_Style14"><text:span text:style-name="T3">0151</text:span></text:span></text:p>
          </table:table-cell>
          <table:table-cell table:style-name="Tabela1.A3" office:value-type="string">
            <text:p text:style-name="P42"><text:span text:style-name="Font_20_Style14"><text:span text:style-name="T3">18/02/16</text:span></text:span></text:p>
          </table:table-cell>
          <table:table-cell table:style-name="Tabela1.A3" office:value-type="string">
            <text:p text:style-name="P37"><text:span text:style-name="Font_20_Style14"><text:span text:style-name="T12">SNDR COMERCIO DE PRODUTOS E ACESSÓRIOS CNPJ:</text:span></text:span><text:span text:style-name="Font_20_Style14"><text:span text:style-name="T8"> 11.240.263/0001-94</text:span></text:span></text:p>
          </table:table-cell>
          <table:table-cell table:style-name="Tabela1.K3" office:value-type="string">
            <text:p text:style-name="P44"><text:span text:style-name="Font_20_Style14"><text:span text:style-name="T12">DISPENSA DE LICITAÇÃO</text:span></text:span></text:p>
          </table:table-cell>
        </table:table-row>
        <table:table-row table:style-name="Tabela1.30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6"><text:span text:style-name="Font_20_Style14"><text:span text:style-name="T3">1</text:span></text:span></text:p>
          </table:table-cell>
          <table:table-cell table:style-name="Tabela1.A3" office:value-type="string">
            <text:p text:style-name="P92"><text:span text:style-name="Font_20_Style14"><text:span text:style-name="T3">SUPORTE DE TV DE TETO A05V4 MARCA</text:span></text:span><text:span text:style-name="Font_20_Style14"><text:span text:style-name="T14"> ELG.</text:span></text:span><text:span text:style-name="Font_20_Style14"><text:span text:style-name="T3"> CAPACIDADE MÁXIM/ 45KG.</text:span></text:span></text:p>
          </table:table-cell>
          <table:table-cell table:style-name="Tabela1.A3" office:value-type="string">
            <text:p text:style-name="P42"><text:span text:style-name="Font_20_Style14"><text:span text:style-name="T3">5</text:span></text:span></text:p>
          </table:table-cell>
          <table:table-cell table:style-name="Tabela1.A3" office:value-type="string">
            <text:p text:style-name="P42"><text:span text:style-name="Font_20_Style14"><text:span text:style-name="T3">399.00</text:span></text:span></text:p>
          </table:table-cell>
          <table:table-cell table:style-name="Tabela1.A3" office:value-type="string">
            <text:p text:style-name="P42"><text:span text:style-name="Font_20_Style14"><text:span text:style-name="T3">1.995,00</text:span></text:span></text:p>
          </table:table-cell>
          <table:table-cell table:style-name="Tabela1.A3" office:value-type="string">
            <text:p text:style-name="P42"><text:span text:style-name="Font_20_Style14"><text:span text:style-name="T3">0152</text:span></text:span></text:p>
          </table:table-cell>
          <table:table-cell table:style-name="Tabela1.A3" office:value-type="string">
            <text:p text:style-name="P42"><text:span text:style-name="Font_20_Style14"><text:span text:style-name="T3">18/02/1í</text:span></text:span></text:p>
          </table:table-cell>
          <table:table-cell table:style-name="Tabela1.A3" office:value-type="string">
            <text:p text:style-name="P49"><text:span text:style-name="Font_20_Style14"><text:span text:style-name="T3">A V DE SOUZA COMERCIO DE PECAS E ACESSÓRIOS LTDA.</text:span></text:span></text:p>
            <text:p text:style-name="P49"><text:span text:style-name="Font_20_Style14"><text:span text:style-name="T3">CNPJ: 14111283 0001-53</text:span></text:span></text:p>
          </table:table-cell>
          <table:table-cell table:style-name="Tabela1.K3" office:value-type="string">
            <text:p text:style-name="P15"/>
          </table:table-cell>
        </table:table-row>
        <table:table-row table:style-name="Tabela1.30">
          <table:table-cell table:style-name="Tabela1.A3" office:value-type="string">
            <text:p text:style-name="P42"><text:span text:style-name="Font_20_Style14"><text:span text:style-name="T3">21</text:span></text:span></text:p>
          </table:table-cell>
          <table:table-cell table:style-name="Tabela1.A3" office:value-type="string">
            <text:p text:style-name="P44"><text:span text:style-name="Font_20_Style14"><text:span text:style-name="T3">08190.084201/15-51</text:span></text:span></text:p>
          </table:table-cell>
          <table:table-cell table:style-name="Tabela1.A3" office:value-type="string">
            <text:p text:style-name="P77"><text:span text:style-name="Font_20_Style14"><text:span text:style-name="T3">01</text:span></text:span></text:p>
          </table:table-cell>
          <table:table-cell table:style-name="Tabela1.A3" office:value-type="string">
            <text:p text:style-name="P89"><text:span text:style-name="Font_20_Style14"><text:span text:style-name="T3">OS SERVIÇOS DE LAVANDERIA ABAIXC FORAM REALIZADOS DE ACORDO COM A ATA DE REGISTRO DE PREÇOS 005/2015:</text:span></text:span></text:p>
            <text:p text:style-name="P90"><text:span text:style-name="Font_20_Style14"><text:span text:style-name="T3">LAVAGEM DE 03 (TRÊS) TOALHAS DE MESA RETANGULAR, EM GORGURÀO MMEDINDO 5.80M X 2,70M, PRETA BRANCA E VERDE.</text:span></text:span></text:p>
          </table:table-cell>
          <table:table-cell table:style-name="Tabela1.A3" office:value-type="string">
            <text:p text:style-name="P42"><text:span text:style-name="Font_20_Style14"><text:span text:style-name="T3">03</text:span></text:span></text:p>
          </table:table-cell>
          <table:table-cell table:style-name="Tabela1.A3" office:value-type="string">
            <text:p text:style-name="P42"><text:span text:style-name="Font_20_Style14"><text:span text:style-name="T3">10,95</text:span></text:span></text:p>
          </table:table-cell>
          <table:table-cell table:style-name="Tabela1.A3" office:value-type="string">
            <text:p text:style-name="P78"><text:span text:style-name="Font_20_Style14"><text:span text:style-name="T3">32.85</text:span></text:span></text:p>
          </table:table-cell>
          <table:table-cell table:style-name="Tabela1.A3" office:value-type="string">
            <text:p text:style-name="P42"><text:span text:style-name="Font_20_Style14"><text:span text:style-name="T3">0153</text:span></text:span></text:p>
          </table:table-cell>
          <table:table-cell table:style-name="Tabela1.A3" office:value-type="string">
            <text:p text:style-name="P42"><text:span text:style-name="Font_20_Style14"><text:span text:style-name="T3">18/02/lí</text:span></text:span></text:p>
          </table:table-cell>
          <table:table-cell table:style-name="Tabela1.A3" office:value-type="string">
            <text:p text:style-name="P44"><text:span text:style-name="Font_20_Style14"><text:span text:style-name="T3">LAVANDERIA PADRÃO</text:span></text:span></text:p>
            <text:p text:style-name="P46"><text:span text:style-name="Font_20_Style14"><text:span text:style-name="T12">EIRELI</text:span></text:span><text:span text:style-name="Font_20_Style14"><text:span text:style-name="T8"> - EPP </text:span></text:span></text:p>
            <text:p text:style-name="P46"><text:span text:style-name="Font_20_Style14"><text:span text:style-name="T8">CNPJ: 02.452.824/0001-28</text:span></text:span></text:p>
          </table:table-cell>
          <table:table-cell table:style-name="Tabela1.K3" office:value-type="string">
            <text:p text:style-name="P42"><text:span text:style-name="Font_20_Style14"><text:span text:style-name="T3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80"><text:span text:style-name="Font_20_Style14"><text:span text:style-name="T3">02</text:span></text:span></text:p>
          </table:table-cell>
          <table:table-cell table:style-name="Tabela1.A3" office:value-type="string">
            <text:p text:style-name="P90"><text:span text:style-name="Font_20_Style14"><text:span text:style-name="T3">LAVAGEM DE 01 (UMA) TOALHA DE MESA, EM TECIDO</text:span></text:span><text:span text:style-name="Font_20_Style14"><text:span text:style-name="T14"> BROCADO</text:span></text:span><text:span text:style-name="Font_20_Style14"><text:span text:style-name="T3"> CREME COM DOURADO, RETANGULAR MEDINDO 4.10M DE COMPRIMENTO X 1.40M DE LARGURA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8,94</text:span></text:span></text:p>
          </table:table-cell>
          <table:table-cell table:style-name="Tabela1.A3" office:value-type="string">
            <text:p text:style-name="P81"><text:span text:style-name="Font_20_Style14"><text:span text:style-name="T3">8,94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34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7"><text:span text:style-name="Font_20_Style14"><text:span text:style-name="T3">03</text:span></text:span></text:p>
          </table:table-cell>
          <table:table-cell table:style-name="Tabela1.A3" office:value-type="string">
            <text:p text:style-name="P91"><text:span text:style-name="Font_20_Style14"><text:span text:style-name="T3">LAVAGEM DE 01 (UMA) TOALHA DE MESA EM TECIDO</text:span></text:span><text:span text:style-name="Font_20_Style14"><text:span text:style-name="T14"> BROCADO</text:span></text:span><text:span text:style-name="Font_20_Style14"><text:span text:style-name="T3"> CREME COM DOURADO. RETANGULAR MEDINDO 2.00M DE COMPRIMENTO X 1.40M DE LARGURA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7.46</text:span></text:span></text:p>
          </table:table-cell>
          <table:table-cell table:style-name="Tabela1.A3" office:value-type="string">
            <text:p text:style-name="P81"><text:span text:style-name="Font_20_Style14"><text:span text:style-name="T3">7,46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ext:soft-page-break/>
        <table:table-row table:style-name="Tabela1.35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7"><text:span text:style-name="Font_20_Style14"><text:span text:style-name="T3">04</text:span></text:span></text:p>
          </table:table-cell>
          <table:table-cell table:style-name="Tabela1.A3" office:value-type="string">
            <text:p text:style-name="P90"><text:span text:style-name="Font_20_Style14"><text:span text:style-name="T3">LAVAGEM DE 01 (UMA) TOALHA DE MESA RETANGULAR, EM FIBRA DE COCO, MEDINDO 5.90M X 1.40M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10,95</text:span></text:span></text:p>
          </table:table-cell>
          <table:table-cell table:style-name="Tabela1.A3" office:value-type="string">
            <text:p text:style-name="P70"><text:span text:style-name="Font_20_Style14"><text:span text:style-name="T3">10,95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3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77"><text:span text:style-name="Font_20_Style14"><text:span text:style-name="T3">05</text:span></text:span></text:p>
          </table:table-cell>
          <table:table-cell table:style-name="Tabela1.A3" office:value-type="string">
            <text:p text:style-name="P90"><text:span text:style-name="Font_20_Style14"><text:span text:style-name="T3">LAVAGEM DE 02 (DUAS) TOALHAS EM </text:span></text:span><text:span text:style-name="Font_20_Style16"><text:span text:style-name="T9">rECIDO</text:span></text:span><text:span text:style-name="Font_20_Style16"><text:span text:style-name="T15"> </text:span></text:span><text:span text:style-name="Font_20_Style14"><text:span text:style-name="T14">BROCADO ADAMASCADO </text:span></text:span><text:span text:style-name="Font_20_Style14"><text:span text:style-name="T3">REDONDA, MEDINDO 4.00M DE DIÂMETRO.</text:span></text:span></text:p>
          </table:table-cell>
          <table:table-cell table:style-name="Tabela1.A3" office:value-type="string">
            <text:p text:style-name="P42"><text:span text:style-name="Font_20_Style14"><text:span text:style-name="T3">2</text:span></text:span></text:p>
          </table:table-cell>
          <table:table-cell table:style-name="Tabela1.A3" office:value-type="string">
            <text:p text:style-name="P42"><text:span text:style-name="Font_20_Style14"><text:span text:style-name="T3">9,98</text:span></text:span></text:p>
          </table:table-cell>
          <table:table-cell table:style-name="Tabela1.A3" office:value-type="string">
            <text:p text:style-name="P42"><text:span text:style-name="Font_20_Style14"><text:span text:style-name="T3">19,96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3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82"><text:span text:style-name="Font_20_Style14"><text:span text:style-name="T3">06</text:span></text:span></text:p>
          </table:table-cell>
          <table:table-cell table:style-name="Tabela1.A3" office:value-type="string">
            <text:p text:style-name="P95"><text:span text:style-name="Font_20_Style14"><text:span text:style-name="T3">LAVAGEM <text:s text:c="4"/>DE <text:s text:c="4"/>01 <text:s text:c="4"/>(UM) TAPETE RETANGULAR COM FRANJAS, ESTILO DRIENTAL, COMPOSIÇÃO DA BASE 100°/&lt; ALGODÃO, <text:s text:c="3"/>COMPOSIÇÃO <text:s text:c="3"/>35% EM ACRÍLICO <text:s text:c="3"/>E <text:s text:c="3"/>65% POL1PROPILENO MEDINDO 2,30 M X 1.60M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34,00</text:span></text:span></text:p>
          </table:table-cell>
          <table:table-cell table:style-name="Tabela1.A3" office:value-type="string">
            <text:p text:style-name="P42"><text:span text:style-name="Font_20_Style14"><text:span text:style-name="T3">34,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82"><text:span text:style-name="Font_20_Style14"><text:span text:style-name="T3">07</text:span></text:span></text:p>
          </table:table-cell>
          <table:table-cell table:style-name="Tabela1.A3" office:value-type="string">
            <text:p text:style-name="P56"><text:span text:style-name="Font_20_Style14"><text:span text:style-name="T3">.AVAGEM <text:s text:c="4"/>DE <text:s text:c="4"/>01 <text:s text:c="4"/>(UM) TAPETE RETANGULAR COM FRANJAS, EST1LC ORIENTAL, COMPOSIÇÃO DA BASE 100°/ ALGODÃO, <text:s text:c="3"/>COMPOSIÇÃO <text:s text:c="3"/>35% EIV ACRÍLICO <text:s text:c="3"/>E <text:s text:c="3"/>65% POLIPROPILENO MEDINDO 3,00M X 2,00M.</text:span></text:span></text:p>
          </table:table-cell>
          <table:table-cell table:style-name="Tabela1.A3" office:value-type="string">
            <text:p text:style-name="P42"><text:span text:style-name="Font_20_Style14"><text:span text:style-name="T3">I</text:span></text:span></text:p>
          </table:table-cell>
          <table:table-cell table:style-name="Tabela1.A3" office:value-type="string">
            <text:p text:style-name="P42"><text:span text:style-name="Font_20_Style14"><text:span text:style-name="T3">40,00</text:span></text:span></text:p>
          </table:table-cell>
          <table:table-cell table:style-name="Tabela1.A3" office:value-type="string">
            <text:p text:style-name="P42"><text:span text:style-name="Font_20_Style14"><text:span text:style-name="T3">40,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06"><text:span text:style-name="Font_20_Style14"><text:span text:style-name="T3">08</text:span></text:span></text:p>
          </table:table-cell>
          <table:table-cell table:style-name="Tabela1.A3" office:value-type="string">
            <text:p text:style-name="P95"><text:span text:style-name="Font_20_Style14"><text:span text:style-name="T3">LAVAGEM <text:s text:c="2"/>DE <text:s text:c="2"/>01 <text:s text:c="2"/>(UMA) PASSARELA RETANGULAR, MEDINDO 5.00M X 1.20M COMPOSIÇÃO 35% EM ACRÍLICO E 65°/ POLIPROPILENO.</text:span></text:span></text:p>
          </table:table-cell>
          <table:table-cell table:style-name="Tabela1.A3" office:value-type="string">
            <text:p text:style-name="P108"><text:span text:style-name="Font_20_Style14"><text:span text:style-name="T3">1</text:span></text:span></text:p>
          </table:table-cell>
          <table:table-cell table:style-name="Tabela1.A3" office:value-type="string">
            <text:p text:style-name="P106"><text:span text:style-name="Font_20_Style14"><text:span text:style-name="T3">19,98</text:span></text:span></text:p>
          </table:table-cell>
          <table:table-cell table:style-name="Tabela1.A3" office:value-type="string">
            <text:p text:style-name="P109"><text:span text:style-name="Font_20_Style14"><text:span text:style-name="T3">19,98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40">
          <table:table-cell table:style-name="Tabela1.A3" office:value-type="string">
            <text:p text:style-name="P106"><text:span text:style-name="Font_20_Style14"><text:span text:style-name="T3">22</text:span></text:span></text:p>
          </table:table-cell>
          <table:table-cell table:style-name="Tabela1.A3" office:value-type="string">
            <text:p text:style-name="P98"><text:span text:style-name="Font_20_Style14"><text:span text:style-name="T3">08191.007981/ 2016-01</text:span></text:span></text:p>
          </table:table-cell>
          <table:table-cell table:style-name="Tabela1.A3" office:value-type="string">
            <text:p text:style-name="P106"><text:span text:style-name="Font_20_Style14"><text:span text:style-name="T3">1</text:span></text:span></text:p>
          </table:table-cell>
          <table:table-cell table:style-name="Tabela1.A3" office:value-type="string">
            <text:p text:style-name="P93"><text:span text:style-name="Font_20_Style14"><text:span text:style-name="T3">CONTRATAÇÃO DE EMPRESA ESPECIALIZADA PARA PRESTAÇÃO DE SERVIÇOS <text:s/>DE ASSISTÊNCIA TÉCNICA RELATIVOS À MANUTENÇÃO PREVENTIVA <text:s text:c="3"/>E <text:s text:c="3"/>CORRETIVA, COM SUBSTITUIÇÃO <text:s text:c="6"/>DE <text:s text:c="6"/>PEÇAS E COMPONENTES <text:s text:c="2"/>DOS EQUIPAMENTOS INTEGRANTES <text:s text:c="4"/>DO <text:s text:c="4"/>SISTEMA DE CAPTURA DE IMAGENS POR CIRCUITO FECHADO DE TELEVISÃO - CFTV, E OUTROS SERVIÇOS RELACIONADOS À OPERAÇÃO DE TODO O SISTEMA, DE ACORDO COM O CONTRATO VIGENTE.</text:span></text:span></text:p>
          </table:table-cell>
          <table:table-cell table:style-name="Tabela1.A3" office:value-type="string">
            <text:p text:style-name="P106"><text:span text:style-name="Font_20_Style14"><text:span text:style-name="T3">1</text:span></text:span></text:p>
          </table:table-cell>
          <table:table-cell table:style-name="Tabela1.A3" office:value-type="string">
            <text:p text:style-name="P106"><text:span text:style-name="Font_20_Style14"><text:span text:style-name="T3">45.858,26</text:span></text:span></text:p>
          </table:table-cell>
          <table:table-cell table:style-name="Tabela1.A3" office:value-type="string">
            <text:p text:style-name="P106"><text:span text:style-name="Font_20_Style14"><text:span text:style-name="T3">45.858,26</text:span></text:span></text:p>
          </table:table-cell>
          <table:table-cell table:style-name="Tabela1.A3" office:value-type="string">
            <text:p text:style-name="P106"><text:span text:style-name="Font_20_Style14"><text:span text:style-name="T3">0156</text:span></text:span></text:p>
          </table:table-cell>
          <table:table-cell table:style-name="Tabela1.A3" office:value-type="string">
            <text:p text:style-name="P106"><text:span text:style-name="Font_20_Style14"><text:span text:style-name="T3">19/02/16</text:span></text:span></text:p>
          </table:table-cell>
          <table:table-cell table:style-name="Tabela1.A3" office:value-type="string">
            <text:p text:style-name="P96"><text:span text:style-name="Font_20_Style14"><text:span text:style-name="T3">LOGAN TECNOLOGY TECNOLOGIA E SISTEMAS LTDA.</text:span></text:span></text:p>
            <text:p text:style-name="P96"><text:span text:style-name="Font_20_Style14"><text:span text:style-name="T3">CNPJ: 00.739.259/0001-59</text:span></text:span></text:p>
          </table:table-cell>
          <table:table-cell table:style-name="Tabela1.K3" office:value-type="string">
            <text:p text:style-name="P106"><text:span text:style-name="Font_20_Style14"><text:span text:style-name="T3">PREGÃO</text:span></text:span></text:p>
          </table:table-cell>
        </table:table-row>
        <text:soft-page-break/>
        <table:table-row table:style-name="Tabela1.26">
          <table:table-cell table:style-name="Tabela1.A3" office:value-type="string">
            <text:p text:style-name="P106"><text:span text:style-name="Font_20_Style14"><text:span text:style-name="T3">23</text:span></text:span></text:p>
          </table:table-cell>
          <table:table-cell table:style-name="Tabela1.A3" office:value-type="string">
            <text:p text:style-name="P94"><text:span text:style-name="Font_20_Style14"><text:span text:style-name="T3">08191.010221/ 2016-73</text:span></text:span></text:p>
          </table:table-cell>
          <table:table-cell table:style-name="Tabela1.A3" office:value-type="string">
            <text:p text:style-name="P106"><text:span text:style-name="Font_20_Style14"><text:span text:style-name="T3">1</text:span></text:span></text:p>
          </table:table-cell>
          <table:table-cell table:style-name="Tabela1.A3" office:value-type="string">
            <text:p text:style-name="P99"><text:span text:style-name="Font_20_Style14"><text:span text:style-name="T3">CONTRATAÇÃO DE EMPRESA ESPECIALIZADA PARA PRESTAÇÃO DE SERVIÇOS DE MANUTENÇÃO PREVENTIVA E CORRETIVA EM EQUIPAMENTOS</text:span></text:span><text:span text:style-name="Font_20_Style14"><text:span text:style-name="T14"> ODONTOLÓGICOS,</text:span></text:span><text:span text:style-name="Font_20_Style14"><text:span text:style-name="T3"> DE DIVERSAS MARCAS E MODELOS, COM SUBSTITUIÇÃO DE PEÇAS MEDIANTE RESSARCIMENTO, CONFORME PREGÃO ELETRÔNICO <text:s text:c="4"/>07/2015-MPDFT, SEUS ANEXOS E PROPOSTA VENCEDORA.</text:span></text:span></text:p>
          </table:table-cell>
          <table:table-cell table:style-name="Tabela1.A3" office:value-type="string">
            <text:p text:style-name="P106"><text:span text:style-name="Font_20_Style14"><text:span text:style-name="T3">1</text:span></text:span></text:p>
          </table:table-cell>
          <table:table-cell table:style-name="Tabela1.A3" office:value-type="string">
            <text:p text:style-name="P106"><text:span text:style-name="Font_20_Style14"><text:span text:style-name="T3">20.044,17</text:span></text:span></text:p>
          </table:table-cell>
          <table:table-cell table:style-name="Tabela1.A3" office:value-type="string">
            <text:p text:style-name="P106"><text:span text:style-name="Font_20_Style14"><text:span text:style-name="T3">20.044,17</text:span></text:span></text:p>
          </table:table-cell>
          <table:table-cell table:style-name="Tabela1.A3" office:value-type="string">
            <text:p text:style-name="P110"><text:span text:style-name="Font_20_Style14"><text:span text:style-name="T3">0157</text:span></text:span></text:p>
          </table:table-cell>
          <table:table-cell table:style-name="Tabela1.A3" office:value-type="string">
            <text:p text:style-name="P106"><text:span text:style-name="Font_20_Style14"><text:span text:style-name="T3">19/02/16</text:span></text:span></text:p>
          </table:table-cell>
          <table:table-cell table:style-name="Tabela1.A3" office:value-type="string">
            <text:p text:style-name="P101"><text:span text:style-name="Font_20_Style14"><text:span text:style-name="T3">EQUIPO TÉCNICA ASSISTÊNCIA TÉCNICA EM APARELHOS MÉDICO-ODONTOLÓGICOS LTDA. CNPJ: 26.999.805/0001-84</text:span></text:span></text:p>
          </table:table-cell>
          <table:table-cell table:style-name="Tabela1.K3" office:value-type="string">
            <text:p text:style-name="P106"><text:span text:style-name="Font_20_Style14"><text:span text:style-name="T3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106"><text:span text:style-name="Font_20_Style14"><text:span text:style-name="T3">24</text:span></text:span></text:p>
          </table:table-cell>
          <table:table-cell table:style-name="Tabela1.A3" office:value-type="string">
            <text:p text:style-name="P102"><text:span text:style-name="Font_20_Style14"><text:span text:style-name="T3">08191.012301/ 2016-63</text:span></text:span></text:p>
          </table:table-cell>
          <table:table-cell table:style-name="Tabela1.A3" office:value-type="string">
            <text:p text:style-name="P106"><text:span text:style-name="Font_20_Style14"><text:span text:style-name="T3">I</text:span></text:span></text:p>
          </table:table-cell>
          <table:table-cell table:style-name="Tabela1.A3" office:value-type="string">
            <text:p text:style-name="P52"><text:span text:style-name="Font_20_Style14"><text:span text:style-name="T3">PRESTAÇÃO DOS ERVIÇOS DE PROCESSAMENTO DE DADOS CONSUBSTANCIADO NA </text:span></text:span><text:span text:style-name="Font_20_Style14"><text:span text:style-name="T14">DISPONIBILIZAÇÃO</text:span></text:span><text:span text:style-name="Font_20_Style14"><text:span text:style-name="T3"> DO SISTEMA SENHA REDE <text:s/>PARA <text:s/>CONSULTA <text:s text:c="2"/>ON-LINE AS BASES DO SISTEMAS CPF/CNPJ.</text:span></text:span></text:p>
          </table:table-cell>
          <table:table-cell table:style-name="Tabela1.A3" office:value-type="string">
            <text:p text:style-name="P106"><text:span text:style-name="Font_20_Style14"><text:span text:style-name="T3">1</text:span></text:span></text:p>
          </table:table-cell>
          <table:table-cell table:style-name="Tabela1.A3" office:value-type="string">
            <text:p text:style-name="P106"><text:span text:style-name="Font_20_Style14"><text:span text:style-name="T3">4.854,00</text:span></text:span></text:p>
          </table:table-cell>
          <table:table-cell table:style-name="Tabela1.A3" office:value-type="string">
            <text:p text:style-name="P106"><text:span text:style-name="Font_20_Style14"><text:span text:style-name="T3">4.854,00</text:span></text:span></text:p>
          </table:table-cell>
          <table:table-cell table:style-name="Tabela1.A3" office:value-type="string">
            <text:p text:style-name="P112"><text:span text:style-name="Font_20_Style14"><text:span text:style-name="T3">0158</text:span></text:span></text:p>
          </table:table-cell>
          <table:table-cell table:style-name="Tabela1.A3" office:value-type="string">
            <text:p text:style-name="P106"><text:span text:style-name="Font_20_Style14"><text:span text:style-name="T3">22/02/16</text:span></text:span></text:p>
          </table:table-cell>
          <table:table-cell table:style-name="Tabela1.A3" office:value-type="string">
            <text:p text:style-name="P46"><text:span text:style-name="Font_20_Style14"><text:span text:style-name="T3">SERPRO - REGIONAL BRASÍLIA</text:span></text:span></text:p>
            <text:p text:style-name="P46"><text:span text:style-name="Font_20_Style14"><text:span text:style-name="T3">UG: 806030/17205</text:span></text:span></text:p>
          </table:table-cell>
          <table:table-cell table:style-name="Tabela1.K3" office:value-type="string">
            <text:p text:style-name="P58"><text:span text:style-name="Font_20_Style14"><text:span text:style-name="T3">DISPENSA DE LICITAÇÃO</text:span></text:span></text:p>
          </table:table-cell>
        </table:table-row>
        <table:table-row table:style-name="Tabela1.26">
          <table:table-cell table:style-name="Tabela1.A3" office:value-type="string">
            <text:p text:style-name="P106"><text:span text:style-name="Font_20_Style14"><text:span text:style-name="T3">25</text:span></text:span></text:p>
          </table:table-cell>
          <table:table-cell table:style-name="Tabela1.A3" office:value-type="string">
            <text:p text:style-name="P94"><text:span text:style-name="Font_20_Style14"><text:span text:style-name="T3">08191.045835/15-95</text:span></text:span></text:p>
          </table:table-cell>
          <table:table-cell table:style-name="Tabela1.A3" office:value-type="string">
            <text:p text:style-name="P106"><text:span text:style-name="Font_20_Style14"><text:span text:style-name="T3">1</text:span></text:span></text:p>
          </table:table-cell>
          <table:table-cell table:style-name="Tabela1.A3" office:value-type="string">
            <text:p text:style-name="P113"><text:span text:style-name="Font_20_Style14"><text:span text:style-name="T3">AÇÚCAR CRISTAL, COMPOSIÇAC ORIGEM VEGETAL, SACAROSI DE CANA DE AÇÚCAR, APLICAÇÃO ADOÇANTE, C AÇÚCAR DEVERÁ SER BRANCO, DE 1' QUALIDADE,</text:span></text:span><text:span text:style-name="Font_20_Style14"><text:span text:style-name="T14"> ACONDICIONADO</text:span></text:span><text:span text:style-name="Font_20_Style14"><text:span text:style-name="T3"> EM EMBALAGEM PLÁSTICA, PACOTE DE 5 KG (CINCO QUILOS), COM REGISTRO DAS INFORMAÇÕES DO FABRICANTE DA DATA DE FABRICAÇÃO E VALIDADE ESTAMPADAS NO RÓTULO DA EMBALAGEM, VALIDADE MÍNIMA DE 12 (DOZE) MESES, A CONTAR DA ENTREGA NO</text:span></text:span><text:span text:style-name="Font_20_Style14"><text:span text:style-name="T14"> ALMOXARIFADO</text:span></text:span><text:span text:style-name="Font_20_Style14"><text:span text:style-name="T3"> DO MPDFT. AS ENTREGAS DEVERÃO SER REALIZADAS EM FARDOS DE 30 KG, MARCA] IMPERIAL, DE ACORDO A ATA DE REGISTRO DE PREÇOS 046/2015.</text:span></text:span></text:p>
          </table:table-cell>
          <table:table-cell table:style-name="Tabela1.A3" office:value-type="string">
            <text:p text:style-name="P106"><text:span text:style-name="Font_20_Style14"><text:span text:style-name="T3">660</text:span></text:span></text:p>
          </table:table-cell>
          <table:table-cell table:style-name="Tabela1.A3" office:value-type="string">
            <text:p text:style-name="P114"><text:span text:style-name="Font_20_Style14"><text:span text:style-name="T3">10,35</text:span></text:span></text:p>
          </table:table-cell>
          <table:table-cell table:style-name="Tabela1.A3" office:value-type="string">
            <text:p text:style-name="P106"><text:span text:style-name="Font_20_Style14"><text:span text:style-name="T3">6.831,00</text:span></text:span></text:p>
          </table:table-cell>
          <table:table-cell table:style-name="Tabela1.A3" office:value-type="string">
            <text:p text:style-name="P106"><text:span text:style-name="Font_20_Style14"><text:span text:style-name="T3">0160</text:span></text:span></text:p>
          </table:table-cell>
          <table:table-cell table:style-name="Tabela1.A3" office:value-type="string">
            <text:p text:style-name="P106"><text:span text:style-name="Font_20_Style14"><text:span text:style-name="T3">22/02/1(</text:span></text:span></text:p>
          </table:table-cell>
          <table:table-cell table:style-name="Tabela1.A3" office:value-type="string">
            <text:p text:style-name="P44"><text:span text:style-name="Font_20_Style14"><text:span text:style-name="T12">ROBLEDO</text:span></text:span><text:span text:style-name="Font_20_Style14"><text:span text:style-name="T8"> RESENDE -ME</text:span></text:span></text:p>
            <text:p text:style-name="P96"><text:span text:style-name="Font_20_Style14"><text:span text:style-name="T3">CNPJ: 33.344.748/0001-60</text:span></text:span></text:p>
          </table:table-cell>
          <table:table-cell table:style-name="Tabela1.K3" office:value-type="string">
            <text:p text:style-name="P106"><text:span text:style-name="Font_20_Style14"><text:span text:style-name="T3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106"><text:span text:style-name="Font_20_Style14"><text:span text:style-name="T3">26</text:span></text:span></text:p>
          </table:table-cell>
          <table:table-cell table:style-name="Tabela1.A3" office:value-type="string">
            <text:p text:style-name="P47"><text:span text:style-name="Font_20_Style14"><text:span text:style-name="T3">08191.010111/ 2016-10</text:span></text:span></text:p>
          </table:table-cell>
          <table:table-cell table:style-name="Tabela1.A3" office:value-type="string">
            <text:p text:style-name="P106"><text:span text:style-name="Font_20_Style14"><text:span text:style-name="T3">1</text:span></text:span></text:p>
          </table:table-cell>
          <table:table-cell table:style-name="Tabela1.A3" office:value-type="string">
            <text:p text:style-name="P115"><text:span text:style-name="Font_20_Style14"><text:span text:style-name="T3">CONTRATAÇÃO DE EMPRESA PARA PRESTAÇÃO DE SERVIÇOS DE LAVADORES DE VEÍCULOS DE ACORDO COM O CONTRATO VIGENTE.</text:span></text:span></text:p>
          </table:table-cell>
          <table:table-cell table:style-name="Tabela1.A3" office:value-type="string">
            <text:p text:style-name="P106"><text:span text:style-name="Font_20_Style14"><text:span text:style-name="T3">1</text:span></text:span></text:p>
          </table:table-cell>
          <table:table-cell table:style-name="Tabela1.A3" office:value-type="string">
            <text:p text:style-name="P112"><text:span text:style-name="Font_20_Style14"><text:span text:style-name="T3">2.378,31</text:span></text:span></text:p>
          </table:table-cell>
          <table:table-cell table:style-name="Tabela1.A3" office:value-type="string">
            <text:p text:style-name="P106"><text:span text:style-name="Font_20_Style14"><text:span text:style-name="T3">2.378,31</text:span></text:span></text:p>
          </table:table-cell>
          <table:table-cell table:style-name="Tabela1.A3" office:value-type="string">
            <text:p text:style-name="P118"><text:span text:style-name="Font_20_Style14"><text:span text:style-name="T3">0161</text:span></text:span></text:p>
          </table:table-cell>
          <table:table-cell table:style-name="Tabela1.A3" office:value-type="string">
            <text:p text:style-name="P106"><text:span text:style-name="Font_20_Style14"><text:span text:style-name="T3">23/02/16</text:span></text:span></text:p>
          </table:table-cell>
          <table:table-cell table:style-name="Tabela1.A3" office:value-type="string">
            <text:p text:style-name="P48"><text:span text:style-name="Font_20_Style14"><text:span text:style-name="T3">FORTALEZA - SERVIÇOS EMPRESARIAIS LTDA. - EPP CNPJ: 38.054.508/0001-45</text:span></text:span></text:p>
          </table:table-cell>
          <table:table-cell table:style-name="Tabela1.K3" office:value-type="string">
            <text:p text:style-name="P111"><text:span text:style-name="Font_20_Style14"><text:span text:style-name="T3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106"><text:span text:style-name="Font_20_Style14"><text:span text:style-name="T3">27</text:span></text:span></text:p>
          </table:table-cell>
          <table:table-cell table:style-name="Tabela1.A3" office:value-type="string">
            <text:p text:style-name="P47"><text:span text:style-name="Font_20_Style14"><text:span text:style-name="T3">08191.008272/ 2016-35</text:span></text:span></text:p>
          </table:table-cell>
          <table:table-cell table:style-name="Tabela1.A3" office:value-type="string">
            <text:p text:style-name="P106"><text:span text:style-name="Font_20_Style14"><text:span text:style-name="T3">1</text:span></text:span></text:p>
          </table:table-cell>
          <table:table-cell table:style-name="Tabela1.A3" office:value-type="string">
            <text:p text:style-name="P115"><text:span text:style-name="Font_20_Style14"><text:span text:style-name="T3">PARTICIPAÇÃO DE TRÊS SERVIDORES DO MPDFT NO CURSO "REDAÇÃO PUBLICITÁRIA".</text:span></text:span></text:p>
          </table:table-cell>
          <table:table-cell table:style-name="Tabela1.A3" office:value-type="string">
            <text:p text:style-name="P106"><text:span text:style-name="Font_20_Style14"><text:span text:style-name="T3">1</text:span></text:span></text:p>
          </table:table-cell>
          <table:table-cell table:style-name="Tabela1.A3" office:value-type="string">
            <text:p text:style-name="P110"><text:span text:style-name="Font_20_Style14"><text:span text:style-name="T3">2.098,80</text:span></text:span></text:p>
          </table:table-cell>
          <table:table-cell table:style-name="Tabela1.A3" office:value-type="string">
            <text:p text:style-name="P106"><text:span text:style-name="Font_20_Style14"><text:span text:style-name="T3">2.098,80</text:span></text:span></text:p>
          </table:table-cell>
          <table:table-cell table:style-name="Tabela1.A3" office:value-type="string">
            <text:p text:style-name="P110"><text:span text:style-name="Font_20_Style14"><text:span text:style-name="T3">0162</text:span></text:span></text:p>
          </table:table-cell>
          <table:table-cell table:style-name="Tabela1.A3" office:value-type="string">
            <text:p text:style-name="P106"><text:span text:style-name="Font_20_Style14"><text:span text:style-name="T3">23/02/16</text:span></text:span></text:p>
          </table:table-cell>
          <table:table-cell table:style-name="Tabela1.A3" office:value-type="string">
            <text:p text:style-name="P96"><text:span text:style-name="Font_20_Style14"><text:span text:style-name="T3">UERBAX SERVIÇOS DE</text:span></text:span></text:p>
            <text:p text:style-name="P46"><text:span text:style-name="Font_20_Style14"><text:span text:style-name="T3">MARKETING LTDA.</text:span></text:span></text:p>
            <text:p text:style-name="P46"><text:span text:style-name="Font_20_Style14"><text:span text:style-name="T3">CNPJ: 17.538.674/0001-47</text:span></text:span></text:p>
          </table:table-cell>
          <table:table-cell table:style-name="Tabela1.K3" office:value-type="string">
            <text:p text:style-name="P44"><text:span text:style-name="Font_20_Style14"><text:span text:style-name="T3">DISPENSA DE LICITAÇÃO</text:span></text:span></text:p>
          </table:table-cell>
        </table:table-row>
        <text:soft-page-break/>
        <table:table-row table:style-name="Tabela1.46">
          <table:table-cell table:style-name="Tabela1.A3" office:value-type="string">
            <text:p text:style-name="P106"><text:span text:style-name="Font_20_Style14"><text:span text:style-name="T3">28</text:span></text:span></text:p>
          </table:table-cell>
          <table:table-cell table:style-name="Tabela1.A3" office:value-type="string">
            <text:p text:style-name="P50"><text:span text:style-name="Font_20_Style14"><text:span text:style-name="T3">08191.013139/ 2016-09</text:span></text:span></text:p>
          </table:table-cell>
          <table:table-cell table:style-name="Tabela1.A3" office:value-type="string">
            <text:p text:style-name="P106"><text:span text:style-name="Font_20_Style14"><text:span text:style-name="T3">1</text:span></text:span></text:p>
          </table:table-cell>
          <table:table-cell table:style-name="Tabela1.A3" office:value-type="string">
            <text:p text:style-name="P115"><text:span text:style-name="Font_20_Style14"><text:span text:style-name="T3">CONTRATAÇÃO DE EMPRESA PARA SERVIÇO DE FORNECIMENTO DE SOLUÇÃO DE SOFTWARE DE ACESSIBILIDADE WEB PARA O DOMÍNIO DO MPDFT, INCLUINDO TREINAMENTO E SUPORTE TÉCNICO. DE ACORDO COM O CONTRATO VIGENTE.</text:span></text:span></text:p>
          </table:table-cell>
          <table:table-cell table:style-name="Tabela1.A3" office:value-type="string">
            <text:p text:style-name="P106"><text:span text:style-name="Font_20_Style14"><text:span text:style-name="T3">1</text:span></text:span></text:p>
          </table:table-cell>
          <table:table-cell table:style-name="Tabela1.A3" office:value-type="string">
            <text:p text:style-name="P110"><text:span text:style-name="Font_20_Style14"><text:span text:style-name="T3">6.326,67</text:span></text:span></text:p>
          </table:table-cell>
          <table:table-cell table:style-name="Tabela1.A3" office:value-type="string">
            <text:p text:style-name="P106"><text:span text:style-name="Font_20_Style14"><text:span text:style-name="T3">6.326,67</text:span></text:span></text:p>
          </table:table-cell>
          <table:table-cell table:style-name="Tabela1.A3" office:value-type="string">
            <text:p text:style-name="P110"><text:span text:style-name="Font_20_Style14"><text:span text:style-name="T3">0165</text:span></text:span></text:p>
          </table:table-cell>
          <table:table-cell table:style-name="Tabela1.A3" office:value-type="string">
            <text:p text:style-name="P106"><text:span text:style-name="Font_20_Style14"><text:span text:style-name="T3">24/02/16</text:span></text:span></text:p>
          </table:table-cell>
          <table:table-cell table:style-name="Tabela1.A3" office:value-type="string">
            <text:p text:style-name="P46"><text:span text:style-name="Font_20_Style14"><text:span text:style-name="T3">CENTRO DE TECNOLOGIA DE SOFTWARE LTDA.</text:span></text:span></text:p>
            <text:p text:style-name="P46"><text:span text:style-name="Font_20_Style14"><text:span text:style-name="T3">CNPJ: 06.023.804/0001-92</text:span></text:span></text:p>
          </table:table-cell>
          <table:table-cell table:style-name="Tabela1.K3" office:value-type="string">
            <text:p text:style-name="P119"><text:span text:style-name="Font_20_Style14"><text:span text:style-name="T3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106"><text:span text:style-name="Font_20_Style14"><text:span text:style-name="T3">29</text:span></text:span></text:p>
          </table:table-cell>
          <table:table-cell table:style-name="Tabela1.A3" office:value-type="string">
            <text:p text:style-name="P47"><text:span text:style-name="Font_20_Style14"><text:span text:style-name="T3">08190.047805/15-80</text:span></text:span></text:p>
          </table:table-cell>
          <table:table-cell table:style-name="Tabela1.A3" office:value-type="string">
            <text:p text:style-name="P106"><text:span text:style-name="Font_20_Style14"><text:span text:style-name="T3">1</text:span></text:span></text:p>
          </table:table-cell>
          <table:table-cell table:style-name="Tabela1.A3" office:value-type="string">
            <text:p text:style-name="P116"><text:span text:style-name="Font_20_Style14"><text:span text:style-name="T3">CAFE EM</text:span></text:span><text:span text:style-name="Font_20_Style14"><text:span text:style-name="T14"> PO</text:span></text:span><text:span text:style-name="Font_20_Style14"><text:span text:style-name="T3"> HOMOGÊNEO, TORRADO E </text:span></text:span><text:span text:style-name="Font_20_Style14"><text:span text:style-name="T14">MOÍDO,</text:span></text:span><text:span text:style-name="Font_20_Style14"><text:span text:style-name="T3"> CONSTITUÍDO DE GRÃOS TIPO 6 COB (CLASSIFICAÇÃO OFICIAL BRASILEIRA), COM NO MÁXIMO 10% EM PESO <text:s text:c="3"/>DE <text:s text:c="3"/>GRÃOS <text:s text:c="3"/>COM DEFEITOS PRETOS, VERDES E/OU ARDIDOS (PVA) E AUSENTE DE GRÃOS PRETOS-VERDES E FERMENTADOS,</text:span></text:span><text:span text:style-name="Font_20_Style14"><text:span text:style-name="T14"> ACONDICIONADOS</text:span></text:span><text:span text:style-name="Font_20_Style14"><text:span text:style-name="T3"> EIV PACOTES <text:s text:c="4"/>DE <text:s text:c="4"/>500 (QUINHENTOS GRAMAS, <text:s text:c="4"/>QUE <text:s text:c="4"/>DEVERÃO ESTAR </text:span></text:span><text:span text:style-name="Font_20_Style14"><text:span text:style-name="T14">ACONDICIONADA</text:span></text:span><text:span text:style-name="Font_20_Style14"><text:span text:style-name="T3"> <text:s text:c="3"/>EM <text:s text:c="3"/>CAIXAS DE PAPELÃO <text:s text:c="2"/>COM <text:s text:c="3"/>10 <text:s text:c="2"/>(DEZ) PACOTES TOTALIZANDO 5 KG (CINCO QUILOS). A DATA DE FABRICAÇÃO DO PRODUTO ENTREGUE <text:s text:c="3"/>DEVERÁ <text:s text:c="3"/>SER <text:s text:c="3"/>DE NO MÁXIMO 2 (DOIS) MESES ANTERIORES </text:span></text:span><text:span text:style-name="Font_20_Style17"><text:span text:style-name="T19">A </text:span></text:span><text:span text:style-name="Font_20_Style14"><text:span text:style-name="T3">DATA <text:s/>DE <text:s/>ENTREGA E DEVERÁ TER PRAZO DE VALIDADE DE NO MÍNIMO 6 (SEIS) MESES, A CONTAR DA DATA DE FABRICAÇÃO. <text:s text:c="2"/>MARCA <text:s text:c="2"/>FINO SABOR FABRICANTE FINO SABOR.</text:span></text:span></text:p>
          </table:table-cell>
          <table:table-cell table:style-name="Tabela1.A3" office:value-type="string">
            <text:p text:style-name="P106"><text:span text:style-name="Font_20_Style14"><text:span text:style-name="T3">14.400</text:span></text:span></text:p>
          </table:table-cell>
          <table:table-cell table:style-name="Tabela1.A3" office:value-type="string">
            <text:p text:style-name="P106"><text:span text:style-name="Font_20_Style14"><text:span text:style-name="T3">3,86</text:span></text:span></text:p>
          </table:table-cell>
          <table:table-cell table:style-name="Tabela1.A3" office:value-type="string">
            <text:p text:style-name="P106"><text:span text:style-name="Font_20_Style14"><text:span text:style-name="T3">55.584,00</text:span></text:span></text:p>
          </table:table-cell>
          <table:table-cell table:style-name="Tabela1.A3" office:value-type="string">
            <text:p text:style-name="P118"><text:span text:style-name="Font_20_Style14"><text:span text:style-name="T3">0166</text:span></text:span></text:p>
          </table:table-cell>
          <table:table-cell table:style-name="Tabela1.A3" office:value-type="string">
            <text:p text:style-name="P106"><text:span text:style-name="Font_20_Style14"><text:span text:style-name="T3">24/02/16</text:span></text:span></text:p>
          </table:table-cell>
          <table:table-cell table:style-name="Tabela1.A3" office:value-type="string">
            <text:p text:style-name="P44"><text:span text:style-name="Font_20_Style14"><text:span text:style-name="T3">COMERCIO DE PRODUTOS ALIMENTÍCIOS</text:span></text:span><text:span text:style-name="Font_20_Style14"><text:span text:style-name="T14"> DI PRIMEIR </text:span></text:span><text:span text:style-name="Font_20_Style14"><text:span text:style-name="T3">CNPJ: 06.985.398/0001-49</text:span></text:span></text:p>
          </table:table-cell>
          <table:table-cell table:style-name="Tabela1.K3" office:value-type="string">
            <text:p text:style-name="P119"><text:span text:style-name="Font_20_Style14"><text:span text:style-name="T3">PREGÃO</text:span></text:span></text:p>
          </table:table-cell>
        </table:table-row>
        <text:soft-page-break/>
        <table:table-row table:style-name="Tabela1.26">
          <table:table-cell table:style-name="Tabela1.A3" office:value-type="string">
            <text:p text:style-name="P28"><text:span text:style-name="Font_20_Style14"><text:span text:style-name="T3">30</text:span></text:span></text:p>
          </table:table-cell>
          <table:table-cell table:style-name="Tabela1.A3" office:value-type="string">
            <text:p text:style-name="P23"><text:span text:style-name="Font_20_Style14"><text:span text:style-name="T3">08190.083552/15-90</text:span></text:span></text:p>
          </table:table-cell>
          <table:table-cell table:style-name="Tabela1.A3" office:value-type="string">
            <text:p text:style-name="P28"><text:span text:style-name="Font_20_Style14"><text:span text:style-name="T3">1</text:span></text:span></text:p>
          </table:table-cell>
          <table:table-cell table:style-name="Tabela1.A3" office:value-type="string">
            <text:p text:style-name="P27"><text:span text:style-name="Font_20_Style14"><text:span text:style-name="T3">OS SERVIÇOS DE ESTRUTURAÇÃO DE EVENTOS ABAIXO FORAM PRESTADOS DE ACORDO COM A ATA DE REGISTRO DE PREÇOS 007/2015-A:</text:span></text:span></text:p>
            <text:p text:style-name="P27"><text:span text:style-name="Font_20_Style14"><text:span text:style-name="T3">11 (ONZE) RECEPCIONISTAS, CONFORME</text:span></text:span></text:p>
            <text:p text:style-name="P27"><text:span text:style-name="Font_20_Style14"><text:span text:style-name="T3">SEGUE:</text:span></text:span></text:p>
            <text:p text:style-name="P31"><text:span text:style-name="Font_20_Style14"><text:span text:style-name="T3">01 (UMA) </text:span></text:span><text:span text:style-name="Font_20_Style14"><text:span text:style-name="T7">RECEPCIONISTA PARA O </text:span></text:span><text:span text:style-name="Font_20_Style17"><text:span text:style-name="T21">DIA </text:span></text:span><text:span text:style-name="Font_20_Style14"><text:span text:style-name="T7">02/03/2016</text:span></text:span></text:p>
            <text:p text:style-name="P31"><text:span text:style-name="Font_20_Style14"><text:span text:style-name="T7">03(TRÊS) RECEPCIONISTAS PARA O DIA 07/03/2016</text:span></text:span></text:p>
            <text:p text:style-name="P31"><text:span text:style-name="Font_20_Style14"><text:span text:style-name="T7">02(DUAS) RECEPCIONISTAS PARA O DIA 08/03/2016</text:span></text:span></text:p>
            <text:p text:style-name="P31"><text:span text:style-name="Font_20_Style14"><text:span text:style-name="T7">02(DUAS) RECEPCIONISTAS PARA O DIA 10/03/2016</text:span></text:span></text:p>
            <text:p text:style-name="P31"><text:span text:style-name="Font_20_Style14"><text:span text:style-name="T7">03(TRÊS RECEPCIONISTAS PARA O DIA</text:span></text:span><text:span text:style-name="Font_20_Style14"><text:span text:style-name="T3"> 31/03/2016</text:span></text:span></text:p>
          </table:table-cell>
          <table:table-cell table:style-name="Tabela1.A3" office:value-type="string">
            <text:p text:style-name="P28"><text:span text:style-name="Font_20_Style14"><text:span text:style-name="T3">11</text:span></text:span></text:p>
          </table:table-cell>
          <table:table-cell table:style-name="Tabela1.A3" office:value-type="string">
            <text:p text:style-name="P28"><text:span text:style-name="Font_20_Style14"><text:span text:style-name="T3">100,00</text:span></text:span></text:p>
          </table:table-cell>
          <table:table-cell table:style-name="Tabela1.A3" office:value-type="string">
            <text:p text:style-name="P28"><text:span text:style-name="Font_20_Style14"><text:span text:style-name="T3">1.100,00</text:span></text:span></text:p>
          </table:table-cell>
          <table:table-cell table:style-name="Tabela1.A3" office:value-type="string">
            <text:p text:style-name="P33"><text:span text:style-name="Font_20_Style14"><text:span text:style-name="T3">0167</text:span></text:span></text:p>
          </table:table-cell>
          <table:table-cell table:style-name="Tabela1.A3" office:value-type="string">
            <text:p text:style-name="P28"><text:span text:style-name="Font_20_Style14"><text:span text:style-name="T3">24/02/16</text:span></text:span></text:p>
          </table:table-cell>
          <table:table-cell table:style-name="Tabela1.A3" office:value-type="string">
            <text:p text:style-name="P48"><text:span text:style-name="Font_20_Style14"><text:span text:style-name="T12">EXEMPLUS </text:span></text:span><text:span text:style-name="Font_20_Style14"><text:span text:style-name="T8">COMUNICAÇÃO E MARKETING LTDA.-EPP CNPJ: 72.638.372/0001-59</text:span></text:span></text:p>
          </table:table-cell>
          <table:table-cell table:style-name="Tabela1.K3" office:value-type="string">
            <text:p text:style-name="P34"><text:span text:style-name="Font_20_Style14"><text:span text:style-name="T3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28"><text:span text:style-name="Font_20_Style14"><text:span text:style-name="T3">31</text:span></text:span></text:p>
          </table:table-cell>
          <table:table-cell table:style-name="Tabela1.A3" office:value-type="string">
            <text:p text:style-name="P59"><text:span text:style-name="Font_20_Style14"><text:span text:style-name="T3">08191.013096/ 2016-53</text:span></text:span></text:p>
          </table:table-cell>
          <table:table-cell table:style-name="Tabela1.A3" office:value-type="string">
            <text:p text:style-name="P28"><text:span text:style-name="Font_20_Style14"><text:span text:style-name="T3">1</text:span></text:span></text:p>
          </table:table-cell>
          <table:table-cell table:style-name="Tabela1.A3" office:value-type="string">
            <text:p text:style-name="P32"><text:span text:style-name="Font_20_Style14"><text:span text:style-name="T3">CONTRATAÇÃO <text:s text:c="8"/>DE EMPRESA ESPECIALIZADA <text:s text:c="2"/>NA <text:s text:c="2"/>PRESTAÇÃO DE SERVIÇOS DE SUPORTE TÉCNICO "ON </text:span></text:span><text:span text:style-name="Font_20_Style14"><text:span text:style-name="T14">SITE",</text:span></text:span><text:span text:style-name="Font_20_Style14"><text:span text:style-name="T3"> COM MANUTENÇÃO PREVENTIVA E CORRETIVA PARA A SALA-COFRE LOCALIZADA NO EDIFÍCIO SEDE</text:span></text:span><text:span text:style-name="Font_20_Style14"><text:span text:style-name="T14"> DC </text:span></text:span><text:span text:style-name="Font_20_Style14"><text:span text:style-name="T3">MPDFT, INCLUINDO A SUBSTITUIÇÃC DE COMPONENTES, DE ACORDO COM C EDITAL DO PREGÃO ELETRÔNICO 072/2015-MPDFT, SEUS ANEXOS E PROPOSTA VENCEDORA.</text:span></text:span></text:p>
          </table:table-cell>
          <table:table-cell table:style-name="Tabela1.A3" office:value-type="string">
            <text:p text:style-name="P28"><text:span text:style-name="Font_20_Style14"><text:span text:style-name="T3">1</text:span></text:span></text:p>
          </table:table-cell>
          <table:table-cell table:style-name="Tabela1.A3" office:value-type="string">
            <text:p text:style-name="P28"><text:span text:style-name="Font_20_Style14"><text:span text:style-name="T3">447.348,54</text:span></text:span></text:p>
          </table:table-cell>
          <table:table-cell table:style-name="Tabela1.A3" office:value-type="string">
            <text:p text:style-name="P28"><text:span text:style-name="Font_20_Style14"><text:span text:style-name="T3">447.348,54</text:span></text:span></text:p>
          </table:table-cell>
          <table:table-cell table:style-name="Tabela1.A3" office:value-type="string">
            <text:p text:style-name="P30"><text:span text:style-name="Font_20_Style14"><text:span text:style-name="T3">0168</text:span></text:span></text:p>
          </table:table-cell>
          <table:table-cell table:style-name="Tabela1.A3" office:value-type="string">
            <text:p text:style-name="P28"><text:span text:style-name="Font_20_Style14"><text:span text:style-name="T3">24/02/16</text:span></text:span></text:p>
          </table:table-cell>
          <table:table-cell table:style-name="Tabela1.A3" office:value-type="string">
            <text:p text:style-name="P48"><text:span text:style-name="Font_20_Style14"><text:span text:style-name="T12">ORION </text:span></text:span><text:span text:style-name="Font_20_Style14"><text:span text:style-name="T8">TELECOMUNICAÇÕES</text:span></text:span></text:p>
            <text:p text:style-name="P49"><text:span text:style-name="Font_20_Style14"><text:span text:style-name="T3">ENGENHARIA S/A</text:span></text:span></text:p>
            <text:p text:style-name="P49"><text:span text:style-name="Font_20_Style14"><text:span text:style-name="T3">CNPJ: 01.011.976/0001-22</text:span></text:span></text:p>
          </table:table-cell>
          <table:table-cell table:style-name="Tabela1.K3" office:value-type="string">
            <text:p text:style-name="P35"><text:span text:style-name="Font_20_Style14"><text:span text:style-name="T3">PREGÃO</text:span></text:span></text:p>
          </table:table-cell>
        </table:table-row>
        <text:soft-page-break/>
        <table:table-row table:style-name="Tabela1.26">
          <table:table-cell table:style-name="Tabela1.A3" office:value-type="string">
            <text:p text:style-name="P42"><text:span text:style-name="Font_20_Style14"><text:span text:style-name="T3">32</text:span></text:span></text:p>
          </table:table-cell>
          <table:table-cell table:style-name="Tabela1.A3" office:value-type="string">
            <text:p text:style-name="P98"><text:span text:style-name="Font_20_Style14"><text:span text:style-name="T3">08190.084148/15-70</text:span></text:span></text:p>
          </table:table-cell>
          <table:table-cell table:style-name="Tabela1.A3" office:value-type="string">
            <text:p text:style-name="P42"><text:span text:style-name="Font_20_Style14"><text:span text:style-name="T3">01</text:span></text:span></text:p>
          </table:table-cell>
          <table:table-cell table:style-name="Tabela1.A3" office:value-type="string">
            <text:p text:style-name="P113"><text:span text:style-name="Font_20_Style14"><text:span text:style-name="T3">OS MATERIAIS ABAIXO FORAM ADQUIRIDOS DE ACORDO COM A ATA DE REGISTRO DE PREÇOS 20/2015: 52,87 M</text:span></text:span><text:span text:style-name="Font_20_Style14"><text:span text:style-name="T23">2</text:span></text:span><text:span text:style-name="Font_20_Style14"><text:span text:style-name="T3"> DE PAINEL CEGO E VIDRO TIPO DIVISÓRIAS QUE SE ESTENDEM DO PISO AO FORRO OU TETO, PROJETADAS E CONSTRUÍDAS <text:s text:c="3"/>SEGUNDO MÓDULOS </text:span></text:span><text:span text:style-name="Font_20_Style14"><text:span text:style-name="T14">CAMBIÁVEIS</text:span></text:span><text:span text:style-name="Font_20_Style14"><text:span text:style-name="T3"> ENTRE SI, COMPOSTAS DE PAINEL MEIO CEGO E MEIO VIDRO, COM PAINÉIS CEGOS NA PARTE INFERIOR E NA PARTE SUPERIOR COM VISOR DE VIDRO <text:s text:c="2"/>E <text:s text:c="2"/>BANDEIRA <text:s text:c="2"/>CEGA <text:s/>OU EM </text:span></text:span><text:span text:style-name="Font_20_Style14"><text:span text:style-name="T14">RÉGUAS</text:span></text:span><text:span text:style-name="Font_20_Style14"><text:span text:style-name="T3"> <text:s text:c="6"/>DE <text:s text:c="6"/>VIDRO, MARCA </text:span></text:span><text:span text:style-name="Font_20_Style14"><text:span text:style-name="T14">DIVIFORMA.</text:span></text:span><text:span text:style-name="Font_20_Style14"><text:span text:style-name="T3"> VALOR UNITÁRIO: RS 78,99.</text:span></text:span></text:p>
          </table:table-cell>
          <table:table-cell table:style-name="Tabela1.A3" office:value-type="string">
            <text:p text:style-name="P42"><text:span text:style-name="Font_20_Style14"><text:span text:style-name="T3">1</text:span></text:span></text:p>
          </table:table-cell>
          <table:table-cell table:style-name="Tabela1.A3" office:value-type="string">
            <text:p text:style-name="P42"><text:span text:style-name="Font_20_Style14"><text:span text:style-name="T3">4.176,20</text:span></text:span></text:p>
          </table:table-cell>
          <table:table-cell table:style-name="Tabela1.A3" office:value-type="string">
            <text:p text:style-name="P42"><text:span text:style-name="Font_20_Style14"><text:span text:style-name="T3">4.176,20</text:span></text:span></text:p>
          </table:table-cell>
          <table:table-cell table:style-name="Tabela1.A3" office:value-type="string">
            <text:p text:style-name="P42"><text:span text:style-name="Font_20_Style14"><text:span text:style-name="T3">0169</text:span></text:span></text:p>
          </table:table-cell>
          <table:table-cell table:style-name="Tabela1.A3" office:value-type="string">
            <text:p text:style-name="P42"><text:span text:style-name="Font_20_Style14"><text:span text:style-name="T3">26/02/1 f</text:span></text:span></text:p>
          </table:table-cell>
          <table:table-cell table:style-name="Tabela1.A3" office:value-type="string">
            <text:p text:style-name="P46"><text:span text:style-name="Font_20_Style14"><text:span text:style-name="T3">R&amp;L INDUSTRIA E COMÉRCIO DE ARTIGOS DE DECORAÇÃO</text:span></text:span></text:p>
            <text:p text:style-name="P46"><text:span text:style-name="Font_20_Style14"><text:span text:style-name="T3">CNPJ: 10.302.648/0001-76</text:span></text:span></text:p>
          </table:table-cell>
          <table:table-cell table:style-name="Tabela1.K3" office:value-type="string">
            <text:p text:style-name="P79"><text:span text:style-name="Font_20_Style14"><text:span text:style-name="T3">PREGÃO</text:span></text:span></text:p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2"><text:span text:style-name="Font_20_Style14"><text:span text:style-name="T3">02</text:span></text:span></text:p>
          </table:table-cell>
          <table:table-cell table:style-name="Tabela1.A3" office:value-type="string">
            <text:p text:style-name="P117"><text:span text:style-name="Font_20_Style14"><text:span text:style-name="T3">TRAVESSA METÁLICA, MEDINDO 3M DE COMPRIMENTO, CONFECCIONADA EM AÇO GALVANIZADO, COM PINTURA ELETROSTÁTICA EPÓXI</text:span></text:span><text:span text:style-name="Font_20_Style14"><text:span text:style-name="T14"> POLIÉSTER</text:span></text:span><text:span text:style-name="Font_20_Style14"><text:span text:style-name="T3"> EM DIVERSAS CORES PARA DIVISÓRIA LINHA 35 MM. MARCA</text:span></text:span><text:span text:style-name="Font_20_Style14"><text:span text:style-name="T14"> DIVIFORMA.</text:span></text:span></text:p>
          </table:table-cell>
          <table:table-cell table:style-name="Tabela1.A3" office:value-type="string">
            <text:p text:style-name="P42"><text:span text:style-name="Font_20_Style14"><text:span text:style-name="T3">60</text:span></text:span></text:p>
          </table:table-cell>
          <table:table-cell table:style-name="Tabela1.A3" office:value-type="string">
            <text:p text:style-name="P42"><text:span text:style-name="Font_20_Style14"><text:span text:style-name="T3">15.95</text:span></text:span></text:p>
          </table:table-cell>
          <table:table-cell table:style-name="Tabela1.A3" office:value-type="string">
            <text:p text:style-name="P42"><text:span text:style-name="Font_20_Style14"><text:span text:style-name="T3">957,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52">
          <table:table-cell table:style-name="Tabela1.A3" office:value-type="string">
            <text:p text:style-name="P42"><text:span text:style-name="Font_20_Style14"><text:span text:style-name="T3">33</text:span></text:span></text:p>
          </table:table-cell>
          <table:table-cell table:style-name="Tabela1.A3" office:value-type="string">
            <text:p text:style-name="P94"><text:span text:style-name="Font_20_Style14"><text:span text:style-name="T3">08191.014193/ 2016-63</text:span></text:span></text:p>
          </table:table-cell>
          <table:table-cell table:style-name="Tabela1.A3" office:value-type="string">
            <text:p text:style-name="P42"><text:span text:style-name="Font_20_Style14"><text:span text:style-name="T3">01</text:span></text:span></text:p>
          </table:table-cell>
          <table:table-cell table:style-name="Tabela1.A3" office:value-type="string">
            <text:p text:style-name="P99"><text:span text:style-name="Font_20_Style14"><text:span text:style-name="T3">OS <text:s text:c="4"/>MATERIAIS <text:s text:c="3"/>ABAIXO FORAM ADQUIRIDOS DE ACORDO COM A ATA DE REGISTRO DE PREÇOS 001/2016-B: CARIMBO COM TEXTO DE 1 A 12CM</text:span></text:span><text:span text:style-name="Font_20_Style14"><text:span text:style-name="T23">2</text:span></text:span><text:span text:style-name="Font_20_Style14"><text:span text:style-name="T3">, EM ALTO <text:s text:c="3"/>RELEVO <text:s text:c="3"/>DE <text:s text:c="3"/>POLÍMERO E BORRACHA DE AMORTECIMENTO, COM CABO <text:s text:c="4"/>E <text:s text:c="4"/>BASE <text:s text:c="5"/>EM MADEIRA </text:span></text:span><text:span text:style-name="Font_20_Style14"><text:span text:style-name="T14">ENVERNIZADA.</text:span></text:span><text:span text:style-name="Font_20_Style14"><text:span text:style-name="T3"> PARA DESPACHOS EM GERAL</text:span></text:span></text:p>
          </table:table-cell>
          <table:table-cell table:style-name="Tabela1.A3" office:value-type="string">
            <text:p text:style-name="P42"><text:span text:style-name="Font_20_Style14"><text:span text:style-name="T3">300</text:span></text:span></text:p>
          </table:table-cell>
          <table:table-cell table:style-name="Tabela1.A3" office:value-type="string">
            <text:p text:style-name="P42"><text:span text:style-name="Font_20_Style14"><text:span text:style-name="T3">2,00</text:span></text:span></text:p>
          </table:table-cell>
          <table:table-cell table:style-name="Tabela1.A3" office:value-type="string">
            <text:p text:style-name="P42"><text:span text:style-name="Font_20_Style14"><text:span text:style-name="T3">600,00</text:span></text:span></text:p>
          </table:table-cell>
          <table:table-cell table:style-name="Tabela1.A3" office:value-type="string">
            <text:p text:style-name="P68"><text:span text:style-name="Font_20_Style14"><text:span text:style-name="T3">0170</text:span></text:span></text:p>
          </table:table-cell>
          <table:table-cell table:style-name="Tabela1.A3" office:value-type="string">
            <text:p text:style-name="P42"><text:span text:style-name="Font_20_Style14"><text:span text:style-name="T3">26/02/16</text:span></text:span></text:p>
          </table:table-cell>
          <table:table-cell table:style-name="Tabela1.A3" office:value-type="string">
            <text:p text:style-name="P44"><text:span text:style-name="Font_20_Style14"><text:span text:style-name="T3">HBL CARIMBOS E PLACAS INDÚSTRIA E COMÉRCIO</text:span></text:span></text:p>
            <text:p text:style-name="P46"><text:span text:style-name="Font_20_Style14"><text:span text:style-name="T3">LTDA.</text:span></text:span></text:p>
            <text:p text:style-name="P46"><text:span text:style-name="Font_20_Style14"><text:span text:style-name="T3">CNPJ: 72.649.361/0001-74</text:span></text:span></text:p>
          </table:table-cell>
          <table:table-cell table:style-name="Tabela1.K3" office:value-type="string">
            <text:p text:style-name="P42"><text:span text:style-name="Font_20_Style14"><text:span text:style-name="T3">PREGÃO</text:span></text:span></text:p>
          </table:table-cell>
        </table:table-row>
        <table:table-row table:style-name="Tabela1.52"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60">02</text:p>
          </table:table-cell>
          <table:table-cell table:style-name="Tabela1.A3" office:value-type="string">
            <text:p text:style-name="P53"><text:span text:style-name="Font_20_Style14"><text:span text:style-name="T3">CARIMBO COM TEXTO DE 12,01 A 20C</text:span></text:span><text:span text:style-name="Font_20_Style14"><text:span text:style-name="T4">M² EM ALTO RELEVO DE POLÍMERO E BORRACHA DE AMORTECIMENTO, COM CABO E BASE EM MADEIRA/ENVERNIZADA.</text:span></text:span></text:p>
          </table:table-cell>
          <table:table-cell table:style-name="Tabela1.A3" office:value-type="string">
            <text:p text:style-name="P60">150</text:p>
          </table:table-cell>
          <table:table-cell table:style-name="Tabela1.A3" office:value-type="string">
            <text:p text:style-name="P60">2,00</text:p>
          </table:table-cell>
          <table:table-cell table:style-name="Tabela1.A3" office:value-type="string">
            <text:p text:style-name="P60">300,00</text:p>
          </table:table-cell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1"/>
          </table:table-cell>
          <table:table-cell table:style-name="Tabela1.K3" office:value-type="string">
            <text:p text:style-name="P74"/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06"><text:span text:style-name="Font_20_Style14"><text:span text:style-name="T3">03</text:span></text:span></text:p>
          </table:table-cell>
          <table:table-cell table:style-name="Tabela1.A3" office:value-type="string">
            <text:p text:style-name="P92"><text:span text:style-name="Font_20_Style14"><text:span text:style-name="T3">CARIMBO COM TEXTO DE 20,01 A40CM</text:span></text:span><text:span text:style-name="Font_20_Style14"><text:span text:style-name="T23">2 </text:span></text:span><text:span text:style-name="Font_20_Style14"><text:span text:style-name="T3">EM ALTO RELEVO DE POLÍMERO E BORRACHA DE AMORTECIMENTO, COM CABO E BASE EM MADEIRA </text:span></text:span><text:span text:style-name="Font_20_Style14"><text:span text:style-name="T14">ENVERNIZADA.</text:span></text:span></text:p>
          </table:table-cell>
          <table:table-cell table:style-name="Tabela1.A3" office:value-type="string">
            <text:p text:style-name="P118"><text:span text:style-name="Font_20_Style14"><text:span text:style-name="T3">150</text:span></text:span></text:p>
          </table:table-cell>
          <table:table-cell table:style-name="Tabela1.A3" office:value-type="string">
            <text:p text:style-name="P108"><text:span text:style-name="Font_20_Style14"><text:span text:style-name="T3">2,00</text:span></text:span></text:p>
          </table:table-cell>
          <table:table-cell table:style-name="Tabela1.A3" office:value-type="string">
            <text:p text:style-name="P106"><text:span text:style-name="Font_20_Style14"><text:span text:style-name="T3">300,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ext:soft-page-break/>
        <table:table-row table:style-name="Tabela1.55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06"><text:span text:style-name="Font_20_Style14"><text:span text:style-name="T3">04</text:span></text:span></text:p>
          </table:table-cell>
          <table:table-cell table:style-name="Tabela1.A3" office:value-type="string">
            <text:p text:style-name="P88"><text:span text:style-name="Font_20_Style14"><text:span text:style-name="T3">CARIMBO COM TEXTO DE 40,01 A 80CM</text:span></text:span><text:span text:style-name="Font_20_Style14"><text:span text:style-name="T23">2 </text:span></text:span><text:span text:style-name="Font_20_Style14"><text:span text:style-name="T3">EM ALTO RELEVO DE POLÍMERO E BORRACHA DE AMORTECIMENTO, COM CABO E BASE EM MADEIRA </text:span></text:span><text:span text:style-name="Font_20_Style14"><text:span text:style-name="T14">ENVERNIZADA.</text:span></text:span></text:p>
          </table:table-cell>
          <table:table-cell table:style-name="Tabela1.A3" office:value-type="string">
            <text:p text:style-name="P120"><text:span text:style-name="Font_20_Style14"><text:span text:style-name="T3">50</text:span></text:span></text:p>
          </table:table-cell>
          <table:table-cell table:style-name="Tabela1.A3" office:value-type="string">
            <text:p text:style-name="P106"><text:span text:style-name="Font_20_Style14"><text:span text:style-name="T3">2,00</text:span></text:span></text:p>
          </table:table-cell>
          <table:table-cell table:style-name="Tabela1.A3" office:value-type="string">
            <text:p text:style-name="P106"><text:span text:style-name="Font_20_Style14"><text:span text:style-name="T3">100.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06"><text:span text:style-name="Font_20_Style14"><text:span text:style-name="T3">05</text:span></text:span></text:p>
          </table:table-cell>
          <table:table-cell table:style-name="Tabela1.A3" office:value-type="string">
            <text:p text:style-name="P99"><text:span text:style-name="Font_20_Style14"><text:span text:style-name="T3">CARIMBO AUTO-ENTINTADO AUTOMÁTICO REDONDO EM</text:span></text:span><text:span text:style-name="Font_20_Style14"><text:span text:style-name="T14"> PVC</text:span></text:span><text:span text:style-name="Font_20_Style14"><text:span text:style-name="T3"> PARA CHANCELA COM TEXTO MEDINDO ATÉ 5CM DE DIÂMETRO, EM ALTO RELEVO DE POLÍMERO, CONTENDO EM SEU INTERIOR CARGA COM ESPONJA E TINTA AZUL APROPRIADA.</text:span></text:span></text:p>
          </table:table-cell>
          <table:table-cell table:style-name="Tabela1.A3" office:value-type="string">
            <text:p text:style-name="P121"><text:span text:style-name="Font_20_Style14"><text:span text:style-name="T3">70</text:span></text:span></text:p>
          </table:table-cell>
          <table:table-cell table:style-name="Tabela1.A3" office:value-type="string">
            <text:p text:style-name="P106"><text:span text:style-name="Font_20_Style14"><text:span text:style-name="T3">16,00</text:span></text:span></text:p>
          </table:table-cell>
          <table:table-cell table:style-name="Tabela1.A3" office:value-type="string">
            <text:p text:style-name="P106"><text:span text:style-name="Font_20_Style14"><text:span text:style-name="T3">1.120,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06"><text:span text:style-name="Font_20_Style14"><text:span text:style-name="T3">06</text:span></text:span></text:p>
          </table:table-cell>
          <table:table-cell table:style-name="Tabela1.A3" office:value-type="string">
            <text:p text:style-name="P115"><text:span text:style-name="Font_20_Style14"><text:span text:style-name="T3">CARIMBO AUTO-ENTINTADO AUTOMÁTICO EM</text:span></text:span><text:span text:style-name="Font_20_Style14"><text:span text:style-name="T14"> PVC</text:span></text:span><text:span text:style-name="Font_20_Style14"><text:span text:style-name="T3"> PARA CHANCELA COM TEXTO MEDINDO 3,7 X 1.4CM, EM ALTO RELEVO DE POLÍMERO, CONTENDO EM SEU INTERIOR CARGA COM ESPONJA E TINTA AZUL APROPRIADA, PARA IDENTIFICAÇÃO DE ASSINATURAS DE MEMBROS E SERVIDORES.</text:span></text:span></text:p>
          </table:table-cell>
          <table:table-cell table:style-name="Tabela1.A3" office:value-type="string">
            <text:p text:style-name="P122"><text:span text:style-name="Font_20_Style14"><text:span text:style-name="T3">250</text:span></text:span></text:p>
          </table:table-cell>
          <table:table-cell table:style-name="Tabela1.A3" office:value-type="string">
            <text:p text:style-name="P106"><text:span text:style-name="Font_20_Style14"><text:span text:style-name="T3">6,60</text:span></text:span></text:p>
          </table:table-cell>
          <table:table-cell table:style-name="Tabela1.A3" office:value-type="string">
            <text:p text:style-name="P106"><text:span text:style-name="Font_20_Style14"><text:span text:style-name="T3">1.650,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06"><text:span text:style-name="Font_20_Style14"><text:span text:style-name="T3">07</text:span></text:span></text:p>
          </table:table-cell>
          <table:table-cell table:style-name="Tabela1.A3" office:value-type="string">
            <text:p text:style-name="P115"><text:span text:style-name="Font_20_Style14"><text:span text:style-name="T3">FORNECIMENTO E SERVIÇO DE REPOSIÇÃO DE BORRACHA (POLÍMERO) PARA CARIMBO AUTOMÁTICO COM TEXTO MEDINDO 3,7CM X 1,4CM, EM ALTO RELEVO DE POLÍMERO</text:span></text:span></text:p>
          </table:table-cell>
          <table:table-cell table:style-name="Tabela1.A3" office:value-type="string">
            <text:p text:style-name="P120"><text:span text:style-name="Font_20_Style14"><text:span text:style-name="T3">150</text:span></text:span></text:p>
          </table:table-cell>
          <table:table-cell table:style-name="Tabela1.A3" office:value-type="string">
            <text:p text:style-name="P106"><text:span text:style-name="Font_20_Style14"><text:span text:style-name="T3">2,00</text:span></text:span></text:p>
          </table:table-cell>
          <table:table-cell table:style-name="Tabela1.A3" office:value-type="string">
            <text:p text:style-name="P106"><text:span text:style-name="Font_20_Style14"><text:span text:style-name="T3">300,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59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06"><text:span text:style-name="Font_20_Style14"><text:span text:style-name="T3">08</text:span></text:span></text:p>
          </table:table-cell>
          <table:table-cell table:style-name="Tabela1.A3" office:value-type="string">
            <text:p text:style-name="P104"><text:span text:style-name="Font_20_Style14"><text:span text:style-name="T3">CARIMBO AUTO-ENTINTADO AUTOMÁTICO EM</text:span></text:span><text:span text:style-name="Font_20_Style14"><text:span text:style-name="T14"> PVC</text:span></text:span><text:span text:style-name="Font_20_Style14"><text:span text:style-name="T3"> PARA CHANCELA COM TEXTO MEDINDO 4,7 X I.8CM, EIV ALTO RELEVO DE POLÍMERO CONTENDO EM SEU INTERIOR CARG/</text:span></text:span><text:span text:style-name="Font_20_Style14"><text:span text:style-name="T23">5 </text:span></text:span><text:span text:style-name="Font_20_Style14"><text:span text:style-name="T3">COM ESPONJA E TINTA AZUL APROPRIADA, PARA IDENTIFICAÇÃO DE ASSINATURAS DE MEMBROS E SERVIDORES CUJOS NOMES POSSUEM 5 (CINCO) OU MAIS TERMOS.</text:span></text:span></text:p>
          </table:table-cell>
          <table:table-cell table:style-name="Tabela1.A3" office:value-type="string">
            <text:p text:style-name="P121"><text:span text:style-name="Font_20_Style14"><text:span text:style-name="T3">250</text:span></text:span></text:p>
          </table:table-cell>
          <table:table-cell table:style-name="Tabela1.A3" office:value-type="string">
            <text:p text:style-name="P106"><text:span text:style-name="Font_20_Style14"><text:span text:style-name="T3">7,60</text:span></text:span></text:p>
          </table:table-cell>
          <table:table-cell table:style-name="Tabela1.A3" office:value-type="string">
            <text:p text:style-name="P106"><text:span text:style-name="Font_20_Style14"><text:span text:style-name="T3">1.900,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ext:soft-page-break/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2"><text:span text:style-name="Font_20_Style14"><text:span text:style-name="T3">09</text:span></text:span></text:p>
          </table:table-cell>
          <table:table-cell table:style-name="Tabela1.A3" office:value-type="string">
            <text:p text:style-name="P88"><text:span text:style-name="Font_20_Style14"><text:span text:style-name="T3">FORNECIMENTO E SERVIÇO DE REPOSIÇÃO DE BORRACHA (POLÍMERO! PARA CARIMBO AUTOMÁTICO COM TEXTO MEDINDO 4.7 X 1.8CM, EM ALTO RELEVO DE POLÍMERO</text:span></text:span></text:p>
          </table:table-cell>
          <table:table-cell table:style-name="Tabela1.A3" office:value-type="string">
            <text:p text:style-name="P42"><text:span text:style-name="Font_20_Style14"><text:span text:style-name="T3">150</text:span></text:span></text:p>
          </table:table-cell>
          <table:table-cell table:style-name="Tabela1.A3" office:value-type="string">
            <text:p text:style-name="P83"><text:span text:style-name="Font_20_Style14"><text:span text:style-name="T3">2,00</text:span></text:span></text:p>
          </table:table-cell>
          <table:table-cell table:style-name="Tabela1.A3" office:value-type="string">
            <text:p text:style-name="P42"><text:span text:style-name="Font_20_Style14"><text:span text:style-name="T3">300,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2"><text:span text:style-name="Font_20_Style14"><text:span text:style-name="T3">10</text:span></text:span></text:p>
          </table:table-cell>
          <table:table-cell table:style-name="Tabela1.A3" office:value-type="string">
            <text:p text:style-name="P91"><text:span text:style-name="Font_20_Style14"><text:span text:style-name="T3">CARIMBO AUTO-ENT1NTADO AUTOMÁTICO EM</text:span></text:span><text:span text:style-name="Font_20_Style14"><text:span text:style-name="T14"> PVC</text:span></text:span><text:span text:style-name="Font_20_Style14"><text:span text:style-name="T3"> PARA CHANCELA COM TEXTO MEDINDO 5,8 X 2.2CM, EM ALTO RELEVO DE POLÍMERO, CONTENDO EM SEU INTERIOR CARGA COM ESPONJA E TINTA AZUl] APROPRIADA, PARA CARIMBO PADRÃO •RECEBIDO"; "CIENTE" E OUTROS.</text:span></text:span></text:p>
          </table:table-cell>
          <table:table-cell table:style-name="Tabela1.A3" office:value-type="string">
            <text:p text:style-name="P42"><text:span text:style-name="Font_20_Style14"><text:span text:style-name="T3">100</text:span></text:span></text:p>
          </table:table-cell>
          <table:table-cell table:style-name="Tabela1.A3" office:value-type="string">
            <text:p text:style-name="P42"><text:span text:style-name="Font_20_Style14"><text:span text:style-name="T3">10,00</text:span></text:span></text:p>
          </table:table-cell>
          <table:table-cell table:style-name="Tabela1.A3" office:value-type="string">
            <text:p text:style-name="P42"><text:span text:style-name="Font_20_Style14"><text:span text:style-name="T3">1.100,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2"><text:span text:style-name="Font_20_Style14"><text:span text:style-name="T3">11</text:span></text:span></text:p>
          </table:table-cell>
          <table:table-cell table:style-name="Tabela1.A3" office:value-type="string">
            <text:p text:style-name="P90"><text:span text:style-name="Font_20_Style14"><text:span text:style-name="T3">FORNECIMENTO E SERVIÇO DE REPOSIÇÃO DE BORRACHA (POLÍMERO) PARA CARIMBO AUTOMÁTICO COM rEXTO MEDINDO 5,8 X 2,2CM, EM ALTO RELEVO DE POLÍMERO</text:span></text:span></text:p>
          </table:table-cell>
          <table:table-cell table:style-name="Tabela1.A3" office:value-type="string">
            <text:p text:style-name="P42"><text:span text:style-name="Font_20_Style14"><text:span text:style-name="T3">30</text:span></text:span></text:p>
          </table:table-cell>
          <table:table-cell table:style-name="Tabela1.A3" office:value-type="string">
            <text:p text:style-name="P84"><text:span text:style-name="Font_20_Style14"><text:span text:style-name="T3">2,00</text:span></text:span></text:p>
          </table:table-cell>
          <table:table-cell table:style-name="Tabela1.A3" office:value-type="string">
            <text:p text:style-name="P42"><text:span text:style-name="Font_20_Style14"><text:span text:style-name="T3">60,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2"><text:span text:style-name="Font_20_Style14"><text:span text:style-name="T3">12</text:span></text:span></text:p>
          </table:table-cell>
          <table:table-cell table:style-name="Tabela1.A3" office:value-type="string">
            <text:p text:style-name="P95"><text:span text:style-name="Font_20_Style14"><text:span text:style-name="T3">CARIMBO AUTO ENTINTADO</text:span></text:span><text:span text:style-name="Font_20_Style14"><text:span text:style-name="T14"> DATADOR </text:span></text:span><text:span text:style-name="Font_20_Style14"><text:span text:style-name="T3">MEDINDO ATÉ 30CM</text:span></text:span><text:span text:style-name="Font_20_Style14"><text:span text:style-name="T23">2</text:span></text:span><text:span text:style-name="Font_20_Style14"><text:span text:style-name="T3">, COM TEXTO NA BORRACHA E TINTA AZUL.</text:span></text:span></text:p>
          </table:table-cell>
          <table:table-cell table:style-name="Tabela1.A3" office:value-type="string">
            <text:p text:style-name="P42"><text:span text:style-name="Font_20_Style14"><text:span text:style-name="T3">30</text:span></text:span></text:p>
          </table:table-cell>
          <table:table-cell table:style-name="Tabela1.A3" office:value-type="string">
            <text:p text:style-name="P85"><text:span text:style-name="Font_20_Style14"><text:span text:style-name="T3">17,00</text:span></text:span></text:p>
          </table:table-cell>
          <table:table-cell table:style-name="Tabela1.A3" office:value-type="string">
            <text:p text:style-name="P42"><text:span text:style-name="Font_20_Style14"><text:span text:style-name="T3">510,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2"><text:span text:style-name="Font_20_Style14"><text:span text:style-name="T3">13</text:span></text:span></text:p>
          </table:table-cell>
          <table:table-cell table:style-name="Tabela1.A3" office:value-type="string">
            <text:p text:style-name="P91"><text:span text:style-name="Font_20_Style14"><text:span text:style-name="T3">FORNECIMENTO E SERVIÇO DE REPOSIÇÃO DE BORRACHA (POLÍMERO) PARA CARIMBO AUTO-ENTINTADO </text:span></text:span><text:span text:style-name="Font_20_Style14"><text:span text:style-name="T14">DATADOR,</text:span></text:span><text:span text:style-name="Font_20_Style14"><text:span text:style-name="T3"> MEDINDO ATÉ 30CM</text:span></text:span><text:span text:style-name="Font_20_Style14"><text:span text:style-name="T23">2</text:span></text:span><text:span text:style-name="Font_20_Style14"><text:span text:style-name="T3">, COM TEXTO NA BORRACHA E TINTA AZUL.</text:span></text:span></text:p>
          </table:table-cell>
          <table:table-cell table:style-name="Tabela1.A3" office:value-type="string">
            <text:p text:style-name="P42"><text:span text:style-name="Font_20_Style14"><text:span text:style-name="T3">20</text:span></text:span></text:p>
          </table:table-cell>
          <table:table-cell table:style-name="Tabela1.A3" office:value-type="string">
            <text:p text:style-name="P84"><text:span text:style-name="Font_20_Style14"><text:span text:style-name="T3">2,00</text:span></text:span></text:p>
          </table:table-cell>
          <table:table-cell table:style-name="Tabela1.A3" office:value-type="string">
            <text:p text:style-name="P42"><text:span text:style-name="Font_20_Style14"><text:span text:style-name="T3">40,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2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2"><text:span text:style-name="Font_20_Style14"><text:span text:style-name="T3">14</text:span></text:span></text:p>
          </table:table-cell>
          <table:table-cell table:style-name="Tabela1.A3" office:value-type="string">
            <text:p text:style-name="P57"><text:span text:style-name="Font_20_Style14"><text:span text:style-name="T3">TINTA ESPECIAL PARA CARIMBO AUTO-</text:span></text:span><text:span text:style-name="Font_20_Style14"><text:span text:style-name="T12">ENTINTADO, FRASCOS DE</text:span></text:span><text:span text:style-name="Font_20_Style14"><text:span text:style-name="T8"> 30</text:span></text:span><text:span text:style-name="Font_20_Style14"><text:span text:style-name="T12"> ML, NA </text:span></text:span><text:span text:style-name="Font_20_Style13"><text:span text:style-name="T13">COR </text:span></text:span><text:span text:style-name="Font_20_Style14"><text:span text:style-name="T13">A</text:span></text:span><text:span text:style-name="Font_20_Style14"><text:span text:style-name="T12">ZUL</text:span></text:span></text:p>
          </table:table-cell>
          <table:table-cell table:style-name="Tabela1.A3" office:value-type="string">
            <text:p text:style-name="P42"><text:span text:style-name="Font_20_Style14"><text:span text:style-name="T3">10</text:span></text:span></text:p>
          </table:table-cell>
          <table:table-cell table:style-name="Tabela1.A3" office:value-type="string">
            <text:p text:style-name="P86"><text:span text:style-name="Font_20_Style14"><text:span text:style-name="T3">5,00</text:span></text:span></text:p>
          </table:table-cell>
          <table:table-cell table:style-name="Tabela1.A3" office:value-type="string">
            <text:p text:style-name="P42"><text:span text:style-name="Font_20_Style14"><text:span text:style-name="T3">50,00</text:span></text:span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</table:table>
      <text:p text:style-name="P2"/>
      <text:p text:style-name="P7">Em 15 de <text:span text:style-name="T25">março</text:span> de 2016</text:p>
      <text:p text:style-name="P7"/>
      <text:p text:style-name="P7"/>
      <text:p text:style-name="P8">ANTÔNIA DE FÁTIMA PEIXOTO LIMA</text:p>
      <text:p text:style-name="P7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Título1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yle6" style:family="paragraph" style:parent-style-name="Standard">
      <style:paragraph-properties fo:line-height="0.381cm" fo:text-align="center" style:justify-single-word="false"/>
    </style:style>
    <style:style style:name="Style5" style:family="paragraph" style:parent-style-name="Standard">
      <style:paragraph-properties fo:line-height="0.385cm" fo:text-align="justify" style:justify-single-word="false"/>
    </style:style>
    <style:style style:name="Style8" style:family="paragraph" style:parent-style-name="Standard">
      <style:paragraph-properties fo:line-height="0.39cm" fo:text-align="start" style:justify-single-word="false"/>
    </style:style>
    <style:style style:name="Style9" style:family="paragraph" style:parent-style-name="Standard">
      <style:paragraph-properties fo:text-align="start" style:justify-single-word="false"/>
    </style:style>
    <style:style style:name="Style4" style:family="paragraph" style:parent-style-name="Standard">
      <style:paragraph-properties fo:margin-left="0cm" fo:margin-right="0cm" fo:line-height="0.381cm" fo:text-align="start" style:justify-single-word="false" fo:text-indent="0.288cm" style:auto-text-indent="false"/>
    </style:style>
    <style:style style:name="Style7" style:family="paragraph" style:parent-style-name="Standard">
      <style:paragraph-properties fo:margin-left="0cm" fo:margin-right="0cm" fo:line-height="0.381cm" fo:text-align="start" style:justify-single-word="false" fo:text-indent="0.474cm" style:auto-text-indent="false"/>
    </style:style>
    <style:style style:name="Style10" style:family="paragraph" style:parent-style-name="Standard">
      <style:paragraph-properties fo:text-align="start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9" style:display-name="Fonte parág. padrão1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6" style:display-name="Fonte parág. padrão1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5" style:display-name="Fonte parág. padrão15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Font_20_Style17" style:display-name="Font Style17" style:family="text" style:parent-style-name="Default_20_Paragraph_20_Font">
      <style:text-properties style:font-name="Trebuchet MS" fo:font-family="'Trebuchet MS'" style:font-family-generic="roman" style:font-pitch="variable" fo:font-size="8pt" fo:letter-spacing="0.018cm" fo:font-style="italic" style:font-size-asian="8pt" style:font-style-asian="italic" style:font-name-complex="Trebuchet MS" style:font-family-complex="'Trebuchet MS'" style:font-family-generic-complex="roman" style:font-pitch-complex="variable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yle10">
      <style:paragraph-properties fo:margin-left="11.938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officeooo:rsid="00216832"/>
    </style:style>
    <style:style style:name="MT3" style:family="text">
      <style:text-properties fo:font-variant="normal" fo:text-transform="none" style:text-line-through-style="none" style:text-line-through-type="none" fo:font-size="9pt" fo:letter-spacing="normal" fo:language="pt" fo:country="BR" fo:font-style="normal" fo:font-weight="bold" style:font-size-asian="9pt" style:language-asian="pt" style:country-asian="BR" style:font-style-asian="normal" style:font-weight-asian="bold" style:text-scale="100%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left="0cm" fo:margin-right="0cm" fo:margin-top="0.603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10.661cm" fo:margin-bottom="1.27cm" fo:margin-left="2.471cm" fo:margin-right="2.471cm" fo:background-color="#ffffff" style:writing-mode="lr-tb" style:layout-grid-color="#c0c0c0" style:layout-grid-lines="7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4</text:page-number>/1<text:span text:style-name="MT2">4</text:span></text:p>
      </style:footer>
    </style:master-page>
    <style:master-page style:name="Converter_20_22" style:display-name="Converter 22" style:page-layout-name="Mpm2">
      <style:footer>
        <text:p text:style-name="MP2"><text:span text:style-name="Font_20_Style16"><text:span text:style-name="MT3"><text:page-number text:select-page="current">23</text:page-number></text:span></text:span><text:span text:style-name="Font_20_Style16"><text:span text:style-name="MT3">/14</text:span></text:span></text:p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19-12-20T15:27:02.772000000</dc:date>
    <meta:print-date>2014-01-15T17:12:00</meta:print-date>
    <meta:editing-cycles>25</meta:editing-cycles>
    <meta:editing-duration>P11DT7H20M57S</meta:editing-duration>
    <meta:generator>LibreOffice/6.2.8.2$Windows_x86 LibreOffice_project/f82ddfca21ebc1e222a662a32b25c0c9d20169ee</meta:generator>
    <meta:document-statistic meta:table-count="1" meta:image-count="0" meta:object-count="0" meta:page-count="14" meta:paragraph-count="617" meta:word-count="2843" meta:character-count="18926" meta:non-whitespace-character-count="16237"/>
  </office:meta>
</office:document-meta>
</file>