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488cm" fo:margin-left="-0.31cm" table:align="left" style:writing-mode="lr-tb"/>
    </style:style>
    <style:style style:name="Tabela1.A" style:family="table-column">
      <style:table-column-properties style:column-width="0.506cm"/>
    </style:style>
    <style:style style:name="Tabela1.B" style:family="table-column">
      <style:table-column-properties style:column-width="3.198cm"/>
    </style:style>
    <style:style style:name="Tabela1.C" style:family="table-column">
      <style:table-column-properties style:column-width="1.085cm"/>
    </style:style>
    <style:style style:name="Tabela1.D" style:family="table-column">
      <style:table-column-properties style:column-width="7.223cm"/>
    </style:style>
    <style:style style:name="Tabela1.E" style:family="table-column">
      <style:table-column-properties style:column-width="1.482cm"/>
    </style:style>
    <style:style style:name="Tabela1.F" style:family="table-column">
      <style:table-column-properties style:column-width="1.799cm"/>
    </style:style>
    <style:style style:name="Tabela1.H" style:family="table-column">
      <style:table-column-properties style:column-width="1.217cm"/>
    </style:style>
    <style:style style:name="Tabela1.J" style:family="table-column">
      <style:table-column-properties style:column-width="4.207cm"/>
    </style:style>
    <style:style style:name="Tabela1.K" style:family="table-column">
      <style:table-column-properties style:column-width="2.491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lways"/>
    </style:style>
    <style:style style:name="Tabela1.3" style:family="table-row">
      <style:table-row-properties style:min-row-height="2.244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12" style:family="table-row">
      <style:table-row-properties style:min-row-height="1.152cm" fo:keep-together="auto"/>
    </style:style>
    <style:style style:name="Tabela1.13" style:family="table-row">
      <style:table-row-properties style:min-row-height="1.005cm" fo:keep-together="auto"/>
    </style:style>
    <style:style style:name="Tabela1.15" style:family="table-row">
      <style:table-row-properties style:min-row-height="1.824cm" fo:keep-together="auto"/>
    </style:style>
    <style:style style:name="Tabela1.22" style:family="table-row">
      <style:table-row-properties style:min-row-height="1.42cm" fo:keep-together="auto"/>
    </style:style>
    <style:style style:name="Tabela1.24" style:family="table-row">
      <style:table-row-properties style:min-row-height="2.013cm" fo:keep-together="auto"/>
    </style:style>
    <style:style style:name="Tabela1.29" style:family="table-row">
      <style:table-row-properties style:min-row-height="1.476cm" fo:keep-together="auto"/>
    </style:style>
    <style:style style:name="Tabela1.30" style:family="table-row">
      <style:table-row-properties style:min-row-height="1.508cm" fo:keep-together="auto"/>
    </style:style>
    <style:style style:name="Tabela1.54" style:family="table-row">
      <style:table-row-properties style:min-row-height="1.418cm" fo:keep-together="auto"/>
    </style:style>
    <style:style style:name="Tabela1.55" style:family="table-row">
      <style:table-row-properties style:min-row-height="0.787cm" fo:keep-together="auto"/>
    </style:style>
    <style:style style:name="Tabela1.56" style:family="table-row">
      <style:table-row-properties style:min-row-height="0.714cm" fo:keep-together="auto"/>
    </style:style>
    <style:style style:name="Tabela1.57" style:family="table-row">
      <style:table-row-properties style:min-row-height="0.503cm" fo:keep-together="auto"/>
    </style:style>
    <style:style style:name="Tabela1.58" style:family="table-row">
      <style:table-row-properties style:min-row-height="0.582cm" fo:keep-together="auto"/>
    </style:style>
    <style:style style:name="Tabela1.59" style:family="table-row">
      <style:table-row-properties style:min-row-height="0.9cm" fo:keep-together="auto"/>
    </style:style>
    <style:style style:name="Tabela1.60" style:family="table-row">
      <style:table-row-properties style:min-row-height="0.97cm" fo:keep-together="auto"/>
    </style:style>
    <style:style style:name="Tabela1.63" style:family="table-row">
      <style:table-row-properties style:min-row-height="0.624cm" fo:keep-together="auto"/>
    </style:style>
    <style:style style:name="Tabela1.65" style:family="table-row">
      <style:table-row-properties style:min-row-height="1.603cm" fo:keep-together="auto"/>
    </style:style>
    <style:style style:name="Tabela1.67" style:family="table-row">
      <style:table-row-properties style:min-row-height="1.524cm" fo:keep-together="auto"/>
    </style:style>
    <style:style style:name="Tabela1.70" style:family="table-row">
      <style:table-row-properties style:min-row-height="1.053cm" fo:keep-together="auto"/>
    </style:style>
    <style:style style:name="Tabela1.81" style:family="table-row">
      <style:table-row-properties style:min-row-height="1.815cm" fo:keep-together="auto"/>
    </style:style>
    <style:style style:name="Tabela1.91" style:family="table-row">
      <style:table-row-properties style:min-row-height="1.796cm" fo:keep-together="auto"/>
    </style:style>
    <style:style style:name="Tabela1.113" style:family="table-row">
      <style:table-row-properties style:min-row-height="1.265cm" fo:keep-together="auto"/>
    </style:style>
    <style:style style:name="Tabela1.126" style:family="table-row">
      <style:table-row-properties style:min-row-height="1.367cm" fo:keep-together="auto"/>
    </style:style>
    <style:style style:name="Tabela1.127" style:family="table-row">
      <style:table-row-properties style:min-row-height="1.376cm" fo:keep-together="auto"/>
    </style:style>
    <style:style style:name="Tabela1.136" style:family="table-row">
      <style:table-row-properties style:min-row-height="2.318cm" fo:keep-together="auto"/>
    </style:style>
    <style:style style:name="P1"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2" style:family="paragraph" style:parent-style-name="Standard">
      <style:paragraph-properties fo:line-height="115%" fo:text-align="center" style:justify-single-word="false" style:snap-to-layout-grid="false"/>
      <style:text-properties fo:font-size="10.5pt" style:font-size-asian="10.5pt" style:font-name-complex="Times New Roman" style:font-size-complex="10.5pt"/>
    </style:style>
    <style:style style:name="P3" style:family="paragraph" style:parent-style-name="Standard">
      <style:paragraph-properties fo:line-height="115%" fo:text-align="justify" style:justify-single-word="false" style:snap-to-layout-grid="false"/>
      <style:text-properties fo:font-size="10.5pt" style:font-size-asian="10.5pt" style:font-name-complex="Times New Roman" style:font-size-complex="10.5pt"/>
    </style:style>
    <style:style style:name="P4" style:family="paragraph" style:parent-style-name="Standard">
      <style:paragraph-properties fo:line-height="115%" fo:text-align="justify" style:justify-single-word="false" style:snap-to-layout-grid="false"/>
      <style:text-properties fo:font-size="10.5pt" style:font-size-asian="10.5pt" style:font-size-complex="10.5pt"/>
    </style:style>
    <style:style style:name="P5" style:family="paragraph" style:parent-style-name="Standard">
      <style:paragraph-properties fo:line-height="115%" fo:text-align="center" style:justify-single-word="false" style:snap-to-layout-grid="false"/>
      <style:text-properties fo:font-size="10.5pt" style:font-size-asian="10.5pt" style:font-size-complex="10.5pt"/>
    </style:style>
    <style:style style:name="P6" style:family="paragraph" style:parent-style-name="Standard">
      <style:paragraph-properties fo:text-align="justify" style:justify-single-word="false"/>
      <style:text-properties fo:font-size="10.5pt" style:font-size-asian="10.5pt" style:font-size-complex="10.5pt"/>
    </style:style>
    <style:style style:name="P7"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9"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line-height="115%"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line-height="115%" fo:text-align="center"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line-height="115%" fo:text-align="start"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line-height="115%"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line-height="115%"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line-height="115%" fo:text-align="justify"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line-height="115%"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line-height="115%"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line-height="115%" fo:text-align="center"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21" style:family="paragraph" style:parent-style-name="Standard">
      <style:paragraph-properties fo:line-height="115%" fo:text-align="center" style:justify-single-word="false" style:text-autospace="none" style:snap-to-layout-grid="false"/>
      <style:text-properties fo:font-size="10.5pt" style:font-name-asian="Arial" style:font-size-asian="10.5pt" style:font-name-complex="Times New Roman" style:font-size-complex="10.5pt" style:language-complex="zxx" style:country-complex="none"/>
    </style:style>
    <style:style style:name="P22" style:family="paragraph" style:parent-style-name="Standard">
      <style:paragraph-properties fo:line-height="115%" fo:text-align="justify" style:justify-single-word="false"/>
      <style:text-properties fo:font-size="10.5pt" style:font-name-asian="Arial" style:font-size-asian="10.5pt" style:font-name-complex="Times New Roman" style:font-size-complex="10.5pt" style:language-complex="zxx" style:country-complex="none"/>
    </style:style>
    <style:style style:name="P23" style:family="paragraph" style:parent-style-name="Standard">
      <style:paragraph-properties fo:line-height="115%" fo:text-align="justify"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24" style:family="paragraph" style:parent-style-name="Standard">
      <style:paragraph-properties fo:line-height="115%" fo:text-align="center" style:justify-single-word="false" style:snap-to-layout-grid="false"/>
      <style:text-properties fo:font-size="10.5pt" style:font-name-asian="Arial" style:font-size-asian="10.5pt" style:font-name-complex="Arial" style:font-size-complex="10.5pt" style:language-complex="zxx" style:country-complex="none"/>
    </style:style>
    <style:style style:name="P25" style:family="paragraph" style:parent-style-name="Standard">
      <style:paragraph-properties fo:line-height="115%" fo:text-align="justify" style:justify-single-word="false" style:snap-to-layout-grid="false"/>
      <style:text-properties fo:font-size="10.5pt" style:font-name-asian="Arial" style:font-size-asian="10.5pt" style:font-name-complex="Arial" style:font-size-complex="10.5pt" style:language-complex="zxx" style:country-complex="none"/>
    </style:style>
    <style:style style:name="P26" style:family="paragraph" style:parent-style-name="Standard">
      <style:paragraph-properties fo:line-height="115%" fo:text-align="center" style:justify-single-word="false" style:text-autospace="none" style:snap-to-layout-grid="false"/>
      <style:text-properties fo:font-size="10.5pt" fo:language="en" fo:country="US" style:font-name-asian="Arial" style:font-size-asian="10.5pt" style:font-name-complex="Times New Roman" style:font-size-complex="10.5pt" style:language-complex="zxx" style:country-complex="none"/>
    </style:style>
    <style:style style:name="P27" style:family="paragraph" style:parent-style-name="Standard">
      <style:paragraph-properties fo:line-height="115%" fo:text-align="center" style:justify-single-word="false" style:snap-to-layout-grid="false"/>
      <style:text-properties fo:font-size="10.5pt" fo:background-color="#ffff00"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line-height="115%" fo:text-align="center" style:justify-single-word="false" style:snap-to-layout-grid="false"/>
      <style:text-properties fo:font-size="10.5pt" fo:background-color="#ffff00" style:font-size-asian="10.5pt" style:font-size-complex="10.5pt"/>
    </style:style>
    <style:style style:name="P29" style:family="paragraph" style:parent-style-name="Standard">
      <style:paragraph-properties fo:line-height="115%" fo:text-align="center" style:justify-single-word="false" style:snap-to-layout-grid="false"/>
      <style:text-properties fo:font-size="10.5pt" fo:background-color="transparent" style:font-name-asian="Times New Roman" style:font-size-asian="10.5pt" style:font-name-complex="Times New Roman" style:font-size-complex="10.5pt" style:language-complex="zxx" style:country-complex="none"/>
    </style:style>
    <style:style style:name="P30" style:family="paragraph" style:parent-style-name="Standard">
      <style:paragraph-properties style:snap-to-layout-grid="false"/>
    </style:style>
    <style:style style:name="P31" style:family="paragraph" style:parent-style-name="Standard">
      <style:paragraph-properties fo:line-height="115%" fo:text-align="center" style:justify-single-word="false" style:text-autospace="none" style:snap-to-layout-grid="false"/>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line-height="115%" fo:text-align="justify" style:justify-single-word="false" style:snap-to-layout-grid="false"/>
    </style:style>
    <style:style style:name="P34" style:family="paragraph" style:parent-style-name="Standard">
      <style:paragraph-properties fo:line-height="115%" fo:text-align="center" style:justify-single-word="false" style:snap-to-layout-grid="false"/>
      <style:text-properties fo:font-size="9pt" style:font-name-asian="Times New Roman" style:font-size-asian="9pt" style:font-name-complex="Times New Roman" style:font-size-complex="9pt" style:language-complex="zxx" style:country-complex="none"/>
    </style:style>
    <style:style style:name="P35" style:family="paragraph" style:parent-style-name="Standard">
      <style:paragraph-properties fo:line-height="115%" fo:text-align="center" style:justify-single-word="false" style:snap-to-layout-grid="false"/>
      <style:text-properties fo:font-size="9pt" style:font-name-asian="Times New Roman" style:font-size-asian="9pt" style:font-name-complex="Times New Roman" style:font-size-complex="9pt" style:language-complex="zxx" style:country-complex="none"/>
    </style:style>
    <style:style style:name="P36" style:family="paragraph" style:parent-style-name="Standard">
      <style:paragraph-properties fo:line-height="115%" fo:text-align="justify" style:justify-single-word="false" style:snap-to-layout-grid="false"/>
    </style:style>
    <style:style style:name="P37" style:family="paragraph" style:parent-style-name="Standard">
      <style:paragraph-properties fo:line-height="115%" fo:text-align="center" style:justify-single-word="false" style:snap-to-layout-gri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fo:font-size="11pt" style:font-size-asian="11pt" style:font-size-complex="11pt"/>
    </style:style>
    <style:style style:name="P4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2" style:family="paragraph" style:parent-style-name="Standard" style:master-page-name="Standard">
      <style:paragraph-properties fo:margin-left="0.635cm" fo:margin-right="0cm" fo:text-align="center" style:justify-single-word="false" fo:text-indent="0cm" style:auto-text-indent="false" style:page-number="auto"/>
      <style:text-properties fo:font-size="10pt" fo:font-weight="bold" style:font-name-asian="Times New Roman" style:font-size-asian="10pt" style:font-weight-asian="bold" style:font-name-complex="Times New Roman" style:font-size-complex="10pt" style:language-complex="zxx" style:country-complex="none"/>
    </style:style>
    <style:style style:name="P43"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44" style:family="paragraph" style:parent-style-name="Standard">
      <style:paragraph-properties fo:margin-top="0cm" fo:margin-bottom="0cm" loext:contextual-spacing="false" fo:line-height="115%"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margin-top="0cm" fo:margin-bottom="0cm" loext:contextual-spacing="false" fo:line-height="115%"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margin-top="0.071cm" fo:margin-bottom="0.071cm" loext:contextual-spacing="false" fo:line-height="115%"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margin-top="0.071cm" fo:margin-bottom="0.071cm" loext:contextual-spacing="false" fo:line-height="115%" fo:text-align="justify" style:justify-single-word="false" style:snap-to-layout-grid="false"/>
      <style:text-properties fo:font-size="10.5pt" fo:language="en" fo:country="US" style:font-name-asian="Times New Roman" style:font-size-asian="10.5pt" style:font-name-complex="Times New Roman" style:font-size-complex="10.5pt" style:language-complex="zxx" style:country-complex="none"/>
    </style:style>
    <style:style style:name="P48" style:family="paragraph" style:parent-style-name="Heading_20_1">
      <style:paragraph-properties>
        <style:tab-stops>
          <style:tab-stop style:position="0cm"/>
        </style:tab-stops>
      </style:paragraph-properties>
      <style:text-properties fo:font-size="10pt" style:font-name-asian="Times New Roman" style:font-size-asian="10pt" style:font-name-complex="Times New Roman" style:font-size-complex="10pt" style:language-complex="zxx" style:country-complex="none"/>
    </style:style>
    <style:style style:name="P49"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50"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5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pt" style:font-name-asian="Times New Roman" style:font-size-asian="10pt" style:font-name-complex="Times New Roman" style:font-size-complex="10pt" style:language-complex="zxx" style:country-complex="none"/>
    </style:style>
    <style:style style:name="P52"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font-weight-complex="bold"/>
    </style:style>
    <style:style style:name="P53" style:family="paragraph" style:parent-style-name="Footer">
      <style:paragraph-properties fo:text-align="center" style:justify-single-word="false"/>
    </style:style>
    <style:style style:name="T1" style:family="text">
      <style:text-properties fo:font-size="10pt" fo:font-weight="bold" style:font-name-asian="Times New Roman" style:font-size-asian="10pt" style:font-weight-asian="bold" style:font-name-complex="Times New Roman" style:font-size-complex="10pt" style:language-complex="zxx" style:country-complex="none"/>
    </style:style>
    <style:style style:name="T2" style:family="text">
      <style:text-properties fo:font-size="10pt" style:font-name-asian="Times New Roman" style:font-size-asian="10pt" style:font-name-complex="Times New Roman" style:font-size-complex="10pt" style:language-complex="zxx" style:country-complex="none"/>
    </style:style>
    <style:style style:name="T3" style:family="text">
      <style:text-properties fo:font-weight="bold" style:font-weight-asian="bold"/>
    </style:style>
    <style:style style:name="T4" style:family="text">
      <style:text-properties style:font-name-asian="Times New Roman" style:font-name-complex="Times New Roman"/>
    </style:style>
    <style:style style:name="T5" style:family="text">
      <style:text-properties style:font-name-asian="Times New Roman" style:language-complex="zxx" style:country-complex="none"/>
    </style:style>
    <style:style style:name="T6" style:family="text">
      <style:text-properties fo:font-size="10.5pt" style:font-size-asian="10.5pt" style:font-name-complex="Times New Roman" style:font-size-complex="10.5pt"/>
    </style:style>
    <style:style style:name="T7" style:family="text">
      <style:text-properties fo:font-size="10.5pt" style:font-size-asian="10.5pt" style:font-name-complex="Times New Roman" style:font-size-complex="11pt"/>
    </style:style>
    <style:style style:name="T8" style:family="text">
      <style:text-properties fo:font-size="10.5pt" style:font-size-asian="10.5pt" style:font-size-complex="10.5pt"/>
    </style:style>
    <style:style style:name="T9" style:family="text">
      <style:text-properties fo:font-size="10.5pt" style:font-name-asian="Times New Roman" style:font-size-asian="10.5pt" style:font-name-complex="Times New Roman" style:font-size-complex="10.5pt"/>
    </style:style>
    <style:style style:name="T10" style:family="text">
      <style:text-properties fo:font-size="10.5pt" style:font-name-asian="Times New Roman" style:font-size-asian="10.5pt" style:font-name-complex="Times New Roman" style:font-size-complex="10.5pt" style:language-complex="zxx" style:country-complex="none"/>
    </style:style>
    <style:style style:name="T11" style:family="text">
      <style:text-properties fo:font-size="10.5pt" style:font-name-asian="Times New Roman" style:font-size-asian="10.5pt" style:font-name-complex="Times New Roman" style:font-size-complex="10.5pt" style:language-complex="zxx" style:country-complex="none" style:font-weight-complex="bold"/>
    </style:style>
    <style:style style:name="T12" style:family="text">
      <style:text-properties fo:font-size="10.5pt" fo:font-weight="bold" style:font-size-asian="10.5pt" style:font-weight-asian="bold" style:font-name-complex="Times New Roman" style:font-size-complex="10.5pt" style:font-weight-complex="bold"/>
    </style:style>
    <style:style style:name="T13" style:family="text">
      <style:text-properties fo:font-size="10.5pt" fo:font-weight="bold" style:font-name-asian="Times New Roman" style:font-size-asian="10.5pt" style:font-weight-asian="bold" style:font-name-complex="Times New Roman" style:font-size-complex="10.5pt" style:language-complex="zxx" style:country-complex="none"/>
    </style:style>
    <style:style style:name="T14" style:family="text">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15" style:family="text">
      <style:text-properties fo:font-size="10.5pt" style:font-name-asian="Arial" style:font-size-asian="10.5pt" style:font-name-complex="Times New Roman" style:font-size-complex="10.5pt" style:language-complex="zxx" style:country-complex="none"/>
    </style:style>
    <style:style style:name="T16" style:family="text">
      <style:text-properties fo:font-size="10.5pt" style:font-name-asian="Arial" style:font-size-asian="10.5pt" style:font-name-complex="Arial" style:font-size-complex="10.5pt" style:language-complex="zxx" style:country-complex="none"/>
    </style:style>
    <style:style style:name="T17" style:family="text">
      <style:text-properties fo:font-size="10.5pt" fo:language="en" fo:country="US" style:font-name-asian="Times New Roman" style:font-size-asian="10.5pt" style:font-name-complex="Times New Roman" style:font-size-complex="10.5pt" style:language-complex="zxx" style:country-complex="none"/>
    </style:style>
    <style:style style:name="T18" style:family="text">
      <style:text-properties fo:font-size="10.5pt" fo:language="en" fo:country="US" style:font-name-asian="Arial" style:font-size-asian="10.5pt" style:font-name-complex="Times New Roman" style:font-size-complex="10.5pt" style:language-complex="zxx" style:country-complex="none"/>
    </style:style>
    <style:style style:name="T19" style:family="text">
      <style:text-properties fo:font-size="10.5pt" fo:background-color="#ffff00" loext:char-shading-value="0" style:font-name-asian="Times New Roman" style:font-size-asian="10.5pt" style:font-name-complex="Times New Roman" style:font-size-complex="10.5pt" style:language-complex="zxx" style:country-complex="none"/>
    </style:style>
    <style:style style:name="T20" style:family="text">
      <style:text-properties fo:font-size="10.5pt" fo:background-color="transparent" loext:char-shading-value="0" style:font-name-asian="Times New Roman" style:font-size-asian="10.5pt" style:font-name-complex="Times New Roman" style:font-size-complex="10.5pt" style:language-complex="zxx" style:country-complex="none"/>
    </style:style>
    <style:style style:name="T21" style:family="text">
      <style:text-properties fo:font-size="10.5pt" style:font-name-asian="Courier New" style:font-size-asian="10.5pt" style:font-name-complex="Times New Roman" style:font-size-complex="10.5pt" style:language-complex="zxx" style:country-complex="none"/>
    </style:style>
    <style:style style:name="T22" style:family="text">
      <style:text-properties fo:font-size="10.5pt" style:font-name-asian="Courier New" style:font-size-asian="10.5pt" style:font-size-complex="10.5pt"/>
    </style:style>
    <style:style style:name="T23" style:family="text">
      <style:text-properties style:font-name-asian="Arial" style:language-complex="zxx" style:country-complex="none"/>
    </style:style>
    <style:style style:name="T24" style:family="text">
      <style:text-properties fo:font-size="9pt" style:font-name-asian="Times New Roman" style:font-size-asian="9pt" style:font-name-complex="Times New Roman" style:font-size-complex="9pt" style:language-complex="zxx" style:country-complex="none"/>
    </style:style>
    <style:style style:name="T25" style:family="text">
      <style:text-properties fo:background-color="#ffff00" loext:char-shading-value="0"/>
    </style:style>
    <style:style style:name="T26"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MINISTÉRIO PÚBLICO DA UNIÃO</text:p>
      <text:p text:style-name="P1">MINISTÉRIO PÚBLICO DO DISTRITO FEDERAL E TERRITÓRIOS</text:p>
      <text:h text:style-name="P48" text:outline-level="1">DIRETORIA-GERAL</text:h>
      <text:p text:style-name="P1">DEPARTAMENTO DE APOIO ADMINISTRATIVO</text:p>
      <text:p text:style-name="P1">DIVISÃO DE COMPRAS</text:p>
      <text:p text:style-name="P1">SEÇÃO DE PESQUISA DE PREÇOS</text:p>
      <text:p text:style-name="P1"/>
      <text:h text:style-name="P51" text:outline-level="2">QUADRO DE COMPRAS E SERVIÇOS EFETUADOS NO MÊS DE DEZEMBRO DE 2015 - Lei 8.666/93 Art. 16 e IN nº 028 de 05/05/99</text:h>
      <text:h text:style-name="P52"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E"/>
        <table:table-column table:style-name="Tabela1.J"/>
        <table:table-column table:style-name="Tabela1.K"/>
        <table:table-header-rows>
          <table:table-row table:style-name="Tabela1.1">
            <table:table-cell table:style-name="Tabela1.A1" table:number-rows-spanned="2" office:value-type="string">
              <text:p text:style-name="P8">N.º</text:p>
            </table:table-cell>
            <table:table-cell table:style-name="Tabela1.A1" table:number-rows-spanned="2" office:value-type="string">
              <text:p text:style-name="P10">N.º</text:p>
              <text:p text:style-name="P9">DO </text:p>
              <text:p text:style-name="P10">PROCESSO</text:p>
              <text:p text:style-name="P9"/>
            </table:table-cell>
            <table:table-cell table:style-name="Tabela1.A1" table:number-rows-spanned="2" office:value-type="string">
              <text:p text:style-name="P43">ITEM</text:p>
            </table:table-cell>
            <table:table-cell table:style-name="Tabela1.A1" table:number-rows-spanned="2" office:value-type="string">
              <text:p text:style-name="P10">IDENTIFICAÇÃO</text:p>
              <text:h text:style-name="P50" text:outline-level="2">DE BENS E</text:h>
              <text:h text:style-name="P49" text:outline-level="7">SERVIÇOS</text:h>
            </table:table-cell>
            <table:table-cell table:style-name="Tabela1.A1" table:number-rows-spanned="2" office:value-type="string">
              <text:p text:style-name="P10">QNT</text:p>
            </table:table-cell>
            <table:table-cell table:style-name="Tabela1.A1" table:number-columns-spanned="2" office:value-type="string">
              <text:p text:style-name="P10">PREÇO</text:p>
              <text:p text:style-name="P10">R$</text:p>
            </table:table-cell>
            <table:covered-table-cell/>
            <table:table-cell table:style-name="Tabela1.A1" table:number-columns-spanned="2" office:value-type="string">
              <text:p text:style-name="P10">NE</text:p>
            </table:table-cell>
            <table:covered-table-cell/>
            <table:table-cell table:style-name="Tabela1.A1" table:number-rows-spanned="2" office:value-type="string">
              <text:p text:style-name="P10">FORNECEDOR</text:p>
              <text:p text:style-name="P10">CNPJ/UG </text:p>
            </table:table-cell>
            <table:table-cell table:style-name="Tabela1.K1" table:number-rows-spanned="2" office:value-type="string">
              <text:p text:style-name="P10">REF. DA</text:p>
              <text:p text:style-name="P8">DESPESA</text:p>
            </table:table-cell>
          </table:table-row>
          <table:table-row table:style-name="Tabela1.2">
            <table:covered-table-cell/>
            <table:covered-table-cell/>
            <table:covered-table-cell/>
            <table:covered-table-cell/>
            <table:covered-table-cell/>
            <table:table-cell table:style-name="Tabela1.A1" office:value-type="string">
              <text:p text:style-name="P10">UNIT</text:p>
            </table:table-cell>
            <table:table-cell table:style-name="Tabela1.A1" office:value-type="string">
              <text:p text:style-name="P7">TOTAL</text:p>
            </table:table-cell>
            <table:table-cell table:style-name="Tabela1.A1" office:value-type="string">
              <text:p text:style-name="P10">N°</text:p>
            </table:table-cell>
            <table:table-cell table:style-name="Tabela1.A1" office:value-type="string">
              <text:p text:style-name="P10">DATA</text:p>
            </table:table-cell>
            <table:covered-table-cell/>
            <table:covered-table-cell/>
          </table:table-row>
        </table:table-header-rows>
        <table:table-row table:style-name="Tabela1.3">
          <table:table-cell table:style-name="Tabela1.A3" office:value-type="string">
            <text:p text:style-name="P11">1</text:p>
          </table:table-cell>
          <table:table-cell table:style-name="Tabela1.A3" office:value-type="string">
            <text:p text:style-name="P13">08190.184461/15-99</text:p>
          </table:table-cell>
          <table:table-cell table:style-name="Tabela1.A3" office:value-type="string">
            <text:p text:style-name="P11">1</text:p>
          </table:table-cell>
          <table:table-cell table:style-name="Tabela1.A3" office:value-type="string">
            <text:p text:style-name="P14">MALOTE EM LONA – ALTURA APROXIMADA DE 60CM – COR AZUL – MALOTE DE LONA FIO 10, IMPERMEÁVEL, COM COSTURA TRIPLA, ALÇA EM COURO REFORÇADA, FUNDO EXTERNO EM COURO E INTERNO EM MADEIRA REVESTIDA EM LONA, FECHAMENTO EM ALUMÍNIO PERFILADO COM 3 MM DE ESPESSURA, 4 (QUATRO) RODÍZIOS GIRATÓRIOS EM POLIURETANO COM 4 (QUATRO) FUROS DE FIXAÇÃO CÓDIGO 210 GL E SOLDA DAS PORCAS COM OS PARAFUSOS, VISOR DE IDENTIFICAÇÃO COM ABERTURA INTERNA. LOGO DO MPDFT EM SILKSCREEN. DIMENSÕES APROXIMADAS: ALTURA 60CM; LARGURA 40CM E LATERAL 40CM. ACOMPANHA UM CADEADO DE 40MM AUTOBLOCÁVEL – COM HASTE CURTA EM AÇO TEMPERADO E CORPO EM LATÃO MAÇIÇO, COM DUAS CHAVES. MARCA: MF, <text:s/>DE ACORDO COM A ATA DE REGISTRO DE PREÇOS 34/2015.</text:p>
          </table:table-cell>
          <table:table-cell table:style-name="Tabela1.A3" office:value-type="string">
            <text:p text:style-name="P11">45</text:p>
          </table:table-cell>
          <table:table-cell table:style-name="Tabela1.A3" office:value-type="string">
            <text:p text:style-name="P11">188,15</text:p>
          </table:table-cell>
          <table:table-cell table:style-name="Tabela1.A3" office:value-type="string">
            <text:p text:style-name="P11">8.466,75</text:p>
          </table:table-cell>
          <table:table-cell table:style-name="Tabela1.A3" office:value-type="string">
            <text:p text:style-name="P11">1214</text:p>
          </table:table-cell>
          <table:table-cell table:style-name="Tabela1.A3" office:value-type="string">
            <text:p text:style-name="P11">01/12/15</text:p>
          </table:table-cell>
          <table:table-cell table:style-name="Tabela1.A3" office:value-type="string">
            <text:p text:style-name="P11">MARIA DE FÁTIMA REZENDE LOPES.</text:p>
            <text:p text:style-name="P11">CNPJ: 11384751/0001-75</text:p>
          </table:table-cell>
          <table:table-cell table:style-name="Tabela1.K3" office:value-type="string">
            <text:p text:style-name="P11">PREGÃO</text:p>
          </table:table-cell>
        </table:table-row>
        <text:soft-page-break/>
        <table:table-row table:style-name="Tabela1.3">
          <table:table-cell table:style-name="Tabela1.A3" office:value-type="string">
            <text:p text:style-name="P20">2</text:p>
          </table:table-cell>
          <table:table-cell table:style-name="Tabela1.A3" office:value-type="string">
            <text:p text:style-name="P20">08190. 105518/14-48</text:p>
          </table:table-cell>
          <table:table-cell table:style-name="Tabela1.A3" office:value-type="string">
            <text:p text:style-name="P20">1</text:p>
          </table:table-cell>
          <table:table-cell table:style-name="Tabela1.A3" office:value-type="string">
            <text:p text:style-name="P14">REFORMA DAS FACHADAS DO EDIFÍCIO SEDE DO MPDFT- 1ª ETAPA DE ACORDO COM O CONTRATO <text:s/>59/2014.</text:p>
          </table:table-cell>
          <table:table-cell table:style-name="Tabela1.A3" office:value-type="string">
            <text:p text:style-name="P20">1</text:p>
          </table:table-cell>
          <table:table-cell table:style-name="Tabela1.A3" office:value-type="string">
            <text:p text:style-name="P12">100.000,00</text:p>
          </table:table-cell>
          <table:table-cell table:style-name="Tabela1.A3" office:value-type="string">
            <text:p text:style-name="P12">100.000,00</text:p>
          </table:table-cell>
          <table:table-cell table:style-name="Tabela1.A3" office:value-type="string">
            <text:p text:style-name="P20">1218</text:p>
          </table:table-cell>
          <table:table-cell table:style-name="Tabela1.A3" office:value-type="string">
            <text:p text:style-name="P11">01/12/15</text:p>
          </table:table-cell>
          <table:table-cell table:style-name="Tabela1.A3" office:value-type="string">
            <text:p text:style-name="P12">ENGEMIL – ENGENHARIA, EMPREENDIMENTOS LTDA.</text:p>
            <text:p text:style-name="P12">CNPJ: 04768702/0001-70</text:p>
          </table:table-cell>
          <table:table-cell table:style-name="Tabela1.K3" office:value-type="string">
            <text:p text:style-name="P11">PREGÃO</text:p>
          </table:table-cell>
        </table:table-row>
        <table:table-row table:style-name="Tabela1.3">
          <table:table-cell table:style-name="Tabela1.A3" office:value-type="string">
            <text:p text:style-name="P20">3</text:p>
          </table:table-cell>
          <table:table-cell table:style-name="Tabela1.A3" office:value-type="string">
            <text:p text:style-name="P20">08190.121307/15-24</text:p>
          </table:table-cell>
          <table:table-cell table:style-name="Tabela1.A3" office:value-type="string">
            <text:p text:style-name="P20">1</text:p>
          </table:table-cell>
          <table:table-cell table:style-name="Tabela1.A3" office:value-type="string">
            <text:p text:style-name="P14">OS MATERIAIS ABAIXO FORAM ADQUIRIDOS DE ACORDO COM A ATA DE REGISTRO DE PREÇOS 26/2015 – B:</text:p>
            <text:p text:style-name="P14">BATERIA RECARREGÁVEL, TIPO SELADA VRLA (REGULADAS POR VÁLVULAS) ESTACIONÁRIA, DURAÇÃO CARGA 20 H, USO NO - BREAK, CARACTERÍSTICAS ADICIONAIS: DISPENSA ADIÇÃO ÁGUA OU ELETRÔLITO E DE AMBIENTE C, SISTEMA ELETRO QUÍMICO CHUMBO – ÁCIDO, CAPACIDADE NOMINAL 40 AH, TENSÃO NOMINAL 12 V. (DIMENSÕES: ALTURA 171 MM, COMPRIMENTO 197 MM E LARGURA 166 MM). MARCA: GETPOWER GP 12 – 40.</text:p>
          </table:table-cell>
          <table:table-cell table:style-name="Tabela1.A3" office:value-type="string">
            <text:p text:style-name="P20">24</text:p>
          </table:table-cell>
          <table:table-cell table:style-name="Tabela1.A3" office:value-type="string">
            <text:p text:style-name="P12">314,00</text:p>
          </table:table-cell>
          <table:table-cell table:style-name="Tabela1.A3" office:value-type="string">
            <text:p text:style-name="P12">7.557,60</text:p>
          </table:table-cell>
          <table:table-cell table:style-name="Tabela1.A3" office:value-type="string">
            <text:p text:style-name="P20">1240</text:p>
          </table:table-cell>
          <table:table-cell table:style-name="Tabela1.A3" office:value-type="string">
            <text:p text:style-name="P11">02/12/15</text:p>
          </table:table-cell>
          <table:table-cell table:style-name="Tabela1.A3" office:value-type="string">
            <text:p text:style-name="P12">PWW – SISTEMAS DE ENERGIA, IMPORTAÇÃO E EXPORTAÇÃO.</text:p>
            <text:p text:style-name="P12">CNPJ: 10361199/0001-37</text:p>
          </table:table-cell>
          <table:table-cell table:style-name="Tabela1.K3" office:value-type="string">
            <text:p text:style-name="P11">PREGÃO</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2</text:p>
          </table:table-cell>
          <table:table-cell table:style-name="Tabela1.A3" office:value-type="string">
            <text:p text:style-name="P14">BATERIA RECARREGÁVEL, TIPO SELADA VRLA (REGULADAS POR VÁLVULAS), MODELO SEC POWER, USO NO BREAK CARACTERÍSTICAS ADICIONAIS VASO EM ABS, <text:s/>SISTEMA ELETRO QUÍMICO CHUMBO – ÁCIDO, CAPACIDADE NOMINAL 200 AH, COMPONENTES ADICIONAIS TERMINAL DE ROSCA M8, TENSÃO NOMINAL 12V. (DIMENSÕES MÁXIMAS: ALTURA 219 MM, COMPRIMENTO 522 MM E LARGURA <text:soft-page-break/>240 MM). MARCA: <text:s/>GETPOWER/ GP 12 – 200.</text:p>
          </table:table-cell>
          <table:table-cell table:style-name="Tabela1.A3" office:value-type="string">
            <text:p text:style-name="P11">2</text:p>
          </table:table-cell>
          <table:table-cell table:style-name="Tabela1.A3" office:value-type="string">
            <text:p text:style-name="P11">1.495,00</text:p>
          </table:table-cell>
          <table:table-cell table:style-name="Tabela1.A3" office:value-type="string">
            <text:p text:style-name="P11">2.99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4</text:p>
          </table:table-cell>
          <table:table-cell table:style-name="Tabela1.A3" office:value-type="string">
            <text:p text:style-name="P11">08190.083552/15-90</text:p>
          </table:table-cell>
          <table:table-cell table:style-name="Tabela1.A3" office:value-type="string">
            <text:p text:style-name="P11">1</text:p>
          </table:table-cell>
          <table:table-cell table:style-name="Tabela1.A3" office:value-type="string">
            <text:p text:style-name="P44">CONTRATAÇÃO DOS SERVIÇOS DE RECEPCIONISTAS, DE ACORDO COM A ATA DE REGISTRO DE PREÇOS 007/2015-A.</text:p>
          </table:table-cell>
          <table:table-cell table:style-name="Tabela1.A3" office:value-type="string">
            <text:p text:style-name="P11">17</text:p>
          </table:table-cell>
          <table:table-cell table:style-name="Tabela1.A3" office:value-type="string">
            <text:p text:style-name="P11">100,00</text:p>
          </table:table-cell>
          <table:table-cell table:style-name="Tabela1.A3" office:value-type="string">
            <text:p text:style-name="P11">1.700,00</text:p>
          </table:table-cell>
          <table:table-cell table:style-name="Tabela1.A3" office:value-type="string">
            <text:p text:style-name="P20">1245</text:p>
          </table:table-cell>
          <table:table-cell table:style-name="Tabela1.A3" office:value-type="string">
            <text:p text:style-name="P11">02/12/15</text:p>
          </table:table-cell>
          <table:table-cell table:style-name="Tabela1.A3" office:value-type="string">
            <text:p text:style-name="P45">EXEMPLUS COMUNICAÇÃO E MARKETING LTDA.- EPP</text:p>
            <text:p text:style-name="P45">CNPJ: 72638372/0001-59</text:p>
          </table:table-cell>
          <table:table-cell table:style-name="Tabela1.K3" office:value-type="string">
            <text:p text:style-name="P11">PREGÃO</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44">CONTRATAÇÃO DOS SERVIÇOS DE RECEPCIONISTAS, DE ACORDO COM A ATA DE REGISTRO DE PREÇOS 007/2015-A:</text:p>
          </table:table-cell>
          <table:table-cell table:style-name="Tabela1.A3" office:value-type="string">
            <text:p text:style-name="P11">4</text:p>
          </table:table-cell>
          <table:table-cell table:style-name="Tabela1.A3" office:value-type="string">
            <text:p text:style-name="P11">100,00</text:p>
          </table:table-cell>
          <table:table-cell table:style-name="Tabela1.A3" office:value-type="string">
            <text:p text:style-name="P11">400,00</text:p>
          </table:table-cell>
          <table:table-cell table:style-name="Tabela1.A3" office:value-type="string">
            <text:p text:style-name="P11">1246</text:p>
          </table:table-cell>
          <table:table-cell table:style-name="Tabela1.A3" office:value-type="string">
            <text:p text:style-name="P11">02/12/15</text:p>
          </table:table-cell>
          <table:table-cell table:style-name="Tabela1.A3" office:value-type="string">
            <text:p text:style-name="P45">EXEMPLUS COMUNICAÇÃO E MARKETING LTDA.. <text:s/>- EPP</text:p>
            <text:p text:style-name="P45">CNPJ: 72638372/0001-59</text:p>
          </table:table-cell>
          <table:table-cell table:style-name="Tabela1.K3" office:value-type="string">
            <text:p text:style-name="P11"/>
          </table:table-cell>
        </table:table-row>
        <table:table-row table:style-name="Tabela1.3">
          <table:table-cell table:style-name="Tabela1.A3" office:value-type="string">
            <text:p text:style-name="P11">5</text:p>
          </table:table-cell>
          <table:table-cell table:style-name="Tabela1.A3" office:value-type="string">
            <text:p text:style-name="P11">08190.121183/15-13</text:p>
          </table:table-cell>
          <table:table-cell table:style-name="Tabela1.A3" office:value-type="string">
            <text:p text:style-name="P11">1</text:p>
          </table:table-cell>
          <table:table-cell table:style-name="Tabela1.A3" office:value-type="string">
            <text:p text:style-name="P14">SOFÁ EM COURO ECOLÓGICO/SINTÉTICO, PARA 03 (TRÊS) LUGARES, COM ALMOFADAS SOLTAS NO ASSENTO E ENCOSTO, COM FECHAMENTO POR ZÍPER NA PARTE INFERIOR, ESTOFADO COM ESPUMA INJETADA DE POLIURETANO NÃO INFLAMÁVEL DE MELHOR QUALIDADE, REVESTIDO NA COR PRETA, ESTRUTURA RÍGIDA EM MADEIRA MACIÇA DE RESISTÊNCIA SUPERIOR, MEDINDO APROXIMADAMENTE, 2,00 X 0,80 X 0,75M, GARANTIA MÍNIMA DE 24 (VINTE E QUATRO) MESES, MARCA CONTTE DESIGN, DE ACORDO COM A ATA DE REGISTRO DE PREÇOS 042/2015, REGISTRADA PELA PROCURADORIA GERAL DO MINISTÉRIO PÚBLICO DO TRABALHO.</text:p>
          </table:table-cell>
          <table:table-cell table:style-name="Tabela1.A3" office:value-type="string">
            <text:p text:style-name="P11">3</text:p>
          </table:table-cell>
          <table:table-cell table:style-name="Tabela1.A3" office:value-type="string">
            <text:p text:style-name="P11">1356,00</text:p>
          </table:table-cell>
          <table:table-cell table:style-name="Tabela1.A3" office:value-type="string">
            <text:p text:style-name="P11">4.068,00</text:p>
          </table:table-cell>
          <table:table-cell table:style-name="Tabela1.A3" office:value-type="string">
            <text:p text:style-name="P11">1268</text:p>
          </table:table-cell>
          <table:table-cell table:style-name="Tabela1.A3" office:value-type="string">
            <text:p text:style-name="P11">04/12/15</text:p>
          </table:table-cell>
          <table:table-cell table:style-name="Tabela1.A3" office:value-type="string">
            <text:p text:style-name="P45">CONTE COMÉRCIO E INDÚSTRIA DE MÓVEIS <text:s/>LTDA.</text:p>
            <text:p text:style-name="P45">CNPJ: 794346061/0001-62</text:p>
          </table:table-cell>
          <table:table-cell table:style-name="Tabela1.K3" office:value-type="string">
            <text:p text:style-name="P11">PREGÃO</text:p>
          </table:table-cell>
        </table:table-row>
        <text:soft-page-break/>
        <table:table-row table:style-name="Tabela1.3">
          <table:table-cell table:style-name="Tabela1.A3" office:value-type="string">
            <text:p text:style-name="P11">6</text:p>
          </table:table-cell>
          <table:table-cell table:style-name="Tabela1.A3" office:value-type="string">
            <text:p text:style-name="P11">08190.083553/15-52</text:p>
          </table:table-cell>
          <table:table-cell table:style-name="Tabela1.A3" office:value-type="string">
            <text:p text:style-name="P11">1</text:p>
          </table:table-cell>
          <table:table-cell table:style-name="Tabela1.A3" office:value-type="string">
            <text:p text:style-name="P14">TENDA PIRAMIDAL 06 X 06 MTS, EM ESTRUTURA METÁLICA, PARA O DIA 09/12/2015, DE ACORDO COM A .ATA DE REGISTRO DE PREÇOS 007/2015-B.</text:p>
          </table:table-cell>
          <table:table-cell table:style-name="Tabela1.A3" office:value-type="string">
            <text:p text:style-name="P11">3</text:p>
          </table:table-cell>
          <table:table-cell table:style-name="Tabela1.A3" office:value-type="string">
            <text:p text:style-name="P11">400,00</text:p>
          </table:table-cell>
          <table:table-cell table:style-name="Tabela1.A3" office:value-type="string">
            <text:p text:style-name="P11">1.200,00</text:p>
          </table:table-cell>
          <table:table-cell table:style-name="Tabela1.A3" office:value-type="string">
            <text:p text:style-name="P11">1274</text:p>
          </table:table-cell>
          <table:table-cell table:style-name="Tabela1.A3" office:value-type="string">
            <text:p text:style-name="P11">07/12/15</text:p>
          </table:table-cell>
          <table:table-cell table:style-name="Tabela1.A3" office:value-type="string">
            <text:p text:style-name="P11">INSIGHT EVENTOS <text:s/>LTDA. - ME</text:p>
            <text:p text:style-name="P11">CNPJ: 17982565/0001-14</text:p>
          </table:table-cell>
          <table:table-cell table:style-name="Tabela1.K3" office:value-type="string">
            <text:p text:style-name="P11">PREGÃO</text:p>
          </table:table-cell>
        </table:table-row>
        <table:table-row table:style-name="Tabela1.3">
          <table:table-cell table:style-name="Tabela1.A3" office:value-type="string">
            <text:p text:style-name="P11">7</text:p>
          </table:table-cell>
          <table:table-cell table:style-name="Tabela1.A3" office:value-type="string">
            <text:p text:style-name="P11">08191.043742/2015-26</text:p>
          </table:table-cell>
          <table:table-cell table:style-name="Tabela1.A3" office:value-type="string">
            <text:p text:style-name="P11">1</text:p>
          </table:table-cell>
          <table:table-cell table:style-name="Tabela1.A3" office:value-type="string">
            <text:p text:style-name="P14">CONTRATAÇÃO DE EMPRESA ESPECIALIZADA PARA CONSERTO DE COLETORES ELETRÔNICOS PARA CONTROLE DE ACESSO, DE MARCA DIMEP, DE ACORDO COM O TERMO DE REFERÊNCIA E PROPOSTA COM FORNECIMENTO DOS SEGUINTES MATERIAIS:</text:p>
            <text:p text:style-name="P32"><text:span text:style-name="T17">S2525176 – PCI. MOD 160 REV. 0 SMD MICROPROES. </text:span><text:span text:style-name="T10">RS232.</text:span></text:p>
          </table:table-cell>
          <table:table-cell table:style-name="Tabela1.A3" office:value-type="string">
            <text:p text:style-name="P11">3</text:p>
          </table:table-cell>
          <table:table-cell table:style-name="Tabela1.A3" office:value-type="string">
            <text:p text:style-name="P11">405,55</text:p>
          </table:table-cell>
          <table:table-cell table:style-name="Tabela1.A3" office:value-type="string">
            <text:p text:style-name="P11">1.216,65</text:p>
          </table:table-cell>
          <table:table-cell table:style-name="Tabela1.A3" office:value-type="string">
            <text:p text:style-name="P11">1308</text:p>
          </table:table-cell>
          <table:table-cell table:style-name="Tabela1.A3" office:value-type="string">
            <text:p text:style-name="P11">11/12/15</text:p>
          </table:table-cell>
          <table:table-cell table:style-name="Tabela1.A3" office:value-type="string">
            <text:p text:style-name="P11">CONTROL TIME SISTEMAS DE SEGURANÇA LTDA.</text:p>
            <text:p text:style-name="P11">CNPJ: 38041265/0001-00</text:p>
          </table:table-cell>
          <table:table-cell table:style-name="Tabela1.K3" office:value-type="string">
            <text:p text:style-name="P11">INEXIGÍVEL</text:p>
          </table:table-cell>
        </table:table-row>
        <table:table-row table:style-name="Tabela1.12">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2</text:p>
          </table:table-cell>
          <table:table-cell table:style-name="Tabela1.A3" office:value-type="string">
            <text:p text:style-name="P14">D15719447 – FONTE CHAVEADA 90 A 260VAC E 12VDC – 1.0A – EMBUTIDA.</text:p>
          </table:table-cell>
          <table:table-cell table:style-name="Tabela1.A3" office:value-type="string">
            <text:p text:style-name="P11">3</text:p>
          </table:table-cell>
          <table:table-cell table:style-name="Tabela1.A3" office:value-type="string">
            <text:p text:style-name="P11">100,50</text:p>
          </table:table-cell>
          <table:table-cell table:style-name="Tabela1.A3" office:value-type="string">
            <text:p text:style-name="P11">301,5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3</text:p>
          </table:table-cell>
          <table:table-cell table:style-name="Tabela1.A3" office:value-type="string">
            <text:p text:style-name="P14">C2312874B – CONJ. BATERIA PARA MICROPOINT 8226 – 1800MAH USAR DI4.</text:p>
          </table:table-cell>
          <table:table-cell table:style-name="Tabela1.A3" office:value-type="string">
            <text:p text:style-name="P11">3</text:p>
          </table:table-cell>
          <table:table-cell table:style-name="Tabela1.A3" office:value-type="string">
            <text:p text:style-name="P11">200,10</text:p>
          </table:table-cell>
          <table:table-cell table:style-name="Tabela1.A3" office:value-type="string">
            <text:p text:style-name="P11">600,3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8</text:p>
          </table:table-cell>
          <table:table-cell table:style-name="Tabela1.A3" office:value-type="string">
            <text:p text:style-name="P11">08191.047813/2015-60</text:p>
          </table:table-cell>
          <table:table-cell table:style-name="Tabela1.A3" office:value-type="string">
            <text:p text:style-name="P11">1</text:p>
          </table:table-cell>
          <table:table-cell table:style-name="Tabela1.A3" office:value-type="string">
            <text:p text:style-name="P14">MERGULHÃO (EBULIDOR) ELÉTRICO, TAMANHO GRANDE, 220 VOLTS, NIQUELADO, MED. APROX. 37 CM DE ALTURA, DIÂMETRO DE APROX. 8 CM, POTÊNCIA MÍNIMA DE 2000 WATTS, TOMADA DE 3 PINOS COM PINO DE PROTEÇÃO (ATERRAMENTO) LIGADO À ESTRUTURA METÁLICA EXTERNA. MARCA COTHERM.</text:p>
          </table:table-cell>
          <table:table-cell table:style-name="Tabela1.A3" office:value-type="string">
            <text:p text:style-name="P11">130</text:p>
          </table:table-cell>
          <table:table-cell table:style-name="Tabela1.A3" office:value-type="string">
            <text:p text:style-name="P11">28,64</text:p>
          </table:table-cell>
          <table:table-cell table:style-name="Tabela1.A3" office:value-type="string">
            <text:p text:style-name="P11">3.723,20</text:p>
          </table:table-cell>
          <table:table-cell table:style-name="Tabela1.A3" office:value-type="string">
            <text:p text:style-name="P11">1310</text:p>
          </table:table-cell>
          <table:table-cell table:style-name="Tabela1.A3" office:value-type="string">
            <text:p text:style-name="P11">11/12/15</text:p>
          </table:table-cell>
          <table:table-cell table:style-name="Tabela1.A3" office:value-type="string">
            <text:p text:style-name="P11">COTHERM ELETRODOMÉSTICO LTDA. - ME</text:p>
            <text:p text:style-name="P11">CNPJ: 10376449/0001-02</text:p>
          </table:table-cell>
          <table:table-cell table:style-name="Tabela1.K3" office:value-type="string">
            <text:p text:style-name="P11">DISPENSA DE LICITAÇÃO</text:p>
          </table:table-cell>
        </table:table-row>
        <table:table-row table:style-name="Tabela1.15">
          <table:table-cell table:style-name="Tabela1.A3" office:value-type="string">
            <text:p text:style-name="P11">9</text:p>
          </table:table-cell>
          <table:table-cell table:style-name="Tabela1.A3" office:value-type="string">
            <text:p text:style-name="P11">08190.109534/15-27</text:p>
          </table:table-cell>
          <table:table-cell table:style-name="Tabela1.A3" office:value-type="string">
            <text:p text:style-name="P2">1</text:p>
          </table:table-cell>
          <table:table-cell table:style-name="Tabela1.A3" office:value-type="string">
            <text:p text:style-name="P14">UNIDADE DE IMAGEM PARA IMPRESSORA XEROX PHASER 7500. CÓDIGO 108R00861. OBS: ORIGINAL, MESMA MARCA DA IMPRESSORA.</text:p>
          </table:table-cell>
          <table:table-cell table:style-name="Tabela1.A3" office:value-type="string">
            <text:p text:style-name="P11">7</text:p>
          </table:table-cell>
          <table:table-cell table:style-name="Tabela1.A3" office:value-type="string">
            <text:p text:style-name="P11">740,00</text:p>
          </table:table-cell>
          <table:table-cell table:style-name="Tabela1.A3" office:value-type="string">
            <text:p text:style-name="P11">5.180,00</text:p>
          </table:table-cell>
          <table:table-cell table:style-name="Tabela1.A3" office:value-type="string">
            <text:p text:style-name="P11">1326</text:p>
          </table:table-cell>
          <table:table-cell table:style-name="Tabela1.A3" office:value-type="string">
            <text:p text:style-name="P11">14/12/15</text:p>
          </table:table-cell>
          <table:table-cell table:style-name="Tabela1.A3" office:value-type="string">
            <text:p text:style-name="P11">DHZ COMÉRCIO E REPRESENTAÇÕES LTDA. – EPP.</text:p>
            <text:p text:style-name="P11">CNPJ: 20402517/0001-14</text:p>
          </table:table-cell>
          <table:table-cell table:style-name="Tabela1.K3" office:value-type="string">
            <text:p text:style-name="P11">PREGÃO</text:p>
          </table:table-cell>
        </table:table-row>
        <text:soft-page-break/>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2</text:p>
          </table:table-cell>
          <table:table-cell table:style-name="Tabela1.A3" office:value-type="string">
            <text:p text:style-name="P14">CARTUCHO DE TONER RESIDUAL PARA IMPRESSORA XEROX PHASER 7500. CÓDIGO 108R00865. OBS: ORIGINAL, MESMA MARCA DA IMPRESSORA.</text:p>
          </table:table-cell>
          <table:table-cell table:style-name="Tabela1.A3" office:value-type="string">
            <text:p text:style-name="P11">15</text:p>
          </table:table-cell>
          <table:table-cell table:style-name="Tabela1.A3" office:value-type="string">
            <text:p text:style-name="P11">190,00</text:p>
          </table:table-cell>
          <table:table-cell table:style-name="Tabela1.A3" office:value-type="string">
            <text:p text:style-name="P11">2.85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text:p>
          </table:table-cell>
          <table:table-cell table:style-name="Tabela1.A3" office:value-type="string">
            <text:p text:style-name="P14">FUSOR PARA IMPRESSOARA XEROX PHASER 7.500, CÓDIGO 115 ROOO61. OBS: ORIGINAL DA MESMA MARCA DA IMPRESSORA.</text:p>
          </table:table-cell>
          <table:table-cell table:style-name="Tabela1.A3" office:value-type="string">
            <text:p text:style-name="P11">1</text:p>
          </table:table-cell>
          <table:table-cell table:style-name="Tabela1.A3" office:value-type="string">
            <text:p text:style-name="P11">1.800,00</text:p>
          </table:table-cell>
          <table:table-cell table:style-name="Tabela1.A3" office:value-type="string">
            <text:p text:style-name="P11">1.800,00</text:p>
          </table:table-cell>
          <table:table-cell table:style-name="Tabela1.A3" office:value-type="string">
            <text:p text:style-name="P11">1327</text:p>
          </table:table-cell>
          <table:table-cell table:style-name="Tabela1.A3" office:value-type="string">
            <text:p text:style-name="P11">14/12/15</text:p>
          </table:table-cell>
          <table:table-cell table:style-name="Tabela1.A3" office:value-type="string">
            <text:p text:style-name="P11">MULTI SUPRIMENTOS EIRELI – ME</text:p>
            <text:p text:style-name="P11">CNPJ: 18625026/0001-90</text:p>
          </table:table-cell>
          <table:table-cell table:style-name="Tabela1.K3" office:value-type="string">
            <text:p text:style-name="P11"/>
          </table:table-cell>
        </table:table-row>
        <table:table-row table:style-name="Tabela1.3">
          <table:table-cell table:style-name="Tabela1.A3" office:value-type="string">
            <text:p text:style-name="P11">10</text:p>
          </table:table-cell>
          <table:table-cell table:style-name="Tabela1.A3" office:value-type="string">
            <text:p text:style-name="P11">08190. 162084/15-82</text:p>
          </table:table-cell>
          <table:table-cell table:style-name="Tabela1.A3" office:value-type="string">
            <text:p text:style-name="P2">1</text:p>
          </table:table-cell>
          <table:table-cell table:style-name="Tabela1.A3" office:value-type="string">
            <text:p text:style-name="P33"><text:span text:style-name="T6">POLTRONA GIRATÓRIA TIPO I - </text:span><text:span text:style-name="T7"><text:s/>MARCA TECNO2000/SIO Nº 02.01 A6, DE ACORDO COM A ATA DE REGISTRO DE PREÇOS </text:span><text:span text:style-name="T6">REGISTRADA PELA UNIVERSIDADE FEDERAL DA GRANDE DOURADOS/UFGD, POR MEIO DO PREGÃO ELETRÔNICO Nº 26/2014.</text:span></text:p>
          </table:table-cell>
          <table:table-cell table:style-name="Tabela1.A3" office:value-type="string">
            <text:p text:style-name="P11">2</text:p>
          </table:table-cell>
          <table:table-cell table:style-name="Tabela1.A3" office:value-type="string">
            <text:p text:style-name="P11">1.400,00</text:p>
          </table:table-cell>
          <table:table-cell table:style-name="Tabela1.A3" office:value-type="string">
            <text:p text:style-name="P11">2.800,00</text:p>
          </table:table-cell>
          <table:table-cell table:style-name="Tabela1.A3" office:value-type="string">
            <text:p text:style-name="P11">1336</text:p>
          </table:table-cell>
          <table:table-cell table:style-name="Tabela1.A3" office:value-type="string">
            <text:p text:style-name="P11">15/12/15</text:p>
          </table:table-cell>
          <table:table-cell table:style-name="Tabela1.A3" office:value-type="string">
            <text:p text:style-name="P11">TECNO2000 INDÚSTRIA E COMÉRCIO LTDA.</text:p>
            <text:p text:style-name="P11">CNPJ: 21306287/0001-62</text:p>
          </table:table-cell>
          <table:table-cell table:style-name="Tabela1.K3" office:value-type="string">
            <text:p text:style-name="P11">PREGÃO</text:p>
          </table:table-cell>
        </table:table-row>
        <table:table-row table:style-name="Tabela1.3">
          <table:table-cell table:style-name="Tabela1.A3" office:value-type="string">
            <text:p text:style-name="P11">11</text:p>
          </table:table-cell>
          <table:table-cell table:style-name="Tabela1.A3" office:value-type="string">
            <text:p text:style-name="P11">08190.161968/15-00</text:p>
          </table:table-cell>
          <table:table-cell table:style-name="Tabela1.A3" office:value-type="string">
            <text:p text:style-name="P2">1</text:p>
          </table:table-cell>
          <table:table-cell table:style-name="Tabela1.A3" office:value-type="string">
            <text:p text:style-name="P3">CONTRATAÇÃO DE EMPRESA DE ENGENHARIA ESPECIALIZADA PARA MODERNIZAÇÃO/ ATUALIZAÇÃO TECNOLÓGICA E ADEQUAÇÃO NORMATIVA, COM APROVEITAMENTO DE PEÇAS, DO ELEVADOR DE SERVIÇO INSTALADO NO EDIFÍCIO – SEDE DO MPDFT DE MARA SÛR (ATUALMENTE THYSSENKRUPP), COM INCLUSÃO DO SISTEMA REGENERATIVO DE ENERGIA, DE ACORDO COM O EDITAL DO PREGÃO ELETRÔNICO 086/2015 – MPDFT, SEUS ANEXOS E PROPOSTA VENCEDORA.</text:p>
          </table:table-cell>
          <table:table-cell table:style-name="Tabela1.A3" office:value-type="string">
            <text:p text:style-name="P11">1</text:p>
          </table:table-cell>
          <table:table-cell table:style-name="Tabela1.A3" office:value-type="string">
            <text:p text:style-name="P34">426.000,00</text:p>
          </table:table-cell>
          <table:table-cell table:style-name="Tabela1.A3" office:value-type="string">
            <text:p text:style-name="P11">426.000,00</text:p>
          </table:table-cell>
          <table:table-cell table:style-name="Tabela1.A3" office:value-type="string">
            <text:p text:style-name="P11">1343</text:p>
          </table:table-cell>
          <table:table-cell table:style-name="Tabela1.A3" office:value-type="string">
            <text:p text:style-name="P11">16/12/15</text:p>
          </table:table-cell>
          <table:table-cell table:style-name="Tabela1.A3" office:value-type="string">
            <text:p text:style-name="P11">THYSSENKRUPP ELEVADORES SA.</text:p>
            <text:p text:style-name="P11">CNPJ: 90347840/0006-22</text:p>
          </table:table-cell>
          <table:table-cell table:style-name="Tabela1.K3" office:value-type="string">
            <text:p text:style-name="P11">PREGÃO</text:p>
          </table:table-cell>
        </table:table-row>
        <table:table-row table:style-name="Tabela1.3">
          <table:table-cell table:style-name="Tabela1.A3" office:value-type="string">
            <text:p text:style-name="P11">12</text:p>
          </table:table-cell>
          <table:table-cell table:style-name="Tabela1.A3" office:value-type="string">
            <text:p text:style-name="P11">08190.184373/15-23</text:p>
          </table:table-cell>
          <table:table-cell table:style-name="Tabela1.A3" office:value-type="string">
            <text:p text:style-name="P11">1</text:p>
          </table:table-cell>
          <table:table-cell table:style-name="Tabela1.A3" office:value-type="string">
            <text:p text:style-name="P15">OS MATERIAIS ABAIXO FORAM ADQUIRIDOS DE ACORDO COM ATA DE REGISTRO DE PREÇOS 038/2015.</text:p>
            <text:p text:style-name="P15"><text:soft-page-break/>MÓDULO DE INTERRUPTOR SIMPLES 10A, 250VAC, BORNE AUTOMÁTICO (INADMISSÍVEL A PARAFUSO), COR BRANCA, FABRICAÇÃO LEGRAND LINHA NEREYA CÓDIGO 6630 15.</text:p>
          </table:table-cell>
          <table:table-cell table:style-name="Tabela1.A3" office:value-type="string">
            <text:p text:style-name="P11">30</text:p>
          </table:table-cell>
          <table:table-cell table:style-name="Tabela1.A3" office:value-type="string">
            <text:p text:style-name="P11">10,19</text:p>
          </table:table-cell>
          <table:table-cell table:style-name="Tabela1.A3" office:value-type="string">
            <text:p text:style-name="P11">305,70</text:p>
          </table:table-cell>
          <table:table-cell table:style-name="Tabela1.A3" office:value-type="string">
            <text:p text:style-name="P11">1349</text:p>
          </table:table-cell>
          <table:table-cell table:style-name="Tabela1.A3" office:value-type="string">
            <text:p text:style-name="P11">18/12/15</text:p>
          </table:table-cell>
          <table:table-cell table:style-name="Tabela1.A3" office:value-type="string">
            <text:p text:style-name="P11">D &amp; F COMERCIO DE MATERIAIS ELÉTRICOS LTDA.</text:p>
            <text:p text:style-name="P11"><text:soft-page-break/>CNPJ: 05868520/0001-34</text:p>
          </table:table-cell>
          <table:table-cell table:style-name="Tabela1.K3" office:value-type="string">
            <text:p text:style-name="P11">PREGÃO</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2</text:p>
          </table:table-cell>
          <table:table-cell table:style-name="Tabela1.A3" office:value-type="string">
            <text:p text:style-name="P15">MÓDULO DE INTERRUPTOR PARALELO 10A, 250VAC, BORNE AUTOMÁTICO (INADMISSÍVEL A PARAFUSO), COR BRANCA, FABRICAÇÃO LEGRAND LINHA NEREYA CÓDIGO 6630 16.</text:p>
          </table:table-cell>
          <table:table-cell table:style-name="Tabela1.A3" office:value-type="string">
            <text:p text:style-name="P11">10</text:p>
          </table:table-cell>
          <table:table-cell table:style-name="Tabela1.A3" office:value-type="string">
            <text:p text:style-name="P11">15,00</text:p>
          </table:table-cell>
          <table:table-cell table:style-name="Tabela1.A3" office:value-type="string">
            <text:p text:style-name="P11">15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22">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4">3</text:p>
          </table:table-cell>
          <table:table-cell table:style-name="Tabela1.A3" office:value-type="string">
            <text:p text:style-name="P25">MODULO CEGO DE 1 POSTO, COR BRANCA, FABRICAÇÃO LEGRAND LINHA NEREYA CÓDIGO 6632 96. </text:p>
          </table:table-cell>
          <table:table-cell table:style-name="Tabela1.A3" office:value-type="string">
            <text:p text:style-name="P11">130</text:p>
          </table:table-cell>
          <table:table-cell table:style-name="Tabela1.A3" office:value-type="string">
            <text:p text:style-name="P11">4,80</text:p>
          </table:table-cell>
          <table:table-cell table:style-name="Tabela1.A3" office:value-type="string">
            <text:p text:style-name="P11">624,00</text:p>
          </table:table-cell>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4</text:p>
          </table:table-cell>
          <table:table-cell table:style-name="Tabela1.A3" office:value-type="string">
            <text:p text:style-name="P15">TOMADA ELÉTRICA DE ENERGIA NORMAL, DO TIPO 2P+T, 10A, 250VAC, PADRÃO BRASILEIRO NBR 14136, FABRICAÇÃO LEGRAND LINHA NEREYA CÓDIGO 6630 50.</text:p>
          </table:table-cell>
          <table:table-cell table:style-name="Tabela1.A3" office:value-type="string">
            <text:p text:style-name="P11">140</text:p>
          </table:table-cell>
          <table:table-cell table:style-name="Tabela1.A3" office:value-type="string">
            <text:p text:style-name="P11">12,30</text:p>
          </table:table-cell>
          <table:table-cell table:style-name="Tabela1.A3" office:value-type="string">
            <text:p text:style-name="P11">1.792,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24">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5</text:p>
          </table:table-cell>
          <table:table-cell table:style-name="Tabela1.A3" office:value-type="string">
            <text:p text:style-name="P3">TOMADA ELÉTRICA DE ENERGIA NORMAL, DO TIPO 2P+T, 20A, 250VAC, PADRÃO BRASILEIRO NBR 14136, FABRICAÇÃO LEGRAND NEREYA CÓDIGO 6630 56.</text:p>
          </table:table-cell>
          <table:table-cell table:style-name="Tabela1.A3" office:value-type="string">
            <text:p text:style-name="P11">60</text:p>
          </table:table-cell>
          <table:table-cell table:style-name="Tabela1.A3" office:value-type="string">
            <text:p text:style-name="P11">14,80</text:p>
          </table:table-cell>
          <table:table-cell table:style-name="Tabela1.A3" office:value-type="string">
            <text:p text:style-name="P11">888,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2"/>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6</text:p>
          </table:table-cell>
          <table:table-cell table:style-name="Tabela1.A3" office:value-type="string">
            <text:p text:style-name="P15">TOMADA ELÉTRICA DE ENERGIA ESSENCIAL, VERMELHA, DO TIPO 2P+T, 10A, 250VAC, PADRÃO BRASILEIRO NBR 14136, <text:s/>FABRICAÇÃO LEGRAND LINHA NEREYA CÓDIGO 6630 53.</text:p>
          </table:table-cell>
          <table:table-cell table:style-name="Tabela1.A3" office:value-type="string">
            <text:p text:style-name="P11">180</text:p>
          </table:table-cell>
          <table:table-cell table:style-name="Tabela1.A3" office:value-type="string">
            <text:p text:style-name="P11">13,00</text:p>
          </table:table-cell>
          <table:table-cell table:style-name="Tabela1.A3" office:value-type="string">
            <text:p text:style-name="P11">2.34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7</text:p>
          </table:table-cell>
          <table:table-cell table:style-name="Tabela1.A3" office:value-type="string">
            <text:p text:style-name="P3">TOMADA DE REDE RJ45 CAT.6 UTP, SISTEMA DE CONEXÃO RÁPIDA SEM FERRAMENTAS LCS², PADRÃO DE MONTAGEM T568A/B, FABRICAÇÃO LEGRAND LINHA NEREYA CÓDIGO 6630 <text:soft-page-break/>76.</text:p>
          </table:table-cell>
          <table:table-cell table:style-name="Tabela1.A3" office:value-type="string">
            <text:p text:style-name="P11">110</text:p>
          </table:table-cell>
          <table:table-cell table:style-name="Tabela1.A3" office:value-type="string">
            <text:p text:style-name="P21">37,00</text:p>
          </table:table-cell>
          <table:table-cell table:style-name="Tabela1.A3" office:value-type="string">
            <text:p text:style-name="P21">4.07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8</text:p>
          </table:table-cell>
          <table:table-cell table:style-name="Tabela1.A3" office:value-type="string">
            <text:p text:style-name="P3">SUPORTE 4 X 2'' PARA 3 (TRÊS) POSTOS, DOTADO DE REGULAGEM PARA ALINHAMENTO, PARAFUSOS ACOMPANHANTES, FABRICAÇÃO LEGRAND LINHA NEREYA CÓDIGO 6632 99.</text:p>
          </table:table-cell>
          <table:table-cell table:style-name="Tabela1.A3" office:value-type="string">
            <text:p text:style-name="P11">340</text:p>
          </table:table-cell>
          <table:table-cell table:style-name="Tabela1.A3" office:value-type="string">
            <text:p text:style-name="P21">1,20</text:p>
          </table:table-cell>
          <table:table-cell table:style-name="Tabela1.A3" office:value-type="string">
            <text:p text:style-name="P21">408,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22">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9</text:p>
          </table:table-cell>
          <table:table-cell table:style-name="Tabela1.A3" office:value-type="string">
            <text:p text:style-name="P3">PLACA 4 X 2'' PARA 3 (TRÊS) POSTOS, SEPARADOS, COR SAL, FABRICAÇÃO LEGRAND LINHA NEREYA CÓDIGO 6632 60.</text:p>
          </table:table-cell>
          <table:table-cell table:style-name="Tabela1.A3" office:value-type="string">
            <text:p text:style-name="P11">200</text:p>
          </table:table-cell>
          <table:table-cell table:style-name="Tabela1.A3" office:value-type="string">
            <text:p text:style-name="P21">3,60</text:p>
          </table:table-cell>
          <table:table-cell table:style-name="Tabela1.A3" office:value-type="string">
            <text:p text:style-name="P21">72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29">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10</text:p>
          </table:table-cell>
          <table:table-cell table:style-name="Tabela1.A3" office:value-type="string">
            <text:p text:style-name="P3">PLACA 4 X 2'' PARA 2 (DOIS) POSTOS, SEPARADOS, COR SAL, FABRICAÇÃO LEGRAND LINHA NEREYA CÓDIGO 6632 20.</text:p>
          </table:table-cell>
          <table:table-cell table:style-name="Tabela1.A3" office:value-type="string">
            <text:p text:style-name="P11">40</text:p>
          </table:table-cell>
          <table:table-cell table:style-name="Tabela1.A3" office:value-type="string">
            <text:p text:style-name="P21">3,60</text:p>
          </table:table-cell>
          <table:table-cell table:style-name="Tabela1.A3" office:value-type="string">
            <text:p text:style-name="P21">144,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3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1</text:p>
          </table:table-cell>
          <table:table-cell table:style-name="Tabela1.A3" office:value-type="string">
            <text:p text:style-name="P3">PLACA 4 X 2'' PARA 1 <text:s/>(UM) POSTO, COR SAL, FABRICAÇÃO LEGRAND LINHA NEREYA CÓDIGO 6632 10.</text:p>
          </table:table-cell>
          <table:table-cell table:style-name="Tabela1.A3" office:value-type="string">
            <text:p text:style-name="P11">30</text:p>
          </table:table-cell>
          <table:table-cell table:style-name="Tabela1.A3" office:value-type="string">
            <text:p text:style-name="P12">3,80</text:p>
          </table:table-cell>
          <table:table-cell table:style-name="Tabela1.A3" office:value-type="string">
            <text:p text:style-name="P12">114,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13">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0">12</text:p>
          </table:table-cell>
          <table:table-cell table:style-name="Tabela1.A3" office:value-type="string">
            <text:p text:style-name="P3">PLACA CEGA 4 X 2'', COR SAL, FABRICAÇÃO LEGRAND LINHA NEREYA CÓDIGO 6632 00.</text:p>
          </table:table-cell>
          <table:table-cell table:style-name="Tabela1.A3" office:value-type="string">
            <text:p text:style-name="P11">60</text:p>
          </table:table-cell>
          <table:table-cell table:style-name="Tabela1.A3" office:value-type="string">
            <text:p text:style-name="P21">3,90</text:p>
          </table:table-cell>
          <table:table-cell table:style-name="Tabela1.A3" office:value-type="string">
            <text:p text:style-name="P21">234,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11">13</text:p>
          </table:table-cell>
          <table:table-cell table:style-name="Tabela1.A3" office:value-type="string">
            <text:p text:style-name="P11">08190.225486/15-12</text:p>
          </table:table-cell>
          <table:table-cell table:style-name="Tabela1.A3" office:value-type="string">
            <text:p text:style-name="P2">1</text:p>
          </table:table-cell>
          <table:table-cell table:style-name="Tabela1.A3" office:value-type="string">
            <text:p text:style-name="P3">MICROFONE SEM FIO DE LAPELA, &gt; 90DB, 40HZ A 15KHZ, ALCANCE EFETIVO DE NO MÍNIMO 40 METROS, 120V, COM 01 RECEPTOR, 01 TRANSMISSOR, 02 PILHAS AA, 01 CASE. 01 FONTE DE ENERGIA, 01 CABO E 01 MANUAL DE USUÁRIO, MARCA LYCO / MODELO VH 102 – HL. DE ACORDO COM A ATA DE REGISTRO DE PREÇOS 017/2015 – BB, REGISTRADA PELA FUNDAÇÃO UNIVERSIDADE FEDERAL DE RONDÔNIA – UNIR.</text:p>
          </table:table-cell>
          <table:table-cell table:style-name="Tabela1.A3" office:value-type="string">
            <text:p text:style-name="P11">2</text:p>
          </table:table-cell>
          <table:table-cell table:style-name="Tabela1.A3" office:value-type="string">
            <text:p text:style-name="P11">190,00</text:p>
          </table:table-cell>
          <table:table-cell table:style-name="Tabela1.A3" office:value-type="string">
            <text:p text:style-name="P11">380,00</text:p>
          </table:table-cell>
          <table:table-cell table:style-name="Tabela1.A3" office:value-type="string">
            <text:p text:style-name="P11">1350</text:p>
          </table:table-cell>
          <table:table-cell table:style-name="Tabela1.A3" office:value-type="string">
            <text:p text:style-name="P11">18/12/15</text:p>
          </table:table-cell>
          <table:table-cell table:style-name="Tabela1.A3" office:value-type="string">
            <text:p text:style-name="P11">BONAYOU COMÉRCIO ELETRÔNICO E SERVIÇOS LTDA.</text:p>
            <text:p text:style-name="P11">CNPJ: 22976286/0001-04</text:p>
          </table:table-cell>
          <table:table-cell table:style-name="Tabela1.K3" office:value-type="string">
            <text:p text:style-name="P11">PREGÃO</text:p>
          </table:table-cell>
        </table:table-row>
        <text:soft-page-break/>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text:p>
          </table:table-cell>
          <table:table-cell table:style-name="Tabela1.A3" office:value-type="string">
            <text:p text:style-name="P3">CAIXA ACÚSTICA, POTÊNCIA 300W RMS, TENSÃO 110 / 220V, RESPOSTA DE FREQUÊNCIA 55H 20KHZ, IMPEDÂNCIA DE 08 OHMS, CONEXÃO PARA PASSIVA E BASE PARA TRIPÉ, MARCA MASTER ÁUDIO/ MODELO W10 – 200, DE ACORDO COM A ATA DE REGISTRO DE PREÇOS 017/2015-Y, <text:s/>REGISTRADA PELA FUNDAÇÃO UNIVERSIDADE FEDERAL DE RONDÔNIA – UNIR.</text:p>
          </table:table-cell>
          <table:table-cell table:style-name="Tabela1.A3" office:value-type="string">
            <text:p text:style-name="P11">3</text:p>
          </table:table-cell>
          <table:table-cell table:style-name="Tabela1.A3" office:value-type="string">
            <text:p text:style-name="P11">973,00</text:p>
          </table:table-cell>
          <table:table-cell table:style-name="Tabela1.A3" office:value-type="string">
            <text:p text:style-name="P11">2.919,00</text:p>
          </table:table-cell>
          <table:table-cell table:style-name="Tabela1.A3" office:value-type="string">
            <text:p text:style-name="P11">1353</text:p>
          </table:table-cell>
          <table:table-cell table:style-name="Tabela1.A3" office:value-type="string">
            <text:p text:style-name="P11">18/12/15</text:p>
          </table:table-cell>
          <table:table-cell table:style-name="Tabela1.A3" office:value-type="string">
            <text:p text:style-name="P11">BOHRER EQUIPAMENTOS DE ÁUDIO E VÍDEO EIRELI</text:p>
            <text:p text:style-name="P11">CNPJ: 22172252/0001-30</text:p>
          </table:table-cell>
          <table:table-cell table:style-name="Tabela1.K3" office:value-type="string">
            <text:p text:style-name="P11"/>
          </table:table-cell>
        </table:table-row>
        <table:table-row table:style-name="Tabela1.3">
          <table:table-cell table:style-name="Tabela1.A3" office:value-type="string">
            <text:p text:style-name="P11">14</text:p>
          </table:table-cell>
          <table:table-cell table:style-name="Tabela1.A3" office:value-type="string">
            <text:p text:style-name="P20">08190.120667/15-54</text:p>
          </table:table-cell>
          <table:table-cell table:style-name="Tabela1.A3" office:value-type="string">
            <text:p text:style-name="P20">1</text:p>
          </table:table-cell>
          <table:table-cell table:style-name="Tabela1.A3" office:value-type="string">
            <text:p text:style-name="P23">FORNECIMENTO E INSTALAÇÃO DE DIVISÓRIAS MODULARES REMOVÍVEIS, COMPOSTAS POR PLACAS E/OU VIDROS DE SAQUE FRONTAL E ESTRUTURA EM PERFIS DE ALUMÍNIO EXTRUDADO, DE ACORDO COM A ATA DE REGISTROS DE PREÇOS Nº 44/2015:</text:p>
            <text:p text:style-name="P23">TIPO 1: PAINEL CEGO LAMINADO – PAINEL DE PISO AO TETO EM MDF 15MM, REVESTIMENTO EM LAMINADO MELAMÍNICO PADRÃO MADEIRADO LINO, MIOLO ATENUANTE ACÚSTICO DE LA DE ROCHA; ESTRUTURA EM PERFIS DE ALUMÍNIO EXTRUDADO ANODIZADO NATURAL FOSCO; MODULAÇÕES DE 90CM E FECHAMENTOS IN LOCO.</text:p>
          </table:table-cell>
          <table:table-cell table:style-name="Tabela1.A3" office:value-type="string">
            <text:p text:style-name="P11">11 M²</text:p>
          </table:table-cell>
          <table:table-cell table:style-name="Tabela1.A3" office:value-type="string">
            <text:p text:style-name="P21">340,00</text:p>
          </table:table-cell>
          <table:table-cell table:style-name="Tabela1.A3" office:value-type="string">
            <text:p text:style-name="P21">3.740,00</text:p>
          </table:table-cell>
          <table:table-cell table:style-name="Tabela1.A3" office:value-type="string">
            <text:p text:style-name="P11">1355</text:p>
          </table:table-cell>
          <table:table-cell table:style-name="Tabela1.A3" office:value-type="string">
            <text:p text:style-name="P11">18/12/15</text:p>
          </table:table-cell>
          <table:table-cell table:style-name="Tabela1.A3" office:value-type="string">
            <text:p text:style-name="P21">DIVCAPITAL COMÉRCIO DE DIVISÓRIAS LTDA. – ME.</text:p>
            <text:p text:style-name="P21">CNPJ: 14135668/0001-50</text:p>
          </table:table-cell>
          <table:table-cell table:style-name="Tabela1.K3" office:value-type="string">
            <text:p text:style-name="P21">PREGÃO</text:p>
          </table:table-cell>
        </table:table-row>
        <table:table-row table:style-name="Tabela1.3">
          <table:table-cell table:style-name="Tabela1.A3" office:value-type="string">
            <text:p text:style-name="P11">15</text:p>
          </table:table-cell>
          <table:table-cell table:style-name="Tabela1.A3" office:value-type="string">
            <text:p text:style-name="P11">08191.058161/15-99</text:p>
          </table:table-cell>
          <table:table-cell table:style-name="Tabela1.A3" office:value-type="string">
            <text:p text:style-name="P11">1</text:p>
          </table:table-cell>
          <table:table-cell table:style-name="Tabela1.A3" office:value-type="string">
            <text:p text:style-name="P15">VEÍCULO AUTOMOTOR (ESPECIAL II), TIPO SEDAN, COR PRETA, MARCA NISSAN, MODELO SENTRA 2.0 SV FLEX CVT 15/16, DEMAIS ESPECIFICAÇÕES DE ACORDO COM O EDITAL, DE ACORDO COM A ATA DE REGISTRO DE PREÇOS <text:soft-page-break/>001/2015, REGISTRADA PELO TRIBUNAL REGIONAL FEDERAL 5º REGIÃO.</text:p>
          </table:table-cell>
          <table:table-cell table:style-name="Tabela1.A3" office:value-type="string">
            <text:p text:style-name="P11">5</text:p>
          </table:table-cell>
          <table:table-cell table:style-name="Tabela1.A3" office:value-type="string">
            <text:p text:style-name="P11">68.500,00</text:p>
          </table:table-cell>
          <table:table-cell table:style-name="Tabela1.A3" office:value-type="string">
            <text:p text:style-name="P11">342.500,00</text:p>
          </table:table-cell>
          <table:table-cell table:style-name="Tabela1.A3" office:value-type="string">
            <text:p text:style-name="P11">1357</text:p>
          </table:table-cell>
          <table:table-cell table:style-name="Tabela1.A3" office:value-type="string">
            <text:p text:style-name="P11">18/12/15</text:p>
          </table:table-cell>
          <table:table-cell table:style-name="Tabela1.A3" office:value-type="string">
            <text:p text:style-name="P11">NISSAN DO BRASIL AUTOMÓVEIS LTDA.</text:p>
            <text:p text:style-name="P11">CNPJ: 04104117/0007-61</text:p>
          </table:table-cell>
          <table:table-cell table:style-name="Tabela1.K3" office:value-type="string">
            <text:p text:style-name="P11">PREGÃO</text:p>
          </table:table-cell>
        </table:table-row>
        <table:table-row table:style-name="Tabela1.3">
          <table:table-cell table:style-name="Tabela1.A3" office:value-type="string">
            <text:p text:style-name="P11">16</text:p>
          </table:table-cell>
          <table:table-cell table:style-name="Tabela1.A3" office:value-type="string">
            <text:p text:style-name="P20">08190.225476/15-51</text:p>
          </table:table-cell>
          <table:table-cell table:style-name="Tabela1.A3" office:value-type="string">
            <text:p text:style-name="P20">1</text:p>
          </table:table-cell>
          <table:table-cell table:style-name="Tabela1.A3" office:value-type="string">
            <text:p text:style-name="P33"><text:span text:style-name="T15">PURIFICADOR DE ÁGUA ELÉTRICO, 220 V, DE ACORDO COM A ATA DE REGISTRO DE PREÇOS 205/2015 REGISTRADA PELA EMPRESA BRASILEIRA DE SERVIÇOS HOSPITALARES – HOSPITAL UNIVERSITÁRIO DO PI.</text:span></text:p>
          </table:table-cell>
          <table:table-cell table:style-name="Tabela1.A3" office:value-type="string">
            <text:p text:style-name="P11">12</text:p>
          </table:table-cell>
          <table:table-cell table:style-name="Tabela1.A3" office:value-type="string">
            <text:p text:style-name="P21">870,00</text:p>
          </table:table-cell>
          <table:table-cell table:style-name="Tabela1.A3" office:value-type="string">
            <text:p text:style-name="P21">10.440,00</text:p>
          </table:table-cell>
          <table:table-cell table:style-name="Tabela1.A3" office:value-type="string">
            <text:p text:style-name="P11">1363</text:p>
          </table:table-cell>
          <table:table-cell table:style-name="Tabela1.A3" office:value-type="string">
            <text:p text:style-name="P11">21/12/15</text:p>
          </table:table-cell>
          <table:table-cell table:style-name="Tabela1.A3" office:value-type="string">
            <text:p text:style-name="P21">COMERCIAL ACQUA DE FILTROS E PURIFICADORES LTDA.</text:p>
            <text:p text:style-name="P21">CNPJ: 09495586/0001-87</text:p>
          </table:table-cell>
          <table:table-cell table:style-name="Tabela1.K3" office:value-type="string">
            <text:p text:style-name="P21">PREGÃO</text:p>
          </table:table-cell>
        </table:table-row>
        <table:table-row table:style-name="Tabela1.3">
          <table:table-cell table:style-name="Tabela1.A3" office:value-type="string">
            <text:p text:style-name="P11">17</text:p>
          </table:table-cell>
          <table:table-cell table:style-name="Tabela1.A3" office:value-type="string">
            <text:p text:style-name="P20">08190.225489/15-01</text:p>
          </table:table-cell>
          <table:table-cell table:style-name="Tabela1.A3" office:value-type="string">
            <text:p text:style-name="P20">1</text:p>
          </table:table-cell>
          <table:table-cell table:style-name="Tabela1.A3" office:value-type="string">
            <text:p text:style-name="P23">CÂMERA FOTOGRÁFICA E FILMADORA DIGITAL COM LED, FULL HD, TAMANHO REDUZIDO; MODELO HERO 3 + BLACK EDITION, MARCA GOPRO, FABRICANTE GOPRO, DE ACORDO COM A ATA DE REGISTRO DE PREÇOS 006/2015-CMM., REGISTRADA PELO COLÉGIO MILITAR DE MANAUS.</text:p>
          </table:table-cell>
          <table:table-cell table:style-name="Tabela1.A3" office:value-type="string">
            <text:p text:style-name="P11">2</text:p>
          </table:table-cell>
          <table:table-cell table:style-name="Tabela1.A3" office:value-type="string">
            <text:p text:style-name="P21">1.620,00</text:p>
          </table:table-cell>
          <table:table-cell table:style-name="Tabela1.A3" office:value-type="string">
            <text:p text:style-name="P21">3.240,00</text:p>
          </table:table-cell>
          <table:table-cell table:style-name="Tabela1.A3" office:value-type="string">
            <text:p text:style-name="P11">1364</text:p>
          </table:table-cell>
          <table:table-cell table:style-name="Tabela1.A3" office:value-type="string">
            <text:p text:style-name="P11">21/12/15</text:p>
          </table:table-cell>
          <table:table-cell table:style-name="Tabela1.A3" office:value-type="string">
            <text:p text:style-name="P21">NOROX INFORMÁTICA LTDA. – ME.</text:p>
            <text:p text:style-name="P21">CNPJ: 13938245/0001-06</text:p>
          </table:table-cell>
          <table:table-cell table:style-name="Tabela1.K3" office:value-type="string">
            <text:p text:style-name="P21">PREGÃO</text:p>
          </table:table-cell>
        </table:table-row>
        <table:table-row table:style-name="Tabela1.3">
          <table:table-cell table:style-name="Tabela1.A3" office:value-type="string">
            <text:p text:style-name="P11">18</text:p>
          </table:table-cell>
          <table:table-cell table:style-name="Tabela1.A3" office:value-type="string">
            <text:p text:style-name="P20">08190.225482/15-53</text:p>
          </table:table-cell>
          <table:table-cell table:style-name="Tabela1.A3" office:value-type="string">
            <text:p text:style-name="P20">1</text:p>
          </table:table-cell>
          <table:table-cell table:style-name="Tabela1.A3" office:value-type="string">
            <text:p text:style-name="P23">MESA DE ÁUDIO COM 16 ENTRADAS, 08 CANAIS DE ENTRADA BALANCEADA, SENDO 06 PHANTOM POWER GROUP (+48V) E 02 CANAIS BALANCEADOS NORMAIS, MARCA AMB W10XDF-CICLOTRON, DE ACORDO COM A ATA DE REGISTRO DE PREÇOS DECORRENTE DO PREGÃO ELETRÔNICO 015/2015, REGISTRADA PELA UNIVERSIDADE FEDERAL FLUMINENSE.</text:p>
          </table:table-cell>
          <table:table-cell table:style-name="Tabela1.A3" office:value-type="string">
            <text:p text:style-name="P11">2</text:p>
          </table:table-cell>
          <table:table-cell table:style-name="Tabela1.A3" office:value-type="string">
            <text:p text:style-name="P21">1.158,00</text:p>
          </table:table-cell>
          <table:table-cell table:style-name="Tabela1.A3" office:value-type="string">
            <text:p text:style-name="P21">2.316,00</text:p>
          </table:table-cell>
          <table:table-cell table:style-name="Tabela1.A3" office:value-type="string">
            <text:p text:style-name="P11">1365</text:p>
          </table:table-cell>
          <table:table-cell table:style-name="Tabela1.A3" office:value-type="string">
            <text:p text:style-name="P11">21/12/15</text:p>
          </table:table-cell>
          <table:table-cell table:style-name="Tabela1.A3" office:value-type="string">
            <text:p text:style-name="P21">VR COMÉRCIO DE EQUIPAMENTOS ELETRÔNICOS LTDA.</text:p>
            <text:p text:style-name="P21">CNPJ: 10279411/0001-11</text:p>
          </table:table-cell>
          <table:table-cell table:style-name="Tabela1.K3" office:value-type="string">
            <text:p text:style-name="P21">PREGÃO</text:p>
          </table:table-cell>
        </table:table-row>
        <table:table-row table:style-name="Tabela1.3">
          <table:table-cell table:style-name="Tabela1.A3" office:value-type="string">
            <text:p text:style-name="P11">19</text:p>
          </table:table-cell>
          <table:table-cell table:style-name="Tabela1.A3" office:value-type="string">
            <text:p text:style-name="P20">08190.225653/15-44</text:p>
          </table:table-cell>
          <table:table-cell table:style-name="Tabela1.A3" office:value-type="string">
            <text:p text:style-name="P20">1</text:p>
          </table:table-cell>
          <table:table-cell table:style-name="Tabela1.A3" office:value-type="string">
            <text:p text:style-name="P23">APARELHOS TELEFÔNICOS ANALÓGICOS, COM 3 VOLUMES DE CAMPAINHA, 2 TIPOS DE TIMBRE, 3 FUNÇÕES (FLASH, REDIAL/REDISCAR E MUTE/MUDO) E POSIÇÃO EM MESA OU <text:soft-page-break/>EM PAREDE.</text:p>
            <text:p text:style-name="P23">OBS: TODOS DA MESMA COR. MARCA: INTELEBRAS PLENO NACIONAL.</text:p>
          </table:table-cell>
          <table:table-cell table:style-name="Tabela1.A3" office:value-type="string">
            <text:p text:style-name="P11">200</text:p>
          </table:table-cell>
          <table:table-cell table:style-name="Tabela1.A3" office:value-type="string">
            <text:p text:style-name="P21">40,00</text:p>
          </table:table-cell>
          <table:table-cell table:style-name="Tabela1.A3" office:value-type="string">
            <text:p text:style-name="P21">8.000,00</text:p>
          </table:table-cell>
          <table:table-cell table:style-name="Tabela1.A3" office:value-type="string">
            <text:p text:style-name="P11">1367</text:p>
          </table:table-cell>
          <table:table-cell table:style-name="Tabela1.A3" office:value-type="string">
            <text:p text:style-name="P11">22/12/15</text:p>
          </table:table-cell>
          <table:table-cell table:style-name="Tabela1.A3" office:value-type="string">
            <text:p text:style-name="P31"><text:span text:style-name="T15">OFFICE <text:s/>DO BRASIL IMPORTAÇÃO E EXPORTAÇÃO – </text:span><text:span text:style-name="T10">EIRELI</text:span></text:p>
            <text:p text:style-name="P21">CNPJ: 11094173/0001-32</text:p>
          </table:table-cell>
          <table:table-cell table:style-name="Tabela1.K3" office:value-type="string">
            <text:p text:style-name="P21">DISPENSA DE LICITAÇÃO</text:p>
          </table:table-cell>
        </table:table-row>
        <table:table-row table:style-name="Tabela1.3">
          <table:table-cell table:style-name="Tabela1.A3" office:value-type="string">
            <text:p text:style-name="P11">20</text:p>
          </table:table-cell>
          <table:table-cell table:style-name="Tabela1.A3" office:value-type="string">
            <text:p text:style-name="P20">08190.225457/15-14</text:p>
          </table:table-cell>
          <table:table-cell table:style-name="Tabela1.A3" office:value-type="string">
            <text:p text:style-name="P20">1</text:p>
          </table:table-cell>
          <table:table-cell table:style-name="Tabela1.A3" office:value-type="string">
            <text:p text:style-name="P23">SISTEMA DE POSICIONAMENTO GLOBAL – GPS GARMIN NUVI 2415 LT 4.3 POLEGAS TOUCHSCREEN, DE ACORDO COM A ATA DE REGISTRO DE PREÇOS 14/2015, REGISTRADA PELO 2º GRUPO DE ARTILHARIA DE CAMPANHA LEVE - EXÉRCITO BRASILEIRO - MINISTÉRIO DA DEFESA.</text:p>
          </table:table-cell>
          <table:table-cell table:style-name="Tabela1.A3" office:value-type="string">
            <text:p text:style-name="P11">20</text:p>
          </table:table-cell>
          <table:table-cell table:style-name="Tabela1.A3" office:value-type="string">
            <text:p text:style-name="P21">600,00</text:p>
          </table:table-cell>
          <table:table-cell table:style-name="Tabela1.A3" office:value-type="string">
            <text:p text:style-name="P21">12.000,00</text:p>
          </table:table-cell>
          <table:table-cell table:style-name="Tabela1.A3" office:value-type="string">
            <text:p text:style-name="P11">1376</text:p>
          </table:table-cell>
          <table:table-cell table:style-name="Tabela1.A3" office:value-type="string">
            <text:p text:style-name="P11">22/12/15</text:p>
          </table:table-cell>
          <table:table-cell table:style-name="Tabela1.A3" office:value-type="string">
            <text:p text:style-name="P21">VIVIPA PRESTAÇÃO DE SERVIÇOS LTDA. – ME</text:p>
            <text:p text:style-name="P21">CNPJ: 14918348/0001-77</text:p>
          </table:table-cell>
          <table:table-cell table:style-name="Tabela1.K3" office:value-type="string">
            <text:p text:style-name="P21">PREGÃO</text:p>
          </table:table-cell>
        </table:table-row>
        <table:table-row table:style-name="Tabela1.3">
          <table:table-cell table:style-name="Tabela1.A3" office:value-type="string">
            <text:p text:style-name="P20">21</text:p>
          </table:table-cell>
          <table:table-cell table:style-name="Tabela1.A3" office:value-type="string">
            <text:p text:style-name="P20">08190.22585/15- 41</text:p>
          </table:table-cell>
          <table:table-cell table:style-name="Tabela1.A3" office:value-type="string">
            <text:p text:style-name="P20">1</text:p>
          </table:table-cell>
          <table:table-cell table:style-name="Tabela1.A3" office:value-type="string">
            <text:p text:style-name="P23">RÁDIO DE COMUNICAÇÃO, BASES CARREGADORAS INDEPENDENTES, BIVOLT, BELT CLIP (PRENDEDOR DE CINTO), BIP INDICADOR DE CÂMBIO, BLOQUEIO DE TECLADO, VARREDURA DE CANAL, DISPLAY LUMINOSO, AJUSTO DE VOLUME, ALCANCE DE ATÉ 9,6KM, 26CANAIS E OPERAÇÃO, RESISTENTE A ÁGUA E POEIRA. ACOMPANHA: 2 ADAPTADORES DE VOLTAGEM 110/220, 1 MANUAL DO USÁRIO, 2 BELT CLIPS E 2 BATERIAS, MARCA/MODELO MOTOROLA MJ270, DE ACORDO COM A ATA DE REGISTRO DE PREÇOS 039/2015 REGISTRADA PELO INSTITUTO FEDERAL CATARINENSE CAMPUS SANTA ROSA DO SUL.</text:p>
          </table:table-cell>
          <table:table-cell table:style-name="Tabela1.A3" office:value-type="string">
            <text:p text:style-name="P11">2</text:p>
          </table:table-cell>
          <table:table-cell table:style-name="Tabela1.A3" office:value-type="string">
            <text:p text:style-name="P21">349,42</text:p>
          </table:table-cell>
          <table:table-cell table:style-name="Tabela1.A3" office:value-type="string">
            <text:p text:style-name="P21">698,84</text:p>
          </table:table-cell>
          <table:table-cell table:style-name="Tabela1.A3" office:value-type="string">
            <text:p text:style-name="P11">1377</text:p>
          </table:table-cell>
          <table:table-cell table:style-name="Tabela1.A3" office:value-type="string">
            <text:p text:style-name="P11">22/12/15</text:p>
          </table:table-cell>
          <table:table-cell table:style-name="Tabela1.A3" office:value-type="string">
            <text:p text:style-name="P21">JOSÉ GERALDO DAINESI – EPP</text:p>
            <text:p text:style-name="P21">CNPJ: 05233608/0001-80</text:p>
          </table:table-cell>
          <table:table-cell table:style-name="Tabela1.K3" office:value-type="string">
            <text:p text:style-name="P21">PREGÃO</text:p>
          </table:table-cell>
        </table:table-row>
        <table:table-row table:style-name="Tabela1.3">
          <table:table-cell table:style-name="Tabela1.A3" office:value-type="string">
            <text:p text:style-name="P11">22</text:p>
          </table:table-cell>
          <table:table-cell table:style-name="Tabela1.A3" office:value-type="string">
            <text:p text:style-name="P20">08190.084149/15-32</text:p>
          </table:table-cell>
          <table:table-cell table:style-name="Tabela1.A3" office:value-type="string">
            <text:p text:style-name="P20">1</text:p>
          </table:table-cell>
          <table:table-cell table:style-name="Tabela1.A3" office:value-type="string">
            <text:p text:style-name="P23">FORNECIMENTO DE 19,15 M² DE DIVISÓRIAS – PAINEL CEGO PISO/TETO TIPO 1 - DIVISÓRIAS QUE SE ESTENDEM DE PISO AO FORRO/TETO, PROJETADAS <text:soft-page-break/>E CONSTRUÍDAS SEGUNDO MÓDULOS CAMBIÁVEIS ENTRE SI, COMPOSTAS DE PAINEL UNIFORME, REVESTIDAS COM LAMINADO MELÂMINICO, DE ACORDO COM A ATA DE REGISTRO DE PREÇOS 16/2015.</text:p>
          </table:table-cell>
          <table:table-cell table:style-name="Tabela1.A3" office:value-type="string">
            <text:p text:style-name="P11">1</text:p>
          </table:table-cell>
          <table:table-cell table:style-name="Tabela1.A3" office:value-type="string">
            <text:p text:style-name="P21">5.543,93</text:p>
          </table:table-cell>
          <table:table-cell table:style-name="Tabela1.A3" office:value-type="string">
            <text:p text:style-name="P21">5.543,93</text:p>
          </table:table-cell>
          <table:table-cell table:style-name="Tabela1.A3" office:value-type="string">
            <text:p text:style-name="P11">1378</text:p>
          </table:table-cell>
          <table:table-cell table:style-name="Tabela1.A3" office:value-type="string">
            <text:p text:style-name="P11">23/12/15</text:p>
          </table:table-cell>
          <table:table-cell table:style-name="Tabela1.A3" office:value-type="string">
            <text:p text:style-name="P21">DELEALPE COMÉRCIO E SERVIÇOS DE MÓVEIS E INTERIORES</text:p>
            <text:p text:style-name="P21">CNPJ: 14530762/001- 04</text:p>
          </table:table-cell>
          <table:table-cell table:style-name="Tabela1.K3" office:value-type="string">
            <text:p text:style-name="P21">PREGÃO</text:p>
          </table:table-cell>
        </table:table-row>
        <table:table-row table:style-name="Tabela1.3">
          <table:table-cell table:style-name="Tabela1.A3" office:value-type="string">
            <text:p text:style-name="P11">23</text:p>
          </table:table-cell>
          <table:table-cell table:style-name="Tabela1.A3" office:value-type="string">
            <text:p text:style-name="P20">08190.120862/15-20</text:p>
          </table:table-cell>
          <table:table-cell table:style-name="Tabela1.A3" office:value-type="string">
            <text:p text:style-name="P20">1</text:p>
          </table:table-cell>
          <table:table-cell table:style-name="Tabela1.A3" office:value-type="string">
            <text:p text:style-name="P23">OS FORNECIMENTOS E INSTALAÇÕES ABAIXO FORAM ADQUIRIDOS DE ACORDO COM ATA DE REGISTRO DE PREÇOS 025/2015:</text:p>
            <text:p text:style-name="P23">60,43M² DE PERSIANA VERTICAL EM PVC LISO, NA COR CINZA CLARO CABAÇOTE EM DURALUMÍNIO, LÂMINAS COM 89MM DE LARGURA COM TRATAMENTO ELETROSTÁTICO, CAIXA DE COMANDO EM NYLON, BLINDADA E ACOPLADA AO CABEÇOTE, MARCA PERSIANAS MULLER.</text:p>
          </table:table-cell>
          <table:table-cell table:style-name="Tabela1.A3" office:value-type="string">
            <text:p text:style-name="P11">1</text:p>
          </table:table-cell>
          <table:table-cell table:style-name="Tabela1.A3" office:value-type="string">
            <text:p text:style-name="P21">1.928,93</text:p>
          </table:table-cell>
          <table:table-cell table:style-name="Tabela1.A3" office:value-type="string">
            <text:p text:style-name="P21">1.928,93</text:p>
          </table:table-cell>
          <table:table-cell table:style-name="Tabela1.A3" office:value-type="string">
            <text:p text:style-name="P11">1379</text:p>
          </table:table-cell>
          <table:table-cell table:style-name="Tabela1.A3" office:value-type="string">
            <text:p text:style-name="P11">23/12/15</text:p>
          </table:table-cell>
          <table:table-cell table:style-name="Tabela1.A3" office:value-type="string">
            <text:p text:style-name="P21">CARLOS ANDRÉ MULLER TELES – ME.</text:p>
            <text:p text:style-name="P21">CNPJ: 07508539/0001-03</text:p>
          </table:table-cell>
          <table:table-cell table:style-name="Tabela1.K3" office:value-type="string">
            <text:p text:style-name="P21">PREGÃO</text:p>
          </table:table-cell>
        </table:table-row>
        <table:table-row table:style-name="Tabela1.3">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0">2</text:p>
          </table:table-cell>
          <table:table-cell table:style-name="Tabela1.A3" office:value-type="string">
            <text:p text:style-name="P22">PERSIANA HORIZONTAL EM ALUMÍNIO NA COR MARFIM, COMANDO ÚNICO COM LÂMINAS DE 16MM DE LARGURA EM ALUMÍNIO DE LIGA 6011 OU SIMILAR EQUIVALENTE, COM TRILHO INFERIOR E SUPERIOR <text:s/>EM PERFILADO DE CHAPA DE AÇO, INCLUSIVE HASTES PARA ABERTURA E FECHAMENTO E CORDÃO PARA DESCIDA E SUBIDA DAS PERSIANAS, MARCA PERSIANAS MULLER.</text:p>
          </table:table-cell>
          <table:table-cell table:style-name="Tabela1.A3" office:value-type="string">
            <text:p text:style-name="P11">26,54 M°</text:p>
          </table:table-cell>
          <table:table-cell table:style-name="Tabela1.A3" office:value-type="string">
            <text:p text:style-name="P21">53,00</text:p>
          </table:table-cell>
          <table:table-cell table:style-name="Tabela1.A3" office:value-type="string">
            <text:p text:style-name="P21">1.406,6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11">24</text:p>
          </table:table-cell>
          <table:table-cell table:style-name="Tabela1.A3" office:value-type="string">
            <text:p text:style-name="P20">08190.184510/15-01</text:p>
          </table:table-cell>
          <table:table-cell table:style-name="Tabela1.A3" office:value-type="string">
            <text:p text:style-name="P20">1</text:p>
          </table:table-cell>
          <table:table-cell table:style-name="Tabela1.A3" office:value-type="string">
            <text:p text:style-name="P23">EXTENSÃO DE GARANTIA DOS EQUIPAMENTOS DE REDE (SWITCHES) DA MARCA H3C, INCLUINDO <text:s/><text:soft-page-break/>SUBSTITUIÇÃO DE PEÇAS, SERVIÇO DE SUPORTE E ATUALIZAÇÃO DE FIRMWARE E DE SOFTWARES, DE ACORDO COM O TERMO DE REFERÊNCIA E PROPOSTA DE PREÇOS.</text:p>
          </table:table-cell>
          <table:table-cell table:style-name="Tabela1.A3" office:value-type="string">
            <text:p text:style-name="P11">1</text:p>
          </table:table-cell>
          <table:table-cell table:style-name="Tabela1.A3" office:value-type="string">
            <text:p text:style-name="P21">621,25</text:p>
          </table:table-cell>
          <table:table-cell table:style-name="Tabela1.A3" office:value-type="string">
            <text:p text:style-name="P21">621,25</text:p>
          </table:table-cell>
          <table:table-cell table:style-name="Tabela1.A3" office:value-type="string">
            <text:p text:style-name="P11">1385</text:p>
          </table:table-cell>
          <table:table-cell table:style-name="Tabela1.A3" office:value-type="string">
            <text:p text:style-name="P11">23/12/15</text:p>
          </table:table-cell>
          <table:table-cell table:style-name="Tabela1.A3" office:value-type="string">
            <text:p text:style-name="P26">HEWLLET PACKWARD BRASIL LTDA.</text:p>
            <text:p text:style-name="P26">CNPJ: 61797924/0002-36</text:p>
          </table:table-cell>
          <table:table-cell table:style-name="Tabela1.K3" office:value-type="string">
            <text:p text:style-name="P21">INEXIGÍVEL</text:p>
          </table:table-cell>
        </table:table-row>
        <table:table-row table:style-name="Tabela1.3">
          <table:table-cell table:style-name="Tabela1.A3" office:value-type="string">
            <text:p text:style-name="P11">25</text:p>
          </table:table-cell>
          <table:table-cell table:style-name="Tabela1.A3" office:value-type="string">
            <text:p text:style-name="P11">08191.058161/15-99</text:p>
          </table:table-cell>
          <table:table-cell table:style-name="Tabela1.A3" office:value-type="string">
            <text:p text:style-name="P11">1</text:p>
          </table:table-cell>
          <table:table-cell table:style-name="Tabela1.A3" office:value-type="string">
            <text:p text:style-name="P33"><text:span text:style-name="T10">VEÍCULOS DE SERVIÇO ZERO QUILÔMETRO, COR BRANCA, ANO DE FABRICAÇÃO 2015, MODELO UNO VIVACE 1.0 FLEX, MARCA FIAT, DE ACORDO COM A ATA DE REGISTRO DE PREÇOS 058-B/2014, REGISTRADA PELA PROCURADORIA GERAL DA REPÚBLICA.</text:span></text:p>
          </table:table-cell>
          <table:table-cell table:style-name="Tabela1.A3" office:value-type="string">
            <text:p text:style-name="P11">20</text:p>
          </table:table-cell>
          <table:table-cell table:style-name="Tabela1.A3" office:value-type="string">
            <text:p text:style-name="P11">33.999,00</text:p>
          </table:table-cell>
          <table:table-cell table:style-name="Tabela1.A3" office:value-type="string">
            <text:p text:style-name="P11">679.980,00</text:p>
          </table:table-cell>
          <table:table-cell table:style-name="Tabela1.A3" office:value-type="string">
            <text:p text:style-name="P11">1388</text:p>
          </table:table-cell>
          <table:table-cell table:style-name="Tabela1.A3" office:value-type="string">
            <text:p text:style-name="P11">23/12/15</text:p>
          </table:table-cell>
          <table:table-cell table:style-name="Tabela1.A3" office:value-type="string">
            <text:p text:style-name="P11">FIAT AUTOMÓVEIS LTDA.</text:p>
            <text:p text:style-name="P11">CNPJ: 16701716/0001-56</text:p>
          </table:table-cell>
          <table:table-cell table:style-name="Tabela1.K3" office:value-type="string">
            <text:p text:style-name="P11">PREGÃO</text:p>
          </table:table-cell>
        </table:table-row>
        <table:table-row table:style-name="Tabela1.3">
          <table:table-cell table:style-name="Tabela1.A3" office:value-type="string">
            <text:p text:style-name="P11">26</text:p>
          </table:table-cell>
          <table:table-cell table:style-name="Tabela1.A3" office:value-type="string">
            <text:p text:style-name="P11">08190.184521/15-19</text:p>
          </table:table-cell>
          <table:table-cell table:style-name="Tabela1.A3" office:value-type="string">
            <text:p text:style-name="P11">1</text:p>
          </table:table-cell>
          <table:table-cell table:style-name="Tabela1.A3" office:value-type="string">
            <text:p text:style-name="P15">LICENÇAS DA SOLUÇÃO INTEGRADA DE SEGURANÇA MCAFEE COMPOSTA PELOS SOFTWARES DE GERENCIAMENTO CORPORATIVO MCAFEE EPOLICY ORCHESTRATOR (EPO) E MCAFEE VIRUSCCAN ENTERPRISE, INCLUINDO INSTALAÇÃO, CONFIGURAÇÃO, GARANTIA, ASSISTÊNCIA TÉCNICA E ATUALIZAÇÃO, (UPDATE E UPGRADE) PELO PERÍODO DE 12 (DOZE) MESES, DE ACORDO COM O EDITAL DO PREGÃO ELETRÔNICO 091/2015-MPDFT, SEUS ANEXOS E PROPOSTA VENCEDORA.</text:p>
          </table:table-cell>
          <table:table-cell table:style-name="Tabela1.A3" office:value-type="string">
            <text:p text:style-name="P11">500</text:p>
          </table:table-cell>
          <table:table-cell table:style-name="Tabela1.A3" office:value-type="string">
            <text:p text:style-name="P11">88,00</text:p>
          </table:table-cell>
          <table:table-cell table:style-name="Tabela1.A3" office:value-type="string">
            <text:p text:style-name="P11">44.000,00</text:p>
          </table:table-cell>
          <table:table-cell table:style-name="Tabela1.A3" office:value-type="string">
            <text:p text:style-name="P11">1393</text:p>
          </table:table-cell>
          <table:table-cell table:style-name="Tabela1.A3" office:value-type="string">
            <text:p text:style-name="P11">28/12/15</text:p>
          </table:table-cell>
          <table:table-cell table:style-name="Tabela1.A3" office:value-type="string">
            <text:p text:style-name="P11">FAST SECURITY TECNOLOGIA DA INFORMAÇÃO LTDA.</text:p>
            <text:p text:style-name="P11">CNPJ: 10647012/0001-66</text:p>
          </table:table-cell>
          <table:table-cell table:style-name="Tabela1.K3" office:value-type="string">
            <text:p text:style-name="P11">PREGÃO</text:p>
          </table:table-cell>
        </table:table-row>
        <table:table-row table:style-name="Tabela1.3">
          <table:table-cell table:style-name="Tabela1.A3" office:value-type="string">
            <text:p text:style-name="P11">27</text:p>
          </table:table-cell>
          <table:table-cell table:style-name="Tabela1.A3" office:value-type="string">
            <text:p text:style-name="P11">08190.186731/14-51</text:p>
          </table:table-cell>
          <table:table-cell table:style-name="Tabela1.A3" office:value-type="string">
            <text:p text:style-name="P11">1</text:p>
          </table:table-cell>
          <table:table-cell table:style-name="Tabela1.A3" office:value-type="string">
            <text:p text:style-name="P15">CONTRATAÇÃO DE EMPRESA DE ENGENHARIA PARA CONSTRUÇÃO DO EDIFÍCIO DA PROMOTORIA DE JUSTIÇA DE BRAZLÂNDIA, COMPREENDENDO: OBRAS CIVIS, INSTALAÇÕES COMPLEMENTARES E ELEVADORES DE PASSAGEIROS, CONFORME CONDIÇÕES, <text:soft-page-break/>PROJETOS ESPECIFICAÇÕES E DETALHAMENTOS CONSTANTES DO EDITAL DA CONCORRÊNCIA 003/2014-MPDFT, SEUS ANEXOS E PORPOSTA VENCEDORA.</text:p>
          </table:table-cell>
          <table:table-cell table:style-name="Tabela1.A3" office:value-type="string">
            <text:p text:style-name="P11">1</text:p>
          </table:table-cell>
          <table:table-cell table:style-name="Tabela1.A3" office:value-type="string">
            <text:p text:style-name="P11">600,00</text:p>
          </table:table-cell>
          <table:table-cell table:style-name="Tabela1.A3" office:value-type="string">
            <text:p text:style-name="P11">600,00</text:p>
          </table:table-cell>
          <table:table-cell table:style-name="Tabela1.A3" office:value-type="string">
            <text:p text:style-name="P11">1397</text:p>
          </table:table-cell>
          <table:table-cell table:style-name="Tabela1.A3" office:value-type="string">
            <text:p text:style-name="P11">28/12/15</text:p>
          </table:table-cell>
          <table:table-cell table:style-name="Tabela1.A3" office:value-type="string">
            <text:p text:style-name="P11">CONSTRUTORA ATLANTA LTDA.</text:p>
            <text:p text:style-name="P11">CNPJ: 02834075/0001-01</text:p>
          </table:table-cell>
          <table:table-cell table:style-name="Tabela1.K3" office:value-type="string">
            <text:p text:style-name="P11">CONCORRÊNCIA</text:p>
            <text:p text:style-name="P11"/>
          </table:table-cell>
        </table:table-row>
        <table:table-row table:style-name="Tabela1.3">
          <table:table-cell table:style-name="Tabela1.A3" office:value-type="string">
            <text:p text:style-name="P11">28</text:p>
          </table:table-cell>
          <table:table-cell table:style-name="Tabela1.A3" office:value-type="string">
            <text:p text:style-name="P11">08191.026728/2015-68</text:p>
          </table:table-cell>
          <table:table-cell table:style-name="Tabela1.A3" office:value-type="string">
            <text:p text:style-name="P11">1</text:p>
          </table:table-cell>
          <table:table-cell table:style-name="Tabela1.A3" office:value-type="string">
            <text:p text:style-name="P15">CONTRATAÇÃO DE EMPRESA ESPECIALIZADA PARA EXECUÇÃO DE ATIVIDADES TÉCNICAS AUXILIARES DE SECAGEM, HIGIENIZAÇÃO, DIGITALIZAÇÃO E MICROFILMAGEM DO ACERVO DOCUMENTAL DO MPDFT ATINGIDO PELO ALAGAMENTO OCORRIDO EM 16/12/2014, COM O FORNECIMENTO DE TODOS OS EQUIPAMENTOS, RECURSOS E MATERIAIS NECESSÁRIOS À EXECUÇÃO DAS ATIVIDADES (GRUPO 1), DE ACORDO COM ATA DE REGISTRO DE PREÇOS 051/2015.</text:p>
          </table:table-cell>
          <table:table-cell table:style-name="Tabela1.A3" office:value-type="string">
            <text:p text:style-name="P11">1</text:p>
          </table:table-cell>
          <table:table-cell table:style-name="Tabela1.A3" office:value-type="string">
            <text:p text:style-name="P11">200.000,00</text:p>
          </table:table-cell>
          <table:table-cell table:style-name="Tabela1.A3" office:value-type="string">
            <text:p text:style-name="P11">200.000,00</text:p>
          </table:table-cell>
          <table:table-cell table:style-name="Tabela1.A3" office:value-type="string">
            <text:p text:style-name="P11">1401</text:p>
          </table:table-cell>
          <table:table-cell table:style-name="Tabela1.A3" office:value-type="string">
            <text:p text:style-name="P11">29/12/15</text:p>
          </table:table-cell>
          <table:table-cell table:style-name="Tabela1.A3" office:value-type="string">
            <text:p text:style-name="P11">A L MELO DA SILVA EIRELI </text:p>
            <text:p text:style-name="P11">CNPJ: 03053858/000A-02</text:p>
          </table:table-cell>
          <table:table-cell table:style-name="Tabela1.K3" office:value-type="string">
            <text:p text:style-name="P11">PREGÃO</text:p>
          </table:table-cell>
        </table:table-row>
        <table:table-row table:style-name="Tabela1.3">
          <table:table-cell table:style-name="Tabela1.A3" office:value-type="string">
            <text:p text:style-name="P11">29</text:p>
          </table:table-cell>
          <table:table-cell table:style-name="Tabela1.A3" office:value-type="string">
            <text:p text:style-name="P11">08190.224731/14-30</text:p>
          </table:table-cell>
          <table:table-cell table:style-name="Tabela1.A3" office:value-type="string">
            <text:p text:style-name="P11">1</text:p>
          </table:table-cell>
          <table:table-cell table:style-name="Tabela1.A3" office:value-type="string">
            <text:p text:style-name="P15">CONTRATAÇÃO DE EMPRESA ESPECIALIZADA PARA PRESTAÇÃO DE SERVIÇOS DE MANUTENÇÃO PREVENTIVA E CORRETIVA EM EQUIPAMENTOS ODONTOLÓGICOS, DE DIVERSAS <text:s/>MARCAS E MODELOS, COM SUBSTITUIÇÃO DE PEÇAS MEDIANTE RESSARCIMENTO, CONFORME PREGÃO ELETRÔNICO <text:s/>07/2015-MPDFT, SEUS ANEXOS E PROPOSTA VENCEDORA.</text:p>
          </table:table-cell>
          <table:table-cell table:style-name="Tabela1.A3" office:value-type="string">
            <text:p text:style-name="P11">1</text:p>
          </table:table-cell>
          <table:table-cell table:style-name="Tabela1.A3" office:value-type="string">
            <text:p text:style-name="P11">558,33</text:p>
          </table:table-cell>
          <table:table-cell table:style-name="Tabela1.A3" office:value-type="string">
            <text:p text:style-name="P11">558,88</text:p>
          </table:table-cell>
          <table:table-cell table:style-name="Tabela1.A3" office:value-type="string">
            <text:p text:style-name="P11">1402</text:p>
          </table:table-cell>
          <table:table-cell table:style-name="Tabela1.A3" office:value-type="string">
            <text:p text:style-name="P11">29/12/15</text:p>
          </table:table-cell>
          <table:table-cell table:style-name="Tabela1.A3" office:value-type="string">
            <text:p text:style-name="P11">EQUIPO TÉCNICA ASSISTÊNCIA TÊCNICA EM APARELHOS MÉDICO- ODONTOLÓGICOS</text:p>
            <text:p text:style-name="P11">CNPJ: 26999805/0001-84</text:p>
          </table:table-cell>
          <table:table-cell table:style-name="Tabela1.K3" office:value-type="string">
            <text:p text:style-name="P11">PREGÃO</text:p>
          </table:table-cell>
        </table:table-row>
        <table:table-row table:style-name="Tabela1.3">
          <table:table-cell table:style-name="Tabela1.A3" office:value-type="string">
            <text:p text:style-name="P11">30</text:p>
          </table:table-cell>
          <table:table-cell table:style-name="Tabela1.A3" office:value-type="string">
            <text:p text:style-name="P24">08191.024814/15-36</text:p>
          </table:table-cell>
          <table:table-cell table:style-name="Tabela1.A3" office:value-type="string">
            <text:p text:style-name="P20">1</text:p>
          </table:table-cell>
          <table:table-cell table:style-name="Tabela1.A3" office:value-type="string">
            <text:p text:style-name="P23">VEÍCULO SEDAN, NA COR PRETA, ANO E MODELO NO MÍNIMO 2015. MARCA FORD, MODELO FUSION TITANIUM 2.0, <text:soft-page-break/>DEMAIS ESPECIFICAÇÕES, DE ACORDO COM O EDITAL DO PREGÃO ELETRÔNICO 089/2015-MPDFT, SEUS ANEXOS E PROPOSTA VENCEDORA.</text:p>
          </table:table-cell>
          <table:table-cell table:style-name="Tabela1.A3" office:value-type="string">
            <text:p text:style-name="P11">3</text:p>
          </table:table-cell>
          <table:table-cell table:style-name="Tabela1.A3" office:value-type="string">
            <text:p text:style-name="P12">125.00,00</text:p>
          </table:table-cell>
          <table:table-cell table:style-name="Tabela1.A3" office:value-type="string">
            <text:p text:style-name="P12">375.000,00</text:p>
          </table:table-cell>
          <table:table-cell table:style-name="Tabela1.A3" office:value-type="string">
            <text:p text:style-name="P11">1403</text:p>
          </table:table-cell>
          <table:table-cell table:style-name="Tabela1.A3" office:value-type="string">
            <text:p text:style-name="P11">29/12/15</text:p>
          </table:table-cell>
          <table:table-cell table:style-name="Tabela1.A3" office:value-type="string">
            <text:p text:style-name="P21">POTTENCIAL COMÉRCIO DE AUTOMÓVEIS E <text:soft-page-break/>EQUIPAMENTOS.</text:p>
            <text:p text:style-name="P21">CNPJ: 03746944/0001-09</text:p>
          </table:table-cell>
          <table:table-cell table:style-name="Tabela1.K3" office:value-type="string">
            <text:p text:style-name="P21">PREGÃO</text:p>
            <text:p text:style-name="P21"/>
          </table:table-cell>
        </table:table-row>
        <table:table-row table:style-name="Tabela1.3">
          <table:table-cell table:style-name="Tabela1.A3" office:value-type="string">
            <text:p text:style-name="P11">31</text:p>
          </table:table-cell>
          <table:table-cell table:style-name="Tabela1.A3" office:value-type="string">
            <text:p text:style-name="P11">08190.109742/15-44</text:p>
          </table:table-cell>
          <table:table-cell table:style-name="Tabela1.A3" office:value-type="string">
            <text:p text:style-name="P11">1</text:p>
          </table:table-cell>
          <table:table-cell table:style-name="Tabela1.A3" office:value-type="string">
            <text:p text:style-name="P15">OS MATERIAIS ABAIXO FORAM ADQUIRIDOS DE <text:s/>ACORDO COM A ATA DE REGISTRO DE PREÇOS 40/2015:</text:p>
            <text:p text:style-name="P15">GABINETE DE EXPANSÃO – MEDIUM 06 SLOTS. MARCA: ALCATERL-LUCENT.</text:p>
          </table:table-cell>
          <table:table-cell table:style-name="Tabela1.A3" office:value-type="string">
            <text:p text:style-name="P11">6</text:p>
          </table:table-cell>
          <table:table-cell table:style-name="Tabela1.A3" office:value-type="string">
            <text:p text:style-name="P11">995,00</text:p>
          </table:table-cell>
          <table:table-cell table:style-name="Tabela1.A3" office:value-type="string">
            <text:p text:style-name="P11">5.970,00</text:p>
          </table:table-cell>
          <table:table-cell table:style-name="Tabela1.A3" office:value-type="string">
            <text:p text:style-name="P11">1412</text:p>
          </table:table-cell>
          <table:table-cell table:style-name="Tabela1.A3" office:value-type="string">
            <text:p text:style-name="P11">29/12/15</text:p>
          </table:table-cell>
          <table:table-cell table:style-name="Tabela1.A3" office:value-type="string">
            <text:p text:style-name="P11">SPREAD COMÉRCIO DE EQUIPAMENTOS PARA INFORMÁTICA LTDA.</text:p>
            <text:p text:style-name="P11">CNPJ: 10460567/0001-02</text:p>
          </table:table-cell>
          <table:table-cell table:style-name="Tabela1.K3" office:value-type="string">
            <text:p text:style-name="P11">PREGÃO</text:p>
          </table:table-cell>
        </table:table-row>
        <table:table-row table:style-name="Tabela1.22">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2</text:p>
          </table:table-cell>
          <table:table-cell table:style-name="Tabela1.A3" office:value-type="string">
            <text:p text:style-name="P15">KIT DE FIXAÇÃO DO RAVK – PARA GABINETE MÉDIUM 06 SLOTS. MARCA: ALCATEL-LUCENT.</text:p>
          </table:table-cell>
          <table:table-cell table:style-name="Tabela1.A3" office:value-type="string">
            <text:p text:style-name="P11">6</text:p>
          </table:table-cell>
          <table:table-cell table:style-name="Tabela1.A3" office:value-type="string">
            <text:p text:style-name="P11">240.00</text:p>
          </table:table-cell>
          <table:table-cell table:style-name="Tabela1.A3" office:value-type="string">
            <text:p text:style-name="P11">1.44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54">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3</text:p>
          </table:table-cell>
          <table:table-cell table:style-name="Tabela1.A3" office:value-type="string">
            <text:p text:style-name="P15">MÓDULO KIT LINK – LINK2 – COMPOSTO DE POWERMEX, CABO, HS12 E H312.</text:p>
            <text:p text:style-name="P15">MARCA: ALCATEL – LUCENT.</text:p>
          </table:table-cell>
          <table:table-cell table:style-name="Tabela1.A3" office:value-type="string">
            <text:p text:style-name="P11">7</text:p>
          </table:table-cell>
          <table:table-cell table:style-name="Tabela1.A3" office:value-type="string">
            <text:p text:style-name="P11">1.900,00</text:p>
          </table:table-cell>
          <table:table-cell table:style-name="Tabela1.A3" office:value-type="string">
            <text:p text:style-name="P11">13.3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55">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4</text:p>
          </table:table-cell>
          <table:table-cell table:style-name="Tabela1.A3" office:value-type="string">
            <text:p text:style-name="P15">PLACA UAI 16. MARCA: ALCATEL-LUCENT. </text:p>
          </table:table-cell>
          <table:table-cell table:style-name="Tabela1.A3" office:value-type="string">
            <text:p text:style-name="P11">7</text:p>
          </table:table-cell>
          <table:table-cell table:style-name="Tabela1.A3" office:value-type="string">
            <text:p text:style-name="P11">1.940,00</text:p>
          </table:table-cell>
          <table:table-cell table:style-name="Tabela1.A3" office:value-type="string">
            <text:p text:style-name="P11">13.58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56">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5</text:p>
          </table:table-cell>
          <table:table-cell table:style-name="Tabela1.A3" office:value-type="string">
            <text:p text:style-name="P15">PLACAS SLI. 16. MARCA: ALCATEL-LUCENT.</text:p>
          </table:table-cell>
          <table:table-cell table:style-name="Tabela1.A3" office:value-type="string">
            <text:p text:style-name="P11">8</text:p>
          </table:table-cell>
          <table:table-cell table:style-name="Tabela1.A3" office:value-type="string">
            <text:p text:style-name="P11">2.200,00</text:p>
          </table:table-cell>
          <table:table-cell table:style-name="Tabela1.A3" office:value-type="string">
            <text:p text:style-name="P11">17.6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57">
          <table:table-cell table:style-name="Tabela1.A3" office:value-type="string">
            <text:p text:style-name="P11"/>
          </table:table-cell>
          <table:table-cell table:style-name="Tabela1.A3" office:value-type="string">
            <text:p text:style-name="P24"/>
          </table:table-cell>
          <table:table-cell table:style-name="Tabela1.A3" office:value-type="string">
            <text:p text:style-name="P20">6</text:p>
          </table:table-cell>
          <table:table-cell table:style-name="Tabela1.A3" office:value-type="string">
            <text:p text:style-name="P23">POWERCPU. MARCA: ALCATE-LUCENT.</text:p>
          </table:table-cell>
          <table:table-cell table:style-name="Tabela1.A3" office:value-type="string">
            <text:p text:style-name="P11">6</text:p>
          </table:table-cell>
          <table:table-cell table:style-name="Tabela1.A3" office:value-type="string">
            <text:p text:style-name="P21">1.499,00</text:p>
          </table:table-cell>
          <table:table-cell table:style-name="Tabela1.A3" office:value-type="string">
            <text:p text:style-name="P21">8.994,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2"/>
          </table:table-cell>
          <table:table-cell table:style-name="Tabela1.K3" office:value-type="string">
            <text:p text:style-name="P11"/>
          </table:table-cell>
        </table:table-row>
        <table:table-row table:style-name="Tabela1.58">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0">7</text:p>
          </table:table-cell>
          <table:table-cell table:style-name="Tabela1.A3" office:value-type="string">
            <text:p text:style-name="P23">TAMPA CEGA MARCA: ALCATEL-LUCENT.</text:p>
          </table:table-cell>
          <table:table-cell table:style-name="Tabela1.A3" office:value-type="string">
            <text:p text:style-name="P11">34</text:p>
          </table:table-cell>
          <table:table-cell table:style-name="Tabela1.A3" office:value-type="string">
            <text:p text:style-name="P12">62,11</text:p>
          </table:table-cell>
          <table:table-cell table:style-name="Tabela1.A3" office:value-type="string">
            <text:p text:style-name="P12">2.111,74</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1"/>
          </table:table-cell>
          <table:table-cell table:style-name="Tabela1.K3" office:value-type="string">
            <text:p text:style-name="P21"/>
          </table:table-cell>
        </table:table-row>
        <table:table-row table:style-name="Tabela1.59">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8</text:p>
          </table:table-cell>
          <table:table-cell table:style-name="Tabela1.A3" office:value-type="string">
            <text:p text:style-name="P15">LICENÇAS DE RAMAIS <text:s/>DIGITAIS. MARCA: ALCATEL-LUCENT.</text:p>
          </table:table-cell>
          <table:table-cell table:style-name="Tabela1.A3" office:value-type="string">
            <text:p text:style-name="P11">188</text:p>
          </table:table-cell>
          <table:table-cell table:style-name="Tabela1.A3" office:value-type="string">
            <text:p text:style-name="P11">84,00</text:p>
          </table:table-cell>
          <table:table-cell table:style-name="Tabela1.A3" office:value-type="string">
            <text:p text:style-name="P11">9.912,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6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9</text:p>
          </table:table-cell>
          <table:table-cell table:style-name="Tabela1.A3" office:value-type="string">
            <text:p text:style-name="P15">LICENÇAS DE RAMAIS ANALÓGICOS. MARCA: ALCATEL-LUCENT.</text:p>
          </table:table-cell>
          <table:table-cell table:style-name="Tabela1.A3" office:value-type="string">
            <text:p text:style-name="P11">171</text:p>
          </table:table-cell>
          <table:table-cell table:style-name="Tabela1.A3" office:value-type="string">
            <text:p text:style-name="P11">94,27</text:p>
          </table:table-cell>
          <table:table-cell table:style-name="Tabela1.A3" office:value-type="string">
            <text:p text:style-name="P11">16.120,17</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6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0</text:p>
          </table:table-cell>
          <table:table-cell table:style-name="Tabela1.A3" office:value-type="string">
            <text:p text:style-name="P15">ATUALIZAÇÃO DE RELEASE (VERSÃO MAIS ATUAL) MARCA ALCATEL-LUCENT.</text:p>
          </table:table-cell>
          <table:table-cell table:style-name="Tabela1.A3" office:value-type="string">
            <text:p text:style-name="P11">6</text:p>
          </table:table-cell>
          <table:table-cell table:style-name="Tabela1.A3" office:value-type="string">
            <text:p text:style-name="P11">1.600,00</text:p>
          </table:table-cell>
          <table:table-cell table:style-name="Tabela1.A3" office:value-type="string">
            <text:p text:style-name="P11">9.6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0">1</text:p>
          </table:table-cell>
          <table:table-cell table:style-name="Tabela1.A3" office:value-type="string">
            <text:p text:style-name="P23">PRESTAÇÃO DE SERVIÇOS DE AMPLIAÇÃO DA QUANTIDADE DE RAMAIS NAS CENTRAIS TELEFÔNICAS INSTALADAS NAS UNIDADES <text:soft-page-break/>DESCENTRALIZADAS DO MPDFT, DE ACORDO COM A ATA DE REGISTRO DE PREÇOS 40/2015.</text:p>
          </table:table-cell>
          <table:table-cell table:style-name="Tabela1.A3" office:value-type="string">
            <text:p text:style-name="P11">1</text:p>
          </table:table-cell>
          <table:table-cell table:style-name="Tabela1.A3" office:value-type="string">
            <text:p text:style-name="P21">13.126,00</text:p>
          </table:table-cell>
          <table:table-cell table:style-name="Tabela1.A3" office:value-type="string">
            <text:p text:style-name="P21">13.126,00</text:p>
          </table:table-cell>
          <table:table-cell table:style-name="Tabela1.A3" office:value-type="string">
            <text:p text:style-name="P11">1413</text:p>
          </table:table-cell>
          <table:table-cell table:style-name="Tabela1.A3" office:value-type="string">
            <text:p text:style-name="P11">29/12/15</text:p>
          </table:table-cell>
          <table:table-cell table:style-name="Tabela1.A3" office:value-type="string">
            <text:p text:style-name="P21">SPREAD COMÉRCIO DE EQUIPAMENTOS PARA <text:s/>INFORMÁTICA.</text:p>
            <text:p text:style-name="P21">CNP: 10460567/0001-02</text:p>
          </table:table-cell>
          <table:table-cell table:style-name="Tabela1.K3" office:value-type="string">
            <text:p text:style-name="P21"/>
          </table:table-cell>
        </table:table-row>
        <table:table-row table:style-name="Tabela1.63">
          <table:table-cell table:style-name="Tabela1.A3" office:value-type="string">
            <text:p text:style-name="P11">32</text:p>
          </table:table-cell>
          <table:table-cell table:style-name="Tabela1.A3" office:value-type="string">
            <text:p text:style-name="P20">08190.109644/15-55</text:p>
          </table:table-cell>
          <table:table-cell table:style-name="Tabela1.A3" office:value-type="string">
            <text:p text:style-name="P20">1</text:p>
          </table:table-cell>
          <table:table-cell table:style-name="Tabela1.A3" office:value-type="string">
            <text:p text:style-name="P15">MONITOR DE VÍDEO, TIPO: LCD COM PAINEL DE LED OU IPS, OU SUPERIOR, TAMANHO: 23 POLEGADAS, OU SUPERIOR, RESOLUÇÃO: 1920 X 1080 PIXELS (FULL HD) A 60 HZ, OU SUPERIOR, BRILHO (LUMINOSIDADE): 250 CD/M², OU SUPERIOR, CONTRASTE: ESTÁTICO DE 100:1, <text:s/>DINÂMICO DE: 2000000:1, OU SUPERIORES, CONECTORES DE ENTRADA: PELO MENOS 1 VGA E 1DVI-D COM HDCP, COR: PRETA, CINZA OU PRATA, PESO: ATÉ 9 KG, MARCA MODELO AOC/M2470SWD, DE ACORDO COM A ATA DE REGISTRO DE PREÇOS 054/2015.</text:p>
          </table:table-cell>
          <table:table-cell table:style-name="Tabela1.A3" office:value-type="string">
            <text:p text:style-name="P11">917</text:p>
          </table:table-cell>
          <table:table-cell table:style-name="Tabela1.A3" office:value-type="string">
            <text:p text:style-name="P12">644,00</text:p>
          </table:table-cell>
          <table:table-cell table:style-name="Tabela1.A3" office:value-type="string">
            <text:p text:style-name="P12">591.455,83</text:p>
          </table:table-cell>
          <table:table-cell table:style-name="Tabela1.A3" office:value-type="string">
            <text:p text:style-name="P11">1418</text:p>
          </table:table-cell>
          <table:table-cell table:style-name="Tabela1.A3" office:value-type="string">
            <text:p text:style-name="P11">29/12/15</text:p>
          </table:table-cell>
          <table:table-cell table:style-name="Tabela1.A3" office:value-type="string">
            <text:p text:style-name="P21">MICROTÉCNICA INFORMÁTICA LDTA.</text:p>
            <text:p text:style-name="P21">CNPJ: 01590728/0002-64</text:p>
          </table:table-cell>
          <table:table-cell table:style-name="Tabela1.K3" office:value-type="string">
            <text:p text:style-name="P21">PREGÃO</text:p>
          </table:table-cell>
        </table:table-row>
        <table:table-row table:style-name="Tabela1.3">
          <table:table-cell table:style-name="Tabela1.A3" office:value-type="string">
            <text:p text:style-name="P11">33</text:p>
          </table:table-cell>
          <table:table-cell table:style-name="Tabela1.A3" office:value-type="string">
            <text:p text:style-name="P11">08190.099276/15-63</text:p>
          </table:table-cell>
          <table:table-cell table:style-name="Tabela1.A3" office:value-type="string">
            <text:p text:style-name="P11">1</text:p>
          </table:table-cell>
          <table:table-cell table:style-name="Tabela1.A3" office:value-type="string">
            <text:p text:style-name="P15">ARMÁRIO EM AÇO MULTIUSO ALTURA: 1,98M; LARGURA: 0,92M; PROFUNDIDADE: 0,42M; PRATELEIRAS: 6 (SEIS) UNIDADES, DE CHAPA 22MM/0,75MM, UM REFORÇO ÔMEGA NA PARTE INTERNA DE CADA PRATELEIRA, DOBRAS DAS CHAPAS DAS PRATELEIRAS: LATERAIS – 2 (DUAS) DOBRAS, FRONTAL E TRASEIRA – 3 (TRÊS) DOBRAS; COLUNAS: CHAPA 18 – L2 30 X 30 COM FURAÇÃO PADRÃO: PLANOS REGULÁVEIS: SIM, ESTRUTURA <text:s/>DESMONTÁVEL: SIM, REFORÇO EM X: SIM 2 (DOIS) EM CADA LATERAL- 1 (UM) <text:soft-page-break/>NO FUNDO; PINTURA: EPÓXI PÓ, TRATAMENTO ANTIFFERUGEM, COR: CINZA, DEVERÃO SER ENTREGUES MONTADAS E INSTALADAS EM LOCAL INDICADO PELA SEÇÃO DE PATRIMÔNIO - SEFAT. GARANTIA MÍNIMA DE 1 (UM) ANO. MARCA: DJ, DE ACORDO COM A ATA DE REGISTRO DE PREÇOS 21/2015.</text:p>
          </table:table-cell>
          <table:table-cell table:style-name="Tabela1.A3" office:value-type="string">
            <text:p text:style-name="P11">50</text:p>
          </table:table-cell>
          <table:table-cell table:style-name="Tabela1.A3" office:value-type="string">
            <text:p text:style-name="P21">164,00</text:p>
          </table:table-cell>
          <table:table-cell table:style-name="Tabela1.A3" office:value-type="string">
            <text:p text:style-name="P21">8.249,00</text:p>
          </table:table-cell>
          <table:table-cell table:style-name="Tabela1.A3" office:value-type="string">
            <text:p text:style-name="P11">1427</text:p>
          </table:table-cell>
          <table:table-cell table:style-name="Tabela1.A3" office:value-type="string">
            <text:p text:style-name="P11">30/12/15</text:p>
          </table:table-cell>
          <table:table-cell table:style-name="Tabela1.A3" office:value-type="string">
            <text:p text:style-name="P21">METALÚRGICA DJ PRINCESA DOS CAMPOS LTDA.</text:p>
            <text:p text:style-name="P21">CNPJ: 146461157000-62</text:p>
          </table:table-cell>
          <table:table-cell table:style-name="Tabela1.K3" office:value-type="string">
            <text:p text:style-name="P21"/>
            <text:p text:style-name="P21">PREGÃO</text:p>
          </table:table-cell>
        </table:table-row>
        <table:table-row table:style-name="Tabela1.65">
          <table:table-cell table:style-name="Tabela1.A3" office:value-type="string">
            <text:p text:style-name="P11">34</text:p>
          </table:table-cell>
          <table:table-cell table:style-name="Tabela1.A3" office:value-type="string">
            <text:p text:style-name="P11">08191.026511/2015-58</text:p>
          </table:table-cell>
          <table:table-cell table:style-name="Tabela1.A3" office:value-type="string">
            <text:p text:style-name="P11">1</text:p>
          </table:table-cell>
          <table:table-cell table:style-name="Tabela1.A3" office:value-type="string">
            <text:p text:style-name="P15">CAVALETE FLIP CHART. MARCA CRIARTE, DE ACORDO COM A ATA DE REGISTRO DE PREÇOS 36/2015-B</text:p>
          </table:table-cell>
          <table:table-cell table:style-name="Tabela1.A3" office:value-type="string">
            <text:p text:style-name="P11">8</text:p>
          </table:table-cell>
          <table:table-cell table:style-name="Tabela1.A3" office:value-type="string">
            <text:p text:style-name="P21">450,00</text:p>
          </table:table-cell>
          <table:table-cell table:style-name="Tabela1.A3" office:value-type="string">
            <text:p text:style-name="P21">3.600,00</text:p>
          </table:table-cell>
          <table:table-cell table:style-name="Tabela1.A3" office:value-type="string">
            <text:p text:style-name="P11">1429</text:p>
          </table:table-cell>
          <table:table-cell table:style-name="Tabela1.A3" office:value-type="string">
            <text:p text:style-name="P11">29/12/15</text:p>
          </table:table-cell>
          <table:table-cell table:style-name="Tabela1.A3" office:value-type="string">
            <text:p text:style-name="P21">CRIARTE INDÚSTRIA E COMÉRCIO DE ESQUADRIAIS <text:s/>LTDA.</text:p>
            <text:p text:style-name="P21">CNPJ: 06957510/0001-38</text:p>
          </table:table-cell>
          <table:table-cell table:style-name="Tabela1.K3" office:value-type="string">
            <text:p text:style-name="P21">PREGÃO</text:p>
          </table:table-cell>
        </table:table-row>
        <table:table-row table:style-name="Tabela1.3">
          <table:table-cell table:style-name="Tabela1.A3" office:value-type="string">
            <text:p text:style-name="P11">35</text:p>
          </table:table-cell>
          <table:table-cell table:style-name="Tabela1.A3" office:value-type="string">
            <text:p text:style-name="P24">08191.026513/2015</text:p>
          </table:table-cell>
          <table:table-cell table:style-name="Tabela1.A3" office:value-type="string">
            <text:p text:style-name="P20">1</text:p>
          </table:table-cell>
          <table:table-cell table:style-name="Tabela1.A3" office:value-type="string">
            <text:p text:style-name="P23">MÁQUINA PARA ARQUEAR, MATERIAL METAL, MODELO SEMI-AUTOMÀTICA, FUNÇÕES DE ESTICAR, SELAR E CORTAR. MARCA: CYCLOP/ SP-4, <text:s/>DE ACORDO COM A ATA DE REGISTRO DE PREÇOS 48/2015-C.</text:p>
          </table:table-cell>
          <table:table-cell table:style-name="Tabela1.A3" office:value-type="string">
            <text:p text:style-name="P11">5</text:p>
          </table:table-cell>
          <table:table-cell table:style-name="Tabela1.A3" office:value-type="string">
            <text:p text:style-name="P21">6.392,00</text:p>
          </table:table-cell>
          <table:table-cell table:style-name="Tabela1.A3" office:value-type="string">
            <text:p text:style-name="P21">31.960,00</text:p>
          </table:table-cell>
          <table:table-cell table:style-name="Tabela1.A3" office:value-type="string">
            <text:p text:style-name="P11">1430</text:p>
          </table:table-cell>
          <table:table-cell table:style-name="Tabela1.A3" office:value-type="string">
            <text:p text:style-name="P11">30/12/15</text:p>
          </table:table-cell>
          <table:table-cell table:style-name="Tabela1.A3" office:value-type="string">
            <text:p text:style-name="P21">RSC COMÉRCIO E SERVIÇOS EM LICITAÇÃO EIRELI.</text:p>
            <text:p text:style-name="P21">CNPJ: 16648827/0001-46</text:p>
          </table:table-cell>
          <table:table-cell table:style-name="Tabela1.K3" office:value-type="string">
            <text:p text:style-name="P21">PREGÃO</text:p>
          </table:table-cell>
        </table:table-row>
        <table:table-row table:style-name="Tabela1.67">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5">GRAMPEADOR SEMI-INDUSTRIAL, MARCA: BRW/GP5000, <text:s/>DE ACORDO COM A ATA DE REGISTRO DE PREÇOS 48/2015-D.</text:p>
          </table:table-cell>
          <table:table-cell table:style-name="Tabela1.A3" office:value-type="string">
            <text:p text:style-name="P11">42</text:p>
          </table:table-cell>
          <table:table-cell table:style-name="Tabela1.A3" office:value-type="string">
            <text:p text:style-name="P11">105,00</text:p>
          </table:table-cell>
          <table:table-cell table:style-name="Tabela1.A3" office:value-type="string">
            <text:p text:style-name="P11">4.410,00</text:p>
          </table:table-cell>
          <table:table-cell table:style-name="Tabela1.A3" office:value-type="string">
            <text:p text:style-name="P11">1431</text:p>
          </table:table-cell>
          <table:table-cell table:style-name="Tabela1.A3" office:value-type="string">
            <text:p text:style-name="P11">30/12/15</text:p>
          </table:table-cell>
          <table:table-cell table:style-name="Tabela1.A3" office:value-type="string">
            <text:p text:style-name="P11">MARCOS AURÉLIO COLLAÇO – EPP.</text:p>
            <text:p text:style-name="P11">CNPJ: 814317777/0001-02</text:p>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6">PERFURADOR SEMI-INDUSTRIAL PERFURADOR PAPEL, MATERIAL METAL, TIROBGRANDS, TRATAMENTO SUPERFICIAL PINTADO, CAPACIDADE PERFURAÇÃO 150; FUNCIONAMENTO MANUAL, CARACTERÍSTICAS ADICIONAIS PINO VAZADOR AÇO TEMPERADOR, ALAVANCA E HASTE AÇO. MARCA: ADECK/FR-150, <text:s/>DE ACORDO COM A ATA DE REGISTRO <text:s/>DE <text:soft-page-break/>PREÇOS 48/2015-E.</text:p>
          </table:table-cell>
          <table:table-cell table:style-name="Tabela1.A3" office:value-type="string">
            <text:p text:style-name="P11">10</text:p>
          </table:table-cell>
          <table:table-cell table:style-name="Tabela1.A3" office:value-type="string">
            <text:p text:style-name="P21">558,00</text:p>
          </table:table-cell>
          <table:table-cell table:style-name="Tabela1.A3" office:value-type="string">
            <text:p text:style-name="P21">5.583,00</text:p>
          </table:table-cell>
          <table:table-cell table:style-name="Tabela1.A3" office:value-type="string">
            <text:p text:style-name="P11">1432</text:p>
          </table:table-cell>
          <table:table-cell table:style-name="Tabela1.A3" office:value-type="string">
            <text:p text:style-name="P11">30/12/15</text:p>
          </table:table-cell>
          <table:table-cell table:style-name="Tabela1.A3" office:value-type="string">
            <text:p text:style-name="P21">L. R. COMÉRCIO DE MATERIAIS PARA ESCRITÓRIO.</text:p>
            <text:p text:style-name="P21">CNPJ: 07050694/0001-10</text:p>
          </table:table-cell>
          <table:table-cell table:style-name="Tabela1.K3" office:value-type="string">
            <text:p text:style-name="P21"/>
          </table:table-cell>
        </table:table-row>
        <table:table-row table:style-name="Tabela1.3">
          <table:table-cell table:style-name="Tabela1.A3" office:value-type="string">
            <text:p text:style-name="P11">35</text:p>
          </table:table-cell>
          <table:table-cell table:style-name="Tabela1.A3" office:value-type="string">
            <text:p text:style-name="P11">08190.184240/15-20</text:p>
          </table:table-cell>
          <table:table-cell table:style-name="Tabela1.A3" office:value-type="string">
            <text:p text:style-name="P11">1</text:p>
          </table:table-cell>
          <table:table-cell table:style-name="Tabela1.A3" office:value-type="string">
            <text:p text:style-name="P46">AS LICENÇAS ABAIXO FORAM ADQUIRIDAS DE ACORDO COM A ATA DE REGISTRO DE PREÇOS 045/2015:</text:p>
            <text:p text:style-name="P47">LICENÇAS EXCHGSVRENT 2013 SNGL MVL, PART NUMBER 395-04489.</text:p>
          </table:table-cell>
          <table:table-cell table:style-name="Tabela1.A3" office:value-type="string">
            <text:p text:style-name="P11">2</text:p>
          </table:table-cell>
          <table:table-cell table:style-name="Tabela1.A3" office:value-type="string">
            <text:p text:style-name="P11">21.290,00</text:p>
          </table:table-cell>
          <table:table-cell table:style-name="Tabela1.A3" office:value-type="string">
            <text:p text:style-name="P11">42.580,00</text:p>
          </table:table-cell>
          <table:table-cell table:style-name="Tabela1.A3" office:value-type="string">
            <text:p text:style-name="P11">1435</text:p>
          </table:table-cell>
          <table:table-cell table:style-name="Tabela1.A3" office:value-type="string">
            <text:p text:style-name="P11">30/12/15</text:p>
          </table:table-cell>
          <table:table-cell table:style-name="Tabela1.A3" office:value-type="string">
            <text:p text:style-name="P11">ALLEN RIO SERVIÇOS E COMÉRCIO DE PRODUTOS DE INFORMÁTICA.</text:p>
            <text:p text:style-name="P11">CNPJ: 00710799/0001-00.</text:p>
          </table:table-cell>
          <table:table-cell table:style-name="Tabela1.K3" office:value-type="string">
            <text:p text:style-name="P11">PREGÃO</text:p>
          </table:table-cell>
        </table:table-row>
        <table:table-row table:style-name="Tabela1.7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2</text:p>
          </table:table-cell>
          <table:table-cell table:style-name="Tabela1.A3" office:value-type="string">
            <text:p text:style-name="P15">LICENÇAS OUTLK 2013 SNGL MVL, PART NUMBER 543-06090.</text:p>
          </table:table-cell>
          <table:table-cell table:style-name="Tabela1.A3" office:value-type="string">
            <text:p text:style-name="P11">3.186</text:p>
          </table:table-cell>
          <table:table-cell table:style-name="Tabela1.A3" office:value-type="string">
            <text:p text:style-name="P11">415,00</text:p>
          </table:table-cell>
          <table:table-cell table:style-name="Tabela1.A3" office:value-type="string">
            <text:p text:style-name="P34">1.322.190.00</text:p>
          </table:table-cell>
          <table:table-cell table:style-name="Tabela1.A3" office:value-type="string">
            <text:p text:style-name="P11">1</text:p>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36</text:p>
          </table:table-cell>
          <table:table-cell table:style-name="Tabela1.A3" office:value-type="string">
            <text:p text:style-name="P24">08190.250087/14-18</text:p>
          </table:table-cell>
          <table:table-cell table:style-name="Tabela1.A3" office:value-type="string">
            <text:p text:style-name="P20">1</text:p>
          </table:table-cell>
          <table:table-cell table:style-name="Tabela1.A3" office:value-type="string">
            <text:p text:style-name="P23">SERVIDOR DE REDE TIPO 1, MARCA E MODELO: DELL/POWEREDGE R820, DE ACORDO COM A ATA DE REGISTRO DE PREÇOS 028/2015-A.</text:p>
          </table:table-cell>
          <table:table-cell table:style-name="Tabela1.A3" office:value-type="string">
            <text:p text:style-name="P11">4</text:p>
          </table:table-cell>
          <table:table-cell table:style-name="Tabela1.A3" office:value-type="string">
            <text:p text:style-name="P21">120.457,27</text:p>
          </table:table-cell>
          <table:table-cell table:style-name="Tabela1.A3" office:value-type="string">
            <text:p text:style-name="P21">481.829,08</text:p>
          </table:table-cell>
          <table:table-cell table:style-name="Tabela1.A3" office:value-type="string">
            <text:p text:style-name="P11">1437</text:p>
          </table:table-cell>
          <table:table-cell table:style-name="Tabela1.A3" office:value-type="string">
            <text:p text:style-name="P11">30/12/15</text:p>
          </table:table-cell>
          <table:table-cell table:style-name="Tabela1.A3" office:value-type="string">
            <text:p text:style-name="P11">CPD CONSULTORIA, PLANEJAMENTO E DESENVOLVIMENTO.</text:p>
            <text:p text:style-name="P11">CNPJ: 00395228/0001-28.</text:p>
          </table:table-cell>
          <table:table-cell table:style-name="Tabela1.K3" office:value-type="string">
            <text:p text:style-name="P21">PREGÃO</text:p>
          </table:table-cell>
        </table:table-row>
        <table:table-row table:style-name="Tabela1.3">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0">1</text:p>
          </table:table-cell>
          <table:table-cell table:style-name="Tabela1.A3" office:value-type="string">
            <text:p text:style-name="P23">SERVIDOR DE REDE TIPO 2, MARCA E MODELO: DELL/POWEREDGE R530, DE ACORDO COM A ATA DE REGISTRO DE PREÇOS 028/2015-A.</text:p>
          </table:table-cell>
          <table:table-cell table:style-name="Tabela1.A3" office:value-type="string">
            <text:p text:style-name="P11">7</text:p>
          </table:table-cell>
          <table:table-cell table:style-name="Tabela1.A3" office:value-type="string">
            <text:p text:style-name="P12">33.645,00</text:p>
          </table:table-cell>
          <table:table-cell table:style-name="Tabela1.A3" office:value-type="string">
            <text:p text:style-name="P12">235.515,00</text:p>
          </table:table-cell>
          <table:table-cell table:style-name="Tabela1.A3" office:value-type="string">
            <text:p text:style-name="P11">1438</text:p>
          </table:table-cell>
          <table:table-cell table:style-name="Tabela1.A3" office:value-type="string">
            <text:p text:style-name="P11">30/12/15</text:p>
          </table:table-cell>
          <table:table-cell table:style-name="Tabela1.A3" office:value-type="string">
            <text:p text:style-name="P11">CPD CONSULTORIA, PLANEJAMENTO E DESENVOLVIMENTO.</text:p>
            <text:p text:style-name="P11">CNPJ: 00395228/0001-28.</text:p>
          </table:table-cell>
          <table:table-cell table:style-name="Tabela1.K3" office:value-type="string">
            <text:p text:style-name="P21"/>
          </table:table-cell>
        </table:table-row>
        <table:table-row table:style-name="Tabela1.3">
          <table:table-cell table:style-name="Tabela1.A3" office:value-type="string">
            <text:p text:style-name="P11"/>
          </table:table-cell>
          <table:table-cell table:style-name="Tabela1.A3" office:value-type="string">
            <text:p text:style-name="P20"/>
          </table:table-cell>
          <table:table-cell table:style-name="Tabela1.A3" office:value-type="string">
            <text:p text:style-name="P20">1</text:p>
          </table:table-cell>
          <table:table-cell table:style-name="Tabela1.A3" office:value-type="string">
            <text:p text:style-name="P23">SERVIDOR DE REDE TIPO 4, MARCA/MODELO: DELL COMPUTADORES/ DELL POWEREDGE R430, <text:s/>DE ACORDO COM A ATA DE REGISTRO DE PREÇOS 028/2015-B.</text:p>
          </table:table-cell>
          <table:table-cell table:style-name="Tabela1.A3" office:value-type="string">
            <text:p text:style-name="P11">4</text:p>
          </table:table-cell>
          <table:table-cell table:style-name="Tabela1.A3" office:value-type="string">
            <text:p text:style-name="P12">27.790,00</text:p>
          </table:table-cell>
          <table:table-cell table:style-name="Tabela1.A3" office:value-type="string">
            <text:p text:style-name="P12">111.160,00</text:p>
          </table:table-cell>
          <table:table-cell table:style-name="Tabela1.A3" office:value-type="string">
            <text:p text:style-name="P11">1439</text:p>
          </table:table-cell>
          <table:table-cell table:style-name="Tabela1.A3" office:value-type="string">
            <text:p text:style-name="P11">30/12/15</text:p>
          </table:table-cell>
          <table:table-cell table:style-name="Tabela1.A3" office:value-type="string">
            <text:p text:style-name="P11">COMPWIRE INFORMÁTICA S/A.</text:p>
            <text:p text:style-name="P11">CNPJ: 01181242/0003-53</text:p>
          </table:table-cell>
          <table:table-cell table:style-name="Tabela1.K3" office:value-type="string">
            <text:p text:style-name="P2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23">SERVIDOR DE REDE TIPO 5, MARCA/MODELO: DELL COMPUTADORES/ DELL POWEREDGE R630, <text:s/>DE ACORDO COM A ATA DE REGISTRO DE PREÇOS 028/2015-B.</text:p>
          </table:table-cell>
          <table:table-cell table:style-name="Tabela1.A3" office:value-type="string">
            <text:p text:style-name="P11">4</text:p>
          </table:table-cell>
          <table:table-cell table:style-name="Tabela1.A3" office:value-type="string">
            <text:p text:style-name="P11">62.700,00</text:p>
          </table:table-cell>
          <table:table-cell table:style-name="Tabela1.A3" office:value-type="string">
            <text:p text:style-name="P11">250.800,00</text:p>
          </table:table-cell>
          <table:table-cell table:style-name="Tabela1.A3" office:value-type="string">
            <text:p text:style-name="P11">1440</text:p>
          </table:table-cell>
          <table:table-cell table:style-name="Tabela1.A3" office:value-type="string">
            <text:p text:style-name="P11">30/12/15</text:p>
          </table:table-cell>
          <table:table-cell table:style-name="Tabela1.A3" office:value-type="string">
            <text:p text:style-name="P11">COMPWIRE INFORMÁTICA S/A.</text:p>
            <text:p text:style-name="P11">CNPJ: 01181242/0003-53</text:p>
          </table:table-cell>
          <table:table-cell table:style-name="Tabela1.K3" office:value-type="string">
            <text:p text:style-name="P11"/>
          </table:table-cell>
        </table:table-row>
        <table:table-row table:style-name="Tabela1.3">
          <table:table-cell table:style-name="Tabela1.A3" office:value-type="string">
            <text:p text:style-name="P11">37</text:p>
          </table:table-cell>
          <table:table-cell table:style-name="Tabela1.A3" office:value-type="string">
            <text:p text:style-name="P11">08190.184238/15-88</text:p>
          </table:table-cell>
          <table:table-cell table:style-name="Tabela1.A3" office:value-type="string">
            <text:p text:style-name="P11">1</text:p>
          </table:table-cell>
          <table:table-cell table:style-name="Tabela1.A3" office:value-type="string">
            <text:p text:style-name="P15">OS EQUIPAMENTOS ABAIXO FORAM ADQUIRIDOS DE ACORDO COM A ATA DE REGISTRO DE PREÇOS 050/2015:</text:p>
            <text:p text:style-name="P15">IMPRESSORA COLORIDA, COM KIT REFIL DE TONNERS, COM TECNOLOGIA DE <text:soft-page-break/>IMPRESSÃO: LASER OU LED, OU SUPERIOR, VELOCIDADE <text:s/>DE IMPRESSÃO (A4): 21 PPM, OU SUPERIOR, EM PRETO E EM CORES, RESOLUÇÃO DE IMPRESSÃO: 600 X 600 DPI, OU SUPERIOR; PROCESSADOR: 400 MHZ, OU SUPERIOR; MEMÓRIA INSTALADA, 128 MB, OU SUPERIOR; MARCA/MODELO. SAMSUNG/CLP-680ND.</text:p>
          </table:table-cell>
          <table:table-cell table:style-name="Tabela1.A3" office:value-type="string">
            <text:p text:style-name="P11">50</text:p>
          </table:table-cell>
          <table:table-cell table:style-name="Tabela1.A3" office:value-type="string">
            <text:p text:style-name="P11">2.980,00</text:p>
          </table:table-cell>
          <table:table-cell table:style-name="Tabela1.A3" office:value-type="string">
            <text:p text:style-name="P11">149.000,00</text:p>
          </table:table-cell>
          <table:table-cell table:style-name="Tabela1.A3" office:value-type="string">
            <text:p text:style-name="P11">1441</text:p>
          </table:table-cell>
          <table:table-cell table:style-name="Tabela1.A3" office:value-type="string">
            <text:p text:style-name="P11">30/12/15</text:p>
          </table:table-cell>
          <table:table-cell table:style-name="Tabela1.A3" office:value-type="string">
            <text:p text:style-name="P11">MICROSENS LTDA.</text:p>
            <text:p text:style-name="P11">CNPJ: 78126959/0003-16</text:p>
          </table:table-cell>
          <table:table-cell table:style-name="Tabela1.K3" office:value-type="string">
            <text:p text:style-name="P11">PREGÃO</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2</text:p>
          </table:table-cell>
          <table:table-cell table:style-name="Tabela1.A3" office:value-type="string">
            <text:p text:style-name="P15">IMPRESSORA MONOCRÁTICA, COM KIT REFIL DE TONNERS, COM TECNOLOGIA DE IMPRESSÃO: LASER OU LED, OU SUPERIOR; VELOCIDADE DE IMPRESSÃO (A4): 30 PPM, OU SUPERIOR: RESOLUÇÃO DE IMPRESSÃO: 1200 X 1200 DPI, OU SUPERIOR; PROCESSADOR: 400 HMZ, OU SUPERIOR; MEMÓRIA INSTALADA; 128 MB, OU SUPERIOR, MARCA/MODELO: SAMSUNG/ SL-M4020ND.</text:p>
          </table:table-cell>
          <table:table-cell table:style-name="Tabela1.A3" office:value-type="string">
            <text:p text:style-name="P11">101</text:p>
          </table:table-cell>
          <table:table-cell table:style-name="Tabela1.A3" office:value-type="string">
            <text:p text:style-name="P11">864,00</text:p>
          </table:table-cell>
          <table:table-cell table:style-name="Tabela1.A3" office:value-type="string">
            <text:p text:style-name="P11">87.363,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text:p>
          </table:table-cell>
          <table:table-cell table:style-name="Tabela1.A3" office:value-type="string">
            <text:p text:style-name="P33"><text:span text:style-name="T10">OS EQUIPAMENTOS ABAIXO FORAM ADQUIRIDOS DE ACORDO COM A ATA DE REGISTRO DE PREÇOS 050/2015:</text:span><text:span text:style-name="T8"> MULTIFUNCIONAL MONOCROMÁTICA E20 COLORIDAS, COM SCAN ADF DUPLEX, COM KIT REFIL DE TONNER.</text:span></text:p>
          </table:table-cell>
          <table:table-cell table:style-name="Tabela1.A3" office:value-type="string">
            <text:p text:style-name="P11">30</text:p>
          </table:table-cell>
          <table:table-cell table:style-name="Tabela1.A3" office:value-type="string">
            <text:p text:style-name="P11">1.783,00</text:p>
          </table:table-cell>
          <table:table-cell table:style-name="Tabela1.A3" office:value-type="string">
            <text:p text:style-name="P11">53.490,00</text:p>
          </table:table-cell>
          <table:table-cell table:style-name="Tabela1.A3" office:value-type="string">
            <text:p text:style-name="P11">1442</text:p>
          </table:table-cell>
          <table:table-cell table:style-name="Tabela1.A3" office:value-type="string">
            <text:p text:style-name="P11">30/12/15</text:p>
          </table:table-cell>
          <table:table-cell table:style-name="Tabela1.A3" office:value-type="string">
            <text:p text:style-name="P11">MICROSENS LTDA.</text:p>
            <text:p text:style-name="P11">CNPJ: 78126959/0003-16</text:p>
          </table:table-cell>
          <table:table-cell table:style-name="Tabela1.K3" office:value-type="string">
            <text:p text:style-name="P27"/>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text:p>
          </table:table-cell>
          <table:table-cell table:style-name="Tabela1.A3" office:value-type="string">
            <text:p text:style-name="P4">MULTIFFUNCIONAL COLORIDA COM SCAN ADF DUPLEX, COM KIT REFIL DE TONNERS, COM TECNOLOGIA DE IMPRESSÃO: LASER OU LED, OU SUPERIOR; VELOCIDADE DE IMPRESSÃO (A4, EM PRETO E EM CORES): 20 PPM, OU SUPERIOR; CICLO MENSAL: 40.000 <text:soft-page-break/>(QUARENTA MIL) PÁGINAS, OU SUPERIOR; TIPOS DE MÍDIAS SUPORTADAS: PELO MENOS A4, A5, CARTA E OFÍCIO; MODO DUPLEX: POSSIBILIDADE DE IMPRESSÃO FRENTE E VERSO ADUTOMÁTICO INTEGRADO, MARCA/MODELO: SANSUNG/CLX-M6260FR.</text:p>
          </table:table-cell>
          <table:table-cell table:style-name="Tabela1.A3" office:value-type="string">
            <text:p text:style-name="P29">20</text:p>
          </table:table-cell>
          <table:table-cell table:style-name="Tabela1.A3" office:value-type="string">
            <text:p text:style-name="P29">3.530,00</text:p>
          </table:table-cell>
          <table:table-cell table:style-name="Tabela1.A3" office:value-type="string">
            <text:p text:style-name="P29">70.600,0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7"/>
          </table:table-cell>
          <table:table-cell table:style-name="Tabela1.K3" office:value-type="string">
            <text:p text:style-name="P27"/>
          </table:table-cell>
        </table:table-row>
        <table:table-row table:style-name="Tabela1.54">
          <table:table-cell table:style-name="Tabela1.A3" office:value-type="string">
            <text:p text:style-name="P11">38</text:p>
          </table:table-cell>
          <table:table-cell table:style-name="Tabela1.A3" office:value-type="string">
            <text:p text:style-name="P11">08191.045835/2015-95</text:p>
          </table:table-cell>
          <table:table-cell table:style-name="Tabela1.A3" office:value-type="string">
            <text:p text:style-name="P11">1</text:p>
          </table:table-cell>
          <table:table-cell table:style-name="Tabela1.A3" office:value-type="string">
            <text:p text:style-name="P15">AÇÚCAR, TIPO CRISTAL, COMPOSIÇÃO ORIGEM VEGETAL, SACAROSE DE CANA DE AÇÚCAR, APLICAÇÃO ADOÇANTE, O AÇÚCAR DEVERÁ SER BRANCO, DE 1ª QUALIDADE, ACONDICIONADO EM EMBALAGEM PLÁSTICA, PACOTE DE 5KG (CINCO QUILOS), COM REGISTRO DAS INFORMAÇÕES DO FABRICANTE, DA DATA DE FABRICAÇÃO E VALIDADE ESTAMPADAS NO RÓTULO DA EMBALAGEM. VALIDADE MÍNIMA DE 12 (DOZE) MESES, A CONTAR DA ENTREGA NO ALMOXARIFADO DO MPDFT. AS ENTREGAS DEVERÃO SER REALIZADAS EM FARDOS DE 30 KG, MARCA: IMPERIAL, DE ACORDO COM A ATA DE REGISTRO DE PREÇOS 046/2015.</text:p>
          </table:table-cell>
          <table:table-cell table:style-name="Tabela1.A3" office:value-type="string">
            <text:p text:style-name="P11">1.200</text:p>
          </table:table-cell>
          <table:table-cell table:style-name="Tabela1.A3" office:value-type="string">
            <text:p text:style-name="P11">10,35</text:p>
          </table:table-cell>
          <table:table-cell table:style-name="Tabela1.A3" office:value-type="string">
            <text:p text:style-name="P11">12.420,00</text:p>
          </table:table-cell>
          <table:table-cell table:style-name="Tabela1.A3" office:value-type="string">
            <text:p text:style-name="P11">1443</text:p>
          </table:table-cell>
          <table:table-cell table:style-name="Tabela1.A3" office:value-type="string">
            <text:p text:style-name="P11">30/12/15</text:p>
          </table:table-cell>
          <table:table-cell table:style-name="Tabela1.A3" office:value-type="string">
            <text:p text:style-name="P11">ROBLEDO RESENDE-ME.</text:p>
            <text:p text:style-name="P11">CNPJ: 33344748/0001-60</text:p>
          </table:table-cell>
          <table:table-cell table:style-name="Tabela1.K3" office:value-type="string">
            <text:p text:style-name="P11">PREGÃO</text:p>
          </table:table-cell>
        </table:table-row>
        <table:table-row table:style-name="Tabela1.3">
          <table:table-cell table:style-name="Tabela1.A3" office:value-type="string">
            <text:p text:style-name="P5">39</text:p>
          </table:table-cell>
          <table:table-cell table:style-name="Tabela1.A3" office:value-type="string">
            <text:p text:style-name="P11">08190. 056052/15-94</text:p>
          </table:table-cell>
          <table:table-cell table:style-name="Tabela1.A3" office:value-type="string">
            <text:p text:style-name="P11">1</text:p>
          </table:table-cell>
          <table:table-cell table:style-name="Tabela1.A3" office:value-type="string">
            <text:p text:style-name="P6">OS MATERIAIS ABAIXO FORAM ADQUIRIDOS DE ACORDO COM A ATA DE REGISTRO DE PREÇOS 42/2015-A:</text:p>
            <text:p text:style-name="P38"><text:span text:style-name="T8">AGULHA, TIPO AGULHA GENGIVAL, TAMANHO 30 G CURTA, MATERIAL CORPOEM AÇO INÓX SILICONIZADO, TIPO PONTA BISEL TRIFACETADO, TIPOCONEXÃO ADAPTÁVEL À SERINGA </text:span><text:soft-page-break/><text:span text:style-name="T8">CARPULE, CARACTERÍSTICAS ADICIONAIS <text:s/>PROTE</text:span><text:span text:style-name="T10">TOR PLÁSTICO, USO ESTÉRIL, DESCARTÁVEL, TIPO EMBALAGEM INDIVIDUAL, MARCA INJEX.</text:span></text:p>
          </table:table-cell>
          <table:table-cell table:style-name="Tabela1.A3" office:value-type="string">
            <text:p text:style-name="P11">1</text:p>
          </table:table-cell>
          <table:table-cell table:style-name="Tabela1.A3" office:value-type="string">
            <text:p text:style-name="P11">31,00</text:p>
          </table:table-cell>
          <table:table-cell table:style-name="Tabela1.A3" office:value-type="string">
            <text:p text:style-name="P11">31,00</text:p>
          </table:table-cell>
          <table:table-cell table:style-name="Tabela1.A3" office:value-type="string">
            <text:p text:style-name="P11">1448</text:p>
          </table:table-cell>
          <table:table-cell table:style-name="Tabela1.A3" office:value-type="string">
            <text:p text:style-name="P11">31/12/15</text:p>
          </table:table-cell>
          <table:table-cell table:style-name="Tabela1.A3" office:value-type="string">
            <text:p text:style-name="P11">DENTAL MARIA LTDA. - ME</text:p>
            <text:p text:style-name="P11">CNPJ: 09222369/0001-13</text:p>
          </table:table-cell>
          <table:table-cell table:style-name="Tabela1.K3" office:value-type="string">
            <text:p text:style-name="P11">PREGÃO</text:p>
          </table:table-cell>
        </table:table-row>
        <table:table-row table:style-name="Tabela1.81">
          <table:table-cell table:style-name="Tabela1.A3" office:value-type="string">
            <text:p text:style-name="P28"/>
          </table:table-cell>
          <table:table-cell table:style-name="Tabela1.A3" office:value-type="string">
            <text:p text:style-name="P27"/>
          </table:table-cell>
          <table:table-cell table:style-name="Tabela1.A3" office:value-type="string">
            <text:p text:style-name="P11">2</text:p>
          </table:table-cell>
          <table:table-cell table:style-name="Tabela1.A3" office:value-type="string">
            <text:p text:style-name="P38"><text:span text:style-name="T8">AGULHA, TIPO AGULHA GENGIVAL, TAMANHO 27G LONGA, MATERIAL CORPO EM AÇO INÓX SILICONIZADO, TIPO PONTA BISEL TRIFACETADO, TIPOCONEXÃO ADAPTÁVEL À SERINGA CARPULE, CARACTERÍSTICAS ADICIONAIS PROTETOR</text:span><text:span text:style-name="T21"> </text:span><text:span text:style-name="T10">PLÁSTICO, USO ESTÉRIL, DESCARTÁVEL, <text:s text:c="2"/>EMBALAGEM INDIVIDUAL, MARCA INJEX. </text:span></text:p>
          </table:table-cell>
          <table:table-cell table:style-name="Tabela1.A3" office:value-type="string">
            <text:p text:style-name="P11">1</text:p>
          </table:table-cell>
          <table:table-cell table:style-name="Tabela1.A3" office:value-type="string">
            <text:p text:style-name="P11">31,00</text:p>
          </table:table-cell>
          <table:table-cell table:style-name="Tabela1.A3" office:value-type="string">
            <text:p text:style-name="P11">31,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3</text:p>
          </table:table-cell>
          <table:table-cell table:style-name="Tabela1.A3" office:value-type="string">
            <text:p text:style-name="P38"><text:span text:style-name="T8">COMPOSIÇÃO ASSOCIADA COM EPINEFRINA, CONCENTRAÇÃO 4% + 1/100.000, FORMAFARMACÊUTICA SOLUÇÃO IN</text:span><text:span text:style-name="T10">JETÁVEL, CAIXA COM 50 TUBETES DE 1,80 ML, MARCA DFL-ARTICAÍNA.</text:span></text:p>
          </table:table-cell>
          <table:table-cell table:style-name="Tabela1.A3" office:value-type="string">
            <text:p text:style-name="P11">50</text:p>
          </table:table-cell>
          <table:table-cell table:style-name="Tabela1.A3" office:value-type="string">
            <text:p text:style-name="P11">1,99</text:p>
          </table:table-cell>
          <table:table-cell table:style-name="Tabela1.A3" office:value-type="string">
            <text:p text:style-name="P11">99,5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4</text:p>
          </table:table-cell>
          <table:table-cell table:style-name="Tabela1.A3" office:value-type="string">
            <text:p text:style-name="P38"><text:span text:style-name="T8">PRILOCAÍNA,</text:span><text:span text:style-name="T22"> </text:span><text:span text:style-name="T8">COMPOSIÇÃO ASSOCIADA COM FELIPRESSINA, DOSAGEM 3% + 0,03UI/ML, APRESENTAÇÃO INJ</text:span><text:span text:style-name="T10">ETÁVEL, CAIXA COM 100 TUBETES NO TOTAL, DE 1,80 ML-MARCA DENTSPLY.</text:span></text:p>
          </table:table-cell>
          <table:table-cell table:style-name="Tabela1.A3" office:value-type="string">
            <text:p text:style-name="P11">100</text:p>
          </table:table-cell>
          <table:table-cell table:style-name="Tabela1.A3" office:value-type="string">
            <text:p text:style-name="P11">0,89</text:p>
          </table:table-cell>
          <table:table-cell table:style-name="Tabela1.A3" office:value-type="string">
            <text:p text:style-name="P11">89,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5</text:p>
          </table:table-cell>
          <table:table-cell table:style-name="Tabela1.A3" office:value-type="string">
            <text:p text:style-name="P38"><text:span text:style-name="T8">SERINGA COM 2 A 2,5G - USO ODONTOLÓGICO, COMPOSIÇÃO BÁSICA METACRILATO, <text:s/>ASPECTO FÍSICO RESINA TIXOTRÓPICA, TIPO USO BARREIRA GENGIVAL, CARACTERÍSTICAS ADICIONAIS FOTOPOLIMERIZÁVEL, APRESENTAÇÃO S</text:span><text:span text:style-name="T10">ERINGA COM 2 - 2,5 G. COR AZUL, VIOLETA OU VERDE, MARCA MAQUIRA-ISOLANTE.</text:span></text:p>
          </table:table-cell>
          <table:table-cell table:style-name="Tabela1.A3" office:value-type="string">
            <text:p text:style-name="P11">7</text:p>
          </table:table-cell>
          <table:table-cell table:style-name="Tabela1.A3" office:value-type="string">
            <text:p text:style-name="P11">20,20</text:p>
          </table:table-cell>
          <table:table-cell table:style-name="Tabela1.A3" office:value-type="string">
            <text:p text:style-name="P11">141,4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6</text:p>
          </table:table-cell>
          <table:table-cell table:style-name="Tabela1.A3" office:value-type="string">
            <text:p text:style-name="P38"><text:span text:style-name="T8">CIMENTO DE IONÔMERO DE VIDRO, </text:span><text:soft-page-break/><text:span text:style-name="T8">TIPO CIMENTAÇÃO, ATIVAÇÃO AUTOPOLIMERIZÁVEL, ASPECTO FÍSICO PÓ + LÍQUIDO, APRESENTAÇÃO CO</text:span><text:span text:style-name="T10">NJUNTO COMPLETO, COMPOSTA DE: 1 FRASCO COM 15G DE PÓ; 1 FRASCO COM 10 ML DE LÍQUIDO E 1 MEDIDOR DE PÓ, MARCA 3M.</text:span></text:p>
          </table:table-cell>
          <table:table-cell table:style-name="Tabela1.A3" office:value-type="string">
            <text:p text:style-name="P11">1</text:p>
          </table:table-cell>
          <table:table-cell table:style-name="Tabela1.A3" office:value-type="string">
            <text:p text:style-name="P11">18,63</text:p>
          </table:table-cell>
          <table:table-cell table:style-name="Tabela1.A3" office:value-type="string">
            <text:p text:style-name="P11">18,63</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7</text:p>
          </table:table-cell>
          <table:table-cell table:style-name="Tabela1.A3" office:value-type="string">
            <text:p text:style-name="P38"><text:span text:style-name="T8">CIMENTO ODONTOLÓGICO, TIPO ENDODÔNTICO, CARACTERÍSTICA ADICION</text:span><text:span text:style-name="T10">AL SEM EUGENOL, ASPECTO FÍSICO PÓ + LÍQUIDO, APRESENTAÇÃO CONJUNTO COMPLETO, COMPOSTO DE 1 FRASCO DE PÓ E UMA BISNAGA DE LÍQUIDO À BASE DE RESINA,</text:span><text:span text:style-name="T21"> </text:span><text:span text:style-name="T10">MARCA DENTSPLY.</text:span></text:p>
          </table:table-cell>
          <table:table-cell table:style-name="Tabela1.A3" office:value-type="string">
            <text:p text:style-name="P11">1</text:p>
          </table:table-cell>
          <table:table-cell table:style-name="Tabela1.A3" office:value-type="string">
            <text:p text:style-name="P11">79,90</text:p>
          </table:table-cell>
          <table:table-cell table:style-name="Tabela1.A3" office:value-type="string">
            <text:p text:style-name="P11">79,9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8</text:p>
          </table:table-cell>
          <table:table-cell table:style-name="Tabela1.A3" office:value-type="string">
            <text:p text:style-name="P38"><text:span text:style-name="T8">CLOREXIDINA DIGLICONATO, DOSAGEM</text:span><text:span text:style-name="T22"> </text:span><text:span text:style-name="T8">2%, APLICAÇÃO SOLUÇÃO TÓPICA. PARA LIMPEZA DECAVIDADES DENTÁRIAS EM PREP</text:span><text:span text:style-name="T10">AROS ODONTOLÓGICOS, FRASCO COM 100 ML, MARCA FGM. </text:span></text:p>
          </table:table-cell>
          <table:table-cell table:style-name="Tabela1.A3" office:value-type="string">
            <text:p text:style-name="P11">1</text:p>
          </table:table-cell>
          <table:table-cell table:style-name="Tabela1.A3" office:value-type="string">
            <text:p text:style-name="P11">10,86</text:p>
          </table:table-cell>
          <table:table-cell table:style-name="Tabela1.A3" office:value-type="string">
            <text:p text:style-name="P11">10,86</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9</text:p>
          </table:table-cell>
          <table:table-cell table:style-name="Tabela1.A3" office:value-type="string">
            <text:p text:style-name="P38"><text:span text:style-name="T8">DISCO, MATERIAL FELTRO, CARACTERÍSTICAS ADICIONAIS MANDRIL</text:span><text:span text:style-name="T22"> </text:span><text:span text:style-name="T8">METÁLICO, SUPERFÍCIE ISENTA PARTE METÁLICA, APLICAÇÃO ACABAMENTO RESTAURAÇÕES D</text:span><text:span text:style-name="T10">E RESINA, COMPOSTA DE 24 DISCOS E UM MANDRIL METÁLICO TIPO SNAP PARA ENCAIXE, MARCA FGM</text:span></text:p>
          </table:table-cell>
          <table:table-cell table:style-name="Tabela1.A3" office:value-type="string">
            <text:p text:style-name="P11">12</text:p>
          </table:table-cell>
          <table:table-cell table:style-name="Tabela1.A3" office:value-type="string">
            <text:p text:style-name="P11">30,35</text:p>
          </table:table-cell>
          <table:table-cell table:style-name="Tabela1.A3" office:value-type="string">
            <text:p text:style-name="P11">364,2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0</text:p>
          </table:table-cell>
          <table:table-cell table:style-name="Tabela1.A3" office:value-type="string">
            <text:p text:style-name="P38"><text:span text:style-name="T8">DISCO, MATERIAL FELTRO, CARACTERÍSTICAS ADICIONAIS KIT CONTENDO:</text:span><text:span text:style-name="T22"> </text:span><text:span text:style-name="T8">1 MANDRIL PARA CONTRA ÂNGULO E 24 DISCOS, APLICAÇÃO ACABAMENTO RESTAURAÇÕES DE</text:span><text:span text:style-name="T21"> </text:span><text:span text:style-name="T10">RESINA, DIAMETRO DISCO 1,20CM, COMPOSTA DE 24 DISCOS E UM MANDRIL METÁLICO TIPO SNAP PARA </text:span><text:soft-page-break/><text:span text:style-name="T10">ENCAIXE, MARCA FGM.</text:span></text:p>
          </table:table-cell>
          <table:table-cell table:style-name="Tabela1.A3" office:value-type="string">
            <text:p text:style-name="P11">12</text:p>
          </table:table-cell>
          <table:table-cell table:style-name="Tabela1.A3" office:value-type="string">
            <text:p text:style-name="P11">30,35</text:p>
          </table:table-cell>
          <table:table-cell table:style-name="Tabela1.A3" office:value-type="string">
            <text:p text:style-name="P11">364,2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1</text:p>
          </table:table-cell>
          <table:table-cell table:style-name="Tabela1.A3" office:value-type="string">
            <text:p text:style-name="P38"><text:span text:style-name="T8">DISCO, MATERIAL POLIÉSTER /POLIURETANO, CARACTERÍSTICAS ADICIONAIS CONJUNTO COM 120 UNIDADES, APLICAÇÃO ACABAMENTO E POLIMENTO DENTAL,</text:span><text:span text:style-name="T21"> </text:span><text:span text:style-name="T10">USO CONTRA ÂNGULO, DIÂMETRO DISCO 1/2, GRAMATURA GROSSO/MÉDIO/FINO, SUPERFINO, COMPOSTA DE 120 DISCOS E UM MANDRIL DE PRESSÃO PARA ENCAIXE,</text:span><text:span text:style-name="T21"> </text:span><text:span text:style-name="T10">EM AÇO INÓXIDAVEL, MARCA 3M.</text:span></text:p>
          </table:table-cell>
          <table:table-cell table:style-name="Tabela1.A3" office:value-type="string">
            <text:p text:style-name="P11">20</text:p>
          </table:table-cell>
          <table:table-cell table:style-name="Tabela1.A3" office:value-type="string">
            <text:p text:style-name="P11">155,00</text:p>
          </table:table-cell>
          <table:table-cell table:style-name="Tabela1.A3" office:value-type="string">
            <text:p text:style-name="P11">3.1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91">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2</text:p>
          </table:table-cell>
          <table:table-cell table:style-name="Tabela1.A3" office:value-type="string">
            <text:p text:style-name="P38"><text:span text:style-name="T8">REMOVEDOR USO ODONTOLÓGICO,</text:span><text:span text:style-name="T21"> </text:span><text:span text:style-name="T10">COMPOSIÇÃO EUCALIPTOL, ASPECTO FÍSICO LÍQUIDO, FRASCO COM 10 ML, MARCA BIODINAMIC.</text:span></text:p>
          </table:table-cell>
          <table:table-cell table:style-name="Tabela1.A3" office:value-type="string">
            <text:p text:style-name="P11">1</text:p>
          </table:table-cell>
          <table:table-cell table:style-name="Tabela1.A3" office:value-type="string">
            <text:p text:style-name="P11">9,17</text:p>
          </table:table-cell>
          <table:table-cell table:style-name="Tabela1.A3" office:value-type="string">
            <text:p text:style-name="P11">9,17</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3</text:p>
          </table:table-cell>
          <table:table-cell table:style-name="Tabela1.A3" office:value-type="string">
            <text:p text:style-name="P38"><text:span text:style-name="T8">ACESSÓRIOS, USO ODONTOLÓGICO, TIPO FITA PARA ISOLAMENTO DENTAL, MATERIAL POLITETRA FLUORETILENO <text:s/>(PTFE), TIPO USO D</text:span><text:span text:style-name="T10">ESCARTÁVEL, APRESENTAÇÃO CERCA DE 18MM DE LARGURA, ROLO COM 5M, MARCA TDV. </text:span></text:p>
          </table:table-cell>
          <table:table-cell table:style-name="Tabela1.A3" office:value-type="string">
            <text:p text:style-name="P11">3</text:p>
          </table:table-cell>
          <table:table-cell table:style-name="Tabela1.A3" office:value-type="string">
            <text:p text:style-name="P11">23,51</text:p>
          </table:table-cell>
          <table:table-cell table:style-name="Tabela1.A3" office:value-type="string">
            <text:p text:style-name="P11">70,53</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4</text:p>
          </table:table-cell>
          <table:table-cell table:style-name="Tabela1.A3" office:value-type="string">
            <text:p text:style-name="P38"><text:span text:style-name="T8">FORMOCRESOL, COMPOSIÇÃO</text:span><text:span text:style-name="T22"> <text:s/></text:span><text:span text:style-name="T8">FORMALDEÍDO + ORTOCRESOL, CONCENTRAÇÃO19% + 35% APROXIMADAMENTE, VEÍCULO EM SOL</text:span><text:span text:style-name="T10">UÇÃO GLICERINADA, FRASCO COM 10 ML, MARCA BIODINAMIC.</text:span></text:p>
          </table:table-cell>
          <table:table-cell table:style-name="Tabela1.A3" office:value-type="string">
            <text:p text:style-name="P11">1</text:p>
          </table:table-cell>
          <table:table-cell table:style-name="Tabela1.A3" office:value-type="string">
            <text:p text:style-name="P11">6,23</text:p>
          </table:table-cell>
          <table:table-cell table:style-name="Tabela1.A3" office:value-type="string">
            <text:p text:style-name="P11">6,23</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5</text:p>
          </table:table-cell>
          <table:table-cell table:style-name="Tabela1.A3" office:value-type="string">
            <text:p text:style-name="P38"><text:span text:style-name="T8">HEMOSTÁTICO TÓPICO, PRINCÍPIO</text:span><text:span text:style-name="T21"> </text:span><text:span text:style-name="T10">ATIVO CLORETO DE ALUMÍNIO, ASPECTO FÍSICO LÍQUIDO, FRASCO COM 10 MLMARCA MAQUIRA.</text:span></text:p>
          </table:table-cell>
          <table:table-cell table:style-name="Tabela1.A3" office:value-type="string">
            <text:p text:style-name="P11">2</text:p>
          </table:table-cell>
          <table:table-cell table:style-name="Tabela1.A3" office:value-type="string">
            <text:p text:style-name="P11">16,40</text:p>
          </table:table-cell>
          <table:table-cell table:style-name="Tabela1.A3" office:value-type="string">
            <text:p text:style-name="P11">32,8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ext:soft-page-break/>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6</text:p>
          </table:table-cell>
          <table:table-cell table:style-name="Tabela1.A3" office:value-type="string">
            <text:p text:style-name="P38"><text:span text:style-name="T8">HID</text:span><text:span text:style-name="T10">RÓXIDO DE CÁLCIO, TIPO PASTA, EMBALAGEM COM 2 TUBETES DE GLICERINA E 2 TUBETES DE PASTA. </text:span></text:p>
          </table:table-cell>
          <table:table-cell table:style-name="Tabela1.A3" office:value-type="string">
            <text:p text:style-name="P11">1</text:p>
          </table:table-cell>
          <table:table-cell table:style-name="Tabela1.A3" office:value-type="string">
            <text:p text:style-name="P11">57,19</text:p>
          </table:table-cell>
          <table:table-cell table:style-name="Tabela1.A3" office:value-type="string">
            <text:p text:style-name="P11">57,19</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7</text:p>
          </table:table-cell>
          <table:table-cell table:style-name="Tabela1.A3" office:value-type="string">
            <text:p text:style-name="P38"><text:span text:style-name="T8">HIDRÓXIDO DE CÁLCIO, ASPECTO FÍSICO PASTA, CARACTERÍSTICAS ADICIONAIS COM</text:span><text:span text:style-name="T21"> </text:span><text:span text:style-name="T10">PARAMONOCLOROFENOL CANFORADO, EMBALAGEM COM 2 TUBETES DE GLICERINA E 2 TUBETES DE PASTA.</text:span></text:p>
          </table:table-cell>
          <table:table-cell table:style-name="Tabela1.A3" office:value-type="string">
            <text:p text:style-name="P11">1</text:p>
          </table:table-cell>
          <table:table-cell table:style-name="Tabela1.A3" office:value-type="string">
            <text:p text:style-name="P11">57,19</text:p>
          </table:table-cell>
          <table:table-cell table:style-name="Tabela1.A3" office:value-type="string">
            <text:p text:style-name="P11">57,19</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8</text:p>
          </table:table-cell>
          <table:table-cell table:style-name="Tabela1.A3" office:value-type="string">
            <text:p text:style-name="P38"><text:span text:style-name="T8">PASTA PROFILÁTICA, COMPOSIÇÃO BÁSICA PEDRA POMES, COMPOSIÇÃO LAURILSULFATO DE SÓDIO, CARACTERÍSTICAS ADICION</text:span><text:span text:style-name="T10">AIS COM FLÚOR, BISNAGA COM 90 G, MARCA MAQUIRA. </text:span></text:p>
          </table:table-cell>
          <table:table-cell table:style-name="Tabela1.A3" office:value-type="string">
            <text:p text:style-name="P11">4</text:p>
          </table:table-cell>
          <table:table-cell table:style-name="Tabela1.A3" office:value-type="string">
            <text:p text:style-name="P11">5,40</text:p>
          </table:table-cell>
          <table:table-cell table:style-name="Tabela1.A3" office:value-type="string">
            <text:p text:style-name="P11">21,6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9</text:p>
          </table:table-cell>
          <table:table-cell table:style-name="Tabela1.A3" office:value-type="string">
            <text:p text:style-name="P38"><text:span text:style-name="T8">RESINA COMPOSTA, TIPO FOTOPOLIMERIZÁ</text:span><text:span text:style-name="T10">VEL, TAMANHO PARTÍCULAS NANOPARTICULADAS, ASPECTO FÍSICO PASTOSA. COR A1D,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0</text:p>
          </table:table-cell>
          <table:table-cell table:style-name="Tabela1.A3" office:value-type="string">
            <text:p text:style-name="P38"><text:span text:style-name="T8">RESINA COMPOSTA, TIPO FOTOPOLIMERIZÁV</text:span><text:span text:style-name="T10">EL, TAMANHO PARTÍCULAS NANOPARTICULADAS, ASPECTO FÍSICO PASTOSA. COR A4B,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1</text:p>
          </table:table-cell>
          <table:table-cell table:style-name="Tabela1.A3" office:value-type="string">
            <text:p text:style-name="P38"><text:span text:style-name="T8">RESINA COMPOSTA, TIPO FOTOPOLIMERIZÁV</text:span><text:span text:style-name="T10">EL, TAMANHO PARTÍCULAS NANOPARTICULADAS, ASPECTO FÍSICO PASTOSA. COR A3E,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ext:soft-page-break/>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2</text:p>
          </table:table-cell>
          <table:table-cell table:style-name="Tabela1.A3" office:value-type="string">
            <text:p text:style-name="P38"><text:span text:style-name="T8">RESINA COMPOSTA, TIPO FOTOPOLIMERIZÁ</text:span><text:span text:style-name="T10">VEL, TAMANHO PARTÍCULAS NANOPARTICULADAS, ASPECTO FÍSICO PASTOSA, COR B1B,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3</text:p>
          </table:table-cell>
          <table:table-cell table:style-name="Tabela1.A3" office:value-type="string">
            <text:p text:style-name="P38"><text:span text:style-name="T8">RESINA COMPOSTA, TIPO FOTOPOLIMERIZÁVEL,</text:span><text:span text:style-name="T21"> </text:span><text:span text:style-name="T10">TAMANHO PARTÍCULAS NANOPARTICULADAS, ASPECTO FÍSICO PASTOSA. COR B3B,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4</text:p>
          </table:table-cell>
          <table:table-cell table:style-name="Tabela1.A3" office:value-type="string">
            <text:p text:style-name="P38"><text:span text:style-name="T8">RESINA COMPOSTA, TIPO FOTOPOLIMERIZÁVEL, </text:span><text:span text:style-name="T10">TAMANHO PARTÍCULAS NANOPARTICULADAS, ASPECTO FÍSICO PASTOSA. COR B2E,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5</text:p>
          </table:table-cell>
          <table:table-cell table:style-name="Tabela1.A3" office:value-type="string">
            <text:p text:style-name="P6">RESINA COMPOSTA, TIPOFOTOPOLIMERIZÁVEL, <text:s/></text:p>
            <text:p text:style-name="P15">TAMANHO PARTÍCULAS NANOPARTICULADAS, ASPECTO FÍSICO PASTOSA. COR C3B, SERINGA COM 4G, MARCA 3M.</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6</text:p>
          </table:table-cell>
          <table:table-cell table:style-name="Tabela1.A3" office:value-type="string">
            <text:p text:style-name="P38"><text:span text:style-name="T8">RESINA COMPOSTA, TIPO FOTOPOLIMERIZ</text:span><text:span text:style-name="T10">ÁVEL, TAMANHO PARTÍCULAS NANOPARTICULADAS, ASPECTO FÍSICO PASTOSA. COR WD,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7</text:p>
          </table:table-cell>
          <table:table-cell table:style-name="Tabela1.A3" office:value-type="string">
            <text:p text:style-name="P38"><text:span text:style-name="T8">GÁS REFRIGERANTE, APLICAÇÃO TESTE DE VITALIDADE PULPAR, APRESENTAÇÃO CILINDRO DESCARTÁVEL, ELEMENTO BÁSICO</text:span><text:span text:style-name="T21"> </text:span><text:span text:style-name="T10">PROPANO/BUTANO.</text:span></text:p>
            <text:p text:style-name="P19">OBS.: (- 50° C), SEM CFC, FRASCO COM 200 ML, <text:s/>MARCA KULZE.</text:p>
          </table:table-cell>
          <table:table-cell table:style-name="Tabela1.A3" office:value-type="string">
            <text:p text:style-name="P11">1</text:p>
          </table:table-cell>
          <table:table-cell table:style-name="Tabela1.A3" office:value-type="string">
            <text:p text:style-name="P11">24,14</text:p>
          </table:table-cell>
          <table:table-cell table:style-name="Tabela1.A3" office:value-type="string">
            <text:p text:style-name="P11">24,14</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8</text:p>
          </table:table-cell>
          <table:table-cell table:style-name="Tabela1.A3" office:value-type="string">
            <text:p text:style-name="P38"><text:span text:style-name="T8">SUGADOR, MATERIAL PVC, TIPO SALIVA, CARACTERÍSTICAS ADICIONAIS </text:span><text:soft-page-break/><text:span text:style-name="T8">COM ARAME, APRESENTAÇÃO PACOTE COM 40 UNIDADES, </text:span><text:span text:style-name="T10">TIPO USO ESTÉRIL, DESCARTÁVEL, PACOTE COM 40 UNDIDADES, MARCA PLAS</text:span></text:p>
          </table:table-cell>
          <table:table-cell table:style-name="Tabela1.A3" office:value-type="string">
            <text:p text:style-name="P11">60</text:p>
          </table:table-cell>
          <table:table-cell table:style-name="Tabela1.A3" office:value-type="string">
            <text:p text:style-name="P11">6,40</text:p>
          </table:table-cell>
          <table:table-cell table:style-name="Tabela1.A3" office:value-type="string">
            <text:p text:style-name="P11">384,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9</text:p>
          </table:table-cell>
          <table:table-cell table:style-name="Tabela1.A3" office:value-type="string">
            <text:p text:style-name="P38"><text:span text:style-name="T8">VERNIZ DENTÁRIO, COMPOSIÇÃO COM FLUO</text:span><text:span text:style-name="T10">RETO DE SÓDIO, FRASCO COM 10 ML, MARCA FGM.</text:span></text:p>
          </table:table-cell>
          <table:table-cell table:style-name="Tabela1.A3" office:value-type="string">
            <text:p text:style-name="P11">2</text:p>
          </table:table-cell>
          <table:table-cell table:style-name="Tabela1.A3" office:value-type="string">
            <text:p text:style-name="P11">12,37</text:p>
          </table:table-cell>
          <table:table-cell table:style-name="Tabela1.A3" office:value-type="string">
            <text:p text:style-name="P11">24,74</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30</text:p>
          </table:table-cell>
          <table:table-cell table:style-name="Tabela1.A3" office:value-type="string">
            <text:p text:style-name="P38"><text:span text:style-name="T8">RESINA COMPOSTA, TIPO FOTOPOLIMERIZ</text:span><text:span text:style-name="T10">ÁVEL, TAMANHO PARTÍCULAS MICROHÍBRIDA, ASPECTO FÍSICO FLUIDA, SERINGA COM 2G, MARCA 3M.</text:span></text:p>
          </table:table-cell>
          <table:table-cell table:style-name="Tabela1.A3" office:value-type="string">
            <text:p text:style-name="P11">1</text:p>
          </table:table-cell>
          <table:table-cell table:style-name="Tabela1.A3" office:value-type="string">
            <text:p text:style-name="P11">78,88</text:p>
          </table:table-cell>
          <table:table-cell table:style-name="Tabela1.A3" office:value-type="string">
            <text:p text:style-name="P11">78,88</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31</text:p>
          </table:table-cell>
          <table:table-cell table:style-name="Tabela1.A3" office:value-type="string">
            <text:p text:style-name="P38"><text:span text:style-name="T8">RESINA COMPOSTA, TIPO FOTOPOLIMERIZ</text:span><text:span text:style-name="T10">ÁVEL, TAMANHO PARTÍCULAS NANOPARTICULADAS, ASPECTO FÍSICO PASTOSA. COR WB, SERINGA COM 4G, MARCA 3M.</text:span></text:p>
          </table:table-cell>
          <table:table-cell table:style-name="Tabela1.A3" office:value-type="string">
            <text:p text:style-name="P11">1</text:p>
          </table:table-cell>
          <table:table-cell table:style-name="Tabela1.A3" office:value-type="string">
            <text:p text:style-name="P11">94,72</text:p>
          </table:table-cell>
          <table:table-cell table:style-name="Tabela1.A3" office:value-type="string">
            <text:p text:style-name="P11">94,72</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32</text:p>
          </table:table-cell>
          <table:table-cell table:style-name="Tabela1.A3" office:value-type="string">
            <text:p text:style-name="P38"><text:span text:style-name="T8">ESPELHO BUCAL, MATERIAL AÇO INOXIDÁVEL E ESPELHO, TIPO PLANO, TAMANHO Nº5, USO ENCAIXE UNIVERSAL, COMPRIMENTO CABO PADÃO,</text:span><text:span text:style-name="T21"> </text:span><text:span text:style-name="T10">TIPO USOAUTOCLAVÁVEL, APRESENTAÇÃO EMBALAGEM INDIVIDUAL, MARCA MIRAGE.</text:span></text:p>
          </table:table-cell>
          <table:table-cell table:style-name="Tabela1.A3" office:value-type="string">
            <text:p text:style-name="P11">250</text:p>
          </table:table-cell>
          <table:table-cell table:style-name="Tabela1.A3" office:value-type="string">
            <text:p text:style-name="P11">3,07</text:p>
          </table:table-cell>
          <table:table-cell table:style-name="Tabela1.A3" office:value-type="string">
            <text:p text:style-name="P11">767,5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text:p>
          </table:table-cell>
          <table:table-cell table:style-name="Tabela1.A3" office:value-type="string">
            <text:p text:style-name="P38"><text:span text:style-name="T8">FRASCO - TIPO ALMOTOLIA, MATERIAL EM <text:s/>POLIETILENO </text:span><text:span text:style-name="T22"><text:s text:c="2"/></text:span><text:span text:style-name="T8">(PLÁSTICO), TIPO BICO RETO, LONGO, ESTREITO, COM PROTETOR, </text:span><text:span text:style-name="T21"><text:s/></text:span><text:span text:style-name="T10">TAMPA EM ROSCA, COR TRANSPARENTE, CAPACIDADE 250 ML, MARCA JPROLAB.</text:span></text:p>
          </table:table-cell>
          <table:table-cell table:style-name="Tabela1.A3" office:value-type="string">
            <text:p text:style-name="P11">50</text:p>
          </table:table-cell>
          <table:table-cell table:style-name="Tabela1.A3" office:value-type="string">
            <text:p text:style-name="P11">3,10</text:p>
          </table:table-cell>
          <table:table-cell table:style-name="Tabela1.A3" office:value-type="string">
            <text:p text:style-name="P11">155,00</text:p>
          </table:table-cell>
          <table:table-cell table:style-name="Tabela1.A3" office:value-type="string">
            <text:p text:style-name="P11">1452</text:p>
          </table:table-cell>
          <table:table-cell table:style-name="Tabela1.A3" office:value-type="string">
            <text:p text:style-name="P11">31/12/15</text:p>
          </table:table-cell>
          <table:table-cell table:style-name="Tabela1.A3" office:value-type="string">
            <text:p text:style-name="P11">MF DE ALMEIDA &amp; CIA. LTDA. - ME</text:p>
            <text:p text:style-name="P11">CNPJ: 05021932/0001-34</text:p>
          </table:table-cell>
          <table:table-cell table:style-name="Tabela1.K3" office:value-type="string">
            <text:p text:style-name="P11"/>
          </table:table-cell>
        </table:table-row>
        <table:table-row table:style-name="Tabela1.1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2</text:p>
          </table:table-cell>
          <table:table-cell table:style-name="Tabela1.A3" office:value-type="string">
            <text:p text:style-name="P38"><text:span text:style-name="T8">BENZOCAÍNA, CONCENTRAÇÃO 20%, </text:span><text:span text:style-name="T10">USO GEL TÓPICO, POTE COM NO MÍNIMO 12G, MARCA DFL.</text:span></text:p>
          </table:table-cell>
          <table:table-cell table:style-name="Tabela1.A3" office:value-type="string">
            <text:p text:style-name="P11">3</text:p>
          </table:table-cell>
          <table:table-cell table:style-name="Tabela1.A3" office:value-type="string">
            <text:p text:style-name="P11">8,45</text:p>
          </table:table-cell>
          <table:table-cell table:style-name="Tabela1.A3" office:value-type="string">
            <text:p text:style-name="P11">25,35</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3</text:p>
          </table:table-cell>
          <table:table-cell table:style-name="Tabela1.A3" office:value-type="string">
            <text:p text:style-name="P38"><text:span text:style-name="T8">BABADOR, <text:s/>MATERIAL PAPEL A </text:span><text:span text:style-name="T22"><text:s text:c="2"/></text:span><text:soft-page-break/><text:span text:style-name="T8">BSORVENTE E PLÁSTICO, TIPO USO DESCARTÁVEL, COR BRANCA, COMPRIMENTO 33, LARGUR</text:span><text:span text:style-name="T10">A 48, CARACTERÍSTICAS ADICIONAIS 2 CAMADAS PAPEL/ 1 CAMADAPLÁSTICO, CAIXA COM 100 UNIDADES, MARCA BIODINÂMICA.</text:span></text:p>
          </table:table-cell>
          <table:table-cell table:style-name="Tabela1.A3" office:value-type="string">
            <text:p text:style-name="P11">75</text:p>
          </table:table-cell>
          <table:table-cell table:style-name="Tabela1.A3" office:value-type="string">
            <text:p text:style-name="P11">12,00</text:p>
          </table:table-cell>
          <table:table-cell table:style-name="Tabela1.A3" office:value-type="string">
            <text:p text:style-name="P11">9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4</text:p>
          </table:table-cell>
          <table:table-cell table:style-name="Tabela1.A3" office:value-type="string">
            <text:p text:style-name="P38"><text:span text:style-name="T8">BROCA ALTA ROTAÇÃO, MATERIAL AÇOINOXIDÁVEL, FORM</text:span><text:span text:style-name="T10">ATO CÔNICA, CARACTERÍSTICA ADICIONAL MULTILAMINADA, NUMERAÇÃO 2 36 LÂMINAS, MARCA INJECTA.</text:span></text:p>
          </table:table-cell>
          <table:table-cell table:style-name="Tabela1.A3" office:value-type="string">
            <text:p text:style-name="P11">5</text:p>
          </table:table-cell>
          <table:table-cell table:style-name="Tabela1.A3" office:value-type="string">
            <text:p text:style-name="P11">37,00</text:p>
          </table:table-cell>
          <table:table-cell table:style-name="Tabela1.A3" office:value-type="string">
            <text:p text:style-name="P11">18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5</text:p>
          </table:table-cell>
          <table:table-cell table:style-name="Tabela1.A3" office:value-type="string">
            <text:p text:style-name="P38"><text:span text:style-name="T8">CIMENTO DE IONÔMERO DE VIDRO, TIPO RESTAURAÇÃO, ATIVAÇÃO AUTOPOLIMERIZÁVEL, CARACTERÍSTICA ADICIONAL EROSÃO MÁXIMA 0,17 MM, T</text:span><text:span text:style-name="T10">EMPO DE PRESA MÁXIMO 5, APRESENTAÇÃO. CONJUNTO COMPLETO, COMPOSTO DE 1 FRASCO COM 15G DE PÓ; 1 FRASCO COM 10ML DE LÍQUIDO E 1 MEDIDOR DE PÓ, MARCA FGM.</text:span></text:p>
          </table:table-cell>
          <table:table-cell table:style-name="Tabela1.A3" office:value-type="string">
            <text:p text:style-name="P11">1</text:p>
          </table:table-cell>
          <table:table-cell table:style-name="Tabela1.A3" office:value-type="string">
            <text:p text:style-name="P11">17,99</text:p>
          </table:table-cell>
          <table:table-cell table:style-name="Tabela1.A3" office:value-type="string">
            <text:p text:style-name="P11">17,99</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6</text:p>
          </table:table-cell>
          <table:table-cell table:style-name="Tabela1.A3" office:value-type="string">
            <text:p text:style-name="P38"><text:span text:style-name="T8">CIMENTO ODONTOLÓGICO, TIPO OBTURADOR PROVISÓRIO, CARACTERÍSTICA ADICIONAL SEM FLÚOR, ASPECTO FÍSICO PA</text:span><text:span text:style-name="T10">STA ÚNICA, POTE COM NO MÍNIMO 20G. MARCA CAITHEC.</text:span></text:p>
          </table:table-cell>
          <table:table-cell table:style-name="Tabela1.A3" office:value-type="string">
            <text:p text:style-name="P11">2</text:p>
          </table:table-cell>
          <table:table-cell table:style-name="Tabela1.A3" office:value-type="string">
            <text:p text:style-name="P11">10,55</text:p>
          </table:table-cell>
          <table:table-cell table:style-name="Tabela1.A3" office:value-type="string">
            <text:p text:style-name="P11">21,1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7</text:p>
          </table:table-cell>
          <table:table-cell table:style-name="Tabela1.A3" office:value-type="string">
            <text:p text:style-name="P38"><text:span text:style-name="T8">ACESSÓRIO PARA RADIOLOGIA, TIPO COLGADURA, MAT</text:span><text:span text:style-name="T10">ERIAL AÇO INOXIDÁVEL, CARACTERÍSTICAS ADICIONAIS INDIVIDUAL, MARCA TECNODENT.</text:span></text:p>
          </table:table-cell>
          <table:table-cell table:style-name="Tabela1.A3" office:value-type="string">
            <text:p text:style-name="P11">20</text:p>
          </table:table-cell>
          <table:table-cell table:style-name="Tabela1.A3" office:value-type="string">
            <text:p text:style-name="P11">3,00</text:p>
          </table:table-cell>
          <table:table-cell table:style-name="Tabela1.A3" office:value-type="string">
            <text:p text:style-name="P11">6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8</text:p>
          </table:table-cell>
          <table:table-cell table:style-name="Tabela1.A3" office:value-type="string">
            <text:p text:style-name="P38"><text:span text:style-name="T8">ESPÁTULA ODONTOLÓGICA, MATERIAL <text:s/>AÇO INOXIDÁVEL, MODELO DUPLO, CABO OCO, TIPO USO INSERÇÃO DE </text:span><text:soft-page-break/><text:span text:style-name="T8">FIORETRATOR GENGIVAL, CARACTERÍSTIC</text:span><text:span text:style-name="T10">AS ADICIONAIS SERRILHADA, MARCA GOLGRAN.</text:span></text:p>
          </table:table-cell>
          <table:table-cell table:style-name="Tabela1.A3" office:value-type="string">
            <text:p text:style-name="P11">15</text:p>
          </table:table-cell>
          <table:table-cell table:style-name="Tabela1.A3" office:value-type="string">
            <text:p text:style-name="P11">120,00</text:p>
          </table:table-cell>
          <table:table-cell table:style-name="Tabela1.A3" office:value-type="string">
            <text:p text:style-name="P11">1.8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9</text:p>
          </table:table-cell>
          <table:table-cell table:style-name="Tabela1.A3" office:value-type="string">
            <text:p text:style-name="P38"><text:span text:style-name="T8">COMPRESSA GAZE, MATERIAL TECIDO 100% ALGODÃO, TIPO 9 FIOS/CM2, MODELO COR BRANCA, ISENTA DE IMPUREZAS, COM 8 CAMADAS, COMPRIMENTO 7,50CM, 5 DOBRAS, CARACTERÍST</text:span><text:span text:style-name="T10">ICAS ADICIONAIS DESCARTÁVEL, PACOTE COM 500 UNIDADES, MARCA MEDIPLUS.</text:span></text:p>
          </table:table-cell>
          <table:table-cell table:style-name="Tabela1.A3" office:value-type="string">
            <text:p text:style-name="P11">35</text:p>
          </table:table-cell>
          <table:table-cell table:style-name="Tabela1.A3" office:value-type="string">
            <text:p text:style-name="P11">14,00</text:p>
          </table:table-cell>
          <table:table-cell table:style-name="Tabela1.A3" office:value-type="string">
            <text:p text:style-name="P11">49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0</text:p>
          </table:table-cell>
          <table:table-cell table:style-name="Tabela1.A3" office:value-type="string">
            <text:p text:style-name="P38"><text:span text:style-name="T8">GORRO DESCARTÁVEL, MATERIAL NÃO TECIDO100% POLIPROPILENO, MODELO ELÁSTICO NUCA, SEM COR, </text:span><text:span text:style-name="T9"><text:s/></text:span><text:span text:style-name="T8">GRAMATURA CERCA DE 20, TAMANHO ÚNICO, TIPO USO DESCARTÁVEL, CARACTERÍSITCAS</text:span><text:span text:style-name="T10"> ADICIONAIS 1 HIPOALERGÊNICA, ATÓXICA, INODORA, UNISSEX, EMBALAGEM COM 100 UNIDADES, MARCA DESCARPAK.</text:span></text:p>
          </table:table-cell>
          <table:table-cell table:style-name="Tabela1.A3" office:value-type="string">
            <text:p text:style-name="P11">25</text:p>
          </table:table-cell>
          <table:table-cell table:style-name="Tabela1.A3" office:value-type="string">
            <text:p text:style-name="P11">8,00</text:p>
          </table:table-cell>
          <table:table-cell table:style-name="Tabela1.A3" office:value-type="string">
            <text:p text:style-name="P11">2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1</text:p>
          </table:table-cell>
          <table:table-cell table:style-name="Tabela1.A3" office:value-type="string">
            <text:p text:style-name="P38"><text:span text:style-name="T8">INDICADOR QUÍMICO, CLASSE C</text:span><text:span text:style-name="T9"> </text:span><text:span text:style-name="T8">LASSE I, TIPO USO EXTERNO, APRESENTAÇÃO FITA ADESIVA, CARACTERÍSTICAS ADICIONA</text:span><text:span text:style-name="T10">IS PARA ESTERILIZAÇÃO A VAPOR, ROLO COM 30 METROS, MARCA MISSNER.</text:span></text:p>
          </table:table-cell>
          <table:table-cell table:style-name="Tabela1.A3" office:value-type="string">
            <text:p text:style-name="P11">1</text:p>
          </table:table-cell>
          <table:table-cell table:style-name="Tabela1.A3" office:value-type="string">
            <text:p text:style-name="P11">6,00</text:p>
          </table:table-cell>
          <table:table-cell table:style-name="Tabela1.A3" office:value-type="string">
            <text:p text:style-name="P11">6,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2</text:p>
          </table:table-cell>
          <table:table-cell table:style-name="Tabela1.A3" office:value-type="string">
            <text:p text:style-name="P38"><text:span text:style-name="T8">MANDRIL ODONTOLÓGICO, MATERIAL AÇOINOXIDÁVEL, TIP</text:span><text:span text:style-name="T10">O CURTO, USO ODONTOLÓGICO, APLICAÇÃO ADAPTAÇÃO DE DISCOS E RODAS, MARCA PREVEN.</text:span></text:p>
          </table:table-cell>
          <table:table-cell table:style-name="Tabela1.A3" office:value-type="string">
            <text:p text:style-name="P11">3</text:p>
          </table:table-cell>
          <table:table-cell table:style-name="Tabela1.A3" office:value-type="string">
            <text:p text:style-name="P11">3,10</text:p>
          </table:table-cell>
          <table:table-cell table:style-name="Tabela1.A3" office:value-type="string">
            <text:p text:style-name="P11">9,3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3</text:p>
          </table:table-cell>
          <table:table-cell table:style-name="Tabela1.A3" office:value-type="string">
            <text:p text:style-name="P38"><text:span text:style-name="T8">MOLDEIRA ODONTOLÓGICA, MATERIAL CERA COM ESPUMA DEPOLIURETANO, TIPO PARA APLICAÇÃO DE FLÚOR, MODELO SIMPLES, </text:span><text:span text:style-name="T10">TIPO USO DESCARTÁVEL. TAMANHO G, CAIXA </text:span><text:soft-page-break/><text:span text:style-name="T10">COM 100 UNIDADES, MARCA TECHNEW.</text:span></text:p>
          </table:table-cell>
          <table:table-cell table:style-name="Tabela1.A3" office:value-type="string">
            <text:p text:style-name="P11">1.200</text:p>
          </table:table-cell>
          <table:table-cell table:style-name="Tabela1.A3" office:value-type="string">
            <text:p text:style-name="P11">0,40</text:p>
          </table:table-cell>
          <table:table-cell table:style-name="Tabela1.A3" office:value-type="string">
            <text:p text:style-name="P11">48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4</text:p>
          </table:table-cell>
          <table:table-cell table:style-name="Tabela1.A3" office:value-type="string">
            <text:p text:style-name="P38"><text:span text:style-name="T8">MOLDEIRA ODONTOLÓGICA, MATERIAL</text:span><text:span text:style-name="T9"> </text:span><text:span text:style-name="T8">CERA COM ESPUMA DE POLIURETANO, TIPO PARA APLICAÇÃO DE FLÚOR, MODELO SIMPLES, TIPO</text:span><text:span text:style-name="T10"> USO DESCARTÁVEL. TAMANHOS SORTIDOS P/G, CAIXA COM 100 UNIDADES, MARCA TECHNEW.</text:span></text:p>
          </table:table-cell>
          <table:table-cell table:style-name="Tabela1.A3" office:value-type="string">
            <text:p text:style-name="P11">200</text:p>
          </table:table-cell>
          <table:table-cell table:style-name="Tabela1.A3" office:value-type="string">
            <text:p text:style-name="P11">0,45</text:p>
          </table:table-cell>
          <table:table-cell table:style-name="Tabela1.A3" office:value-type="string">
            <text:p text:style-name="P11">9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126">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5</text:p>
          </table:table-cell>
          <table:table-cell table:style-name="Tabela1.A3" office:value-type="string">
            <text:p text:style-name="P38"><text:span text:style-name="T8">FILME RADIOLÓGICO, TIPO RAIO-X, DIM</text:span><text:span text:style-name="T10">ENSÕES 31 X 41MM, CAIXA COM 150 UNIDADES, MARCA PROGRAD.</text:span></text:p>
          </table:table-cell>
          <table:table-cell table:style-name="Tabela1.A3" office:value-type="string">
            <text:p text:style-name="P11">1</text:p>
          </table:table-cell>
          <table:table-cell table:style-name="Tabela1.A3" office:value-type="string">
            <text:p text:style-name="P11">125,00</text:p>
          </table:table-cell>
          <table:table-cell table:style-name="Tabela1.A3" office:value-type="string">
            <text:p text:style-name="P11">12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127">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6</text:p>
          </table:table-cell>
          <table:table-cell table:style-name="Tabela1.A3" office:value-type="string">
            <text:p text:style-name="P38"><text:span text:style-name="T8">PERÓXIDO DE HIDROGÊNIO (ÁGUA </text:span><text:span text:style-name="T10">OXIGENADA), TIPO 10 VOLUMES, FRASCO COM 1000ML, MARCA DGL.</text:span></text:p>
          </table:table-cell>
          <table:table-cell table:style-name="Tabela1.A3" office:value-type="string">
            <text:p text:style-name="P11">1</text:p>
          </table:table-cell>
          <table:table-cell table:style-name="Tabela1.A3" office:value-type="string">
            <text:p text:style-name="P11">4,50</text:p>
          </table:table-cell>
          <table:table-cell table:style-name="Tabela1.A3" office:value-type="string">
            <text:p text:style-name="P11">4,5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7</text:p>
          </table:table-cell>
          <table:table-cell table:style-name="Tabela1.A3" office:value-type="string">
            <text:p text:style-name="P38"><text:span text:style-name="T8">POTE ODONTOLÓGICO, MATERIAL VIDRO, FORMATO CILÍNDRICO, TRANSMITÂNCIA TRANSPARENTE, CARACTERÍSTICAS ADICIONAIS 2 CAVIDADES, TIPO D</text:span><text:span text:style-name="T10">APPEN, TAMANHO 3 X 3 CM, MARCA PREVEN. </text:span></text:p>
          </table:table-cell>
          <table:table-cell table:style-name="Tabela1.A3" office:value-type="string">
            <text:p text:style-name="P11">20</text:p>
          </table:table-cell>
          <table:table-cell table:style-name="Tabela1.A3" office:value-type="string">
            <text:p text:style-name="P11">2,50</text:p>
          </table:table-cell>
          <table:table-cell table:style-name="Tabela1.A3" office:value-type="string">
            <text:p text:style-name="P11">5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18</text:p>
          </table:table-cell>
          <table:table-cell table:style-name="Tabela1.A3" office:value-type="string">
            <text:p text:style-name="P38"><text:span text:style-name="T8">ESPELHO BUCAL, MATERIAL AÇO INOXIDÁVEL,</text:span><text:span text:style-name="T9"> <text:s/></text:span><text:span text:style-name="T8">TIPO 1º PLANO, TAMANHO Nº 5, USO ENCAIXE UNIVERSAL, COMPRIMENTO DO CABO PADÃO, T</text:span><text:span text:style-name="T10">IPO USO AUTOCLAVÁVEL, APRESENTAÇÃO EMBALAGEM INDIVIDUAL, MARCA PRISMA.</text:span></text:p>
          </table:table-cell>
          <table:table-cell table:style-name="Tabela1.A3" office:value-type="string">
            <text:p text:style-name="P11">250</text:p>
          </table:table-cell>
          <table:table-cell table:style-name="Tabela1.A3" office:value-type="string">
            <text:p text:style-name="P11">6,30</text:p>
          </table:table-cell>
          <table:table-cell table:style-name="Tabela1.A3" office:value-type="string">
            <text:p text:style-name="P11">1.57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40</text:p>
          </table:table-cell>
          <table:table-cell table:style-name="Tabela1.A3" office:value-type="string">
            <text:p text:style-name="P11">08190.184217/15-16</text:p>
          </table:table-cell>
          <table:table-cell table:style-name="Tabela1.A3" office:value-type="string">
            <text:p text:style-name="P11">1</text:p>
          </table:table-cell>
          <table:table-cell table:style-name="Tabela1.A3" office:value-type="string">
            <text:p text:style-name="P15">CONTRATAÇÃO DE EMPRESA DE ENGENHARIA PARA CONSTRUÇÃO DO EDIFÍCIO DAS PROMOTORIAS DE JUSTIÇA DE BRASÍLIA II, COMPREENDENDO: OBRAS CIVIS, INSTALAÇÕES COMPLEMENTARES E INSTALAÇÕES DE SISTEMA DE CONDICIONAMENTO DE AR, DEMAIS <text:soft-page-break/>ESPECIFICAÇÕES CONSTANTES DO INSTRUMENTO CONTRATUAL E DOS ANEXOS DO EDITAL DA CONCORRÊNCIA 0001/2015-MPDFT.</text:p>
          </table:table-cell>
          <table:table-cell table:style-name="Tabela1.A3" office:value-type="string">
            <text:p text:style-name="P11">1</text:p>
          </table:table-cell>
          <table:table-cell table:style-name="Tabela1.A3" office:value-type="string">
            <text:p text:style-name="P34">6.197.661,00</text:p>
          </table:table-cell>
          <table:table-cell table:style-name="Tabela1.A3" office:value-type="string">
            <text:p text:style-name="P34">6.197.661,00</text:p>
          </table:table-cell>
          <table:table-cell table:style-name="Tabela1.A3" office:value-type="string">
            <text:p text:style-name="P11">1449</text:p>
          </table:table-cell>
          <table:table-cell table:style-name="Tabela1.A3" office:value-type="string">
            <text:p text:style-name="P11">31/12/15</text:p>
          </table:table-cell>
          <table:table-cell table:style-name="Tabela1.A3" office:value-type="string">
            <text:p text:style-name="P11">CONSTRUTORA LDN LTDA.</text:p>
            <text:p text:style-name="P11">CNPJ: 24916280/0001-40</text:p>
          </table:table-cell>
          <table:table-cell table:style-name="Tabela1.K3" office:value-type="string">
            <text:p text:style-name="P11">CONCORRÊNCIA</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5">CONTRATAÇÃO DE EMPRESA DE ENGENHARIA PARA CONSTRUÇÃO DO EDIFÍCIO DAS PROMOTORIAS DE JUSTIÇA DE BRASÍLIA II, COMPREENDENDO: OBRAS CIVIS, INSTALAÇÕES COMPLEMENTARES E INSTALAÇÕES DE SISTEMA DE CONDICIONAMENTO DE AR DEMAIS ESPECIFICAÇÕES CONSTANTES DO INSTRUMENTO CONTRATUAL E DOS ANEXOS DO EDITAL DA CONCORRÊNCIA 0001/2015-MPDFT.</text:p>
          </table:table-cell>
          <table:table-cell table:style-name="Tabela1.A3" office:value-type="string">
            <text:p text:style-name="P11">1</text:p>
          </table:table-cell>
          <table:table-cell table:style-name="Tabela1.A3" office:value-type="string">
            <text:p text:style-name="P11">400.000,00</text:p>
          </table:table-cell>
          <table:table-cell table:style-name="Tabela1.A3" office:value-type="string">
            <text:p text:style-name="P11">400.000,00</text:p>
          </table:table-cell>
          <table:table-cell table:style-name="Tabela1.A3" office:value-type="string">
            <text:p text:style-name="P11">1450</text:p>
          </table:table-cell>
          <table:table-cell table:style-name="Tabela1.A3" office:value-type="string">
            <text:p text:style-name="P11">31/12/15</text:p>
          </table:table-cell>
          <table:table-cell table:style-name="Tabela1.A3" office:value-type="string">
            <text:p text:style-name="P11">CONSTRUTORA LDN LTDA.</text:p>
            <text:p text:style-name="P11">CNPJ: 24916280/0001-40</text:p>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5">CONTRATAÇÃO DE EMPRESA DE ENGENHARIA PARA CONSTRUÇÃO DO EDIFÍCIO DAS PROMOTORIAS DE JUSTIÇA DE BRASÍLIA II, COMPREENDENDO: OBRAS CIVIS, INSTALAÇÕES COMPLEMENTARES E INSTALAÇÕES DE SISTEMA DE CONDICIONAMENTO DE AR, DEMAIS ESPECIFICAÇÕES CONSTANTES DO INSTRUMENTO CONTRATUAL E DOS ANEXOS DO EDITAL DA CONCORRÊNCIA 0001/2015-MPDFT.</text:p>
          </table:table-cell>
          <table:table-cell table:style-name="Tabela1.A3" office:value-type="string">
            <text:p text:style-name="P11">1</text:p>
          </table:table-cell>
          <table:table-cell table:style-name="Tabela1.A3" office:value-type="string">
            <text:p text:style-name="P11">500.000,00</text:p>
          </table:table-cell>
          <table:table-cell table:style-name="Tabela1.A3" office:value-type="string">
            <text:p text:style-name="P11">500.000,00</text:p>
          </table:table-cell>
          <table:table-cell table:style-name="Tabela1.A3" office:value-type="string">
            <text:p text:style-name="P11">1451</text:p>
          </table:table-cell>
          <table:table-cell table:style-name="Tabela1.A3" office:value-type="string">
            <text:p text:style-name="P11">31/12/15</text:p>
          </table:table-cell>
          <table:table-cell table:style-name="Tabela1.A3" office:value-type="string">
            <text:p text:style-name="P11">CONSTRUTORA LDN LTDA.</text:p>
            <text:p text:style-name="P11">CNPJ: 24916280/0001-40</text:p>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5">CONTRATAÇÃO DE EMPRESA DE ENGENHARIA PARA CONSTRUÇÃO DO EDIFÍCIO DAS PROMOTORIAS DE JUSTIÇA DE BRASÍLIA II, <text:soft-page-break/>COMPREENDENDO: OBRAS CIVIS, INSTALAÇÕES COMPLEMENTARES E INSTALAÇÕES DE SISTEMA DE CONDICIONAMENTO DE AR, DEMAIS ESPECIFICAÇÕES CONSTANTES DO INSTRUMENTO CONTRATUAL E DOS ANEXOS DO EDITAL DA CONCORRÊNCIA 0001/2015-MPDFT.</text:p>
          </table:table-cell>
          <table:table-cell table:style-name="Tabela1.A3" office:value-type="string">
            <text:p text:style-name="P11">1</text:p>
          </table:table-cell>
          <table:table-cell table:style-name="Tabela1.A3" office:value-type="string">
            <text:p text:style-name="P11">460.000,00</text:p>
          </table:table-cell>
          <table:table-cell table:style-name="Tabela1.A3" office:value-type="string">
            <text:p text:style-name="P11">460.000,00</text:p>
          </table:table-cell>
          <table:table-cell table:style-name="Tabela1.A3" office:value-type="string">
            <text:p text:style-name="P11">1453</text:p>
          </table:table-cell>
          <table:table-cell table:style-name="Tabela1.A3" office:value-type="string">
            <text:p text:style-name="P11">31/12/15</text:p>
          </table:table-cell>
          <table:table-cell table:style-name="Tabela1.A3" office:value-type="string">
            <text:p text:style-name="P11">CONSTRUTORA LDN LTDA.</text:p>
            <text:p text:style-name="P11">CNPJ: 24916280/0001-40</text:p>
          </table:table-cell>
          <table:table-cell table:style-name="Tabela1.K3" office:value-type="string">
            <text:p text:style-name="P11">CONCORRÊNCIA</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5">CONTRATAÇÃO DE EMPRESA DE ENGENHARIA PARA CONSTRUÇÃO DO EDIFÍCIO DAS PROMOTORIAS DE JUSTIÇA DE BRASÍLIA II, COMPREENDENDO: OBRAS CIVIS, INSTALAÇÕES COMPLEMENTARES E INSTALAÇÕES DE SISTEMA DE CONDICIONAMENTO DE AR, DEMAIS ESPECIFICAÇÕES CONSTANTES DO INSTRUMENTO CONTRATUAL E DOS ANEXOS DO EDITAL DA CONCORRÊNCIA 0001/2015-MPDFT.</text:p>
          </table:table-cell>
          <table:table-cell table:style-name="Tabela1.A3" office:value-type="string">
            <text:p text:style-name="P11">1</text:p>
          </table:table-cell>
          <table:table-cell table:style-name="Tabela1.A3" office:value-type="string">
            <text:p text:style-name="P37"><text:span text:style-name="T10"><text:s/>500.000,00</text:span></text:p>
          </table:table-cell>
          <table:table-cell table:style-name="Tabela1.A3" office:value-type="string">
            <text:p text:style-name="P11">500.000,00</text:p>
          </table:table-cell>
          <table:table-cell table:style-name="Tabela1.A3" office:value-type="string">
            <text:p text:style-name="P11">1454</text:p>
          </table:table-cell>
          <table:table-cell table:style-name="Tabela1.A3" office:value-type="string">
            <text:p text:style-name="P11">31/12/15</text:p>
          </table:table-cell>
          <table:table-cell table:style-name="Tabela1.A3" office:value-type="string">
            <text:p text:style-name="P11">CONSTRUTORA LDN LTDA.</text:p>
            <text:p text:style-name="P11">CNPJ: 24916280/0001-40</text:p>
          </table:table-cell>
          <table:table-cell table:style-name="Tabela1.K3" office:value-type="string">
            <text:p text:style-name="P11"/>
          </table:table-cell>
        </table:table-row>
        <table:table-row table:style-name="Tabela1.3">
          <table:table-cell table:style-name="Tabela1.A3" office:value-type="string">
            <text:p text:style-name="P11">41</text:p>
          </table:table-cell>
          <table:table-cell table:style-name="Tabela1.A3" office:value-type="string">
            <text:p text:style-name="P11">08191.023889/2015-08</text:p>
          </table:table-cell>
          <table:table-cell table:style-name="Tabela1.A3" office:value-type="string">
            <text:p text:style-name="P11">1</text:p>
          </table:table-cell>
          <table:table-cell table:style-name="Tabela1.A3" office:value-type="string">
            <text:p text:style-name="P15">SCANNER DE PRODUÇÃO – TIPO 1, DIGITALIZAÇÃO EM CORES, PRETO E BRANCO E TONS DE CINZA, VELOCIDADE DE DIGITALIZAÇÃO: 40 PPM A 200 DPI, OU SUPERIOR, RESOLUÇÃO ÓPTICA E RESOLUÇÃO DE SAÍDA: 600 DPI OU SUPERIOR; FORMATO DE SAÍDA DE ARQUIVOS: TIFF, JPG, PDF, PDF PESQUISÁVEL DEVE ACEITAR PELO MENOS OS SEGUINTES TAMANHO: CARTA, OFÍCIO, A4 E A5, MARCA/MODELO; AVISION <text:soft-page-break/>ADAD230/SHEEFED SCANNER, <text:s/>DE ACORDO COM <text:s/>A ATA DE REGISTRO DE PREÇOS 047/2015-A.</text:p>
          </table:table-cell>
          <table:table-cell table:style-name="Tabela1.A3" office:value-type="string">
            <text:p text:style-name="P11">35</text:p>
          </table:table-cell>
          <table:table-cell table:style-name="Tabela1.A3" office:value-type="string">
            <text:p text:style-name="P11">1.699,00</text:p>
          </table:table-cell>
          <table:table-cell table:style-name="Tabela1.A3" office:value-type="string">
            <text:p text:style-name="P11">59.465,00</text:p>
          </table:table-cell>
          <table:table-cell table:style-name="Tabela1.A3" office:value-type="string">
            <text:p text:style-name="P11">1455</text:p>
          </table:table-cell>
          <table:table-cell table:style-name="Tabela1.A3" office:value-type="string">
            <text:p text:style-name="P11">31/12/15</text:p>
          </table:table-cell>
          <table:table-cell table:style-name="Tabela1.A3" office:value-type="string">
            <text:p text:style-name="P11">MICROSENS LTDA.</text:p>
            <text:p text:style-name="P11">CNPJ: 78126950/0003-16</text:p>
          </table:table-cell>
          <table:table-cell table:style-name="Tabela1.K3" office:value-type="string">
            <text:p text:style-name="P11">PREGÃO</text:p>
          </table:table-cell>
        </table:table-row>
        <table:table-row table:style-name="Tabela1.136">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1</text:p>
          </table:table-cell>
          <table:table-cell table:style-name="Tabela1.A3" office:value-type="string">
            <text:p text:style-name="P15">SCANNER DE PRODUÇÃO – TIPO 2, DIGITALIZAÇÃO EM CORES, PRETO E BRANCO E TONS DE CINZA, VELOCIDADE DE DIGITALIZAÇÃO: 90 PPM/180IPM A 200 DPI, OU SUPERIOR, RESOLUÇÃO ÓPTICA E RESOLUÇÃO DE SAÍDA: 600 DPI OU SUPERIOR; FORMATO DE SAÍDA DE ARQUIVOS: TIFF, JPG, PDF, PDF PESQUISÁVEL; DEVE ACEITAR PELO MENOS OS SEGUINTES TAMANHOS: CARTA, OFÍCIO, OFÍCIO 2, A4 E A5 E A6, <text:s/>MARCA/MODELO; KODAK/I3400, DE ACORDO COM ATA DE REGISTRO DE PREÇOS 047/2015-B.</text:p>
          </table:table-cell>
          <table:table-cell table:style-name="Tabela1.A3" office:value-type="string">
            <text:p text:style-name="P11">2</text:p>
          </table:table-cell>
          <table:table-cell table:style-name="Tabela1.A3" office:value-type="string">
            <text:p text:style-name="P11">22.380,15</text:p>
          </table:table-cell>
          <table:table-cell table:style-name="Tabela1.A3" office:value-type="string">
            <text:p text:style-name="P11">44.760,30</text:p>
          </table:table-cell>
          <table:table-cell table:style-name="Tabela1.A3" office:value-type="string">
            <text:p text:style-name="P11">1456</text:p>
          </table:table-cell>
          <table:table-cell table:style-name="Tabela1.A3" office:value-type="string">
            <text:p text:style-name="P11">31/12/15</text:p>
          </table:table-cell>
          <table:table-cell table:style-name="Tabela1.A3" office:value-type="string">
            <text:p text:style-name="P11">NETZ TENCOLOGIA DA INFORMAÇÃO LTDA. – EPP</text:p>
            <text:p text:style-name="P11">CNPJ: <text:s/>12537220/0001-38</text:p>
          </table:table-cell>
          <table:table-cell table:style-name="Tabela1.K3" office:value-type="string">
            <text:p text:style-name="P11">PREGÃO</text:p>
          </table:table-cell>
        </table:table-row>
      </table:table>
      <text:p text:style-name="P39"/>
      <text:p text:style-name="P40">Em 08 de janeiro de 2016</text:p>
      <text:p text:style-name="P40"/>
      <text:p text:style-name="P40"/>
      <text:p text:style-name="P41">ANTÔNIA DE FÁTIMA PEIXOTO LIMA</text:p>
      <text:p text:style-name="P40">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31</text:page-number>/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20-02-20T12:58:20.110000000</dc:date>
    <meta:print-date>2014-01-15T17:12:00</meta:print-date>
    <meta:editing-cycles>24</meta:editing-cycles>
    <meta:editing-duration>PT3H19M13S</meta:editing-duration>
    <meta:generator>LibreOffice/6.2.8.2$Windows_x86 LibreOffice_project/f82ddfca21ebc1e222a662a32b25c0c9d20169ee</meta:generator>
    <meta:document-statistic meta:table-count="1" meta:image-count="0" meta:object-count="0" meta:page-count="31" meta:paragraph-count="1076" meta:word-count="5406" meta:character-count="35965" meta:non-whitespace-character-count="31529"/>
  </office:meta>
</office:document-meta>
</file>