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594cm" fo:margin-left="-0.363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6.297cm"/>
    </style:style>
    <style:style style:name="Tabela1.E" style:family="table-column">
      <style:table-column-properties style:column-width="1.252cm"/>
    </style:style>
    <style:style style:name="Tabela1.F" style:family="table-column">
      <style:table-column-properties style:column-width="1.732cm"/>
    </style:style>
    <style:style style:name="Tabela1.G" style:family="table-column">
      <style:table-column-properties style:column-width="2.062cm"/>
    </style:style>
    <style:style style:name="Tabela1.H" style:family="table-column">
      <style:table-column-properties style:column-width="1.032cm"/>
    </style:style>
    <style:style style:name="Tabela1.I" style:family="table-column">
      <style:table-column-properties style:column-width="1.439cm"/>
    </style:style>
    <style:style style:name="Tabela1.J" style:family="table-column">
      <style:table-column-properties style:column-width="4.046cm"/>
    </style:style>
    <style:style style:name="Tabela1.K" style:family="table-column">
      <style:table-column-properties style:column-width="3.521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uto"/>
    </style:style>
    <style:style style:name="Tabela1.3" style:family="table-row">
      <style:table-row-properties style:min-row-height="2.244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716cm" fo:keep-together="auto"/>
    </style:style>
    <style:style style:name="Tabela1.5" style:family="table-row">
      <style:table-row-properties style:min-row-height="0.984cm" fo:keep-together="auto"/>
    </style:style>
    <style:style style:name="Tabela1.7" style:family="table-row">
      <style:table-row-properties style:min-row-height="1.757cm" fo:keep-together="auto"/>
    </style:style>
    <style:style style:name="Tabela1.10" style:family="table-row">
      <style:table-row-properties style:min-row-height="0.455cm" fo:keep-together="auto"/>
    </style:style>
    <style:style style:name="Tabela1.11" style:family="table-row">
      <style:table-row-properties style:min-row-height="2.623cm" fo:keep-together="auto"/>
    </style:style>
    <style:style style:name="Tabela1.12" style:family="table-row">
      <style:table-row-properties style:min-row-height="0.811cm" fo:keep-together="auto"/>
    </style:style>
    <style:style style:name="Tabela1.14" style:family="table-row">
      <style:table-row-properties style:min-row-height="2.644cm" fo:keep-together="auto"/>
    </style:style>
    <style:style style:name="Tabela1.15" style:family="table-row">
      <style:table-row-properties style:min-row-height="1.383cm" fo:keep-together="auto"/>
    </style:style>
    <style:style style:name="Tabela1.16" style:family="table-row">
      <style:table-row-properties style:min-row-height="0.43cm" fo:keep-together="auto"/>
    </style:style>
    <style:style style:name="Tabela1.17" style:family="table-row">
      <style:table-row-properties style:min-row-height="1.221cm" fo:keep-together="auto"/>
    </style:style>
    <style:style style:name="Tabela1.18" style:family="table-row">
      <style:table-row-properties style:min-row-height="1.707cm" fo:keep-together="auto"/>
    </style:style>
    <style:style style:name="Tabela1.19" style:family="table-row">
      <style:table-row-properties style:min-row-height="0.97cm" fo:keep-together="auto"/>
    </style:style>
    <style:style style:name="Tabela1.23" style:family="table-row">
      <style:table-row-properties style:min-row-height="0.947cm" fo:keep-together="auto"/>
    </style:style>
    <style:style style:name="Tabela1.24" style:family="table-row">
      <style:table-row-properties style:min-row-height="0.503cm" fo:keep-together="auto"/>
    </style:style>
    <style:style style:name="Tabela1.25" style:family="table-row">
      <style:table-row-properties style:min-row-height="1.201cm" fo:keep-together="auto"/>
    </style:style>
    <style:style style:name="Tabela1.26" style:family="table-row">
      <style:table-row-properties style:min-row-height="2.215cm" fo:keep-together="auto"/>
    </style:style>
    <style:style style:name="Tabela1.27" style:family="table-row">
      <style:table-row-properties style:min-row-height="1.323cm" fo:keep-together="auto"/>
    </style:style>
    <style:style style:name="Tabela1.28" style:family="table-row">
      <style:table-row-properties style:min-row-height="1.75cm" fo:keep-together="auto"/>
    </style:style>
    <style:style style:name="Tabela1.36" style:family="table-row">
      <style:table-row-properties style:min-row-height="1.942cm" fo:keep-together="auto"/>
    </style:style>
    <style:style style:name="Tabela1.37" style:family="table-row">
      <style:table-row-properties style:min-row-height="0.446cm" fo:keep-together="auto"/>
    </style:style>
    <style:style style:name="Tabela1.41" style:family="table-row">
      <style:table-row-properties style:min-row-height="1.722cm" fo:keep-together="auto"/>
    </style:style>
    <style:style style:name="Tabela1.42" style:family="table-row">
      <style:table-row-properties style:min-row-height="0.529cm" fo:keep-together="auto"/>
    </style:style>
    <style:style style:name="Tabela1.43" style:family="table-row">
      <style:table-row-properties style:min-row-height="0.552cm" fo:keep-together="auto"/>
    </style:style>
    <style:style style:name="Tabela1.44" style:family="table-row">
      <style:table-row-properties style:min-row-height="0.48cm" fo:keep-together="auto"/>
    </style:style>
    <style:style style:name="Tabela1.49" style:family="table-row">
      <style:table-row-properties style:min-row-height="1.984cm" fo:keep-together="auto"/>
    </style:style>
    <style:style style:name="Tabela1.50" style:family="table-row">
      <style:table-row-properties style:min-row-height="1.621cm" fo:keep-together="auto"/>
    </style:style>
    <style:style style:name="Tabela1.51" style:family="table-row">
      <style:table-row-properties style:min-row-height="1.734cm" fo:keep-together="auto"/>
    </style:style>
    <style:style style:name="Tabela1.52" style:family="table-row">
      <style:table-row-properties style:min-row-height="1.709cm" fo:keep-together="auto"/>
    </style:style>
    <style:style style:name="Tabela1.58" style:family="table-row">
      <style:table-row-properties style:min-row-height="0.397cm" fo:keep-together="auto"/>
    </style:style>
    <style:style style:name="Tabela1.64" style:family="table-row">
      <style:table-row-properties style:min-row-height="0.395cm" fo:keep-together="auto"/>
    </style:style>
    <style:style style:name="Tabela1.65" style:family="table-row">
      <style:table-row-properties style:min-row-height="0.591cm" fo:keep-together="auto"/>
    </style:style>
    <style:style style:name="Tabela1.70" style:family="table-row">
      <style:table-row-properties style:min-row-height="0.54cm" fo:keep-together="auto"/>
    </style:style>
    <style:style style:name="Tabela1.75" style:family="table-row">
      <style:table-row-properties style:min-row-height="0.52cm" fo:keep-together="auto"/>
    </style:style>
    <style:style style:name="Tabela1.76" style:family="table-row">
      <style:table-row-properties style:min-row-height="0.5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style:font-name-asian="Arial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.5pt" style:font-name-asian="Arial" style:font-size-asian="10.5pt" style:font-name-complex="Arial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name-asian="Arial" style:font-size-asian="10.5pt" style:font-name-complex="Arial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.5pt" style:font-name-asian="Arial" style:font-size-asian="10.5pt" style:font-name-complex="Arial" style:font-size-complex="10.5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31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34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2" style:family="text"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language-complex="zxx" style:country-complex="none"/>
    </style:style>
    <style:style style:name="T6" style:family="text">
      <style:text-properties style:language-complex="zxx" style:country-complex="none"/>
    </style:style>
    <style:style style:name="T7" style:family="text">
      <style:text-properties fo:font-size="10.5pt" style:font-size-asian="10.5pt" style:font-name-complex="Times New Roman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11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12" style:family="text">
      <style:text-properties fo:font-size="10.5pt" style:font-name-asian="Times New Roman" style:font-size-asian="10.5pt" style:font-name-complex="Times New Roman" style:font-size-complex="10.5pt"/>
    </style:style>
    <style:style style:name="T13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14" style:family="text">
      <style:text-properties fo:font-size="10.5pt" style:font-name-asian="Arial" style:font-size-asian="10.5pt" style:font-name-complex="Times New Roman" style:font-size-complex="10.5pt"/>
    </style:style>
    <style:style style:name="T15" style:family="text"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T16" style:family="text">
      <style:text-properties fo:font-size="10.5pt" style:font-name-asian="Arial" style:font-size-asian="10.5pt" style:font-name-complex="Arial" style:font-size-complex="10.5pt"/>
    </style:style>
    <style:style style:name="T17" style:family="text">
      <style:text-properties fo:font-size="10.5pt" style:font-name-asian="Arial" style:font-size-asian="10.5pt" style:font-name-complex="Arial" style:font-size-complex="10.5pt" style:language-complex="zxx" style:country-complex="none"/>
    </style:style>
    <style:style style:name="T18" style:family="text">
      <style:text-properties fo:font-size="10.5pt" style:font-name-asian="Courier New" style:font-size-asian="10.5pt" style:font-name-complex="Times New Roman" style:font-size-complex="10.5pt"/>
    </style:style>
    <style:style style:name="T19" style:family="text">
      <style:text-properties fo:font-size="10.5pt" style:font-name-asian="Courier New" style:font-size-asian="10.5pt" style:font-name-complex="Times New Roman" style:font-size-complex="10.5pt" style:language-complex="zxx" style:country-complex="none"/>
    </style:style>
    <style:style style:name="T20" style:family="text">
      <style:text-properties fo:font-size="10.5pt" style:font-name-asian="Courier New" style:font-size-asian="10.5pt" style:font-size-complex="10.5pt"/>
    </style:style>
    <style:style style:name="T21" style:family="text">
      <style:text-properties style:font-name-asian="Arial" style:language-complex="zxx" style:country-complex="none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INISTÉRIO PÚBLICO DA UNIÃO</text:p>
      <text:p text:style-name="P3">MINISTÉRIO PÚBLICO DO DISTRITO FEDERAL E TERRITÓRIOS</text:p>
      <text:h text:style-name="P30" text:outline-level="1">DIRETORIA-GERAL</text:h>
      <text:p text:style-name="P3">DEPARTAMENTO DE APOIO ADMINISTRATIVO</text:p>
      <text:p text:style-name="P3">DIVISÃO DE COMPRAS</text:p>
      <text:p text:style-name="P3">SEÇÃO DE PESQUISA DE PREÇOS</text:p>
      <text:p text:style-name="P3"/>
      <text:h text:style-name="P33" text:outline-level="2">QUADRO DE COMPRAS E SERVIÇOS EFETUADOS NO MÊS DE AGOSTO DE 2015- Lei 8.666/93 Art. 16 e IN nº 028 de 05/05/99</text:h>
      <text:h text:style-name="P34" text:outline-level="2">UNIDADE GESTORA 200009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10">N.º</text:p>
          </table:table-cell>
          <table:table-cell table:style-name="Tabela1.A1" table:number-rows-spanned="2" office:value-type="string">
            <text:p text:style-name="P12">N.º</text:p>
            <text:p text:style-name="P11">DO </text:p>
            <text:p text:style-name="P12">PROCESSO</text:p>
            <text:p text:style-name="P11"/>
          </table:table-cell>
          <table:table-cell table:style-name="Tabela1.A1" table:number-rows-spanned="2" office:value-type="string">
            <text:p text:style-name="P29">ITEM</text:p>
          </table:table-cell>
          <table:table-cell table:style-name="Tabela1.A1" table:number-rows-spanned="2" office:value-type="string">
            <text:p text:style-name="P12">IDENTIFICAÇÃO</text:p>
            <text:h text:style-name="P32" text:outline-level="2">DE BENS E</text:h>
            <text:h text:style-name="P31" text:outline-level="7">SERVIÇOS</text:h>
          </table:table-cell>
          <table:table-cell table:style-name="Tabela1.A1" table:number-rows-spanned="2" office:value-type="string">
            <text:p text:style-name="P12">QNT</text:p>
          </table:table-cell>
          <table:table-cell table:style-name="Tabela1.A1" table:number-columns-spanned="2" office:value-type="string">
            <text:p text:style-name="P12">PREÇO</text:p>
            <text:p text:style-name="P12">R$</text:p>
          </table:table-cell>
          <table:covered-table-cell/>
          <table:table-cell table:style-name="Tabela1.A1" table:number-columns-spanned="2" office:value-type="string">
            <text:p text:style-name="P12">NE</text:p>
          </table:table-cell>
          <table:covered-table-cell/>
          <table:table-cell table:style-name="Tabela1.A1" table:number-rows-spanned="2" office:value-type="string">
            <text:p text:style-name="P12">FORNECEDOR</text:p>
            <text:p text:style-name="P12">CNPJ/UG </text:p>
          </table:table-cell>
          <table:table-cell table:style-name="Tabela1.K1" table:number-rows-spanned="2" office:value-type="string">
            <text:p text:style-name="P12">REF. DA</text:p>
            <text:p text:style-name="P10">DESPES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>UNIT1</text:p>
          </table:table-cell>
          <table:table-cell table:style-name="Tabela1.A1" office:value-type="string">
            <text:p text:style-name="P9">TOTAL</text:p>
          </table:table-cell>
          <table:table-cell table:style-name="Tabela1.A1" office:value-type="string">
            <text:p text:style-name="P12">N°</text:p>
          </table:table-cell>
          <table:table-cell table:style-name="Tabela1.A1" office:value-type="string">
            <text:p text:style-name="P12">DAT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08190.121101/15-59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PARTICIPAÇÃO DE 01 (UM) SERVIDOR DO MPDFT NO CURSO "E-DOC</text:span><text:span text:style-name="T13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50,00</text:p>
          </table:table-cell>
          <table:table-cell table:style-name="Tabela1.A3" office:value-type="string">
            <text:p text:style-name="P13">950,00</text:p>
          </table:table-cell>
          <table:table-cell table:style-name="Tabela1.A3" office:value-type="string">
            <text:p text:style-name="P13">797</text:p>
          </table:table-cell>
          <table:table-cell table:style-name="Tabela1.A3" office:value-type="string">
            <text:p text:style-name="P13">05/08/15</text:p>
          </table:table-cell>
          <table:table-cell table:style-name="Tabela1.A3" office:value-type="string">
            <text:p text:style-name="P13">EDOC CONSULTORIA E CAPACITAÇÃO EIRELI - EPP.</text:p>
            <text:p text:style-name="P13">CNPJ: 12549970/0001-20</text:p>
          </table:table-cell>
          <table:table-cell table:style-name="Tabela1.K3" office:value-type="string">
            <text:p text:style-name="P13">DISPENSA DE LICITAÇÃO.</text:p>
          </table:table-cell>
        </table:table-row>
        <table:table-row table:style-name="Tabela1.4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08190.142389/14-04</text:p>
          </table:table-cell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24"><text:span text:style-name="T7">OS MATERIAIS ABAIXO FORAM ADQUIRIDOS DE ACORDO COM A </text:span><text:span text:style-name="T13">ATA DE REGISTRO DE PREÇOS 052/2014:</text:span></text:p>
            <text:p text:style-name="P24"><text:span text:style-name="T7">TIPO 4: PAINEL EM VIDRO DUPLO LAMINADO COM BANDEIRA - DIVISÓRIA EM VIDRO COM BANDEIRA SUPERIOR CEGA; PAINEL EM MDF 15MM; REVESTIMENTO LAMINA</text:span><text:span text:style-name="T18"> </text:span><text:span text:style-name="T7">DO MELAMÍNICO PADRÃO MADEIRADO LINO, MARCA ARAUCO. ESTRUTURA EM PERFIS DE ALUMÍNIO EXTRUDADO COM PINTURA ELETROSTÁTICA EPÓXI; VIDRO DUPLO LAMINADO 6MM</text:span><text:span text:style-name="T13">.</text:span></text:p>
          </table:table-cell>
          <table:table-cell table:style-name="Tabela1.A3" office:value-type="string">
            <text:p text:style-name="P17">4,39 M²</text:p>
          </table:table-cell>
          <table:table-cell table:style-name="Tabela1.A3" office:value-type="string">
            <text:p text:style-name="P14">770,00</text:p>
          </table:table-cell>
          <table:table-cell table:style-name="Tabela1.A3" office:value-type="string">
            <text:p text:style-name="P14">3.380,30</text:p>
          </table:table-cell>
          <table:table-cell table:style-name="Tabela1.A3" office:value-type="string">
            <text:p text:style-name="P13">802</text:p>
          </table:table-cell>
          <table:table-cell table:style-name="Tabela1.A3" office:value-type="string">
            <text:p text:style-name="P17">06/08/15</text:p>
          </table:table-cell>
          <table:table-cell table:style-name="Tabela1.A3" office:value-type="string">
            <text:p text:style-name="P14">ESPLANADA INDÚSTRIA E COMÉRCIO DE DIVISÓRIAS</text:p>
            <text:p text:style-name="P14">CNPJ: 06031911/0001-62</text:p>
          </table:table-cell>
          <table:table-cell table:style-name="Tabela1.K3" office:value-type="string">
            <text:p text:style-name="P13">PREGÃO.</text:p>
          </table:table-cell>
        </table:table-row>
        <table:table-row table:style-name="Tabela1.5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4"><text:span text:style-name="T7">TIPO 2: PORTA SIMPLES COM BANDEIRA E VIDRO LAMINADO (VÃO LUZ <text:s/>DE</text:span><text:span text:style-name="T18"> </text:span><text:span text:style-name="T7">80X210CM) - PORTA SIMPLES COM VISOR EM REQUADRO DE ALUMÍNIO, ESPESSURA DE 38 A</text:span><text:span text:style-name="T18"> </text:span><text:span text:style-name="T7">40MM; </text:span><text:soft-page-break/><text:span text:style-name="T7">BATENTES E REQUADROS EM PERFIS DE ALUMÍNIO EXTRUDADO COM PINTURA ELETROSTÁTICA EPÓXI; VISOR DE VIDRO DUPLO. ACABAMENTO: LAMINADO MELAMÍNICO PADRÃO MADEIRADO LINO, MARCA ARAUCO. MAÇANETA DA MARCA LA FONTE LINHA CLASSIC BASIC CONJUNTO 515P, COM ACABAMENTO EM ALUMÍNIO ESCOVADO AEE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.460,00</text:p>
          </table:table-cell>
          <table:table-cell table:style-name="Tabela1.A3" office:value-type="string">
            <text:p text:style-name="P13">2.46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5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08191.025108/15-1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4">PARTICIPAÇÃO DE UM MEMBRO NO CURSO DE PÓS-GRADUAÇÃO LATO SENSU "ESPECIALIZAÇÃO EM CIÊNCIAS CRIMINAIS".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780,00</text:p>
          </table:table-cell>
          <table:table-cell table:style-name="Tabela1.A3" office:value-type="string">
            <text:p text:style-name="P13">3.122,00</text:p>
          </table:table-cell>
          <table:table-cell table:style-name="Tabela1.A3" office:value-type="string">
            <text:p text:style-name="P13">805</text:p>
          </table:table-cell>
          <table:table-cell table:style-name="Tabela1.A3" office:value-type="string">
            <text:p text:style-name="P17">06/08/15</text:p>
          </table:table-cell>
          <table:table-cell table:style-name="Tabela1.A3" office:value-type="string">
            <text:p text:style-name="P13">FUNDAÇÃO ESCOLA SUPERIOR DO MPDFT.</text:p>
            <text:p text:style-name="P13">CNPJ: 26989137/0001-04</text:p>
          </table:table-cell>
          <table:table-cell table:style-name="Tabela1.K3" office:value-type="string">
            <text:p text:style-name="P13">INEXIGÍVEL.</text:p>
          </table:table-cell>
        </table:table-row>
        <table:table-row table:style-name="Tabela1.7"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08190.161987/15-4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PARTICIAPAÇÃO DE UMA SERVIDORA DO MPDFT, NO CURSO "TESOURO GERENCIAL"</text:span><text:span text:style-name="T13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.990,00</text:p>
          </table:table-cell>
          <table:table-cell table:style-name="Tabela1.A3" office:value-type="string">
            <text:p text:style-name="P13">1.990,00</text:p>
          </table:table-cell>
          <table:table-cell table:style-name="Tabela1.A3" office:value-type="string">
            <text:p text:style-name="P13">806</text:p>
          </table:table-cell>
          <table:table-cell table:style-name="Tabela1.A3" office:value-type="string">
            <text:p text:style-name="P13">06/08/15</text:p>
          </table:table-cell>
          <table:table-cell table:style-name="Tabela1.A3" office:value-type="string">
            <text:p text:style-name="P13">MARCOS MUSSUMECI PORTAL TREINAMENTOS.</text:p>
            <text:p text:style-name="P13">CNPJ: 14087594/0001-24</text:p>
          </table:table-cell>
          <table:table-cell table:style-name="Tabela1.K3" office:value-type="string">
            <text:p text:style-name="P13">DISPENSA DE LICITAÇÃO.</text:p>
          </table:table-cell>
        </table:table-row>
        <table:table-row table:style-name="Tabela1.7"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08190.224613/14-1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4">OS MATERIAIS ABAIXO FORAM ADQUIRIDOS DE ACORDO COM A ATA DE REGISTRO DE PREÇOS 047/2014-A:</text:p>
            <text:p text:style-name="P24"><text:span text:style-name="T7">MASSA CORRIDA PVA, À BASE DE ÁGUA, PARA CORRIGIR E NIVELAR IMPERFEIÇÕES DE PAREDES, RENDIMENTO MÍNIMO DE 8 M² POR DEMÃO, EMBALAGEM METÁLICA ORIGINAL DO FABRICANTE. DEVE ATENDER AOS REQUISITOS DE DESEMPENHO DA NBR 11702/2010. A MASSA CORRIDA DEVE SER QUALIFICADA PELO PBQP-H, GALÃO DE 3,6 L, <text:s/>MARCA M</text:span><text:span text:style-name="T13">ETALATEX.</text:span></text:p>
          </table:table-cell>
          <table:table-cell table:style-name="Tabela1.A3" office:value-type="string">
            <text:p text:style-name="P13">30</text:p>
          </table:table-cell>
          <table:table-cell table:style-name="Tabela1.A3" office:value-type="string">
            <text:p text:style-name="P13">18,00</text:p>
          </table:table-cell>
          <table:table-cell table:style-name="Tabela1.A3" office:value-type="string">
            <text:p text:style-name="P13">540,00</text:p>
          </table:table-cell>
          <table:table-cell table:style-name="Tabela1.A3" office:value-type="string">
            <text:p text:style-name="P13">807</text:p>
          </table:table-cell>
          <table:table-cell table:style-name="Tabela1.A3" office:value-type="string">
            <text:p text:style-name="P13">07/08/15</text:p>
          </table:table-cell>
          <table:table-cell table:style-name="Tabela1.A3" office:value-type="string">
            <text:p text:style-name="P13">D.S.N <text:s/>ELÉTRICA FERRAGENS E SERVIÇOS - EIRELI.</text:p>
            <text:p text:style-name="P13">CNPJ: 06033741/0001-55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4"><text:span text:style-name="T7">TINTA ACRÍLICA PREMIUM, ACETINADA, À BASE DE ÁGUA, SEM CHEIRO, PARA INTERIORES E EXTERIORES. RENDIMENTO </text:span><text:soft-page-break/><text:span text:style-name="T7">MÍNIMO DE 40 M² POR DEMÃO. DEVE ATENDER AOS REQUISITOS DE DESEMPENHO DA NBR 11702/2010, GALÃO DE 3,6 L, COR BRANCO N</text:span><text:span text:style-name="T13">EVE, A TINTA DEVE SER QUALIFICADA NO PBPQ-H, MARCA: UNIVERSO.</text:span>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50,00</text:p>
          </table:table-cell>
          <table:table-cell table:style-name="Tabela1.A3" office:value-type="string">
            <text:p text:style-name="P13">1.0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10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24"><text:span text:style-name="T7">TINTA ACRÍLICA PREMIUM, FOSCA, <text:s/>À BASE DE ÁGUA, SEM CHEIRO, PARA</text:span><text:span text:style-name="T18"> </text:span><text:span text:style-name="T7">INTERIORES E EXTERIORES. RENDIMENTO MÍNIMO DE 40 M² POR DEMÃO. DEVE ATENDER AOS REQUISITOS DE DESEMPENHO DA NBR 11702/2010. A TINTA DEVE SER QUALIFICADA PELO PBQP-H, GALÃO DE 3,6 L, COR BRANCO NEVE, MARCA: UNIVERSO.</text:span>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3">36,00</text:p>
          </table:table-cell>
          <table:table-cell table:style-name="Tabela1.A3" office:value-type="string">
            <text:p text:style-name="P13">72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11"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3">08190.105436/14-85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DETECTOR RASTREADOR DE CELULARES DETECT PRO PORTÁTIL/FIXO, COMPOSTO POR: UMA MALETA EM POLIPROPILENO, UM DETECTOR DE CELULARES DE ALTA PRECISÃO DETECT PRO, UM SUPORTE COM LASER DIRECIONAL, UMA ANTENA OMNIDIRECIONAL <text:s/>COM</text:span><text:span text:style-name="T18"> </text:span><text:span text:style-name="T7">RAIO DE ALCANCE DE ATÉ 01 KM EM ÁREAS ABERTAS, UMA ANTENA DIRECIONAL PARA DETECÇÃO E LOCALIZAÇÃO DE CELULARES E TELEFONES SEM FIO EM ATÉ 01 KM EM ÁREAS ABERTAS, UM CARREGADOR COM FONTE, UM SOFTWARE DE REGULAGEM E MONITORAMENTO COM LOG</text:span><text:span text:style-name="T19"> </text:span><text:span text:style-name="T13">DE DIREÇÕES. VOLTAGEM: 110V, MARCA CONECTA DETECT PRO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2.710,00</text:p>
          </table:table-cell>
          <table:table-cell table:style-name="Tabela1.A3" office:value-type="string">
            <text:p text:style-name="P13">22.710,00</text:p>
          </table:table-cell>
          <table:table-cell table:style-name="Tabela1.A3" office:value-type="string">
            <text:p text:style-name="P13">809</text:p>
          </table:table-cell>
          <table:table-cell table:style-name="Tabela1.A3" office:value-type="string">
            <text:p text:style-name="P13">07/08/15</text:p>
          </table:table-cell>
          <table:table-cell table:style-name="Tabela1.A3" office:value-type="string">
            <text:p text:style-name="P13">CONECTA 190 TECNOLOGIA EM SEGURANÇA LTDA.</text:p>
            <text:p text:style-name="P13">CNPJ: 07492014/0001-19</text:p>
          </table:table-cell>
          <table:table-cell table:style-name="Tabela1.K3" office:value-type="string">
            <text:p text:style-name="P13">INEXIGÍVEL</text:p>
          </table:table-cell>
        </table:table-row>
        <table:table-row table:style-name="Tabela1.1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4"><text:span text:style-name="T7">DETECTOR/ RASTREADOR DE CELULARES COMPOSTO POR: UM DETECTOR DE CELULARES DE </text:span><text:soft-page-break/><text:span text:style-name="T7">ALTA PRECISÃO, UM CARREGADOR USB 5 VDC, UM SOFTWARE DE CONFIGURAÇÃO</text:span><text:span text:style-name="T18"> </text:span><text:span text:style-name="T7">DO EQUIPAMENTO. VOLTAGEM: 110 V, MARCA: CONECTA DETECT POCKET, DEMAIS ESPECIFIC</text:span><text:span text:style-name="T13">AÇÕES, <text:s/>DE ACORDO COM O CONTRATO E PROPOSTA VENCEDORA.</text:span>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4.590,00</text:p>
          </table:table-cell>
          <table:table-cell table:style-name="Tabela1.A3" office:value-type="string">
            <text:p text:style-name="P13">22.9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12"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>08190.184661/15-88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PARTICIPAÇÃO DE UM SERVIDOR DO MPDFT, NO CURSO "INSTALAÇÕES HIDRÁULICAS DE</text:span><text:span text:style-name="T18"> </text:span><text:span text:style-name="T7">COMBATE À INCÊNDIO NAS EDIFICAÇÕES"</text:span><text:span text:style-name="T13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800,00</text:p>
          </table:table-cell>
          <table:table-cell table:style-name="Tabela1.A3" office:value-type="string">
            <text:p text:style-name="P13">800,00</text:p>
          </table:table-cell>
          <table:table-cell table:style-name="Tabela1.A3" office:value-type="string">
            <text:p text:style-name="P13">810</text:p>
          </table:table-cell>
          <table:table-cell table:style-name="Tabela1.A3" office:value-type="string">
            <text:p text:style-name="P13">07/08/15</text:p>
          </table:table-cell>
          <table:table-cell table:style-name="Tabela1.A3" office:value-type="string">
            <text:p text:style-name="P13">TELMO BRENTANO &amp; CIA. LTDA.</text:p>
            <text:p text:style-name="P13">CNPJ: 06078959/0001-26</text:p>
          </table:table-cell>
          <table:table-cell table:style-name="Tabela1.K3" office:value-type="string">
            <text:p text:style-name="P13">DISPENSA DE LICITAÇÃO.</text:p>
          </table:table-cell>
        </table:table-row>
        <table:table-row table:style-name="Tabela1.14"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3">08190.120525/15-60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CONTRATAÇÃO DE EMPRESA ESPECIALIZADA PARA A PRESTAÇÃO DE SERVIÇOS REMANESCENTES DE COPEIRAGEM E GARÇOM, COM FORNECIMENTO MENSAL DE MATERIAL DE LIMPEZA PARA</text:span><text:span text:style-name="T18"> </text:span><text:span text:style-name="T7">HIGIENIZAÇÃO DOS EQUIPAMENTOS E UTENSÍLIOS UTILIZADOS PARA EXECUÇÃO DOS SERVIÇOS CONTRATADOS, DEMAIS ESPECIFICAÇÕES DE ACORDO COM O CONTRATO</text:span><text:span text:style-name="T13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79.385,00</text:p>
          </table:table-cell>
          <table:table-cell table:style-name="Tabela1.A3" office:value-type="string">
            <text:p text:style-name="P13">379.385,00</text:p>
          </table:table-cell>
          <table:table-cell table:style-name="Tabela1.A3" office:value-type="string">
            <text:p text:style-name="P13">811</text:p>
          </table:table-cell>
          <table:table-cell table:style-name="Tabela1.A3" office:value-type="string">
            <text:p text:style-name="P13">07/08/15</text:p>
          </table:table-cell>
          <table:table-cell table:style-name="Tabela1.A3" office:value-type="string">
            <text:p text:style-name="P13">REAL JG - SERVIÇOS GERAIS LTDA.</text:p>
            <text:p text:style-name="P13">CNPJ: 08247960/0001-62</text:p>
          </table:table-cell>
          <table:table-cell table:style-name="Tabela1.K3" office:value-type="string">
            <text:p text:style-name="P13">DISPENSA DE LICITAÇÃO.</text:p>
          </table:table-cell>
        </table:table-row>
        <table:table-row table:style-name="Tabela1.15"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3">08190.162003/15-8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CARTUCHO ULTRIUM LTO-6 DE ACORDO COM ATA DE REGISTRO DE PREÇOS 87/2014, REGISTRADA PELA PGT</text:span><text:span text:style-name="T13">.</text:span></text:p>
          </table:table-cell>
          <table:table-cell table:style-name="Tabela1.A3" office:value-type="string">
            <text:p text:style-name="P13">315</text:p>
          </table:table-cell>
          <table:table-cell table:style-name="Tabela1.A3" office:value-type="string">
            <text:p text:style-name="P13">171,23</text:p>
          </table:table-cell>
          <table:table-cell table:style-name="Tabela1.A3" office:value-type="string">
            <text:p text:style-name="P13">53.937,45</text:p>
          </table:table-cell>
          <table:table-cell table:style-name="Tabela1.A3" office:value-type="string">
            <text:p text:style-name="P13">812</text:p>
          </table:table-cell>
          <table:table-cell table:style-name="Tabela1.A3" office:value-type="string">
            <text:p text:style-name="P13">10/08/15</text:p>
          </table:table-cell>
          <table:table-cell table:style-name="Tabela1.A3" office:value-type="string">
            <text:p text:style-name="P13">VS DATA COMERCIAL DE INFORMÁTICA LTDA.</text:p>
            <text:p text:style-name="P13">CNPJ: 07268152/0004-61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16"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08190.184487/15-8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SOLUÇÃO DE ARMAZENAMENTO DE DADOS, INCLUINDO O FORNECIMENTO DE EQUIPAMENTOS/MATERIAIS, A INSTALAÇÃO E GARANTIA ONSITE DE 60 MESES, DE ACORDO COM A ATA DE REGISTRO DE PREÇOS</text:span><text:span text:style-name="T18"> 04</text:span><text:span text:style-name="T7">/2014 REGISTRADA PELA UFT:</text:span></text:p>
            <text:p text:style-name="P15">GAVETA DE EXPANSÃO PARA STORAGE (DISCOS 3.5).</text:p>
          </table:table-cell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3">3.853,00</text:p>
          </table:table-cell>
          <table:table-cell table:style-name="Tabela1.A3" office:value-type="string">
            <text:p text:style-name="P13">23.118,00</text:p>
          </table:table-cell>
          <table:table-cell table:style-name="Tabela1.A3" office:value-type="string">
            <text:p text:style-name="P13">813</text:p>
          </table:table-cell>
          <table:table-cell table:style-name="Tabela1.A3" office:value-type="string">
            <text:p text:style-name="P13">10/08/15</text:p>
          </table:table-cell>
          <table:table-cell table:style-name="Tabela1.A3" office:value-type="string">
            <text:p text:style-name="P13">COMPWIRE INFORMÁTICA S/A.</text:p>
            <text:p text:style-name="P13">CNPJ: 01181242/0001-91</text:p>
          </table:table-cell>
          <table:table-cell table:style-name="Tabela1.K3" office:value-type="string">
            <text:p text:style-name="P13">PREGÃO</text:p>
          </table:table-cell>
        </table:table-row>
        <text:soft-page-break/>
        <table:table-row table:style-name="Tabela1.1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16">UPGRADE DE CONTROLADORA (HARDWARE E SOFTWARE)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88.000,00</text:p>
          </table:table-cell>
          <table:table-cell table:style-name="Tabela1.A3" office:value-type="string">
            <text:p text:style-name="P13">288.0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18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15">DISCO DE DADOS TIPO 1 (SAS DE 3.5" OU 2.5")- 600 GB, 15K RPM.</text:p>
          </table:table-cell>
          <table:table-cell table:style-name="Tabela1.A3" office:value-type="string">
            <text:p text:style-name="P13">32</text:p>
          </table:table-cell>
          <table:table-cell table:style-name="Tabela1.A3" office:value-type="string">
            <text:p text:style-name="P13">2.312,00</text:p>
          </table:table-cell>
          <table:table-cell table:style-name="Tabela1.A3" office:value-type="string">
            <text:p text:style-name="P13">73.984,00</text:p>
          </table:table-cell>
          <table:table-cell table:style-name="Tabela1.A3" office:value-type="string">
            <text:p text:style-name="P13">814</text:p>
          </table:table-cell>
          <table:table-cell table:style-name="Tabela1.A3" office:value-type="string">
            <text:p text:style-name="P13">10/08/15</text:p>
          </table:table-cell>
          <table:table-cell table:style-name="Tabela1.A3" office:value-type="string">
            <text:p text:style-name="P13">COMPWIRE INFORMÁTICA S/A.</text:p>
            <text:p text:style-name="P13">CNPJ: 01181242/0001-91</text:p>
          </table:table-cell>
          <table:table-cell table:style-name="Tabela1.K3" office:value-type="string">
            <text:p text:style-name="P13"/>
          </table:table-cell>
        </table:table-row>
        <table:table-row table:style-name="Tabela1.19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16">DISCO DE DADOS TIPO 2 (3.5" NEAR LINE SAS) 2TB, 7.2K RPM.</text:p>
          </table:table-cell>
          <table:table-cell table:style-name="Tabela1.A3" office:value-type="string">
            <text:p text:style-name="P13">41</text:p>
          </table:table-cell>
          <table:table-cell table:style-name="Tabela1.A3" office:value-type="string">
            <text:p text:style-name="P13">1.827,00</text:p>
          </table:table-cell>
          <table:table-cell table:style-name="Tabela1.A3" office:value-type="string">
            <text:p text:style-name="P13">74.984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6">DISCO DE DADOS TIPO 3 (3.5" NEAR LINE SAS)-3TB, 7.2K RPM.</text:p>
          </table:table-cell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3">2.636,00</text:p>
          </table:table-cell>
          <table:table-cell table:style-name="Tabela1.A3" office:value-type="string">
            <text:p text:style-name="P13">47.448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6">DISCO DE DADOS TIPO 4 (TIPO SSD)200 GB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9.799,00</text:p>
          </table:table-cell>
          <table:table-cell table:style-name="Tabela1.A3" office:value-type="string">
            <text:p text:style-name="P13">9.799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3">08190.161851/15-5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CONTRATAÇÃO DE EMPRESA PARA EXECUÇÃO DE CALÇADAS, REBAIXOS, FAIXA ELEVADA PARA</text:span><text:span text:style-name="T18"> </text:span><text:span text:style-name="T7">PEDESTRES, INSTALAÇÃO DE PISO TÁTIL E SINALIZAÇÃO HORIZONTAL NO PASSEIO CIRCUNDANTE AO EDIFÍCIO DA PROMOTORIA DE JUSTIÇA DE CEILÂNDIA, DE ACORDO COM O PREGÃ</text:span><text:span text:style-name="T13">O ELETRÔNICO 47/2015-MPDFT, SEUS ANEXOS E PROPOSTA VENCEDORA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5.000,00</text:p>
          </table:table-cell>
          <table:table-cell table:style-name="Tabela1.A3" office:value-type="string">
            <text:p text:style-name="P13">15.000,00</text:p>
          </table:table-cell>
          <table:table-cell table:style-name="Tabela1.A3" office:value-type="string">
            <text:p text:style-name="P13">824</text:p>
          </table:table-cell>
          <table:table-cell table:style-name="Tabela1.A3" office:value-type="string">
            <text:p text:style-name="P13">13/08/15</text:p>
          </table:table-cell>
          <table:table-cell table:style-name="Tabela1.A3" office:value-type="string">
            <text:p text:style-name="P13">FEDERAL MIX CONSTRUÇÕES E INCORPORAÇÕES LTDA.</text:p>
            <text:p text:style-name="P13">CNPJ: 72614373/0001-63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23"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17">08190.142389/14-04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4"><text:span text:style-name="T7">FORNECIMENTO E INSTALAÇÃO DE DIVISÓRIAS MODULARES REMOVÍVEIS, COMPOSTAS POR PLACAS E/OU <text:s/>VIDROS <text:s/>DE <text:s/>SAQUE <text:s/>FRONTAL <text:s/>E <text:s/>ESTRUTURA EM PERFIS DE ALUMÍNIO <text:s/>EXTRUDADO, <text:s/>PARA AS DIVERSAS UNIDADES <text:s/>DO <text:s/>MPDFT, DE ACORDO COM A ATA DE REGISTRO DE PREÇOS 52/2014: <text:s text:c="25"/></text:span><text:span text:style-name="T18"><text:s/></text:span><text:span text:style-name="T7">TIPO 1: PAINEL CEGO LAMINADO- PAINEL DO PISO AO TETO EM MDF 15</text:span><text:span text:style-name="T18"> </text:span><text:span text:style-name="T7">MM; REVESTIMENTO EM <text:s/>LAMINADO <text:s/>MELAMÍNICO <text:s/>PADRÃO <text:s/>MADEIRADO LINO, </text:span><text:soft-page-break/><text:span text:style-name="T7">MARCA ARAUCO. MIOLO ATENUANTE <text:s/>ACÚSTICO <text:s/>DE <text:s/>LÃ <text:s/>DE <text:s/>ROCHA; ESTRUTURA EM PERFIS DE ALUMÍNIO EXTRUDADO COM <text:s/>PINTURA <text:s/>ELETROSTÁTICA EP</text:span><text:span text:style-name="T19">Ó</text:span><text:span text:style-name="T13">XI; MODULAÇÕES DE 90CM E FECHAMENTOS IN LOCO.</text:span></text:p>
          </table:table-cell>
          <table:table-cell table:style-name="Tabela1.A3" office:value-type="string">
            <text:p text:style-name="P13">7,42 M²</text:p>
          </table:table-cell>
          <table:table-cell table:style-name="Tabela1.A3" office:value-type="string">
            <text:p text:style-name="P13">370,00</text:p>
          </table:table-cell>
          <table:table-cell table:style-name="Tabela1.A3" office:value-type="string">
            <text:p text:style-name="P13">2.745,00</text:p>
          </table:table-cell>
          <table:table-cell table:style-name="Tabela1.A3" office:value-type="string">
            <text:p text:style-name="P13">825</text:p>
          </table:table-cell>
          <table:table-cell table:style-name="Tabela1.A3" office:value-type="string">
            <text:p text:style-name="P17">13/08/15</text:p>
          </table:table-cell>
          <table:table-cell table:style-name="Tabela1.A3" office:value-type="string">
            <text:p text:style-name="P18">ESPLANADA INDÚSTRIA E COMÉRCIO DE DIVISÓRIAS LTDA.</text:p>
            <text:p text:style-name="P18">CNPJ: 06031911/0001-62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24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4"><text:span text:style-name="T7">TIPO 3: PAINEL/VIDRO SIMPLES (H=160MM)- PAINEL EM MDF 15MM; REVESTIMENTO EM LAMINADO MELAMÍNICO PADRÃO MADEIRADO LINO, MARCA ARAUCO. . VIDRO SIMPLES 6MM; ESTRUTURA <text:s/>EM <text:s/>PERFIS <text:s text:c="3"/>DE <text:s/>ALUMÍNIO <text:s/>EXTRUDADO COM <text:s/>PINTURA <text:s/>ELETROSTÁTICA EPÓXI; MODULAÇÕES DE 90CM E FECHAMENTOS IN</text:span><text:span text:style-name="T19"> </text:span><text:span text:style-name="T13">LOCO. </text:span></text:p>
          </table:table-cell>
          <table:table-cell table:style-name="Tabela1.A3" office:value-type="string">
            <text:p text:style-name="P13">8,64 M²</text:p>
          </table:table-cell>
          <table:table-cell table:style-name="Tabela1.A3" office:value-type="string">
            <text:p text:style-name="P13">490,00</text:p>
          </table:table-cell>
          <table:table-cell table:style-name="Tabela1.A3" office:value-type="string">
            <text:p text:style-name="P13">4.233,6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25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7">08190.162004/15-43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4">FORNECIMENTO DE EQUIPAMENTOS PARA BACKUP EM FITA COM MANUTENÇÃO DE 36 MESES E IMPLANTAÇÃO, COM ENTREGA DESCENTRALIZADA, MANUTENÇÃO E SUPORTE TÉCNICO ON-SITE, PARA ATENDER ÀS NECESSIDADES DO MINISTÉRIO PÚBLICO DO DISTRITO FEDERAL E TERRITÓRIOS, DE ACORDO COM A ATA DE REGISTRO DE PREÇOS 85/2014, REGISTRADA PELA PGT:</text:p>
            <text:p text:style-name="P24"><text:span text:style-name="T7">TURMA DE TREINAMENTO TÉCNICO PARA O ITEM 03 (CONFORME ESPECIFI</text:span><text:span text:style-name="T15">CAÇÕES TÉCNICAS DO ANEXO I DO TR DO PREGÃO ELETRÔNICO 73/2014-PGT)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7.131,36</text:p>
          </table:table-cell>
          <table:table-cell table:style-name="Tabela1.A3" office:value-type="string">
            <text:p text:style-name="P13">7.131,36</text:p>
          </table:table-cell>
          <table:table-cell table:style-name="Tabela1.A3" office:value-type="string">
            <text:p text:style-name="P13">826</text:p>
          </table:table-cell>
          <table:table-cell table:style-name="Tabela1.A3" office:value-type="string">
            <text:p text:style-name="P17">13/08/15</text:p>
          </table:table-cell>
          <table:table-cell table:style-name="Tabela1.A3" office:value-type="string">
            <text:p text:style-name="P14">UNITECH RIO COMÉRCIO E SERVIÇOS LTDA.</text:p>
            <text:p text:style-name="P14">CNPJ: 32578387/0003-16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26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FORNECIMENTO DE EQUIPAMENTOS PARA BACKUP EM FITA COM MANUTENÇÃO DE 36 MESES E IMPLANTAÇÃO, COM ENTREGA DESCENTRALIZADA, </text:span><text:soft-page-break/><text:span text:style-name="T7">MANUTENÇÃO E SUPORTE TÉCNICO ON-SITE, PARA ATENDER ÀS NECESSIDADES DO MIN</text:span><text:span text:style-name="T18">I</text:span><text:span text:style-name="T7">STÉRIO PÚBLICO DO DISTRITO FEDERAL E TERRITÓRIOS, DE ACORDO COM A ATA DE REGISTRO DE PREÇOS 85/2014 REGISTRADA PELA PGT:</text:span></text:p>
            <text:p text:style-name="P24"><text:span text:style-name="T7">TAPE LIBRARY COM 04 DRIVES LTO-6 SAS (CONFORME ESPECIFICAÇÕES TÉ</text:span><text:span text:style-name="T13">CNICAS DO ANEXO I DO TR DO PREGÃO ELETRÔNICO 73/2014-PGT)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63.038,69</text:p>
          </table:table-cell>
          <table:table-cell table:style-name="Tabela1.A3" office:value-type="string">
            <text:p text:style-name="P13">163.038,69</text:p>
          </table:table-cell>
          <table:table-cell table:style-name="Tabela1.A3" office:value-type="string">
            <text:p text:style-name="P13">827</text:p>
          </table:table-cell>
          <table:table-cell table:style-name="Tabela1.A3" office:value-type="string">
            <text:p text:style-name="P13">13/08/15</text:p>
          </table:table-cell>
          <table:table-cell table:style-name="Tabela1.A3" office:value-type="string">
            <text:p text:style-name="P13">UNITECH RIO COMÉRCIO E SERVIÇOS LTDA.</text:p>
            <text:p text:style-name="P13">CNPJ: 32578387/0003-16</text:p>
          </table:table-cell>
          <table:table-cell table:style-name="Tabela1.K3" office:value-type="string">
            <text:p text:style-name="P13"/>
          </table:table-cell>
        </table:table-row>
        <table:table-row table:style-name="Tabela1.27"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P17">08190.184344/15-25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7">COBRIR DESPESAS COM O CURSO "REGISTRO IMOBILIÁRIO"</text:span><text:span text:style-name="T15">.</text:span></text:p>
          </table:table-cell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18">1.257,44</text:p>
          </table:table-cell>
          <table:table-cell table:style-name="Tabela1.A3" office:value-type="string">
            <text:p text:style-name="P14">1.257,44</text:p>
          </table:table-cell>
          <table:table-cell table:style-name="Tabela1.A3" office:value-type="string">
            <text:p text:style-name="P13">834</text:p>
          </table:table-cell>
          <table:table-cell table:style-name="Tabela1.A3" office:value-type="string">
            <text:p text:style-name="P17">14/08/15</text:p>
          </table:table-cell>
          <table:table-cell table:style-name="Tabela1.A3" office:value-type="string">
            <text:p text:style-name="P18">HERCULES ALEXANDRE DA COSTA BENÍCIO.</text:p>
          </table:table-cell>
          <table:table-cell table:style-name="Tabela1.K3" office:value-type="string">
            <text:p text:style-name="P14">INEXIGÍVEL</text:p>
          </table:table-cell>
        </table:table-row>
        <table:table-row table:style-name="Tabela1.28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4"><text:span text:style-name="T7">COBRIR DESPESAS COM O CURSO "REGISTRO IMOBILIÁRIO"</text:span><text:span text:style-name="T15">.</text:span></text:p>
          </table:table-cell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18">1.065,60</text:p>
          </table:table-cell>
          <table:table-cell table:style-name="Tabela1.A3" office:value-type="string">
            <text:p text:style-name="P14">1.065,60</text:p>
          </table:table-cell>
          <table:table-cell table:style-name="Tabela1.A3" office:value-type="string">
            <text:p text:style-name="P13">835</text:p>
          </table:table-cell>
          <table:table-cell table:style-name="Tabela1.A3" office:value-type="string">
            <text:p text:style-name="P17">14/08/15</text:p>
          </table:table-cell>
          <table:table-cell table:style-name="Tabela1.A3" office:value-type="string">
            <text:p text:style-name="P18">JOÃO PEDRO RIBEIRO SAMPAIO DE ARRUDA CÂMARA.</text:p>
            <text:p text:style-name="P18"/>
          </table:table-cell>
          <table:table-cell table:style-name="Tabela1.K3" office:value-type="string">
            <text:p text:style-name="P14"/>
          </table:table-cell>
        </table:table-row>
        <table:table-row table:style-name="Tabela1.28"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7">08190.120482/15-59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7">RENOVAÇÃO DA ASSINATURA DO PERIÓDICO LISTA DE AUTORIDADES GOVERNAMENTAIS – LAG, ASSINATURA ANUAL PLANO PRATA.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1">3.600,00</text:p>
          </table:table-cell>
          <table:table-cell table:style-name="Tabela1.A3" office:value-type="string">
            <text:p text:style-name="P14">3.600,00</text:p>
          </table:table-cell>
          <table:table-cell table:style-name="Tabela1.A3" office:value-type="string">
            <text:p text:style-name="P13">837</text:p>
          </table:table-cell>
          <table:table-cell table:style-name="Tabela1.A3" office:value-type="string">
            <text:p text:style-name="P20">14/08/15</text:p>
          </table:table-cell>
          <table:table-cell table:style-name="Tabela1.A3" office:value-type="string">
            <text:p text:style-name="P18">APOIO PRODUÇÕES E TELEMARKETING LTDA. - EPP</text:p>
            <text:p text:style-name="P18">CNPJ: 04214501/0001-21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28"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P17">08190.184226/15-07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7">PARTICIPAÇÃO DE DOIS SERVIDORES DO MPDFT NO “SEMINÁRIO DE GESTÃO DE RESÍDUOS SÓLIDOS URGANOS”.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1">1.500,00</text:p>
          </table:table-cell>
          <table:table-cell table:style-name="Tabela1.A3" office:value-type="string">
            <text:p text:style-name="P14">1.500,00</text:p>
          </table:table-cell>
          <table:table-cell table:style-name="Tabela1.A3" office:value-type="string">
            <text:p text:style-name="P13">838</text:p>
          </table:table-cell>
          <table:table-cell table:style-name="Tabela1.A3" office:value-type="string">
            <text:p text:style-name="P20">14/08/15</text:p>
          </table:table-cell>
          <table:table-cell table:style-name="Tabela1.A3" office:value-type="string">
            <text:p text:style-name="P18">INSTITUTO EKOS BRASILEIRA</text:p>
            <text:p text:style-name="P18">CNPJ: 04954252/0001-00</text:p>
          </table:table-cell>
          <table:table-cell table:style-name="Tabela1.K3" office:value-type="string">
            <text:p text:style-name="P14">DISPENSA DE LICITAÇÃO</text:p>
          </table:table-cell>
        </table:table-row>
        <table:table-row table:style-name="Tabela1.28">
          <table:table-cell table:style-name="Tabela1.A3" office:value-type="string">
            <text:p text:style-name="P13">17</text:p>
          </table:table-cell>
          <table:table-cell table:style-name="Tabela1.A3" office:value-type="string">
            <text:p text:style-name="P17">08190.184474/15-31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7">PARTICIPAÇÃO DE UMA SERVIDORA NO CURSO DE PÓS-GRADUAÇÃO LATO SENSU “ESPECIALIZAÇÃO EM INTELIGÊNCIA DE ESTADO E INTELIGÊNCIA DE SEGURANÇÃ PÚBLICA”.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1">1.185,90</text:p>
          </table:table-cell>
          <table:table-cell table:style-name="Tabela1.A3" office:value-type="string">
            <text:p text:style-name="P14">1.185,90</text:p>
          </table:table-cell>
          <table:table-cell table:style-name="Tabela1.A3" office:value-type="string">
            <text:p text:style-name="P13">841</text:p>
          </table:table-cell>
          <table:table-cell table:style-name="Tabela1.A3" office:value-type="string">
            <text:p text:style-name="P20">17/08/15</text:p>
          </table:table-cell>
          <table:table-cell table:style-name="Tabela1.A3" office:value-type="string">
            <text:p text:style-name="P18">ASSOCIAÇÃO INTERNACIONAL PARA ESTUDOS DE SEGURANÇA</text:p>
            <text:p text:style-name="P18">CNPJ: 20276516/0001-70</text:p>
          </table:table-cell>
          <table:table-cell table:style-name="Tabela1.K3" office:value-type="string">
            <text:p text:style-name="P14">INEXIGÍVEL</text:p>
          </table:table-cell>
        </table:table-row>
        <table:table-row table:style-name="Tabela1.28"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7">08190.184624/15-51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4"><text:span text:style-name="T7">PARTICIPAÇÃO DE 4 (QUATRO) SERVIDORES DO MPDFT NA "X CONVENÇÃO DE CONTABILIDADE DO DF"</text:span><text:span text:style-name="T13">.</text:span>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21">480,00</text:p>
          </table:table-cell>
          <table:table-cell table:style-name="Tabela1.A3" office:value-type="string">
            <text:p text:style-name="P14">480,00</text:p>
          </table:table-cell>
          <table:table-cell table:style-name="Tabela1.A3" office:value-type="string">
            <text:p text:style-name="P13">842</text:p>
          </table:table-cell>
          <table:table-cell table:style-name="Tabela1.A3" office:value-type="string">
            <text:p text:style-name="P20">17/08/15</text:p>
          </table:table-cell>
          <table:table-cell table:style-name="Tabela1.A3" office:value-type="string">
            <text:p text:style-name="P18">CONSELHO REGIONAL DE CONTABILIDADE.</text:p>
            <text:p text:style-name="P18">CNPJ: 00113035/0001-37</text:p>
          </table:table-cell>
          <table:table-cell table:style-name="Tabela1.K3" office:value-type="string">
            <text:p text:style-name="P14">DISPENSA DE LICITAÇÃO</text:p>
          </table:table-cell>
        </table:table-row>
        <text:soft-page-break/>
        <table:table-row table:style-name="Tabela1.28">
          <table:table-cell table:style-name="Tabela1.A3" office:value-type="string">
            <text:p text:style-name="P13">19</text:p>
          </table:table-cell>
          <table:table-cell table:style-name="Tabela1.A3" office:value-type="string">
            <text:p text:style-name="P17">08190.0842273/15-61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4"><text:span text:style-name="T7">FORNECIMENTO E INSTALAÇÃO DE CORTINAS DO TIPO ROLÔ, CONFORME PREGÃO ELETRÔNICO 43/2015 - MPDFT, SEUS ANEXOS E PROPOSTA VENCEDORA. FORNECIMENTO E INSTALAÇÃO DE CORTINAS DO TIPO ROLÔ PARA IMPLANTAÇÃO DA PJSS. CORTINA COM SISTEMA DE ABERTURA DO TIPO ROLÔ: TECIDO SEMITRANSPARENTE EM FIBRA DE VIDRO E PVC; ENROLAMENTO POSTERIOR; ACIONAMENTO MANUAL; INCLUINDO BOX DE FECHAMENTO E TRILHO INFERIOR EM <text:s/>ALUMÍNIO; CONFORME CARACT</text:span><text:span text:style-name="T13">ERÍSTICAS E ESPECIFICAÇÕES CONSTANTE DO EDITAL E SEUS ANEXOS.</text:span></text:p>
          </table:table-cell>
          <table:table-cell table:style-name="Tabela1.A3" office:value-type="string">
            <text:p text:style-name="P20">307 M²</text:p>
          </table:table-cell>
          <table:table-cell table:style-name="Tabela1.A3" office:value-type="string">
            <text:p text:style-name="P21">221,49</text:p>
          </table:table-cell>
          <table:table-cell table:style-name="Tabela1.A3" office:value-type="string">
            <text:p text:style-name="P14">67.997,43</text:p>
          </table:table-cell>
          <table:table-cell table:style-name="Tabela1.A3" office:value-type="string">
            <text:p text:style-name="P13">843</text:p>
          </table:table-cell>
          <table:table-cell table:style-name="Tabela1.A3" office:value-type="string">
            <text:p text:style-name="P20">17/08/15</text:p>
          </table:table-cell>
          <table:table-cell table:style-name="Tabela1.A3" office:value-type="string">
            <text:p text:style-name="P18">SOLARIZE INDÚSTRIA E COMÉRCIO LTDA.</text:p>
            <text:p text:style-name="P18">CNPJ: 21223838/0001-14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8">
          <table:table-cell table:style-name="Tabela1.A3" office:value-type="string">
            <text:p text:style-name="P17">20</text:p>
          </table:table-cell>
          <table:table-cell table:style-name="Tabela1.A3" office:value-type="string">
            <text:p text:style-name="P17">08190.084271/15-36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4"><text:span text:style-name="T7">FORNECIMENTO E INSTALAÇÃO DE DIVISÓRIAS MODULARES REMOVÍVEIS, COMPOSTAS POR PLACAS <text:s/>E/OU VIDROS DE SAQUE FRONTAL E ESTRUTURA EM </text:span><text:span text:style-name="T18"><text:s/></text:span><text:span text:style-name="T7">PERFIS DE ALUMÍNIO EXTRUDADO OU AÇO GALVANIZADO, BANCADA E SUPORTE PARA TECLADO, PARA IMPLANTAÇÃO DO ED. DA PROMOTORIA DE JUSTIÇA DE SÃO SEBASTIÃO, CONFORME PREGÃO ELETRÔNICO 46/2015-MPDFT, SEUS ANEXOS E PROPOSTA VENCEDORA:</text:span></text:p>
            <text:p text:style-name="P24"><text:span text:style-name="T7">TIPO 1: PAINEL CEGO LAMINADO- PAINEL DO PISO AO TETO EM MDF 15MM; REVESTIMENTO EM LAMINADO MELAMÍNICO PADRÃO MADEIRADO LINO, MARCA ARAUCO. MIOLO ATENUANTE ACÚSTICO DE LÃ DE ROCHA; ESTRUTURA EM PERFIS DE </text:span><text:soft-page-break/><text:span text:style-name="T7">ALUMÍNIO EXTRUDADO COM PINTURA ELETROSTÁTICA EPÓXI; MODU</text:span><text:span text:style-name="T13">LAÇÕES DE 90CM E FECHAMENTOS IN LOCO.</text:span></text:p>
          </table:table-cell>
          <table:table-cell table:style-name="Tabela1.A3" office:value-type="string">
            <text:p text:style-name="P13">653</text:p>
          </table:table-cell>
          <table:table-cell table:style-name="Tabela1.A3" office:value-type="string">
            <text:p text:style-name="P14">416,53</text:p>
          </table:table-cell>
          <table:table-cell table:style-name="Tabela1.A3" office:value-type="string">
            <text:p text:style-name="P21">271.994,09</text:p>
          </table:table-cell>
          <table:table-cell table:style-name="Tabela1.A3" office:value-type="string">
            <text:p text:style-name="P13">846</text:p>
          </table:table-cell>
          <table:table-cell table:style-name="Tabela1.A3" office:value-type="string">
            <text:p text:style-name="P20">20/08/15</text:p>
          </table:table-cell>
          <table:table-cell table:style-name="Tabela1.A3" office:value-type="string">
            <text:p text:style-name="P18">DIVCAPITAL COMÉRCIO DE DIVISÓRIAS LTDA.</text:p>
            <text:p text:style-name="P18">CNPJ: 14135668/0001-50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28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24"><text:span text:style-name="T7">TIPO 2: PAINEL/VIDRO DUPLO COM BANDEIRA - PARTE INFERIOR EM PAINEL MDF 15MM, PARTE <text:s/>CENTRAL EM VIDRO E BANDEIRA CEGA NA PARTE SUPERIOR; VIDRO DUPLO 6MM; REVESTIMENTO LAMINADO MELANÍMICO PADRÃO MADEIRADO LINO, MARCA ARAUCO. MIOLO ATENUANTE ACÚSTICO DE Lã DE ROCHA; ESTRUTURA EM PERFIS DE ALUMÍNIO EXTRUDADO COM PINTURA ELETROSTÁTICA EPÓXI; VIDRO </text:span><text:span text:style-name="T13">DUPLO LAMINADO 6MM.</text:span></text:p>
          </table:table-cell>
          <table:table-cell table:style-name="Tabela1.A3" office:value-type="string">
            <text:p text:style-name="P17">11 M²</text:p>
          </table:table-cell>
          <table:table-cell table:style-name="Tabela1.A3" office:value-type="string">
            <text:p text:style-name="P18">454,50</text:p>
          </table:table-cell>
          <table:table-cell table:style-name="Tabela1.A3" office:value-type="string">
            <text:p text:style-name="P14">4.999,5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36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4">TIPO 1: PORTA SIMPLES COM BANDEIRA (VÃO LUZ DE 82X210CM) - PORTA SIMPLES EM DIVISÓRIA TIPO MONOBLOCO, <text:s/>ESPESSURA DE <text:s/>38 <text:s/>A <text:s/>40MM; <text:s/>BATENTES EM PERFIS DE <text:s/>ALUMÍNIO EXTRUDADO COM PINTURA ELETROSTÁTICA EPÓXI; REQUADRO EM MADEIRA MACIÇA; <text:s/>CONTRAPLACAMENTO EM CHAPA. ACABAMENTO: LAMINADO MELAMÍNICO PADRÃO MADEIRADO LINO, MARCA ARAUCO. MAÇANETA DA MARCA LA FONTE LINHA 515 CRA, COM ACABAMENTO EM ALUMÍNIO ESCOVADO AEE.</text:p>
          </table:table-cell>
          <table:table-cell table:style-name="Tabela1.A3" office:value-type="string">
            <text:p text:style-name="P13">34</text:p>
          </table:table-cell>
          <table:table-cell table:style-name="Tabela1.A3" office:value-type="string">
            <text:p text:style-name="P13">1.426,47</text:p>
          </table:table-cell>
          <table:table-cell table:style-name="Tabela1.A3" office:value-type="string">
            <text:p text:style-name="P13">48.499,98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24"><text:span text:style-name="T7">TIPO 1: PAINEL CEGO (H=120CM) - PAINEL CEGO EM MDF 15MM; REVESTIMENTO EM LAMINADO MELAMÍNICO PADRÃO MADEIRADO LINO, MARCA </text:span><text:soft-page-break/><text:span text:style-name="T7">ARAUCO. ESTRUTURA <text:s/>EM <text:s/>PERFIS DE <text:s/>ALUMÍNIO <text:s/>EXTRUDADO COM PINTURA ELETROST</text:span><text:span text:style-name="T13">ÁTICA EPÓXI; MODULAÇÕES DE 90CM E FECHAMENTOS IN LOCO.</text:span></text:p>
          </table:table-cell>
          <table:table-cell table:style-name="Tabela1.A3" office:value-type="string">
            <text:p text:style-name="P2"><text:span text:style-name="T13">17 </text:span><text:span text:style-name="T15">M²</text:span></text:p>
          </table:table-cell>
          <table:table-cell table:style-name="Tabela1.A3" office:value-type="string">
            <text:p text:style-name="P13">500,00</text:p>
          </table:table-cell>
          <table:table-cell table:style-name="Tabela1.A3" office:value-type="string">
            <text:p text:style-name="P13">8.5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24"><text:span text:style-name="T7">TIPO 2: PAINEL/VIDRO SIMPLES (H=160MM) - PAINEL EM MDF 15MM; REVESTIMENTO EM LAMINADO MELAMÍNICO PADRÃO MADEIRADO LINO, MARCA ARAUCO. VIDRO SIMPLES 6MM; ESTRUTURA EM PERFIS DE ALUMÍNIO EXTRUDADO </text:span><text:span text:style-name="T13">COM PINTURA ELETROSTÁTICA EPÓXI; MODULAÇÕES DE 90CM E FECHAMENTOS IN LOCO.</text:span></text:p>
          </table:table-cell>
          <table:table-cell table:style-name="Tabela1.A3" office:value-type="string">
            <text:p text:style-name="P2"><text:span text:style-name="T13">89 </text:span><text:span text:style-name="T15">M²</text:span></text:p>
          </table:table-cell>
          <table:table-cell table:style-name="Tabela1.A3" office:value-type="string">
            <text:p text:style-name="P13">550,00</text:p>
          </table:table-cell>
          <table:table-cell table:style-name="Tabela1.A3" office:value-type="string">
            <text:p text:style-name="P13">48.999,84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4">TIPO 1: GUICHÊ EM DIVISÓRIA ALTA - DIVISÓRIA MODULAR REMOVÍVEL, ALTURA VARIÁVEL CONFORME PÉ DIREITO DOS PAVIMENTOS, ESPESSURA FINAL 100MM, COMPOSTA <text:s/>POR <text:s/>PLACAS <text:s/>DE <text:s/>SAQUE <text:s/>FRONTAL <text:s/>E <text:s/>INDIVIDUAL; GUICHÊ EM DIVISÓRIA PAINEL E VIDRO COM BANDEIRA; ELEVAÇÃO CEGA DO PISO ATÉ 90CM DE ALTURA, VÃO LIVRE DE 30CM, QUADRO DE VIDRO (VISOR) COM 95CM E BANDEIRA CEGA ATÉ O TETO. ACABAMENTO: LAMINADO MELAMÍNICO PADRÃO UNICOLORES L120 BRANCO, ACABAMENTO TEXTURIZADO (TX), MARCA FÓRMICA.</text:p>
          </table:table-cell>
          <table:table-cell table:style-name="Tabela1.A3" office:value-type="string">
            <text:p text:style-name="P2"><text:span text:style-name="T13">3 </text:span><text:span text:style-name="T15">M²</text:span></text:p>
          </table:table-cell>
          <table:table-cell table:style-name="Tabela1.A3" office:value-type="string">
            <text:p text:style-name="P13">666,66</text:p>
          </table:table-cell>
          <table:table-cell table:style-name="Tabela1.A3" office:value-type="string">
            <text:p text:style-name="P13">1.999,98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24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4">BANCADA DE TRABALHO COM PROFUNDIDADE DE 60CM, ALTURA DE 75CM (MEDIDOS NO PLANO SUPERIOR DO TAMPO) E COMPRIMENTO VARIÁVEL, <text:soft-page-break/>CONFORME PROJETO E MEDIDAS FEITAS NO LOCAL. SERÁ <text:s/>CONFECCIONADA EM CHAPA DE MDF COM 25MM DE ESPESSURA (TAMPO, MONTANTES <text:s/>LATERAIS E <text:s/>MONTANTES INTERMEDIÁRIOS) E 18MM DE ESPESSURA (PAINEL FUNDO), REVESTIDO EM LAMINADO MELAMÍNICO PADRÃO UNICOLORES L120 BRANCO, ACABAMENTO TEXTURIZADO (TX), MARCA FÓRMICA.</text:p>
          </table:table-cell>
          <table:table-cell table:style-name="Tabela1.A3" office:value-type="string">
            <text:p text:style-name="P2"><text:span text:style-name="T13">32 </text:span><text:span text:style-name="T15">M²</text:span></text:p>
          </table:table-cell>
          <table:table-cell table:style-name="Tabela1.A3" office:value-type="string">
            <text:p text:style-name="P13">671,87</text:p>
          </table:table-cell>
          <table:table-cell table:style-name="Tabela1.A3" office:value-type="string">
            <text:p text:style-name="P13">21.4999,84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4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0">8</text:p>
          </table:table-cell>
          <table:table-cell table:style-name="Tabela1.A3" office:value-type="string">
            <text:p text:style-name="P4">SUPORTE PARA TECLADO EM CHAPA DE MDF COM 18MM DE ESPESSURA COM O MESMO REVESTIMENTO DA BANCADA, PADRÂO UNICOLORES L120 BRANCO, ACABAMENTO TEXTURIZADO (TX), MARCA FÓRMICA. A BORDA FRONTAL CURVA TERÁ ACABAMENTO POST-FORMING.</text:p>
          </table:table-cell>
          <table:table-cell table:style-name="Tabela1.A3" office:value-type="string">
            <text:p text:style-name="P13">42</text:p>
          </table:table-cell>
          <table:table-cell table:style-name="Tabela1.A3" office:value-type="string">
            <text:p text:style-name="P14">239,00</text:p>
          </table:table-cell>
          <table:table-cell table:style-name="Tabela1.A3" office:value-type="string">
            <text:p text:style-name="P21">10.038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42">
          <table:table-cell table:style-name="Tabela1.A3" office:value-type="string">
            <text:p text:style-name="P13">21</text:p>
          </table:table-cell>
          <table:table-cell table:style-name="Tabela1.A3" office:value-type="string">
            <text:p text:style-name="P13">08190.083552/15-90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4">CONTRATAÇÃO DE EMPRESA ESPECIALIZADA NA PRESTAÇÃO DE SERVIÇOS DE ESTRUTURAÇÃO DE EVENTOS, COMPREENDENDO SERVIÇO DE RECEPÇÃO E MESTRE DE CERIMÔNIA, E FORNECIMENTO DE MATERIAL COM A RESPECTIVA MONTAGEM, CONFORME A ATA DE REGISTRO DE PREÇOS 07/2015-A:</text:p>
            <text:p text:style-name="P24"><text:span text:style-name="T7">SETE RECEPCIONISTAS PARA O I ENCONTRO DA 4ª CÂMARA DE COORDENAÇÃO E REVISÃO DA ORDEM JURÍDICA CÍVEL ESPECIALIZADA EM SAÚDE, IDOSO E DEFICIENTE A SER REALIZADO NOS DIAS (26, 27 E 28/08/2015), DIA 26/08/2015: DUAS RECEPCIONISTAS; DIA 27/08/2015: TRÊS </text:span><text:soft-page-break/><text:span text:style-name="T7">RECEPCIONISTAS; E DIA 28/08/2015: DUAS RECEPCIO</text:span><text:span text:style-name="T13">NISTAS.</text:span></text:p>
          </table:table-cell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>100,00</text:p>
          </table:table-cell>
          <table:table-cell table:style-name="Tabela1.A3" office:value-type="string">
            <text:p text:style-name="P13">700,00</text:p>
          </table:table-cell>
          <table:table-cell table:style-name="Tabela1.A3" office:value-type="string">
            <text:p text:style-name="P13">847</text:p>
          </table:table-cell>
          <table:table-cell table:style-name="Tabela1.A3" office:value-type="string">
            <text:p text:style-name="P13">20/08/15</text:p>
          </table:table-cell>
          <table:table-cell table:style-name="Tabela1.A3" office:value-type="string">
            <text:p text:style-name="P13">EXEMPLUS COMUNICAÇÃO E MARKETING LTDA.</text:p>
            <text:p text:style-name="P13">CNPJ: 72638372/0001-59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4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4"><text:span text:style-name="T7">DOIS MESTRES DE CERIMÔNIAS, UM PARA A POSSE DOS NOVOS SERVIDORES, A SER REALIZADA NO DIA 20/08/2015 E UM PARA O I ENCONTRO DA 4ª CÂMARA DE COORDENAÇÃO E REVISÃO DA ORDEM JURÍDICA CÍVEL ESPECIALIZADA EM SAÚDE, IDOSO E DEFICI</text:span><text:span text:style-name="T13">ENTE, DIA 26/08/2015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450,00</text:p>
          </table:table-cell>
          <table:table-cell table:style-name="Tabela1.A3" office:value-type="string">
            <text:p text:style-name="P13">9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44">
          <table:table-cell table:style-name="Tabela1.A3" office:value-type="string">
            <text:p text:style-name="P13">22</text:p>
          </table:table-cell>
          <table:table-cell table:style-name="Tabela1.A3" office:value-type="string">
            <text:p text:style-name="P13">08190.184225/15-36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PARTICIPAÇÃO DE 1 (UM) SERVIDOR DO MPDFT NO CURSO "GESTÃO DE MATERIAIS, SUPRIMENTOS, COMPRAS, ALMOXARIFADO E PATRIMÔNIO NA ADMINISTRAÇÃO PÚBLICA"</text:span><text:span text:style-name="T13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2.290,00</text:p>
          </table:table-cell>
          <table:table-cell table:style-name="Tabela1.A3" office:value-type="string">
            <text:p text:style-name="P13">2.290,00</text:p>
          </table:table-cell>
          <table:table-cell table:style-name="Tabela1.A3" office:value-type="string">
            <text:p text:style-name="P13">849</text:p>
          </table:table-cell>
          <table:table-cell table:style-name="Tabela1.A3" office:value-type="string">
            <text:p text:style-name="P13">21/08/15</text:p>
          </table:table-cell>
          <table:table-cell table:style-name="Tabela1.A3" office:value-type="string">
            <text:p text:style-name="P13">ONE CURSOS - TREINAMENTO, DESENVOLVIMENTO.</text:p>
            <text:p text:style-name="P13">CNPJ: 06012731/0001-33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7">
          <table:table-cell table:style-name="Tabela1.A3" office:value-type="string">
            <text:p text:style-name="P13">23</text:p>
          </table:table-cell>
          <table:table-cell table:style-name="Tabela1.A3" office:value-type="string">
            <text:p text:style-name="P13">08190.121088/15-92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4"><text:span text:style-name="T7">FORNECIMENTO E INSTALAÇÃO DE SISTEMAS DE DIVISÓRIAS RETRÁTEIS, A SEREM INSTALADAS NAS SALAS DE MÚLTIPLO USO DOS EDIFÍCIOS DA PROMOTORIA DE JUSTIÇA DE SAMAMBAIA E DA PROMOTORIA DE JUSTIÇA DE DEFESA DA INFÂNCIA E DA JUVENTUDE <text:s/>DO <text:s/>MPDFT, CONFORME O PREGÃO ELETRÔNICO 49/2015- MPDFT, SEUS ANEXOS E PROPOSTA VENCEDORA: <text:s text:c="42"/>PROMOTORIA DE JUSTIÇA DE SAMAMBAIA - FORNECIMENTO E INSTALAÇÃO DE DIVISÓRIA RETRÁTIL ACÚSTICA ESPESSURA FINAL DE 115 MM, CONSTITUÍDA DE PAINÉIS DE CORRER: I) MONTADOS EM CHASSI DE ALUMÍNIO COM PINTURA ELETROSTÁTICA NA COR CINZA, E FIXADAS À LAJE POR MEIO DE SUPORTES METÁLICOS; II) <text:s/></text:span><text:soft-page-break/><text:span text:style-name="T7">CONTRAPLACADOS EM CHAPA DE MDF COM 15 MM DE ESPESSURA E REVESTIDOS EM LAMINADO MELAMÍNICO BAIXA PRESSÃO MADEIRADO NA COR MARFIM, FIXADA À ESTRUTURA METÁLICA POR MEIO DE DISPOSITIVOS DE ENGATES QUE PERMITEM O SAQUE FRONTAL E INDEPENDENTES DAS PLACAS; III) MIOLO ACÚSTICO EM LÃ DE ROCHA OU LÃ DE PET COM 40 KG/M³ E UMA PLACA DE GESSO; IV) SEPTO ACÚSTICO, ENTRE O FORRO E A LAJE, CONSTITUÍDO POR DUAS PLA</text:span><text:span text:style-name="T13">CAS DE GESSO E UMA CAMADA DE LÃ DE ROCHA OU DE PET.</text:span></text:p>
          </table:table-cell>
          <table:table-cell table:style-name="Tabela1.A3" office:value-type="string">
            <text:p text:style-name="P2"><text:span text:style-name="T13">20 </text:span><text:span text:style-name="T15">M²</text:span></text:p>
          </table:table-cell>
          <table:table-cell table:style-name="Tabela1.A3" office:value-type="string">
            <text:p text:style-name="P13">1.350,00</text:p>
          </table:table-cell>
          <table:table-cell table:style-name="Tabela1.A3" office:value-type="string">
            <text:p text:style-name="P13">27.000,00</text:p>
          </table:table-cell>
          <table:table-cell table:style-name="Tabela1.A3" office:value-type="string">
            <text:p text:style-name="P13">851</text:p>
          </table:table-cell>
          <table:table-cell table:style-name="Tabela1.A3" office:value-type="string">
            <text:p text:style-name="P13">21/08/15</text:p>
          </table:table-cell>
          <table:table-cell table:style-name="Tabela1.A3" office:value-type="string">
            <text:p text:style-name="P13">DIVCAPITAL COMÉRCIO DE DIVISÓRIAS LTDA.</text:p>
            <text:p text:style-name="P13">CNPJ: 14135668/0001-5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7">PROMOTORIA DE JUSTIÇA DE DEFESA DA INFÂNCIA E DA JUVENTUDE - FORNECIMENTO E INSTALAÇÃO DE DIVISÓRIA RETRÁTIL ACÚSTICA ESPESSURA FINAL DE 115 MM, CONSTITUÍDA DE PAINÉIS DE CORRER: I) MONTADOS EM CHASSI DE ALUMÍNIO COM PINTURA ELETROSTÁTICA NA COR CINZA, E FIXADOS À LAJE POR MEIO DE SUPORTES METÁLICOS; II) <text:s text:c="2"/>CONTRAPLACADOS EM CHAPA DE MDF COM 15 MM DE ESPESSURA E REVESTIDOS EM LAMINADO MELAMÍNICO BAIXA PRESSÃO MADEIRADO NA COR MARFIM, FIXADA À ESTRUTURA METÁLICA POR MEIO DE DISPOSITIVOS DE ENGATES QUE PERMITEM O SAQUE FRONTAL E INDEPENDENTES DAS PLACAS; III) MIOLO ACÚSTICO EM LÃ DE ROCHA OU LÃ DE PE</text:span><text:span text:style-name="T15">T.</text:span></text:p>
          </table:table-cell>
          <table:table-cell table:style-name="Tabela1.A3" office:value-type="string">
            <text:p text:style-name="P2"><text:span text:style-name="T17">21 </text:span><text:span text:style-name="T15">M²</text:span></text:p>
          </table:table-cell>
          <table:table-cell table:style-name="Tabela1.A3" office:value-type="string">
            <text:p text:style-name="P21">1.357,14</text:p>
          </table:table-cell>
          <table:table-cell table:style-name="Tabela1.A3" office:value-type="string">
            <text:p text:style-name="P14">28.499,94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K3" office:value-type="string">
            <text:p text:style-name="P13"/>
          </table:table-cell>
        </table:table-row>
        <text:soft-page-break/>
        <table:table-row table:style-name="Tabela1.37">
          <table:table-cell table:style-name="Tabela1.A3" office:value-type="string">
            <text:p text:style-name="P2"><text:span text:style-name="T13">2</text:span><text:span text:style-name="T15">4</text:span></text:p>
          </table:table-cell>
          <table:table-cell table:style-name="Tabela1.A3" office:value-type="string">
            <text:p text:style-name="P17">08190.083552/15-90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4"><text:span text:style-name="T7">CONTRATAÇÃO DE EMPRESA ESPECIALIZADA NA PRESTAÇÃO DE SERVIÇOS DE ESTRUTURAÇÃO DE EVENTOS, COMPREENDENDO SERVIÇO DE RECEPÇÃO E MESTRE DE CERIMÔNIA, E FORNECIMENTO DE MATERIAL COM A RESPECTIVA MONTAGEM, CONFORME A ATA DE REGISTRO DE PREÇOS 07/2015-A: <text:s text:c="57"/>TRÊS RECEPCIONISTAS PARA O SEMINÁRIO DE EDUCAÇÃO INCLUS</text:span><text:span text:style-name="T13">IVA, A SER REALIZADO NO DIA 25/08/2015.</text:span>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4">100,00</text:p>
          </table:table-cell>
          <table:table-cell table:style-name="Tabela1.A3" office:value-type="string">
            <text:p text:style-name="P21">300,00</text:p>
          </table:table-cell>
          <table:table-cell table:style-name="Tabela1.A3" office:value-type="string">
            <text:p text:style-name="P13">852</text:p>
          </table:table-cell>
          <table:table-cell table:style-name="Tabela1.A3" office:value-type="string">
            <text:p text:style-name="P20">21/08/15</text:p>
          </table:table-cell>
          <table:table-cell table:style-name="Tabela1.A3" office:value-type="string">
            <text:p text:style-name="P18">EXEMPLUS COMUNICAÇÃO E MARKETING LTDA.</text:p>
            <text:p text:style-name="P18">CNPJ: 72638372/0001-59</text:p>
          </table:table-cell>
          <table:table-cell table:style-name="Tabela1.K3" office:value-type="string">
            <text:p text:style-name="P14">PREGÃO</text:p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4"><text:span text:style-name="T7">UM MESTRE DE CERIMÔNIAS PARA O SEMINÁRIO DE EDUCAÇÃO INCLUSIVA,</text:span><text:span text:style-name="T13"> A SER REALIZADO NO DIA 25/08/2015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450,00</text:p>
          </table:table-cell>
          <table:table-cell table:style-name="Tabela1.A3" office:value-type="string">
            <text:p text:style-name="P13">4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49">
          <table:table-cell table:style-name="Tabela1.A3" office:value-type="string">
            <text:p text:style-name="P13">25</text:p>
          </table:table-cell>
          <table:table-cell table:style-name="Tabela1.A3" office:value-type="string">
            <text:p text:style-name="P13">08190.200739/13-66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OS MATERIAIS ABAIXO FORAM ADQUIRIDOS DE ACORDO COM A ATA </text:span><text:span text:style-name="T14">DE REGISTRO DE PREÇOS 051/2014-C:</text:span></text:p>
            <text:p text:style-name="P24"><text:span text:style-name="T7">LENTE 17-55MM, ABERTURA MÁXIMA F/2.8 AO LONGO DE TODA EXTENSÃO DE ZOOM, ESTABILIZADA, FEITA COM MATERIAL RESISTENTE, MARCA/ MODELO: <text:s/>CANON EF- S</text:span><text:span text:style-name="T13">F/2.8 IS USM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3.074,00</text:p>
          </table:table-cell>
          <table:table-cell table:style-name="Tabela1.A3" office:value-type="string">
            <text:p text:style-name="P13">3.074,00</text:p>
          </table:table-cell>
          <table:table-cell table:style-name="Tabela1.A3" office:value-type="string">
            <text:p text:style-name="P13">856</text:p>
          </table:table-cell>
          <table:table-cell table:style-name="Tabela1.A3" office:value-type="string">
            <text:p text:style-name="P13">24/08/15</text:p>
          </table:table-cell>
          <table:table-cell table:style-name="Tabela1.A3" office:value-type="string">
            <text:p text:style-name="P13">MARCIA P. DE OLIVEIRA – EQUIPAMENTOS.</text:p>
            <text:p text:style-name="P13">CNPJ: 13526349/0001-03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50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7">FLASH TIPO SPEEDLITE PARA FOTOGRAFIA DIGITAL, COM SISTEMA DE FLASH MÚLTIPLO SEM FIO USANDO COMUNICAÇÃO DE ONDA DE RÁDIO RT, COM UM NÚMERO GUIA</text:span><text:span text:style-name="T18"> </text:span><text:span text:style-name="T7">DE 197" (60M) A ISO 100, MARCA/MODELO: CANON 430 EX II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850,00</text:p>
          </table:table-cell>
          <table:table-cell table:style-name="Tabela1.A3" office:value-type="string">
            <text:p text:style-name="P21">8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5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24"><text:span text:style-name="T7">CÂMERA FOTOGRÁFICA DIGITAL, COM SAÍDA DE VÍDEO, MICROFONE EXTERNO, RESOLUÇÃO DE 18 MEGAPIXELS, FLASH NO MODO </text:span><text:soft-page-break/><text:span text:style-name="T7">AUTOMÁTICO, MANUAL, MONITOR LCD DE 3 POLEGADAS, MARCA/MODELO: CANON 7D</text:span><text:span text:style-name="T15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4">4.350,00</text:p>
          </table:table-cell>
          <table:table-cell table:style-name="Tabela1.A3" office:value-type="string">
            <text:p text:style-name="P8">4.3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52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4">OS MATERIAIS ABAIXO FORAM ADQUIRIDOS DE ACORDO COM A ATA DE REGISTRO DE PREÇOS 051/2014-C:</text:p>
            <text:p text:style-name="P24"><text:span text:style-name="T7">BATERIA DE IÔN LÍTIO RECARREGÁVEL DE 7.2V, 1.800 MAH PARA CÂMERA</text:span><text:span text:style-name="T18"> </text:span><text:span text:style-name="T7">FOTOGRÁFICA, COMPATÍVEL COM O EQUIPAMENTO DO ITEM 16 DO EDITAL, MARCA/MODELO: CANON LP-E</text:span><text:span text:style-name="T14">6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230,00</text:p>
          </table:table-cell>
          <table:table-cell table:style-name="Tabela1.A3" office:value-type="string">
            <text:p text:style-name="P21">460,00</text:p>
          </table:table-cell>
          <table:table-cell table:style-name="Tabela1.A3" office:value-type="string">
            <text:p text:style-name="P13">857</text:p>
          </table:table-cell>
          <table:table-cell table:style-name="Tabela1.A3" office:value-type="string">
            <text:p text:style-name="P17">24/08/15</text:p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49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4">CARTÃO DE MEMÓRIA COMPACT FLASH DE 32GB E PELO MENOS 60MB/S DE VELOCIDADE, COMPATÍVEL COM O EQUIPAMENTO ESPECIFICADO NO ITEM 16 DO EDITAL, MARCA/MODELO: SANDISK CF 32GB 60MB/S EXTREME UDMA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300,00</text:p>
          </table:table-cell>
          <table:table-cell table:style-name="Tabela1.A3" office:value-type="string">
            <text:p text:style-name="P21">3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49">
          <table:table-cell table:style-name="Tabela1.A3" office:value-type="string">
            <text:p text:style-name="P13">26</text:p>
          </table:table-cell>
          <table:table-cell table:style-name="Tabela1.A3" office:value-type="string">
            <text:p text:style-name="P17">08190.0841149/15-3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4">OS FORNECIMENTOS DE DIVISÓRIAS ABAIXO FORAM DE ACORDO COM A ATA DE REGISTRO DE PREÇOS 16/2015:</text:p>
            <text:p text:style-name="P4">BANCADA TIPO I - BANCADA CONFECCIONADA EM MDF COM 30 MM DE ESPESSURA, REVESTIDA COM LAMINADO MELAMÍNICO MARFIM, COM ACABAMENTO EM "POST FORMING" NA FACE FRONTAL E FIXADO À ESTRUTURA DA DIVISÓRIA.</text:p>
          </table:table-cell>
          <table:table-cell table:style-name="Tabela1.A3" office:value-type="string">
            <text:p text:style-name="P20">3,24 M²</text:p>
          </table:table-cell>
          <table:table-cell table:style-name="Tabela1.A3" office:value-type="string">
            <text:p text:style-name="P21">698,00</text:p>
          </table:table-cell>
          <table:table-cell table:style-name="Tabela1.A3" office:value-type="string">
            <text:p text:style-name="P21">2.261,52</text:p>
          </table:table-cell>
          <table:table-cell table:style-name="Tabela1.A3" office:value-type="string">
            <text:p text:style-name="P13">858</text:p>
          </table:table-cell>
          <table:table-cell table:style-name="Tabela1.A3" office:value-type="string">
            <text:p text:style-name="P13">25/08/15</text:p>
          </table:table-cell>
          <table:table-cell table:style-name="Tabela1.A3" office:value-type="string">
            <text:p text:style-name="P18">DELEALPE COMÉRCIO E SERVIÇOS DE MÓVEIS.</text:p>
            <text:p text:style-name="P18">CNPJ: 14530762/0001-04</text:p>
          </table:table-cell>
          <table:table-cell table:style-name="Tabela1.K3" office:value-type="string">
            <text:p text:style-name="P18">PREGÃO</text:p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7">PORTA TECLADO TIPO I - SUPORTE PARA TECLADO FABRICADO EM MDF, COM ESPESSURA DE 15 <text:s/>MM, REVESTIDO EM LAMINADO FENÓLICO MELAMÍNICO TEXTURIZADO </text:span><text:span text:style-name="T13">COR MARFIM, COM </text:span><text:soft-page-break/><text:span text:style-name="T13">0,70 M X 0,40 M.</text:span>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208,90</text:p>
          </table:table-cell>
          <table:table-cell table:style-name="Tabela1.A3" office:value-type="string">
            <text:p text:style-name="P13">835,6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>27</text:p>
          </table:table-cell>
          <table:table-cell table:style-name="Tabela1.A3" office:value-type="string">
            <text:p text:style-name="P17">08190.142425/14-68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4">OS MATERIAIS ABAIXO FORAM ADQUIRIDOS DE ACORDO COM A ATA DE REGISTRO DE PREÇOS 004/2015-B: CARTUCHO TONER IMPRESSORA BROTHER, REFERÊNCIA CARTUCHO TN-315Y, TIPO CARTUCHO ORIGINAL, COR AMARELA. TONER ORIGINAL PARA IMPRESSORA LASER COLORIDA, MARCA BROTHER, MODELO HL 4150 CDN, COM CAPACIDADE DE IMPRESSÃO DE 3.500 PÁGINAS, COR AMARELA, REF. TN-315Y. VALIDADE MÍNIMA DE 12 (DOZE) MESES, A CONTAR DA ENTREGA DO PRODUTO NO MPDFT.</text:p>
            <text:p text:style-name="P4">OBS: TONER ORIGINAL MESMA MARCA DA IMPRESSORA.</text:p>
          </table:table-cell>
          <table:table-cell table:style-name="Tabela1.A3" office:value-type="string">
            <text:p text:style-name="P13">80</text:p>
          </table:table-cell>
          <table:table-cell table:style-name="Tabela1.A3" office:value-type="string">
            <text:p text:style-name="P21">234,00</text:p>
          </table:table-cell>
          <table:table-cell table:style-name="Tabela1.A3" office:value-type="string">
            <text:p text:style-name="P21">18.720,00</text:p>
          </table:table-cell>
          <table:table-cell table:style-name="Tabela1.A3" office:value-type="string">
            <text:p text:style-name="P13">859</text:p>
          </table:table-cell>
          <table:table-cell table:style-name="Tabela1.A3" office:value-type="string">
            <text:p text:style-name="P13">25/08/15</text:p>
          </table:table-cell>
          <table:table-cell table:style-name="Tabela1.A3" office:value-type="string">
            <text:p text:style-name="P18">THE BEST PRODUTOS ELETRÔNICOS LTDA.- EPP</text:p>
            <text:p text:style-name="P18">CNPJ: 18706498/0001-78</text:p>
          </table:table-cell>
          <table:table-cell table:style-name="Tabela1.K3" office:value-type="string">
            <text:p text:style-name="P18">PREGÃO</text:p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4">CARTUCHO TONER IMPRESSORA BROTHER, REFERÊNCIA CARTUCHO TN - 315C, TIPO CARTUCHO ORIGINAL, COR CIANO. TONER ORIGINAL PARA IMPRESSORA LASER COLORIDA, MARCA BROTHER, MODELO HL 4150 CDN, COM CAPACIDADE DE IMPRESSÃO <text:s/>DE 3.500 PÁGINAS, COR CIANO, REF. TN- 315C. VALIDADE MÍNIMA DE 12 (DOZE) MESES, A CONTAR DA ENTREGA DO PRODUTO NO MPDFT.</text:p>
            <text:p text:style-name="P24"><text:span text:style-name="T7">OBS: TONER ORIGINAL MESMA MARCA DA IMPRESSOR</text:span><text:span text:style-name="T13">A.</text:span></text:p>
          </table:table-cell>
          <table:table-cell table:style-name="Tabela1.A3" office:value-type="string">
            <text:p text:style-name="P13">72</text:p>
          </table:table-cell>
          <table:table-cell table:style-name="Tabela1.A3" office:value-type="string">
            <text:p text:style-name="P13">234,00</text:p>
          </table:table-cell>
          <table:table-cell table:style-name="Tabela1.A3" office:value-type="string">
            <text:p text:style-name="P13">16.848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58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4">CARTUCHO TONER IMPRESSORA BROTHER, REFERÊNCIA CARTUCHO TN - 315M, TIPO CARTUCHO ORIGINAL, COR MAGENTA. TONER ORIGINAL PARA IMPRESSORA LASER COLORIDA, <text:soft-page-break/>MARCA BROTHER, MODELO HL 4150 CDN, COM CAPACIDADE DE IMPRESSÃO DE 3.500 PÁGINAS, COR MAGENTA, <text:s/>REF. TN-315M. VALIDADE MÍNIMA DE 12 (DOZE) MESES, A CONTAR <text:s/>DA ENTREGA DO PRODUTO NO MPDFT.</text:p>
            <text:p text:style-name="P4">OBS: TONER ORIGINAL MESMA MARCA DA IMPRESSORA.</text:p>
          </table:table-cell>
          <table:table-cell table:style-name="Tabela1.A3" office:value-type="string">
            <text:p text:style-name="P13">72</text:p>
          </table:table-cell>
          <table:table-cell table:style-name="Tabela1.A3" office:value-type="string">
            <text:p text:style-name="P13">234,00</text:p>
          </table:table-cell>
          <table:table-cell table:style-name="Tabela1.A3" office:value-type="string">
            <text:p text:style-name="P13">16.848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58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4">CARTUCHO TONER IMPRESSORA BROTHER, REFERÊNCIA CARTUCHO TN - 315BK, TIPO CARTUCHO ORIGINAL, COR PRETA TONER ORIGINAL PARA IMPRESSORA LASER COLORIDA, MARCA BROTHER, MODELO HL 4150 CDN, COM CAPACIDADE DE IMPRESSÃO DE 6.000 PÁGINAS, COR PRETA, REF. TN- 315BK. VALIDADE MÍNIMA DE 12 (DOZE) MESES, A CONTAR DA ENTREGA DO PRODUTO NO MPDFT.</text:p>
            <text:p text:style-name="P24"><text:span text:style-name="T7">OBS: TONER ORIGINAL MESMA MARCA DA IMPRES</text:span><text:span text:style-name="T14">SORA.</text:span></text:p>
          </table:table-cell>
          <table:table-cell table:style-name="Tabela1.A3" office:value-type="string">
            <text:p text:style-name="P13">44</text:p>
          </table:table-cell>
          <table:table-cell table:style-name="Tabela1.A3" office:value-type="string">
            <text:p text:style-name="P21">234,00</text:p>
          </table:table-cell>
          <table:table-cell table:style-name="Tabela1.A3" office:value-type="string">
            <text:p text:style-name="P21">10.296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8"/>
          </table:table-cell>
        </table:table-row>
        <table:table-row table:style-name="Tabela1.58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4">CILINDRO ORIGINAL PARA IMPRESSORA LASER COLORIDA, MARCA BROTHER, MODELO HL 4150 CDN, REF. DR-310CL. VALIDADE MÍNIMA DE 12 (DOZE) MESES, A CONTAR DA ENTREGA DO PRODUTO NO MPDFT.</text:p>
            <text:p text:style-name="P24"><text:span text:style-name="T7">OBS: CILINDRO ORIGINAL MESMA MARCA DA IM</text:span><text:span text:style-name="T14">PRESSORA.</text:span></text:p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4">440,00</text:p>
          </table:table-cell>
          <table:table-cell table:style-name="Tabela1.A3" office:value-type="string">
            <text:p text:style-name="P8">4.4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8"/>
          </table:table-cell>
        </table:table-row>
        <table:table-row table:style-name="Tabela1.37">
          <table:table-cell table:style-name="Tabela1.A3" office:value-type="string">
            <text:p text:style-name="P13">28</text:p>
          </table:table-cell>
          <table:table-cell table:style-name="Tabela1.A3" office:value-type="string">
            <text:p text:style-name="P13">08190.200430/14-39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OS MATERIAIS ABAIXO FORAM ADQUIRIDOS DE ACORDO COM A ATA </text:span><text:span text:style-name="T14">DE REGISTRO DE PREÇOS 048/2014-A:</text:span></text:p>
            <text:p text:style-name="P24"><text:span text:style-name="T7">CABO FLEXÍVEL, SEÇÃO NOMINAL DE 4,0MM², CLASSE DE TENSÃO DE 750V, DE COBRE, COM CONDUTOR </text:span><text:soft-page-break/><text:span text:style-name="T7">DE FIOS DE COBRE NU, ENCORDOAMENTO CLASSE 5, CAMADA INTERNA DE ISOLAÇÃO EM COMPOSTO TERMOPLÁSTICO DE PVC SEM CHUMBO, CAMADA EXTERNA</text:span><text:span text:style-name="T18"> </text:span><text:span text:style-name="T7">DA ISOLAÇÃO EM COMPOSTO TERMOPLÁSTICO DE PVC SEM CHUMBO, EXTRA- DESLIZANTE, TEMPERATURA MÁXIMA DE 70º EM SERVIÇO CONTÍNUO. ROLO DE 100M. COR AZUL, MARCA: AMP</text:span><text:span text:style-name="T19"> </text:span><text:span text:style-name="T13">CONDUTORES COINFLEX.</text:span>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>110,00</text:p>
          </table:table-cell>
          <table:table-cell table:style-name="Tabela1.A3" office:value-type="string">
            <text:p text:style-name="P13">440,00</text:p>
          </table:table-cell>
          <table:table-cell table:style-name="Tabela1.A3" office:value-type="string">
            <text:p text:style-name="P13">860</text:p>
          </table:table-cell>
          <table:table-cell table:style-name="Tabela1.A3" office:value-type="string">
            <text:p text:style-name="P13">25/08/15</text:p>
          </table:table-cell>
          <table:table-cell table:style-name="Tabela1.A3" office:value-type="string">
            <text:p text:style-name="P13">AMP INDÚSTRIA E COMÉRCIO DE CONDUTORES LTDA.</text:p>
            <text:p text:style-name="P13">CNPJ: 09171140/0001-05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7">CABO FLEXÍVEL, SEÇÃO NOMINAL DE 4,0MM², CLASSE DE TENSÃO DE 750V, DE COBRE, COM CONDUTOR DE FIOS DE COBRE NU, ENCORDOAMENTO CLASSE 5, CAMADA INTERNA DE ISOLAÇÃO EM COMPOSTO TERMOPLÁSTICO DE PVC SEM CHUMBO, CAMADA EXTERNA</text:span><text:span text:style-name="T18"> </text:span><text:span text:style-name="T7">DA ISOLAÇÃO EM COMPOSTO TERMOPLÁSTICO DE PVC SEM CHUMBO, EXTRA- DESLIZANTE, TEMPERATURA MÁXIMA DE 70º EM SERVIÇO CONTÍNUO. ROLO DE 100M. COR VERDE, MARCA: AMP CONDUTORES COINFLEX</text:span><text:span text:style-name="T13">.</text:span>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110,00</text:p>
          </table:table-cell>
          <table:table-cell table:style-name="Tabela1.A3" office:value-type="string">
            <text:p text:style-name="P13">5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>29</text:p>
          </table:table-cell>
          <table:table-cell table:style-name="Tabela1.A3" office:value-type="string">
            <text:p text:style-name="P13">08190.224572/14-28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5"><text:span text:style-name="T13">OS MATERIAIS ABAIXO FORAM ADQUIRIDOS DE ACORDO COM A ATA </text:span><text:span text:style-name="T15">DE REGISTRO DE PREÇOS 045/2014-B:</text:span></text:p>
            <text:p text:style-name="P16">HÚMUS DE MINHOCA PURO, MARCA VITÓRIA FERTILIZANTES.</text:p>
          </table:table-cell>
          <table:table-cell table:style-name="Tabela1.A3" office:value-type="string">
            <text:p text:style-name="P13">300</text:p>
          </table:table-cell>
          <table:table-cell table:style-name="Tabela1.A3" office:value-type="string">
            <text:p text:style-name="P13">2,25</text:p>
          </table:table-cell>
          <table:table-cell table:style-name="Tabela1.A3" office:value-type="string">
            <text:p text:style-name="P13">675,00</text:p>
          </table:table-cell>
          <table:table-cell table:style-name="Tabela1.A3" office:value-type="string">
            <text:p text:style-name="P13">861</text:p>
          </table:table-cell>
          <table:table-cell table:style-name="Tabela1.A3" office:value-type="string">
            <text:p text:style-name="P13">25/08/15</text:p>
          </table:table-cell>
          <table:table-cell table:style-name="Tabela1.A3" office:value-type="string">
            <text:p text:style-name="P13">PALMACEA JARDINS LTDA.</text:p>
            <text:p text:style-name="P13">CNPJ: 00658799/0001-08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64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16">AREIA LAVADA MÉDIA, EMBALAGEM DE 18 LITROS, MARCA AREIA.</text:p>
          </table:table-cell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3">15,00</text:p>
          </table:table-cell>
          <table:table-cell table:style-name="Tabela1.A3" office:value-type="string">
            <text:p text:style-name="P13">22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65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16">CALCÁRIO FILLER DOLOMÍTICO, SACO DE 25 KG, MARCA BRITACAL.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30,00</text:p>
          </table:table-cell>
          <table:table-cell table:style-name="Tabela1.A3" office:value-type="string">
            <text:p text:style-name="P13">1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ext:soft-page-break/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16">TERRA VEGETAL ARENOSA VERMELHA, MARCA TERRA.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50,00</text:p>
          </table:table-cell>
          <table:table-cell table:style-name="Tabela1.A3" office:value-type="string">
            <text:p text:style-name="P13">1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24"><text:span text:style-name="T7">TERRA VEGETAL, APLICAÇÃO PLANTAS ORNAMENTAIS, INGREDIENTES: MATÉ</text:span><text:span text:style-name="T13">RIA ORGÂNICA, DOSAGEM TERRA PRETA - 70, MARCA TERRA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60,00</text:p>
          </table:table-cell>
          <table:table-cell table:style-name="Tabela1.A3" office:value-type="string">
            <text:p text:style-name="P13">6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24"><text:span text:style-name="T7">ARGILA EXPANDIDA, EMBALAGEM DE 20 KG, MARCA CINEXPANO</text:span><text:span text:style-name="T13">.</text:span></text:p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3">32,50</text:p>
          </table:table-cell>
          <table:table-cell table:style-name="Tabela1.A3" office:value-type="string">
            <text:p text:style-name="P13">32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>30</text:p>
          </table:table-cell>
          <table:table-cell table:style-name="Tabela1.A3" office:value-type="string">
            <text:p text:style-name="P13">08190.047805/15-80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CAFÉ EM PÓ HOMOGÊNEO, TORRADO E MOÍDO, CONSTITUÍDOS DE GRÃOS</text:span><text:span text:style-name="T18"> </text:span><text:span text:style-name="T7">TIPO 6 COB (CLASSIFICAÇÃO OFICIAL BRASILEIRA), COM NO MÁXIMO 10% EM PESO DE GRÃOS COM DEFEITOS PRETOS, VERDES E/OU ARDIDOS (PVA) E AUSENTE DE GRÃOS PRETOS-VERDES E FERMENTADOS, ACONDICIONADO EM PACOTES DE 500 (QUINHENTOS) GRAMAS, QUE DEVERÃO ESTAR ACONDICIONADOS EM CAIXAS DE PAPELÃO COM 10 (DEZ) PACOTES, TOTALIZANDO 5 KG (CINCO QUILOS). A DATA DE FABRICAÇÃO DO PRODUTO ENTREGUE DEVERÁ SER DE NO MÁXIMO 2 (DOIS) MESES ANTERIORES À DATA DE ENTREGA E DEVERÁ TER PRAZO</text:span><text:span text:style-name="T18"> </text:span><text:span text:style-name="T7">DE VALIDADE DE NO MÍNIMO 6 (SEIS) MESES, A CONTAR DA DATA DE FABRICAÇÃO. MARCA FINO SABOR. FABRICANTE FINO SABOR.</text:span></text:p>
          </table:table-cell>
          <table:table-cell table:style-name="Tabela1.A3" office:value-type="string">
            <text:p text:style-name="P13">9.200</text:p>
          </table:table-cell>
          <table:table-cell table:style-name="Tabela1.A3" office:value-type="string">
            <text:p text:style-name="P13">3,86</text:p>
          </table:table-cell>
          <table:table-cell table:style-name="Tabela1.A3" office:value-type="string">
            <text:p text:style-name="P13">35.512,00</text:p>
          </table:table-cell>
          <table:table-cell table:style-name="Tabela1.A3" office:value-type="string">
            <text:p text:style-name="P13">862</text:p>
          </table:table-cell>
          <table:table-cell table:style-name="Tabela1.A3" office:value-type="string">
            <text:p text:style-name="P13">26/08/15</text:p>
          </table:table-cell>
          <table:table-cell table:style-name="Tabela1.A3" office:value-type="string">
            <text:p text:style-name="P13">COMÉRCIO DE PRODUTOS ALIMENTÍCIOS.</text:p>
            <text:p text:style-name="P13">CNPJ: 06985398/0001-49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70">
          <table:table-cell table:style-name="Tabela1.A3" office:value-type="string">
            <text:p text:style-name="P13">31</text:p>
          </table:table-cell>
          <table:table-cell table:style-name="Tabela1.A3" office:value-type="string">
            <text:p text:style-name="P13">08190.084152/15-47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4">XÍCARA PARA CAFÉ, COM PIRES, EM PORCELANA BRANCA FINA DE 1ª QUALIDADE, SEM PINTURAS, FORMATO CÔNICO, CAPACIDADE APROXIMADA DE 60ML. FORNECIDAS EM CAIXAS COM 1 (UMA) OU 2 (DUAS) DÚZIAS. <text:soft-page-break/>MARCA BELA VISTA, DE ACORDO COM A ATA DE REGISTRO DE PREÇOS 22/2015-C.</text:p>
          </table:table-cell>
          <table:table-cell table:style-name="Tabela1.A3" office:value-type="string">
            <text:p text:style-name="P13">600</text:p>
          </table:table-cell>
          <table:table-cell table:style-name="Tabela1.A3" office:value-type="string">
            <text:p text:style-name="P13">4,65</text:p>
          </table:table-cell>
          <table:table-cell table:style-name="Tabela1.A3" office:value-type="string">
            <text:p text:style-name="P13">2.790,00</text:p>
          </table:table-cell>
          <table:table-cell table:style-name="Tabela1.A3" office:value-type="string">
            <text:p text:style-name="P13">863</text:p>
          </table:table-cell>
          <table:table-cell table:style-name="Tabela1.A3" office:value-type="string">
            <text:p text:style-name="P13">26/08/15</text:p>
          </table:table-cell>
          <table:table-cell table:style-name="Tabela1.A3" office:value-type="string">
            <text:p text:style-name="P13">COMERCIAL MINAS BRASÍLIA EIRELI – EPP.</text:p>
            <text:p text:style-name="P13">CNPJ: 18768894/0001-20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37">
          <table:table-cell table:style-name="Tabela1.A3" office:value-type="string">
            <text:p text:style-name="P13">32</text:p>
          </table:table-cell>
          <table:table-cell table:style-name="Tabela1.A3" office:value-type="string">
            <text:p text:style-name="P13">08190.162023/15-98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PARTICIPAÇÃO DE UMA SERVIDORA DO MPDFT NO CURSO "PERÍCIAS JUDICIAIS"</text:span><text:span text:style-name="T13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.510,00</text:p>
          </table:table-cell>
          <table:table-cell table:style-name="Tabela1.A3" office:value-type="string">
            <text:p text:style-name="P13">1.510,00</text:p>
          </table:table-cell>
          <table:table-cell table:style-name="Tabela1.A3" office:value-type="string">
            <text:p text:style-name="P13">867</text:p>
          </table:table-cell>
          <table:table-cell table:style-name="Tabela1.A3" office:value-type="string">
            <text:p text:style-name="P13">26/08/15</text:p>
          </table:table-cell>
          <table:table-cell table:style-name="Tabela1.A3" office:value-type="string">
            <text:p text:style-name="P13">RUI JESUS PENA JULIANO – ME.</text:p>
            <text:p text:style-name="P13">CNPJ: 89775159/0001-91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7">
          <table:table-cell table:style-name="Tabela1.A3" office:value-type="string">
            <text:p text:style-name="P13">33</text:p>
          </table:table-cell>
          <table:table-cell table:style-name="Tabela1.A3" office:value-type="string">
            <text:p text:style-name="P13">08190.184349/15-49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PARTICIPAÇÃO DE UM SERVIDOR DO MPDFT NO "XXI CONGRESSO NACIONAL DE ECONOMI</text:span><text:span text:style-name="T13">A"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480,00</text:p>
          </table:table-cell>
          <table:table-cell table:style-name="Tabela1.A3" office:value-type="string">
            <text:p text:style-name="P13">480,00</text:p>
          </table:table-cell>
          <table:table-cell table:style-name="Tabela1.A3" office:value-type="string">
            <text:p text:style-name="P13">868</text:p>
          </table:table-cell>
          <table:table-cell table:style-name="Tabela1.A3" office:value-type="string">
            <text:p text:style-name="P13">26/08/15</text:p>
          </table:table-cell>
          <table:table-cell table:style-name="Tabela1.A3" office:value-type="string">
            <text:p text:style-name="P13">CONSELHO REGIONAL DE ECONOMIA 6A. REGIÃO.</text:p>
            <text:p text:style-name="P13">CNPJ: 77085832/0001-03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7">
          <table:table-cell table:style-name="Tabela1.A3" office:value-type="string">
            <text:p text:style-name="P13">34</text:p>
          </table:table-cell>
          <table:table-cell table:style-name="Tabela1.A3" office:value-type="string">
            <text:p text:style-name="P13">08190.083557/15-11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7">CAMISETA CONFECCIONADA EM MALHA PV 67% POLIÉSTER, 33% VISCOSE, NA COR BRANCA, GOLA REDONDA, MANGAS CURTAS, ARTE COM PINTURA EM POLICROMIA, COM</text:span><text:span text:style-name="T18"> </text:span><text:span text:style-name="T7">MANCHA GRÁFICA COLORIDA NA FRENTE E NAS COSTAS, MARCA CAROLINA MODAS, DEMAIS E</text:span><text:span text:style-name="T13">SPECIFICAÇÕES DE ACORDO COM O TERMO DE REFERÊNCIA E PROPOSTA VENCEDORA.</text:span></text:p>
          </table:table-cell>
          <table:table-cell table:style-name="Tabela1.A3" office:value-type="string">
            <text:p text:style-name="P13">50</text:p>
          </table:table-cell>
          <table:table-cell table:style-name="Tabela1.A3" office:value-type="string">
            <text:p text:style-name="P13">18,00</text:p>
          </table:table-cell>
          <table:table-cell table:style-name="Tabela1.A3" office:value-type="string">
            <text:p text:style-name="P13">900,00</text:p>
          </table:table-cell>
          <table:table-cell table:style-name="Tabela1.A3" office:value-type="string">
            <text:p text:style-name="P13">869</text:p>
          </table:table-cell>
          <table:table-cell table:style-name="Tabela1.A3" office:value-type="string">
            <text:p text:style-name="P13">26/08/15</text:p>
          </table:table-cell>
          <table:table-cell table:style-name="Tabela1.A3" office:value-type="string">
            <text:p text:style-name="P13">MESQUITA E CRUZ LTDA – ME.</text:p>
            <text:p text:style-name="P13">CNPJ: 07705904/0001-61</text:p>
          </table:table-cell>
          <table:table-cell table:style-name="Tabela1.K3" office:value-type="string">
            <text:p text:style-name="P13">DISPENSA DE LICITAÇÃO</text:p>
          </table:table-cell>
        </table:table-row>
        <table:table-row table:style-name="Tabela1.37">
          <table:table-cell table:style-name="Tabela1.A3" office:value-type="string">
            <text:p text:style-name="P13">35</text:p>
          </table:table-cell>
          <table:table-cell table:style-name="Tabela1.A3" office:value-type="string">
            <text:p text:style-name="P13">08190.259468/14-72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24"><text:span text:style-name="T8">CONTRATAÇÃO DE EMPRESA PARA <text:s/>SUBSTITUIÇÃO DE CAIXA D'ÁGUA METÁLICA DO TIPO TAÇA, EM LOTE DO MPDFT, DE ACORDO COM O 1º TERMO ADITIVO AO CO-17/DG/MPDFT/2015 E COM O PREGÃO ELETR</text:span><text:span text:style-name="T13">ÔNICO 13/2015, SEUS ANEXOS E PROPOSTA VENCEDORA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.023,93</text:p>
          </table:table-cell>
          <table:table-cell table:style-name="Tabela1.A3" office:value-type="string">
            <text:p text:style-name="P13">1.023,93</text:p>
          </table:table-cell>
          <table:table-cell table:style-name="Tabela1.A3" office:value-type="string">
            <text:p text:style-name="P13">872</text:p>
          </table:table-cell>
          <table:table-cell table:style-name="Tabela1.A3" office:value-type="string">
            <text:p text:style-name="P13">27/08/15</text:p>
          </table:table-cell>
          <table:table-cell table:style-name="Tabela1.A3" office:value-type="string">
            <text:p text:style-name="P13">VEKTA CONSTRUTORA LTDA – EPP.</text:p>
            <text:p text:style-name="P13">CNPJ: 11366081/0001-64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75">
          <table:table-cell table:style-name="Tabela1.A3" office:value-type="string">
            <text:p text:style-name="P13">36</text:p>
          </table:table-cell>
          <table:table-cell table:style-name="Tabela1.A3" office:value-type="string">
            <text:p text:style-name="P13">08190.055375/14-15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4">OS MATERIAIS ABAIXO FORAM ADQUIRIDOS DE ACORDO COM A ATA DE REGISTRO DE PREÇOS 50/2014-A: </text:p>
            <text:p text:style-name="P24"><text:span text:style-name="T8">AGULHA GENGIVAL, TAMANHO 27G LONGA, MATERIAL CORPO EM AÇO INÓX SILICONIZADO, TIPO PONTA BISEL TRIFACETADO, TIPO CONEXÃO ADAPTÁVEL À SERINGA CARPULE, COM PROTETOR </text:span><text:soft-page-break/><text:span text:style-name="T8">PLÁSTICO, USO ESTÉRIL, DESCARTÁVEL, TIPO EMBALAGEM INDIVID</text:span><text:span text:style-name="T13">UAL, CAIXA COM 100 UNIDADES, MARCA: INJEX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16,63</text:p>
          </table:table-cell>
          <table:table-cell table:style-name="Tabela1.A3" office:value-type="string">
            <text:p text:style-name="P13">16,63</text:p>
          </table:table-cell>
          <table:table-cell table:style-name="Tabela1.A3" office:value-type="string">
            <text:p text:style-name="P13">876</text:p>
          </table:table-cell>
          <table:table-cell table:style-name="Tabela1.A3" office:value-type="string">
            <text:p text:style-name="P13">28/08/15</text:p>
          </table:table-cell>
          <table:table-cell table:style-name="Tabela1.A3" office:value-type="string">
            <text:p text:style-name="P13">DENTALEX ODONTO CIRÚRGICA LTDA.</text:p>
            <text:p text:style-name="P13">CNPJ: 33116856/0001-86</text:p>
          </table:table-cell>
          <table:table-cell table:style-name="Tabela1.K3" office:value-type="string">
            <text:p text:style-name="P13">PREGÃO</text:p>
          </table:table-cell>
        </table:table-row>
        <table:table-row table:style-name="Tabela1.76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FLÚOR, TIPO GEL ACIDULADO, SABOR TUTTI-FRUTTI, CONCENTRAÇÃO 1,23<text:span text:style-name="T13">, FRASCO COM 200 ml, MARCA: IODONTO SUL, PREÇO UNITÁRIO R$ 4,1499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3">41,49</text:p>
          </table:table-cell>
          <table:table-cell table:style-name="Tabela1.A3" office:value-type="string">
            <text:p text:style-name="P13">41,49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24"><text:span text:style-name="T8">GESSO - USO ODONTOLÓGICO, COMPONENTE BÁSICO GIPSITA, ASPECTO FÍSICO PÓ, COR BRANCA, TIPO PEDRA TIPO III, <text:s/>APLICAÇÃO CONFECÇÃO MODELOS/FIXAÇÃO</text:span><text:span text:style-name="T20"> </text:span><text:span text:style-name="T8">ARTICULADOR, PACOTE COM 01KG, MARCA: ASFER</text:span><text:span text:style-name="T13">.</text:span>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>4,45</text:p>
          </table:table-cell>
          <table:table-cell table:style-name="Tabela1.A3" office:value-type="string">
            <text:p text:style-name="P13">13,35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OS MATERIAIS ABAIXO FORAM ADQUIRIDOS DE ACORDO COM A ATA DE REGISTRO DE PREÇOS 050/2014-C:</text:p>
            <text:p text:style-name="P24"><text:span text:style-name="T8">ADESIVO DENTAL, TIPO FOTOPOLIMERIZÁVEL, COMPONENTES MONOCOMPONENTE. OBS.: À <text:s/>BASE <text:s/>DE <text:s/>ÁGUA <text:s/>E <text:s/>ÁLCOOL PARA <text:s/>REPOSIÇÃO DO KIT Z350 XT. COMPOSIÇÃO <text:s/>MÍNIMA: CARGA DE NANOPARTÍCULAS DE SÍLICA (5 NM) E COPOLÍMERO DE ÁCIDO POLIALCENÓICO, COM 10% EM PESO DE CARGA, FRASCO COM 06 GRAMAS, MARCA: SINGLE BON</text:span><text:span text:style-name="T13">D/3M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3">60,89</text:p>
          </table:table-cell>
          <table:table-cell table:style-name="Tabela1.A3" office:value-type="string">
            <text:p text:style-name="P13">121,78</text:p>
          </table:table-cell>
          <table:table-cell table:style-name="Tabela1.A3" office:value-type="string">
            <text:p text:style-name="P13">877</text:p>
          </table:table-cell>
          <table:table-cell table:style-name="Tabela1.A3" office:value-type="string">
            <text:p text:style-name="P13">28/08/15</text:p>
          </table:table-cell>
          <table:table-cell table:style-name="Tabela1.A3" office:value-type="string">
            <text:p text:style-name="P13">SDK COMÉRCIO DE CORRELATOS DA SAÚDE LTDA.</text:p>
            <text:p text:style-name="P13">CNPJ: 13841510/0001-33</text:p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8">PASTA ABRASIVA, APRESENTAÇÃO BISNAGA TIPO I E II (2G), TAMANHO GRÃO MÉDIO/FINO, APLICAÇÃO POLIMENTO <text:s/>DE <text:s/>RESINA FOTOPOLIMERIZÁVEL, CARACTERÍSTICAS ADICIONAIS </text:span><text:soft-page-break/><text:span text:style-name="T8">ÓXIDO DE ALUMÍNIO, COMPOSIÇÃO CARBOWAX, PEDRA POMES, ETILENO GLICOL. OBS.: PASTAS SEQUENCIAIS, TIPO POLI-I/POLI-II OU SIMILAR, <text:s/>CONJUNTO COM</text:span><text:span text:style-name="T19"> </text:span><text:span text:style-name="T13">02 BISNAGAS/SERINGAS COM NO MÍNIMO 02G CADA, MARCA: DIAMOND AC I/II/DENTSCARE.</text:span></text:p>
          </table:table-cell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3">25,20</text:p>
          </table:table-cell>
          <table:table-cell table:style-name="Tabela1.A3" office:value-type="string">
            <text:p text:style-name="P13">151,2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24"><text:span text:style-name="T8">RESINA COMPOSTA, TIPO FOTOPOLIMERIZÁVEL, TAMANHO PARTÍCULAS NANO</text:span><text:span text:style-name="T12"> </text:span><text:span text:style-name="T8">PARTICULADAS, ASPECTO FÍSICO PASTOSA. OBS.: REFIL DE RESINA COMPOSTA FOTOPOLIMERIZÁVEL PARA <text:s/>REPOSIÇÃO DO KIT Z350 XT. <text:s/>COMPOSIÇÃO: PARTE ORGÂNICA (BIS GMA,</text:span><text:span text:style-name="T20"> </text:span><text:span text:style-name="T8">BIS-EMA (6), UDMA, TEGDM A); PARTE INORGÂNICA MATRIZ INORGÂNICA: - CORES <text:s/>B, D</text:span><text:span text:style-name="T20"> </text:span><text:span text:style-name="T8">E E CONTENDO TAMANHO <text:s/>MÉDIO DE PARTÍCULA DO AGLOMERADO COM CERCA DE 0,6-10 MICRONS. PORCENTAGEM DE CARGA APROXIMADA DE 78,5% EM PESO (63,3% EM VOLUME). CORE</text:span><text:span text:style-name="T17">S RADIOPACAS. COR A1B, SERINGA COM 04G, MARCA: FILTEK Z350 XT/3M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57,99</text:p>
          </table:table-cell>
          <table:table-cell table:style-name="Tabela1.A3" office:value-type="string">
            <text:p text:style-name="P21">115,98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24"><text:span text:style-name="T8">RESINA COMPOSTA, TIPO FOTOPOLIMERIZÁVEL, TAMANHO PARTÍCULAS NANO</text:span><text:span text:style-name="T20"> </text:span><text:span text:style-name="T8">PARTICULADAS, ASPECTO FÍSICO PASTOSA. OBS.: REFIL DE RESINA COMPOSTA FOTOPOLIMERIZÁVEL PARA <text:s/>REPOSIÇÃO DO KIT Z350 XT. <text:s/>COMPOSIÇÃO: PARTE ORGÂNICA (BIS GMA,</text:span><text:span text:style-name="T20"> </text:span><text:span text:style-name="T8">BIS-EMA (6), UDMA, TEGDM A); PARTE INORGÂNICA MATRIZ INORGÂNICA: - CORES <text:s/>B, D</text:span><text:span text:style-name="T20"> </text:span><text:span text:style-name="T8">E E CONTENDO TAMANHO <text:s/></text:span><text:soft-page-break/><text:span text:style-name="T8">MÉDIO DE PARTÍCULA DO AGLOMERADO COM CERCA DE 0,6-10 MICRONS. PORCENTAGEM DE CARGA APROXIMADA DE 78,5% EM PESO (63,3% EM VOLUME). CORE</text:span><text:span text:style-name="T13">S RADIOPACAS. COR A2B, SERGINGA COM 04G, MARCA: FILTEK Z350 XT/3M.</text:span>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>57,83</text:p>
          </table:table-cell>
          <table:table-cell table:style-name="Tabela1.A3" office:value-type="string">
            <text:p text:style-name="P13">289,15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24"><text:span text:style-name="T8">RESINA COMPOSTA, TIPO FOTOPOLIMERIZÁVEL, TAMANHO PARTÍCULAS NANO</text:span><text:span text:style-name="T20"> </text:span><text:span text:style-name="T8">PARTICULADAS, ASPECTO FÍSICO PASTOSA. OBS.: REFIL DE RESINA COMPOSTA FOTOPOLIMERIZÁVEL PARA <text:s/>REPOSIÇÃO DO KIT Z350 XT. <text:s/>COMPOSIÇÃO: PARTE ORGÂNICA (BIS GMA,</text:span><text:span text:style-name="T20"> </text:span><text:span text:style-name="T8">BIS-EMA (6), UDMA, TEGDM A); PARTE INORGÂNICA MATRIZ INORGÂNICA: - CORES <text:s/>B, D</text:span><text:span text:style-name="T20"> </text:span><text:span text:style-name="T8">E E CONTENDO TAMANHO <text:s/>MÉDIO DE PARTÍCULA DO AGLOMERADO COM CERCA DE 0,6-10 MICRONS. PORCENTAGEM DE CARGA APROXIMADA DE 78,5% EM PESO (63,3% EM VOLUME). CORE</text:span><text:span text:style-name="T7">S RADIOPACAS. COR A3B, SERINGA COM 04G, MARCA: FILTEK Z350 XT/3M.</text:span></text:p>
          </table:table-cell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4">58,96</text:p>
          </table:table-cell>
          <table:table-cell table:style-name="Tabela1.A3" office:value-type="string">
            <text:p text:style-name="P14">294,8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24"><text:span text:style-name="T8">RESINA COMPOSTA, TIPO FOTOPOLIMERIZÁVEL, TAMANHO PARTÍCULAS NANO</text:span><text:span text:style-name="T20"> </text:span><text:span text:style-name="T8">PARTICULADAS, ASPECTO FÍSICO PASTOSA. OBS.: REFIL DE RESINA COMPOSTA FOTOPOLIMERIZÁVEL PARA <text:s/>REPOSIÇÃO DO KIT Z350 XT. <text:s/>COMPOSIÇÃO: PARTE ORGÂNICA (BIS GMA,</text:span><text:span text:style-name="T20"> </text:span><text:span text:style-name="T8">BIS-EMA (6), UDMA, TEGDM A); PARTE INORGÂNICA MATRIZ INORGÂNICA: - CORES <text:s/>B, D</text:span><text:span text:style-name="T20"> </text:span><text:span text:style-name="T8">E E CONTENDO TAMANHO <text:s/></text:span><text:soft-page-break/><text:span text:style-name="T8">MÉDIO DE PARTÍCULA DO AGLOMERADO COM CERCA DE 0,6-10 MICRONS. PORCENTAGEM DE CARGA APROXIMADA DE 78,5% EM PESO (63,3% EM VOLUME). CORE</text:span><text:span text:style-name="T7">S RADIOPACAS. COR A3,5B, SERINGA COM 04G, MARCA: FILTEK Z350 XT/3M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58,96</text:p>
          </table:table-cell>
          <table:table-cell table:style-name="Tabela1.A3" office:value-type="string">
            <text:p text:style-name="P21">58,96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24"><text:span text:style-name="T8">RESINA COMPOSTA, TIPO FOTOPOLIMERIZÁVEL, TAMANHO PARTÍCULAS NANO </text:span><text:span text:style-name="T12"><text:s text:c="2"/></text:span><text:span text:style-name="T8">PARTICULADAS, ASPECTO FÍSICO PASTOSA. OBS.: REFIL DE RESINA COMPOSTA FOTOPOLIMERIZÁVEL PARA <text:s/>REPOSIÇÃO DO KIT Z350 XT. <text:s/>COMPOSIÇÃO: PARTE ORGÂNICA (BIS GMA,</text:span><text:span text:style-name="T20"> </text:span><text:span text:style-name="T8">BIS-EMA (6), UDMA, TEGDM A); PARTE INORGÂNICA MATRIZ INORGÂNICA: - CORES <text:s/>B, D</text:span><text:span text:style-name="T20"> </text:span><text:span text:style-name="T8">E E CONTENDO TAMANHO <text:s/>MÉDIO DE PARTÍCULA DO AGLOMERADO COM CERCA DE 0,6-10 MICRONS. PORCENTAGEM DE CARGA APROXIMADA DE 78,5% EM PESO (63,3% EM VOLUME). CORE</text:span><text:span text:style-name="T7">S RADIOPACAS. COR A2D, SERINGA COM 04G, MARCA: FILTEK Z350 XT/3M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58,96</text:p>
          </table:table-cell>
          <table:table-cell table:style-name="Tabela1.A3" office:value-type="string">
            <text:p text:style-name="P21">58,96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24"><text:span text:style-name="T8">RESINA COMPOSTA, TIPO FOTOPOLIMERIZÁVEL, TAMANHO PARTÍCULAS NANO PARTICULADAS, ASPECTO FÍSICO PASTOSA. OBS.: REFIL DE RESINA COMPOSTA FOTOPOLIMERIZÁVEL PARA <text:s/>REPOSIÇÃO DO KIT Z350 XT. <text:s/>COMPOSIÇÃO: PARTE ORGÂNICA (BIS GMA,</text:span><text:span text:style-name="T20"> </text:span><text:span text:style-name="T8">BIS-EMA (6), UDMA, TEGDM A); PARTE INORGÂNICA MATRIZ INORGÂNICA: - CORES <text:s/>B, D</text:span><text:span text:style-name="T20"> </text:span><text:span text:style-name="T8">E E CONTENDO TAMANHO <text:s/></text:span><text:soft-page-break/><text:span text:style-name="T8">MÉDIO DE PARTÍCULA DO AGLOMERADO COM CERCA DE 0,6-10 MICRONS. PORCENTAGEM DE CARGA APROXIMADA DE 78,5% EM PESO (63,3% EM VOLUME). CORE</text:span><text:span text:style-name="T7">S RADIOPACAS. COR A3D, SERINGA COM 04G, MARCA: FILTEK Z350 XT/3M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59,90</text:p>
          </table:table-cell>
          <table:table-cell table:style-name="Tabela1.A3" office:value-type="string">
            <text:p text:style-name="P21">119,8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P24"><text:span text:style-name="T8">RESINA COMPOSTA, TIPO FOTOPOLIMERIZÁVEL, TAMANHO PARTÍCULAS NANO PARTICULADAS, ASPECTO FÍSICO PASTOSA. OBS.: REFIL DE RESINA COMPOSTA FOTOPOL</text:span><text:span text:style-name="T12"> <text:s/></text:span><text:span text:style-name="T8">IMERIZÁVEL PARA <text:s/>REPOSIÇÃO DO KIT Z350 XT. <text:s/>COMPOSIÇÃO: PARTE ORGÂNICA (BIS GMA, BIS-EMA (6), UDMA, TEGDM A); PARTE INORGÂNICA MATRIZ INORGÂNICA: - CORES B, </text:span><text:span text:style-name="T12"><text:s text:c="2"/></text:span><text:span text:style-name="T8">D E E CONTENDO TAMANHO <text:s/>MÉDIO DE PARTÍCULA DO AGLOMERADO COM CERCA DE 0,6-10 MICRONS. PORCENTAGEM DE CARGA APROXIMADA DE 78,5% EM PESO (63,3% EM VOLUME). CO</text:span><text:span text:style-name="T7">RES RADIOPACAS. COR B1B, SERINGA COM 04G, MARCA: FILTEK Z350 XT/3M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59,85</text:p>
          </table:table-cell>
          <table:table-cell table:style-name="Tabela1.A3" office:value-type="string">
            <text:p text:style-name="P21">119,7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24"><text:span text:style-name="T8">RESINA COMPOSTA, TIPO FOTOPOLIMERIZÁVEL, TAMANHO PARTÍCULAS NANO PARTICULADAS, ASPECTO FÍSICO PASTOSA. OBS.: REFIL DE RESINA COMPOSTA FOTOPOLIMERIZÁVEL PARA <text:s/>REPOSIÇÃO DO KIT Z350 XT. <text:s/>COMPOSIÇÃO: PARTE ORGÂNICA (BIS GMA, BIS-EMA (6), UDMA, TEGDM A); PARTE INORGÂNICA MATRIZ INORGÂNICA: - CORES B,</text:span><text:span text:style-name="T20"> </text:span><text:span text:style-name="T8">D E E CONTENDO TAMANHO <text:s/>MÉDIO </text:span><text:soft-page-break/><text:span text:style-name="T8">DE PARTÍCULA DO AGLOMERADO COM CERCA DE 0,6-10 MICRONS. PORCENTAGEM DE CARGA APROXIMADA DE 78,5% EM PESO (63,3% EM VOLUME). CO</text:span><text:span text:style-name="T7">RES RADIOPACAS. COR B2B, SERINGA COM 04G, MARCA: FILTEK Z350 XT/3M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59,85</text:p>
          </table:table-cell>
          <table:table-cell table:style-name="Tabela1.A3" office:value-type="string">
            <text:p text:style-name="P21">119,7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1</text:p>
          </table:table-cell>
          <table:table-cell table:style-name="Tabela1.A3" office:value-type="string">
            <text:p text:style-name="P24"><text:span text:style-name="T8">RESINA COMPOSTA, TIPO FOTOPOLIMERIZÁVEL, TAMANHO PARTÍCULAS NANO PARTICULADAS, ASPECTO FÍSICO PASTOSA. OBS.: REFIL DE RESINA COMPOSTA FOTOPOLIMERIZÁVEL PARA <text:s/>REPOSIÇÃO DO KIT Z350 XT. <text:s/>COMPOSIÇÃO: PARTE ORGÂNICA (BIS GMA, BIS-EMA (6), UDMA, TEGDM A); PARTE INORGÂNICA MATRIZ INORGÂNICA: - CORES B,</text:span><text:span text:style-name="T20"> </text:span><text:span text:style-name="T8">D E E CONTENDO TAMANHO <text:s/>MÉDIO DE PARTÍCULA DO AGLOMERADO COM CERCA DE 0,6-10 MICRONS. PORCENTAGEM DE CARGA APROXIMADA DE 78,5% EM PESO (63,3% EM VOLUME). CORES RADIOPACAS. COR B3B, SERINGA COM 04G, MARCA: FILTEK Z350 XT/3M</text:span><text:span text:style-name="T7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59,85</text:p>
          </table:table-cell>
          <table:table-cell table:style-name="Tabela1.A3" office:value-type="string">
            <text:p text:style-name="P21">59,85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OS MATERIAIS ABAIXO FORAM ADQUIRIDOS DE ACORDO COM A ATA DE REGISTRO DE PREÇOS 050/2014-D:</text:p>
            <text:p text:style-name="P24"><text:span text:style-name="T8">AGULHA GENGIVAL, TAMANHO 30G CURTA, MATERIAL CORPO EM AÇO INÓX SILICONIZADO, TIPO PONTA BISEL TRIFACETADO, TIPO CONEXÃO ADAPTÁVEL À SERINGA CARPULE, COM PROTETOR PLÁSTICO, USO ESTÉRIL, DESCARTÁVEL, TIPO EMBALAGEM </text:span><text:soft-page-break/><text:span text:style-name="T8">INDIVID</text:span><text:span text:style-name="T7">UAL, CAIXA COM 100 UNIDADES, MARCA: INJEX.</text:span>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21">16,60</text:p>
          </table:table-cell>
          <table:table-cell table:style-name="Tabela1.A3" office:value-type="string">
            <text:p text:style-name="P21">66,40</text:p>
          </table:table-cell>
          <table:table-cell table:style-name="Tabela1.A3" office:value-type="string">
            <text:p text:style-name="P13">878</text:p>
          </table:table-cell>
          <table:table-cell table:style-name="Tabela1.A3" office:value-type="string">
            <text:p text:style-name="P13">28/08/15</text:p>
          </table:table-cell>
          <table:table-cell table:style-name="Tabela1.A3" office:value-type="string">
            <text:p text:style-name="P21">SAÚDE COMÉRCIO DE PRODUTOS HOSPITALARES LTDA.</text:p>
            <text:p text:style-name="P21">CNPJ: 33498171/0001-41</text:p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8">CLOREXIDINA DIGLICONATO, CONCENTRAÇÃO 0,12%, FORMA FARMACÊUTICA</text:span><text:span text:style-name="T20"> </text:span><text:span text:style-name="T8">COLUTÓRIO. OBS.: SABOR MENTA, EMBALAGEM COM VÁLVULA DOSADORA, SEM ÁLCOOL, FRAS</text:span><text:span text:style-name="T7">CO COM NO MÍNIMO 1.000ML E NO MÁXIMO 1.200ML, MARCA: REYMER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25,40</text:p>
          </table:table-cell>
          <table:table-cell table:style-name="Tabela1.A3" office:value-type="string">
            <text:p text:style-name="P21">50,8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24"><text:span text:style-name="T8">CIMENTO ODONTOLÓGICO, TIPO ENDODÔNTICO, CARACTERÍSTICA ADICIONAL</text:span><text:span text:style-name="T20"> </text:span><text:span text:style-name="T8">SEM EUGENOL, ASPECTO FÍSICO PÓ + LÍQUIDO, APRESENTAÇÃO CONJUNTO COMPLETO. OBS.: PARA SELAMENTO DE CANAIS RADICULARES À BASE DE HIDRÓXIDO DE CÁLCIO E RESINA:</text:span><text:span text:style-name="T20"> </text:span><text:span text:style-name="T8">PÓ + LÍQUIDO À BASE DE RESINA, UNIDADE (COM 1 FRASCO DE PÓ E UMA BISNAGA DE LÍ</text:span><text:span text:style-name="T7">QUIDO À BASE DE RESINA), MARCA SEARLE 26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50,00</text:p>
          </table:table-cell>
          <table:table-cell table:style-name="Tabela1.A3" office:value-type="string">
            <text:p text:style-name="P21">5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24"><text:span text:style-name="T8">CUNHA ODONTOLÓGICA, MATERIAL MADEIRA, TIPO ANATÔMICA, <text:s/>APLICAÇÃO</text:span><text:span text:style-name="T20"> </text:span><text:span text:style-name="T8">RESTAURAÇÃO INTERPROXIMAL, TIPO PONTA FINA, CARACTERÍSTICAS ADICIONAIS SEÇÃO TRIANGULAR, LISA, CORES SORTIDAS. OBS.: INDIVIDUALIZADAS E TAMANHOS SORTIDOS, CAIXA COM 100 UNIDADES, MARCA: NOSLIG.</text:span></text:p>
          </table:table-cell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21">7,40</text:p>
          </table:table-cell>
          <table:table-cell table:style-name="Tabela1.A3" office:value-type="string">
            <text:p text:style-name="P21">74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OS MATERIAIS ABAIXO FORAM ADQUIRIDOS DE ACORDO COM A ATA DE REGISTRO DE PREÇOS 050/2014-E:</text:p>
            <text:p text:style-name="P24"><text:span text:style-name="T8">ALGINATO, TIPO II, APRESENTAÇÃO PÓ, <text:s/></text:span><text:soft-page-break/><text:span text:style-name="T8">CARACTERÍSTICAS ADICIONAIS</text:span><text:span text:style-name="T20"> </text:span><text:span text:style-name="T8">PRESA NORMAL. OBS.: CONSISTÊNCIA MÉDIA, COM SABOR, ALTA RESISTÊNCIA À COMPRESS</text:span><text:span text:style-name="T7">ÃO, PACOTE COM 454 GRAMAS, MARCA: DENCRIL.</text:span></text:p>
          </table:table-cell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21">11,54</text:p>
          </table:table-cell>
          <table:table-cell table:style-name="Tabela1.A3" office:value-type="string">
            <text:p text:style-name="P21">34,62</text:p>
          </table:table-cell>
          <table:table-cell table:style-name="Tabela1.A3" office:value-type="string">
            <text:p text:style-name="P13">879</text:p>
          </table:table-cell>
          <table:table-cell table:style-name="Tabela1.A3" office:value-type="string">
            <text:p text:style-name="P13">28/08/15</text:p>
          </table:table-cell>
          <table:table-cell table:style-name="Tabela1.A3" office:value-type="string">
            <text:p text:style-name="P21">L.M.LADEIRA &amp; CIA LTDA – ME.</text:p>
            <text:p text:style-name="P21">CNPJ: 06926016/0001-06</text:p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8">CARBONO PARA ARTICULAR, MATERIAL EM POLIÉSTER, FORMATO DE FITA, COR DUPLA FACE - 2 CORES, TIPO USO ESTÉRIL, DESCARTÁVEL, APRESENTAÇÃO</text:span><text:span text:style-name="T20"> </text:span><text:span text:style-name="T8">EM FOLHA. OBS.: TIRAS PRÉ-CORTADAS E RETAS, ESPESSURA ENTRE 0,02 MM A 0,04 MM</text:span><text:span text:style-name="T7">, TIPO ACCUFILM, BAUSCH OU SIMILAR, EMBALAGEM COM 280 FOLHAS, MARCA: ANGELUS.</text:span></text:p>
          </table:table-cell>
          <table:table-cell table:style-name="Tabela1.A3" office:value-type="string">
            <text:p text:style-name="P13">5,600</text:p>
          </table:table-cell>
          <table:table-cell table:style-name="Tabela1.A3" office:value-type="string">
            <text:p text:style-name="P21">0,40</text:p>
          </table:table-cell>
          <table:table-cell table:style-name="Tabela1.A3" office:value-type="string">
            <text:p text:style-name="P21">2.24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24"><text:span text:style-name="T8">CIMENTO DE IONÔMERO DE VIDRO, TIPO RESTAURAÇÃO, ATIVAÇÃO <text:s/>TRIPLA</text:span><text:span text:style-name="T12"> </text:span><text:span text:style-name="T8">PRESA, ASPECTO FÍSICO PÓ, APRESENTAÇÃO REPOSIÇÃO, CARACTERÍSTICA ADICIONAL EROSÃO MÁXIMA 0,17 MM, TEMPO DE PRESA MÁXIMO 5. OBS.: PÓ PARA REPOSIÇÃO DO KIT DE</text:span><text:span text:style-name="T20"> </text:span><text:span text:style-name="T8">CIMENTO DE IONÔMERO DE VIDRO FOTOPOLIMERIZÁVEL VITREMER. COMPOSIÇÃO: CRISTAIS</text:span><text:span text:style-name="T20"> </text:span><text:span text:style-name="T8">DE FLUORALUMINIOSILICATO, PERSULFATO DE POTÁSSIO, ÁCIDO ASCÓRBICO E PIGMENTOS.</text:span><text:span text:style-name="T18"> </text:span><text:span text:style-name="T7">COR A3, FRASCO COM 9G, MARCA: 3M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135,00</text:p>
          </table:table-cell>
          <table:table-cell table:style-name="Tabela1.A3" office:value-type="string">
            <text:p text:style-name="P21">13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24"><text:span text:style-name="T8">CIMENTO ODONTOLÓGICO, TIPO OBTURADOR PROVISÓRIO, CARACTERÍSTICA</text:span><text:span text:style-name="T20">, </text:span><text:span text:style-name="T8">ADICIONAL SEM FLÚOR, ASPECTO FÍSICO PASTA ÚNICA. OBS.: PARA SELAMENTO DE CANAIS RADICULARES À BASE DE HIDRÓXIDO DE CÁLCIO E RESINA: </text:span><text:soft-page-break/><text:span text:style-name="T8">PÓ + LÍQUIDO À BASE <text:s/>DE</text:span><text:span text:style-name="T18"> </text:span><text:span text:style-name="T7">RESINA, POTE COM 20G, MARCA: TECHNEW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9,20</text:p>
          </table:table-cell>
          <table:table-cell table:style-name="Tabela1.A3" office:value-type="string">
            <text:p text:style-name="P21">18,4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24"><text:span text:style-name="T8">ESCOVA ODONTOLÓGICA, MATERIAL AÇO, TIPO USO LIMPEZA BROCAS, APLICAÇÃO INSTRUMENTAL ODONTOLÓGICO, CARACTERÍSTICAS ADICIONAIS CABO PLÁSTICO E CE</text:span><text:span text:style-name="T7">RDAS METÁLICAS, MARCA: PREVEN.</text:span></text:p>
          </table:table-cell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21">3,70</text:p>
          </table:table-cell>
          <table:table-cell table:style-name="Tabela1.A3" office:value-type="string">
            <text:p text:style-name="P21">48,1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24"><text:span text:style-name="T8">ESCOVA DE ROBSON, TIPO PONTA TAÇA, USO CONTRA-ÂNGULO, COR BRANCA</text:span><text:span text:style-name="T7">.OBS.:PARA PROFILAXIA DENTAL, TEXTURA MACIA, HASTE METÁLICA, MARCA: PREVEN.</text:span></text:p>
          </table:table-cell>
          <table:table-cell table:style-name="Tabela1.A3" office:value-type="string">
            <text:p text:style-name="P13">80</text:p>
          </table:table-cell>
          <table:table-cell table:style-name="Tabela1.A3" office:value-type="string">
            <text:p text:style-name="P21">1,07</text:p>
          </table:table-cell>
          <table:table-cell table:style-name="Tabela1.A3" office:value-type="string">
            <text:p text:style-name="P21">85,6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24"><text:span text:style-name="T8">EVIDENCIADOR DENTAL, APLICAÇÃO PARA PLACA BACTERIANA, APRESENTAÇÃO</text:span><text:span text:style-name="T18"> </text:span><text:span text:style-name="T7">SOLUÇÃO, FRASCO COM 10 ML, MARCA: BIODINAMICA.</text:span>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21">4,78</text:p>
          </table:table-cell>
          <table:table-cell table:style-name="Tabela1.A3" office:value-type="string">
            <text:p text:style-name="P21">19,1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24"><text:span text:style-name="T8">FLÚOR, TIPO GEL NEUTRO, SABOR NEUTRO, COMPOSIÇÃO BÁSICA FLUORETO</text:span><text:span text:style-name="T12"> <text:s/></text:span><text:span text:style-name="T8">DE SÓDIO A 2%, ÍNDICE ACIDEZ 6,5 A 7,5, CARACTERÍSTICAS ADICIONAIS INCOLOR, COM </text:span><text:span text:style-name="T7">TEMPO DE APLICAÇÃO DE 1 MINUTO, FRASCO COM 200ML, MARCA: IODONTO SUL.</text:span></text:p>
          </table:table-cell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21">4,21</text:p>
          </table:table-cell>
          <table:table-cell table:style-name="Tabela1.A3" office:value-type="string">
            <text:p text:style-name="P21">63,15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P24"><text:span text:style-name="T8">MATRIZ ODONTOLÓGICA, MATERIAL AÇO INOXIDÁVEL, FORMATO FITA, APRESENTAÇÃO ROLO 50CM, LARGURA 5, TIPO USO DESCARTÁVEL. OBS.: MATRIZ MALEÁVEL, MA</text:span><text:span text:style-name="T7">RCA: PDX.</text:span>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21">0,98</text:p>
          </table:table-cell>
          <table:table-cell table:style-name="Tabela1.A3" office:value-type="string">
            <text:p text:style-name="P21">19,6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P24"><text:span text:style-name="T8">MATRIZ ODONTOLÓGICA, MATERIAL AÇO INOXIDÁVEL MALEÁVEL, TIPO PRÉ-CONTORNADA, FORMATO SECCIONADA, TIPO USO DESCARTÁVEL. OBS.: TIPO </text:span><text:soft-page-break/><text:span text:style-name="T8">UNIMATRIX OU</text:span><text:span text:style-name="T20"> </text:span><text:span text:style-name="T8">SIMILAR, ESPESSURA MÁXIMA DAS MATRIZES: 0,05 MM, REFIL, TAMANHO PEQUENO (REFIL</text:span><text:span text:style-name="T18"> </text:span><text:span text:style-name="T7">P), MARCA: TDV.</text:span></text:p>
          </table:table-cell>
          <table:table-cell table:style-name="Tabela1.A3" office:value-type="string">
            <text:p text:style-name="P13">400</text:p>
          </table:table-cell>
          <table:table-cell table:style-name="Tabela1.A3" office:value-type="string">
            <text:p text:style-name="P21">2,17</text:p>
          </table:table-cell>
          <table:table-cell table:style-name="Tabela1.A3" office:value-type="string">
            <text:p text:style-name="P21">868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1</text:p>
          </table:table-cell>
          <table:table-cell table:style-name="Tabela1.A3" office:value-type="string">
            <text:p text:style-name="P24"><text:span text:style-name="T8">MATRIZ ODONTOLÓGICA, MATERIAL AÇO INOXIDÁVEL MALEÁVEL, TIPO PRÉ-CONTORNADA, FORMATO SECCIONADA, TIPO USO DESCARTÁVEL. OBS.: TIPO UNIMATRIX OU SIMILAR, ESPESSURA MÁXIMA DAS MATRIZES: 0,05 MM, REFIL, TAMANHO MÉDIO (REFIL M</text:span><text:span text:style-name="T7">), MARCA: TDV.</text:span></text:p>
          </table:table-cell>
          <table:table-cell table:style-name="Tabela1.A3" office:value-type="string">
            <text:p text:style-name="P13">800</text:p>
          </table:table-cell>
          <table:table-cell table:style-name="Tabela1.A3" office:value-type="string">
            <text:p text:style-name="P21">2,09</text:p>
          </table:table-cell>
          <table:table-cell table:style-name="Tabela1.A3" office:value-type="string">
            <text:p text:style-name="P21">1.672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2</text:p>
          </table:table-cell>
          <table:table-cell table:style-name="Tabela1.A3" office:value-type="string">
            <text:p text:style-name="P24"><text:span text:style-name="T8">HIDRÓXIDO DE CÁLCIO, TIPO PASTA OBS.: EM TUBETES, PARA USO ENDODÔNTICO, (EMBALAGEM COM 2 TUBETES DE GLICERINA E 2 TUBETES DE PASTA), MARCA: SS</text:span><text:span text:style-name="T7">WITE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39,33</text:p>
          </table:table-cell>
          <table:table-cell table:style-name="Tabela1.A3" office:value-type="string">
            <text:p text:style-name="P21">39,33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3</text:p>
          </table:table-cell>
          <table:table-cell table:style-name="Tabela1.A3" office:value-type="string">
            <text:p text:style-name="P24"><text:span text:style-name="T8">HIDRÓXIDO DE CÁLCIO, ASPECTO FÍSICO PASTA, CARACTERÍSTICAS ADICIONAIS COM PARAMONOCLOROFENOL CANFORADO. OBS.: EM <text:s/>TUBETES, PARA USO ENDODÔNTICO,</text:span><text:span text:style-name="T7">(EMBALAGEM COM 2 TUBETES DE GLICERINA E 2 TUBETES DE PASTA), MARCA: SSWITE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39,33</text:p>
          </table:table-cell>
          <table:table-cell table:style-name="Tabela1.A3" office:value-type="string">
            <text:p text:style-name="P21">39,33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P24"><text:span text:style-name="T8">PASTA PROFILÁTICA, APLICAÇÃO PROFILAXIA ODONTOLÓGICA, COMPOSIÇÃO ÁGUA, ESPESSANTE, LAURIL SULFATO, CARBONATO DE CÁL, BISNAGA COM 90 G, MARCA</text:span><text:span text:style-name="T18"> </text:span><text:span text:style-name="T7">MAQUIRA.</text:span></text:p>
          </table:table-cell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21">5,44</text:p>
          </table:table-cell>
          <table:table-cell table:style-name="Tabela1.A3" office:value-type="string">
            <text:p text:style-name="P21">70,7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P24"><text:span text:style-name="T8">PONTA MONTADA, MATERIAL ÓXIDO DE ALUMÍNIO, FORMATO CHAMA, COR BRANCA, APLICAÇÃO </text:span><text:soft-page-break/><text:span text:style-name="T8">RESINAS, CARACTERÍSTICAS ADICIONAIS DURA, COMPATIBILIDADE ALTA</text:span><text:span text:style-name="T20"> </text:span><text:span text:style-name="T8">ROTAÇÃO. OBS.: TIPO SHOFU. EMBALADO INDIVIDUALMENTE; CONSTANDO EXTERNAMENTE MA</text:span><text:span text:style-name="T7">RCA COMERCIAL E MATERIAL DE COMPOSIÇÃO, MARCA: DEDECO.</text:span></text:p>
          </table:table-cell>
          <table:table-cell table:style-name="Tabela1.A3" office:value-type="string">
            <text:p text:style-name="P13">30</text:p>
          </table:table-cell>
          <table:table-cell table:style-name="Tabela1.A3" office:value-type="string">
            <text:p text:style-name="P21">6,40</text:p>
          </table:table-cell>
          <table:table-cell table:style-name="Tabela1.A3" office:value-type="string">
            <text:p text:style-name="P21">192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6</text:p>
          </table:table-cell>
          <table:table-cell table:style-name="Tabela1.A3" office:value-type="string">
            <text:p text:style-name="P24"><text:span text:style-name="T8">GÁS REFRIGERANTE, APLICAÇÃO TESTE DE VITALIDADE PULPAR, APRESENTAÇÃO CILINDRO DESCARTÁVEL, ELEMENTO BÁSICO PROPANO/BUTANO. OBS.: (- 50° C), SEM CFC, FRASCO COM 200 ML, MARCA: MAQUIRA</text:span><text:span text:style-name="T13">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18,90</text:p>
          </table:table-cell>
          <table:table-cell table:style-name="Tabela1.A3" office:value-type="string">
            <text:p text:style-name="P21">18,9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OS MATERIAIS ABAIXO FORAM ADQUIRIDOS DE ACORDO COM A ATA DE REGISTRO DE PREÇOS 050/2014-F:</text:p>
            <text:p text:style-name="P24"><text:span text:style-name="T8">ARTICAÍNA, COMPOSIÇÃO ASSOCIADA COM EPINEFRINA, <text:s/>CONCENTRAÇÃO 4%</text:span><text:span text:style-name="T12"> <text:s/></text:span><text:span text:style-name="T8">+ 1/100.000, FORMA FARMACÊUTICA , SOLUÇÃO INJETÁVEL. OBS.: USO ODONTOLÓGICO. TUBETES DE 1,80 ML, MARCA: DFL.</text:span></text:p>
          </table:table-cell>
          <table:table-cell table:style-name="Tabela1.A3" office:value-type="string">
            <text:p text:style-name="P13">50</text:p>
          </table:table-cell>
          <table:table-cell table:style-name="Tabela1.A3" office:value-type="string">
            <text:p text:style-name="P21">1,38</text:p>
          </table:table-cell>
          <table:table-cell table:style-name="Tabela1.A3" office:value-type="string">
            <text:p text:style-name="P21">69,00</text:p>
          </table:table-cell>
          <table:table-cell table:style-name="Tabela1.A3" office:value-type="string">
            <text:p text:style-name="P13">880</text:p>
          </table:table-cell>
          <table:table-cell table:style-name="Tabela1.A3" office:value-type="string">
            <text:p text:style-name="P13">28/08/15</text:p>
          </table:table-cell>
          <table:table-cell table:style-name="Tabela1.A3" office:value-type="string">
            <text:p text:style-name="P21">PRINCIPAL ARTIGOS DENTÁRIOS LTDA. – ME.</text:p>
            <text:p text:style-name="P21">CNPJ: 09485458/0001-52</text:p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8">LIDOCAÍNA CLORIDRATO, COMPOSIÇÃO ASSOCIADA COM EPINEFRINA, DOSAGEM 2% + 1:100.000, APRESENTAÇÃO INJETÁVEL. OBS.: USO <text:s/>ODONTOLÓGICO, TUBETE COM</text:span><text:span text:style-name="T20"> </text:span><text:span text:style-name="T8">1,80 ML, MARCA: DFL.</text:span></text:p>
          </table:table-cell>
          <table:table-cell table:style-name="Tabela1.A3" office:value-type="string">
            <text:p text:style-name="P13">50</text:p>
          </table:table-cell>
          <table:table-cell table:style-name="Tabela1.A3" office:value-type="string">
            <text:p text:style-name="P21">1,14</text:p>
          </table:table-cell>
          <table:table-cell table:style-name="Tabela1.A3" office:value-type="string">
            <text:p text:style-name="P21">57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BENZOCAÍNA, CONCENTRAÇÃO 20%, USO GEL TÓPICO. OBS.: BASE HIDROSSOLÚVEL, COM SABOR. POTE COM 12 G, MARCA: DFL.</text:p>
          </table:table-cell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21">5,44</text:p>
          </table:table-cell>
          <table:table-cell table:style-name="Tabela1.A3" office:value-type="string">
            <text:p text:style-name="P21">21,76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BICARBONATO DE SÓDIO, PUREZA ALTO GRAU DE PUREZA (MIN. 99%), <text:soft-page-break/>GRANULOMETRIA ESPECÍFICA, APLICAÇÃO EQUIPAMENTO DE PROFILAXIA BUCAL. OBS.: GRANULOMETRIA EXTRA-FINA, FRASCO COM 250 G, MARCA: DABI.</text:p>
          </table:table-cell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21">28,27</text:p>
          </table:table-cell>
          <table:table-cell table:style-name="Tabela1.A3" office:value-type="string">
            <text:p text:style-name="P21">169,62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FIXADOR RADIOLÓGICO, APLICAÇÃO PARA PROCESSAMENTO MANUAL, ASPECTO FÍSICO SOLUÇÃO AQUOSA PRONTA PARA USO, MARCA: KODAK, PREÇO UNITÁRIO R$ 0,016.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22,80</text:p>
          </table:table-cell>
          <table:table-cell table:style-name="Tabela1.A3" office:value-type="string">
            <text:p text:style-name="P21">22,8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24"><text:span text:style-name="T8">HIPOCLORITO DE SÓDIO DILUÍDO, <text:s/>CONCENTRAÇÃO CONTENDO 1% DE CLORO</text:span><text:span text:style-name="T20"> </text:span><text:span text:style-name="T8">ATIVO, FORMA FARMACÊUTICA SOLUÇÃO AQUOSA ESTABILIZADA COM CLORETO DE SÓDIO, CARACTERÍSTICA ADICIONAL EMBALAGEM COM TAMPA ROSQUEÁVEL, FRASCO COM 1 LITRO, MARCA: ASFER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5,00</text:p>
          </table:table-cell>
          <table:table-cell table:style-name="Tabela1.A3" office:value-type="string">
            <text:p text:style-name="P21">5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24"><text:span text:style-name="T8">MANDRIL ODONTOLÓGICO, MATERIAL METAL, USO ODONTOLÓGICO, APLICAÇÃO DISCO POP ON, ROTAÇÃO MANDRIL BAIXA, COMPRIMENTO 2,5. OBS.: ENCAIXE DE PRESS</text:span><text:span text:style-name="T20">Ã</text:span><text:span text:style-name="T8">O, TIPO 3M OU SIMILAR, MARCA: DH PRO.</text:span></text:p>
          </table:table-cell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21">23,00</text:p>
          </table:table-cell>
          <table:table-cell table:style-name="Tabela1.A3" office:value-type="string">
            <text:p text:style-name="P21">46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24"><text:span text:style-name="T8">REVELADOR RADIOLÓGICO, TIPO SOLUÇÃO AQUOSA PRONTA PARA USO, APLICAÇÃO PARA PROCESSAMENTO MANUAL. OBS.: EMBALAGEM QUE PERMITA A VISUALIZAÇÃO <text:s/>DO</text:span><text:span text:style-name="T20"> </text:span><text:span text:style-name="T8">CONTEÚDO, EMBALAGEM COM 950 ML, MARCA: KODAK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15,20</text:p>
          </table:table-cell>
          <table:table-cell table:style-name="Tabela1.A3" office:value-type="string">
            <text:p text:style-name="P21">15,2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OS MATERIAIS ABAIXO FORAM ADQUIRIDOS DE ACORDO COM A <text:soft-page-break/>ATA DE REGISTRO DE PREÇOS 050/2014-G:</text:p>
            <text:p text:style-name="P6">PRILOCAÍNA, COMPOSIÇÃO ASSOCIADA COM FELIPRESSINA, DOSAGEM 3% + 0,03UI/ML, APRESENTAÇÃO INJETÁVEL, TUBETE COM 1,80 ML, MARCA: CITOCAINA/CRISTÁLIA.</text:p>
          </table:table-cell>
          <table:table-cell table:style-name="Tabela1.A3" office:value-type="string">
            <text:p text:style-name="P13">400</text:p>
          </table:table-cell>
          <table:table-cell table:style-name="Tabela1.A3" office:value-type="string">
            <text:p text:style-name="P21">0,75</text:p>
          </table:table-cell>
          <table:table-cell table:style-name="Tabela1.A3" office:value-type="string">
            <text:p text:style-name="P21">300,00</text:p>
          </table:table-cell>
          <table:table-cell table:style-name="Tabela1.A3" office:value-type="string">
            <text:p text:style-name="P13">884</text:p>
          </table:table-cell>
          <table:table-cell table:style-name="Tabela1.A3" office:value-type="string">
            <text:p text:style-name="P13">28/08/15</text:p>
          </table:table-cell>
          <table:table-cell table:style-name="Tabela1.A3" office:value-type="string">
            <text:p text:style-name="P21">EMIGE MATERIAIS ODONTOLÓGICOS <text:soft-page-break/>LTDA.</text:p>
            <text:p text:style-name="P21">CNPJ: 71505564/0001-24</text:p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24"><text:span text:style-name="T8">MANDRIL ODONTOLÓGICO, MATERIAL AÇO INOXIDÁVEL, TIPO CURTO, USO ODONTOLÓGICO, APLICAÇÃO ADAPTAÇÃO DE DISCOS E RODAS. OBS.: <text:s/>MANDRIL PARA USO EM</text:span><text:span text:style-name="T20"> </text:span><text:span text:style-name="T8">CONTRA-ÂNGULO, TIPO PARAFUSO, PARA ADAPTAÇÃO DE DISCOS (CABEÇA PEQUENA: 3 MM),</text:span><text:span text:style-name="T20"> </text:span><text:span text:style-name="T8">MINI MANDRIL, MARCA: MICRODONT.</text:span></text:p>
          </table:table-cell>
          <table:table-cell table:style-name="Tabela1.A3" office:value-type="string">
            <text:p text:style-name="P13">30</text:p>
          </table:table-cell>
          <table:table-cell table:style-name="Tabela1.A3" office:value-type="string">
            <text:p text:style-name="P21">2,66</text:p>
          </table:table-cell>
          <table:table-cell table:style-name="Tabela1.A3" office:value-type="string">
            <text:p text:style-name="P21">79,8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24"><text:span text:style-name="T8">RESINA COMPOSTA, TIPO FOTOPOLIMERIZÁVEL, TAMANHO PARTÍCULAS NANOPARTICULADAS, ASPECTO FÍSICO PASTOSA. OBS.: REFIL DE RESINA COMPOSTA FOTOPOLIMERIZÁVEL PARA REPOSIÇÃO DO KIT Z350 XT. COMPOSIÇÃO: PARTE ORGÂNICA (BIS <text:s/>GMA,</text:span><text:span text:style-name="T20"> </text:span><text:span text:style-name="T8">BIS-EMA (6), UDMA, TEGDMA); PARTE INORGÂNICA MATRIZ INORGÂNICA: - CORES B, D E</text:span><text:span text:style-name="T20"> </text:span><text:span text:style-name="T8">E CONTENDO TAMANHO MÉDIO DE PARTÍCULA DO AGLOMERADO COM CERCA DE 0,6-10 MICRONS. PORCENTAGEM DE CARGA APROXIMADA DE 78,5% EM PESO (63,3% EM VOLUME). CORES</text:span><text:span text:style-name="T20"> </text:span><text:span text:style-name="T8">RADIOPACAS. COR C2B, SERINGA COM 4 G, MARCA: FILTEK Z350 XT/3M.</text:span>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21">61,88</text:p>
          </table:table-cell>
          <table:table-cell table:style-name="Tabela1.A3" office:value-type="string">
            <text:p text:style-name="P21">61,88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  <table:table-row table:style-name="Tabela1.37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24"><text:span text:style-name="T8">RESINA COMPOSTA, TIPO </text:span><text:soft-page-break/><text:span text:style-name="T8">FOTOPOLIMERIZÁVEL, TAMANHO PARTÍCULAS MICROHÍBRIDA, ASPECTO FÍSICO PASTOSA. OBS.: REFIL DE RESINA COMPOSTA FOTOPOLIMERIZÁVEL MICROHÍBRIDA, NÃO PEGAJOSA, PARA REPOSIÇÃO DO KIT CHARISMA. <text:s/>COMPOSIÇÃO: VIDRO BÁRIO ALUMÍNIO FLUORETADO (0.02 - 2 UM); DIÓXIDO DE <text:s/>SILÍCO ALTAMENTE DISPERSO (0.02 - 0.07 UM); TAMANHO MÉDIO DE PARTÍCULAS: 0.7 UM. COR OB2, SERINGA</text:span><text:span text:style-name="T20"> </text:span><text:span text:style-name="T8">COM 4G, MARCA: CHARISMA/KULZER.</text:span></text:p>
          </table:table-cell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21">38,00</text:p>
          </table:table-cell>
          <table:table-cell table:style-name="Tabela1.A3" office:value-type="string">
            <text:p text:style-name="P21">76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21"/>
          </table:table-cell>
          <table:table-cell table:style-name="Tabela1.K3" office:value-type="string">
            <text:p text:style-name="P13"/>
          </table:table-cell>
        </table:table-row>
      </table:table>
      <text:p text:style-name="P1"/>
      <text:p text:style-name="P26">Em 15 de setembro de 2015</text:p>
      <text:p text:style-name="P26"/>
      <text:p text:style-name="P26"/>
      <text:p text:style-name="P27">ANTÔNIA DE FÁTIMA PEIXOTO LIMA</text:p>
      <text:p text:style-name="P26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6" style:display-name="Fonte parág. padrão16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</text:page-number>/3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20-02-20T12:25:28.719000000</dc:date>
    <meta:print-date>2014-01-15T17:12:00</meta:print-date>
    <meta:editing-cycles>4</meta:editing-cycles>
    <meta:editing-duration>P11DT6H40M57S</meta:editing-duration>
    <meta:generator>LibreOffice/6.2.8.2$Windows_x86 LibreOffice_project/f82ddfca21ebc1e222a662a32b25c0c9d20169ee</meta:generator>
    <meta:document-statistic meta:table-count="1" meta:image-count="0" meta:object-count="0" meta:page-count="34" meta:paragraph-count="929" meta:word-count="6049" meta:character-count="39482" meta:non-whitespace-character-count="34108"/>
  </office:meta>
</office:document-meta>
</file>