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732cm" fo:margin-left="-0.43cm" table:align="left" style:writing-mode="lr-tb"/>
    </style:style>
    <style:style style:name="Tabela1.A" style:family="table-column">
      <style:table-column-properties style:column-width="0.503cm"/>
    </style:style>
    <style:style style:name="Tabela1.B" style:family="table-column">
      <style:table-column-properties style:column-width="2.963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7.091cm"/>
    </style:style>
    <style:style style:name="Tabela1.E" style:family="table-column">
      <style:table-column-properties style:column-width="1.64cm"/>
    </style:style>
    <style:style style:name="Tabela1.F" style:family="table-column">
      <style:table-column-properties style:column-width="2.09cm"/>
    </style:style>
    <style:style style:name="Tabela1.G" style:family="table-column">
      <style:table-column-properties style:column-width="2.117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2cm"/>
    </style:style>
    <style:style style:name="Tabela1.J" style:family="table-column">
      <style:table-column-properties style:column-width="4.101cm"/>
    </style:style>
    <style:style style:name="Tabela1.K" style:family="table-column">
      <style:table-column-properties style:column-width="2.522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582cm" fo:keep-together="auto"/>
    </style:style>
    <style:style style:name="Tabela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3" style:family="table-row">
      <style:table-row-properties style:min-row-height="2.244cm" fo:keep-together="auto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84cm" fo:keep-together="auto"/>
    </style:style>
    <style:style style:name="Tabela1.6" style:family="table-row">
      <style:table-row-properties style:min-row-height="1.757cm" fo:keep-together="auto"/>
    </style:style>
    <style:style style:name="Tabela1.7" style:family="table-row">
      <style:table-row-properties style:min-row-height="1.429cm" fo:keep-together="auto"/>
    </style:style>
    <style:style style:name="Tabela1.11" style:family="table-row">
      <style:table-row-properties style:min-row-height="0.455cm" fo:keep-together="auto"/>
    </style:style>
    <style:style style:name="Tabela1.14" style:family="table-row">
      <style:table-row-properties style:min-row-height="2.623cm" fo:keep-together="auto"/>
    </style:style>
    <style:style style:name="Tabela1.19" style:family="table-row">
      <style:table-row-properties style:min-row-height="0.811cm" fo:keep-together="auto"/>
    </style:style>
    <style:style style:name="Tabela1.22" style:family="table-row">
      <style:table-row-properties style:min-row-height="0.397cm" fo:keep-together="auto"/>
    </style:style>
    <style:style style:name="Tabela1.43" style:family="table-row">
      <style:table-row-properties style:min-row-height="2.644cm" fo:keep-together="auto"/>
    </style:style>
    <style:style style:name="Tabela1.44" style:family="table-row">
      <style:table-row-properties style:min-row-height="1.591cm" fo:keep-together="auto"/>
    </style:style>
    <style:style style:name="Tabela1.45" style:family="table-row">
      <style:table-row-properties style:min-row-height="0.917cm" fo:keep-together="auto"/>
    </style:style>
    <style:style style:name="Tabela1.46" style:family="table-row">
      <style:table-row-properties style:min-row-height="1.383cm" fo:keep-together="auto"/>
    </style:style>
    <style:style style:name="Tabela1.47" style:family="table-row">
      <style:table-row-properties style:min-row-height="0.43cm" fo:keep-together="auto"/>
    </style:style>
    <style:style style:name="Tabela1.48" style:family="table-row">
      <style:table-row-properties style:min-row-height="1.221cm" fo:keep-together="auto"/>
    </style:style>
    <style:style style:name="Tabela1.52" style:family="table-row">
      <style:table-row-properties style:min-row-height="1.707cm" fo:keep-together="auto"/>
    </style:style>
    <style:style style:name="Tabela1.53" style:family="table-row">
      <style:table-row-properties style:min-row-height="1.298cm" fo:keep-together="auto"/>
    </style:style>
    <style:style style:name="Tabela1.54" style:family="table-row">
      <style:table-row-properties style:min-row-height="1.727cm" fo:keep-together="auto"/>
    </style:style>
    <style:style style:name="Tabela1.56" style:family="table-row">
      <style:table-row-properties style:min-row-height="2.14cm" fo:keep-together="auto"/>
    </style:style>
    <style:style style:name="Tabela1.58" style:family="table-row">
      <style:table-row-properties style:min-row-height="0.947cm" fo:keep-together="auto"/>
    </style:style>
    <style:style style:name="Tabela1.60" style:family="table-row">
      <style:table-row-properties style:min-row-height="1.679cm" fo:keep-together="auto"/>
    </style:style>
    <style:style style:name="Tabela1.61" style:family="table-row">
      <style:table-row-properties style:min-row-height="1.201cm" fo:keep-together="auto"/>
    </style:style>
    <style:style style:name="Tabela1.62" style:family="table-row">
      <style:table-row-properties style:min-row-height="2.215cm" fo:keep-together="auto"/>
    </style:style>
    <style:style style:name="Tabela1.63" style:family="table-row">
      <style:table-row-properties style:min-row-height="1.75cm" fo:keep-together="auto"/>
    </style:style>
    <style:style style:name="Tabela1.73" style:family="table-row">
      <style:table-row-properties style:min-row-height="1.942cm" fo:keep-together="auto"/>
    </style:style>
    <style:style style:name="Tabela1.75" style:family="table-row">
      <style:table-row-properties style:min-row-height="2.699cm" fo:keep-together="auto"/>
    </style:style>
    <style:style style:name="Tabela1.76" style:family="table-row">
      <style:table-row-properties style:min-row-height="2.593cm" fo:keep-together="auto"/>
    </style:style>
    <style:style style:name="Tabela1.77" style:family="table-row">
      <style:table-row-properties style:min-row-height="1.72cm" fo:keep-together="auto"/>
    </style:style>
    <style:style style:name="Tabela1.78" style:family="table-row">
      <style:table-row-properties style:min-row-height="1.794cm" fo:keep-together="auto"/>
    </style:style>
    <style:style style:name="Tabela1.79" style:family="table-row">
      <style:table-row-properties style:min-row-height="3.889cm" fo:keep-together="auto"/>
    </style:style>
    <style:style style:name="Tabela1.80" style:family="table-row">
      <style:table-row-properties style:min-row-height="0.446cm" fo:keep-together="auto"/>
    </style:style>
    <style:style style:name="Tabela1.107" style:family="table-row">
      <style:table-row-properties style:min-row-height="2.15cm" fo:keep-together="auto"/>
    </style:style>
    <style:style style:name="Tabela1.109" style:family="table-row">
      <style:table-row-properties style:min-row-height="1.722cm" fo:keep-together="auto"/>
    </style:style>
    <style:style style:name="Tabela1.113" style:family="table-row">
      <style:table-row-properties style:min-row-height="4.494cm" fo:keep-together="auto"/>
    </style:style>
    <style:style style:name="Tabela1.117" style:family="table-row">
      <style:table-row-properties style:min-row-height="0.5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3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4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text-autospace="none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.5pt" officeooo:rsid="000a6d03" officeooo:paragraph-rsid="000a6d03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T1" style:family="text">
      <style:text-properties fo:font-size="10.5pt" style:font-size-asian="10.5pt" style:font-name-complex="Times New Roman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name-asian="Times New Roman" style:font-size-asian="10.5pt" style:font-name-complex="Times New Roman" style:font-size-complex="10.5pt"/>
    </style:style>
    <style:style style:name="T4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5" style:family="text">
      <style:text-properties fo:font-size="10.5pt" fo:font-style="italic" style:font-size-asian="10.5pt" style:font-style-asian="italic" style:font-name-complex="Times New Roman" style:font-size-complex="10.5pt" style:font-style-complex="italic"/>
    </style:style>
    <style:style style:name="T6" style:family="text">
      <style:text-properties fo:font-size="10.5pt" style:font-name-asian="Courier New" style:font-size-asian="10.5pt" style:font-name-complex="Times New Roman" style:font-size-complex="10.5pt"/>
    </style:style>
    <style:style style:name="T7" style:family="text">
      <style:text-properties fo:font-size="10.5pt" style:font-name-asian="Courier New" style:font-size-asian="10.5pt" style:font-size-complex="10.5pt"/>
    </style:style>
    <style:style style:name="T8" style:family="text">
      <style:text-properties fo:font-size="10.5pt" style:font-name-asian="Arial" style:font-size-asian="10.5pt" style:font-name-complex="Times New Roman" style:font-size-complex="10.5pt" style:language-complex="zxx" style:country-complex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 style:language-complex="zxx" style:country-complex="none"/>
    </style:style>
    <style:style style:name="T13" style:family="text">
      <style:text-properties style:font-name-asian="Times New Roman" style:language-complex="zxx" style:country-complex="none"/>
    </style:style>
    <style:style style:name="T14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INISTÉRIO PÚBLICO DA UNIÃO</text:p>
      <text:p text:style-name="P15">MINISTÉRIO PÚBLICO DO DISTRITO FEDERAL E TERRITÓRIOS</text:p>
      <text:h text:style-name="P2" text:outline-level="1">DIRETORIA-GERAL</text:h>
      <text:p text:style-name="P15">DEPARTAMENTO DE APOIO ADMINISTRATIVO</text:p>
      <text:p text:style-name="P15">DIVISÃO DE COMPRAS</text:p>
      <text:p text:style-name="P15">SEÇÃO DE PESQUISA DE PREÇOS</text:p>
      <text:p text:style-name="P15"/>
      <text:h text:style-name="P3" text:outline-level="2">QUADRO DE COMPRAS E SERVIÇOS EFETUADOS NO MÊS DE MAIO DE 2015- Lei 8.666/93 Art. 16 e IN nº 028 de 05/05/99</text:h>
      <text:h text:style-name="P4" text:outline-level="2">UNIDADE GESTORA 200009</text:h>
      <text:p text:style-name="P27"/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16">Nº</text:p>
          </table:table-cell>
          <table:table-cell table:style-name="Tabela1.A1" table:number-rows-spanned="2" office:value-type="string">
            <text:p text:style-name="P16">Nº DO PROCESSO</text:p>
          </table:table-cell>
          <table:table-cell table:style-name="Tabela1.A1" table:number-rows-spanned="2" office:value-type="string">
            <text:p text:style-name="P16">ITEM</text:p>
          </table:table-cell>
          <table:table-cell table:style-name="Tabela1.A1" table:number-rows-spanned="2" office:value-type="string">
            <text:p text:style-name="P23">IDENTIFICAÇÃO DE BENS E SERVIÇOS</text:p>
          </table:table-cell>
          <table:table-cell table:style-name="Tabela1.A1" table:number-rows-spanned="2" office:value-type="string">
            <text:p text:style-name="P16">QUANT.</text:p>
          </table:table-cell>
          <table:table-cell table:style-name="Tabela1.A1" table:number-columns-spanned="2" office:value-type="string">
            <text:p text:style-name="P16">PREÇO R$</text:p>
          </table:table-cell>
          <table:covered-table-cell/>
          <table:table-cell table:style-name="Tabela1.A1" table:number-rows-spanned="2" office:value-type="string">
            <text:p text:style-name="P16">NE</text:p>
          </table:table-cell>
          <table:table-cell table:style-name="Tabela1.A1" table:number-rows-spanned="2" office:value-type="string">
            <text:p text:style-name="P16">DATA</text:p>
          </table:table-cell>
          <table:table-cell table:style-name="Tabela1.A1" table:number-rows-spanned="2" office:value-type="string">
            <text:p text:style-name="P16">FORNECEDOR</text:p>
            <text:p text:style-name="P16">CNPJ/UG</text:p>
          </table:table-cell>
          <table:table-cell table:style-name="Tabela1.K1" table:number-rows-spanned="2" office:value-type="string">
            <text:p text:style-name="P16">REFERÊNCIA DA DESPES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6">UNITÁRIO</text:p>
          </table:table-cell>
          <table:table-cell table:style-name="Tabela1.F2" office:value-type="string">
            <text:p text:style-name="P16">TOTAL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08190.060091/13-98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1">REGISTRADOR ELETRÔNICO DE PONTO (REP), MARCA HENRY, MODELO PRISMA SUPER FÁCIL-R 01, DE <text:s/>ACORDO COM A A</text:span><text:span text:style-name="T4">TA DE REGISTRO DE PREÇOS 024/2014. </text:span></text:p>
          </table:table-cell>
          <table:table-cell table:style-name="Tabela1.F2" office:value-type="string">
            <text:p text:style-name="P17">11</text:p>
          </table:table-cell>
          <table:table-cell table:style-name="Tabela1.F2" office:value-type="string">
            <text:p text:style-name="P17">1.500,00 </text:p>
          </table:table-cell>
          <table:table-cell table:style-name="Tabela1.F2" office:value-type="string">
            <text:p text:style-name="P5"><text:span text:style-name="T4"><text:s/>16.500,00</text:span></text:p>
          </table:table-cell>
          <table:table-cell table:style-name="Tabela1.F2" office:value-type="string">
            <text:p text:style-name="P17">460</text:p>
          </table:table-cell>
          <table:table-cell table:style-name="Tabela1.F2" office:value-type="string">
            <text:p text:style-name="P17">04/05/15</text:p>
          </table:table-cell>
          <table:table-cell table:style-name="Tabela1.F2" office:value-type="string">
            <text:p text:style-name="P17">HENRY EQUIPAMENTOS ELETRÔNICOS E SISTEMAS</text:p>
            <text:p text:style-name="P17">CNPJ: 01245055/0001-24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4">
          <table:table-cell table:style-name="Tabela1.F2" office:value-type="string">
            <text:p text:style-name="P17">2</text:p>
          </table:table-cell>
          <table:table-cell table:style-name="Tabela1.F2" office:value-type="string">
            <text:p text:style-name="P17">08190.228202/13-70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1">BOTA DE SEGURANÇA, TIPO DO COURO DO CABEDAL CONFECCIONADO EM COURO OU COURO NUBUK, RESISTENTE A ÀGUA, NAS CORES CASTOR, PRETA OU MARRON, MARCA MARLUVAS, MODELO 50B22 CPAP, DE ACORDO COM <text:s/>A</text:span><text:span text:style-name="T4"> ATA DE REGISTRO DE PREÇOS 029/2014. </text:span></text:p>
          </table:table-cell>
          <table:table-cell table:style-name="Tabela1.F2" office:value-type="string">
            <text:p text:style-name="P17">5</text:p>
          </table:table-cell>
          <table:table-cell table:style-name="Tabela1.F2" office:value-type="string">
            <text:p text:style-name="P17">102,49 </text:p>
          </table:table-cell>
          <table:table-cell table:style-name="Tabela1.F2" office:value-type="string">
            <text:p text:style-name="P17">512,45</text:p>
          </table:table-cell>
          <table:table-cell table:style-name="Tabela1.F2" office:value-type="string">
            <text:p text:style-name="P17">466</text:p>
          </table:table-cell>
          <table:table-cell table:style-name="Tabela1.F2" office:value-type="string">
            <text:p text:style-name="P17">04/05/15</text:p>
          </table:table-cell>
          <table:table-cell table:style-name="Tabela1.F2" office:value-type="string">
            <text:p text:style-name="P17">FIEL TOOLS DISTRIBUIDORA DE MÁQUINAS E FERRAMENTAS</text:p>
            <text:p text:style-name="P17">CNPJ: 11202309/0001-80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4">
          <table:table-cell table:style-name="Tabela1.F2" office:value-type="string">
            <text:p text:style-name="P17">3</text:p>
          </table:table-cell>
          <table:table-cell table:style-name="Tabela1.F2" office:value-type="string">
            <text:p text:style-name="P17">08190. 099315/15-13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PARTICIPAÇÃO DE 20 (VINTE) MEMBROS DO MPDFT, NO CURSO "APERFEIÇOAMENTO EM DIREITO PROCESSUAL CIVIL-NOVO CPC"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40.120,00</text:p>
          </table:table-cell>
          <table:table-cell table:style-name="Tabela1.F2" office:value-type="string">
            <text:p text:style-name="P17">40.120,00</text:p>
          </table:table-cell>
          <table:table-cell table:style-name="Tabela1.F2" office:value-type="string">
            <text:p text:style-name="P17">472</text:p>
          </table:table-cell>
          <table:table-cell table:style-name="Tabela1.F2" office:value-type="string">
            <text:p text:style-name="P17">06/05/15</text:p>
          </table:table-cell>
          <table:table-cell table:style-name="Tabela1.F2" office:value-type="string">
            <text:p text:style-name="P17">FUNDAÇÃO ESCOLA SUPERIOR DO MPDFT</text:p>
            <text:p text:style-name="P17">CNPJ: 26989137/0001-04</text:p>
          </table:table-cell>
          <table:table-cell table:style-name="Tabela1.K3" office:value-type="string">
            <text:p text:style-name="P17">INEXIGÍVEL</text:p>
          </table:table-cell>
        </table:table-row>
        <table:table-row table:style-name="Tabela1.6">
          <table:table-cell table:style-name="Tabela1.F2" office:value-type="string">
            <text:p text:style-name="P17">4</text:p>
          </table:table-cell>
          <table:table-cell table:style-name="Tabela1.F2" office:value-type="string">
            <text:p text:style-name="P17">08190.083538/15-69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1">PARTICIPAÇÃO DE UMA SERVIDORA <text:s/>NO CURSO DE "PÓS-GRADUAÇÃO </text:span><text:span text:style-name="T5">LATO SENSU</text:span><text:span text:style-name="T1"> EM REVISÃO DE TEXTO: GRAMÁTICA, LINGUAGEM, CONSTRUÇÃO/RECONSTRUÇ</text:span><text:span text:style-name="T4">ÃO DO SIGNIFICADO". 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5"><text:span text:style-name="T4"><text:s/>2.855,12</text:span></text:p>
          </table:table-cell>
          <table:table-cell table:style-name="Tabela1.F2" office:value-type="string">
            <text:p text:style-name="P5"><text:span text:style-name="T4"><text:s/>2.855,12</text:span></text:p>
          </table:table-cell>
          <table:table-cell table:style-name="Tabela1.F2" office:value-type="string">
            <text:p text:style-name="P17">477</text:p>
          </table:table-cell>
          <table:table-cell table:style-name="Tabela1.F2" office:value-type="string">
            <text:p text:style-name="P17">06/05/15</text:p>
          </table:table-cell>
          <table:table-cell table:style-name="Tabela1.F2" office:value-type="string">
            <text:p text:style-name="P17">CENTRO DE ENSINO UNIFICADO DE BRASÍLIA - CEUB</text:p>
            <text:p text:style-name="P17">CNPJ: 00059857/0001-87</text:p>
          </table:table-cell>
          <table:table-cell table:style-name="Tabela1.K3" office:value-type="string">
            <text:p text:style-name="P17">DISPENSA DE LICITAÇÃO </text:p>
          </table:table-cell>
        </table:table-row>
        <table:table-row table:style-name="Tabela1.7">
          <table:table-cell table:style-name="Tabela1.F2" office:value-type="string">
            <text:p text:style-name="P17">5</text:p>
          </table:table-cell>
          <table:table-cell table:style-name="Tabela1.F2" office:value-type="string">
            <text:p text:style-name="P17">08190.056044/15-<text:soft-page-break/>66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PARTICIPAÇÃO DE QUATRO </text:span><text:soft-page-break/><text:span text:style-name="T2">SERVIDO</text:span><text:span text:style-name="T1">RES DO MPDFT NO CURSO "PROTEÇÃO VIP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9.680,00</text:p>
          </table:table-cell>
          <table:table-cell table:style-name="Tabela1.F2" office:value-type="string">
            <text:p text:style-name="P17">9.680,00</text:p>
          </table:table-cell>
          <table:table-cell table:style-name="Tabela1.F2" office:value-type="string">
            <text:p text:style-name="P17">478</text:p>
          </table:table-cell>
          <table:table-cell table:style-name="Tabela1.F2" office:value-type="string">
            <text:p text:style-name="P17">07/05/15</text:p>
          </table:table-cell>
          <table:table-cell table:style-name="Tabela1.F2" office:value-type="string">
            <text:p text:style-name="P17">CTT – CENTRO DE <text:soft-page-break/>TREINAMENTO TÁTICO LTDA.</text:p>
            <text:p text:style-name="P17">CNPJ: 04349636/0001-02</text:p>
          </table:table-cell>
          <table:table-cell table:style-name="Tabela1.K3" office:value-type="string">
            <text:p text:style-name="P12">INEXIGÍVEL</text:p>
          </table:table-cell>
        </table:table-row>
        <table:table-row table:style-name="Tabela1.7">
          <table:table-cell table:style-name="Tabela1.F2" office:value-type="string">
            <text:p text:style-name="P17">6</text:p>
          </table:table-cell>
          <table:table-cell table:style-name="Tabela1.F2" office:value-type="string">
            <text:p text:style-name="P17">08190.099298/15-04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PARTICIPAÇÃO DE 06 (SEIS) SERVIDORES E 04 (QUATRO) MEMBROS DO MPDFT NO CURSO "DIREITO ADMINISTRATIVO - ATUALIZ</text:span><text:span text:style-name="T1">AÇÃO JURISPRUDENCIAL-MÓDULO II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10.030,00</text:p>
          </table:table-cell>
          <table:table-cell table:style-name="Tabela1.F2" office:value-type="string">
            <text:p text:style-name="P17">10.030,00</text:p>
          </table:table-cell>
          <table:table-cell table:style-name="Tabela1.F2" office:value-type="string">
            <text:p text:style-name="P17">479</text:p>
          </table:table-cell>
          <table:table-cell table:style-name="Tabela1.F2" office:value-type="string">
            <text:p text:style-name="P17">07/05/15</text:p>
          </table:table-cell>
          <table:table-cell table:style-name="Tabela1.F2" office:value-type="string">
            <text:p text:style-name="P17">FUNDAÇÃO ESCOLA SUPERIOR DO MPDFT.</text:p>
            <text:p text:style-name="P17">CNPJ: 26989137/0001-04</text:p>
          </table:table-cell>
          <table:table-cell table:style-name="Tabela1.K3" office:value-type="string">
            <text:p text:style-name="P12">INEXIGÍVEL</text:p>
          </table:table-cell>
        </table:table-row>
        <table:table-row table:style-name="Tabela1.7">
          <table:table-cell table:style-name="Tabela1.F2" office:value-type="string">
            <text:p text:style-name="P17">7</text:p>
          </table:table-cell>
          <table:table-cell table:style-name="Tabela1.F2" office:value-type="string">
            <text:p text:style-name="P17">08190.250083/14-59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CONTRATAÇÃO DE EMPRESA PARA PRESTAÇÃO DE SERVIÇOS DE APURAÇÃO E REDAÇÃO DE REPORTAGENS E ARTIGOS, <text:s/>REVISÃO DE TEXTOS, <text:s/>FOTOGRAFIA, CRIAÇÃO DE ILUSTRAÇÕES/INFOGRAFIAS/ GRÁFICOS, EDIÇÃO, DIAGRAMAÇÃO E ARTE-FINALIZAÇÃO DE UMA EDIÇÃO DA REVISTA REVIVA DA PROJID. - <text:s/>UMA EDIÇÃO DA REVISTA REVIVA. A REVISTA REVIVA TERÁ 60 (SESSENTA) </text:span><text:span text:style-name="T1">PÁGINAS NO FORMATO FECHADO 21CM X <text:s/>28CM E <text:s/>FORMATO ABERTO 42CM X 28CM, DE ACORDO COM O PREGÃO ELETRÔNICO 04/2015, SEUS <text:s/>ANEXOS E PROPOSTA VENCEDORA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36.300,00</text:p>
          </table:table-cell>
          <table:table-cell table:style-name="Tabela1.F2" office:value-type="string">
            <text:p text:style-name="P17">36.300,00</text:p>
          </table:table-cell>
          <table:table-cell table:style-name="Tabela1.F2" office:value-type="string">
            <text:p text:style-name="P17">489</text:p>
          </table:table-cell>
          <table:table-cell table:style-name="Tabela1.F2" office:value-type="string">
            <text:p text:style-name="P17">08/05/15</text:p>
          </table:table-cell>
          <table:table-cell table:style-name="Tabela1.F2" office:value-type="string">
            <text:p text:style-name="P17">HORUS CONTEUDO LTDA. - ME</text:p>
            <text:p text:style-name="P17">CNPJ: 06160044/0001-65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7">
          <table:table-cell table:style-name="Tabela1.F2" office:value-type="string">
            <text:p text:style-name="P17">8</text:p>
          </table:table-cell>
          <table:table-cell table:style-name="Tabela1.F2" office:value-type="string">
            <text:p text:style-name="P17">08190. 177997/14-68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SERVIÇO DE FORNECIMENTO DE LANCHES E CONGÊNERES, COM DISPONIBILIZAÇÃO DE GARÇOM E COPEIRO, VISANDO ATENDER AOS EVENTOS DO MPDFT, VINCULADOS DIRETA E CONCRETAMENTE AOS OBJETIVOS INSTITUCIONAIS, DE ACORDO COM A ATA DE REGISTRO DE PREÇOS 41/2014: <text:s text:c="65"/></text:p>
            <text:p text:style-name="P7">1 (UM) CARDÁPIO 7-LANCHE II PARA 80 PESSOAS-EVENTO REGULAR- PARA SER SERVIDO NO DIA 07/05/2015. </text:p>
          </table:table-cell>
          <table:table-cell table:style-name="Tabela1.F2" office:value-type="string">
            <text:p text:style-name="P17">80</text:p>
          </table:table-cell>
          <table:table-cell table:style-name="Tabela1.F2" office:value-type="string">
            <text:p text:style-name="P17">15,00</text:p>
          </table:table-cell>
          <table:table-cell table:style-name="Tabela1.F2" office:value-type="string">
            <text:p text:style-name="P17">1.200,00</text:p>
          </table:table-cell>
          <table:table-cell table:style-name="Tabela1.F2" office:value-type="string">
            <text:p text:style-name="P17">490</text:p>
          </table:table-cell>
          <table:table-cell table:style-name="Tabela1.F2" office:value-type="string">
            <text:p text:style-name="P17">08/05/15</text:p>
          </table:table-cell>
          <table:table-cell table:style-name="Tabela1.F2" office:value-type="string">
            <text:p text:style-name="P17">JOSÉ LUIZ PINHEIRO DE AZEVEDO - ME CNPJ: 14925328/0001-23 </text:p>
          </table:table-cell>
          <table:table-cell table:style-name="Tabela1.K3" office:value-type="string">
            <text:p text:style-name="P5"><text:span text:style-name="T4"><text:s/>PREGÃO </text:span></text:p>
          </table:table-cell>
        </table:table-row>
        <table:table-row table:style-name="Tabela1.11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SERVIÇO DE FORNECIMENTO DE LANCHES E CONGÊNERES, COM DISPONIBILIZAÇÃO DE GARÇOM E COPEIRO, VISANDO ATENDER AOS <text:soft-page-break/>EVENTOS DO MPDFT, VINCULADOS DIRETA E CONCRETAMENTE AOS OBJETIVOS INSTITUCIONAIS, DE ACORDO COM A ATA DE REGISTRO DE PREÇOS 41/2014:</text:p>
            <text:p text:style-name="P7">5 (CINCO) CARDÁPIO 7 - LANCHE II PARA 30 PESSOAS - <text:s/>EVENTO REGULAR - VALOR UNITÁRIO R$ 19,00, PARA SER SERVIDO NO PERÍODO DE 11 A 15/05/2015 9H30. <text:s/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2.850,00</text:p>
          </table:table-cell>
          <table:table-cell table:style-name="Tabela1.F2" office:value-type="string">
            <text:p text:style-name="P17">2.850,00</text:p>
          </table:table-cell>
          <table:table-cell table:style-name="Tabela1.F2" office:value-type="string">
            <text:p text:style-name="P17">492</text:p>
          </table:table-cell>
          <table:table-cell table:style-name="Tabela1.F2" office:value-type="string">
            <text:p text:style-name="P17">08/05/15</text:p>
          </table:table-cell>
          <table:table-cell table:style-name="Tabela1.F2" office:value-type="string">
            <text:p text:style-name="P17">JOSÉ LUIZ PINHEIRO DE AZEVEDO - ME CNPJ: <text:s/>14925328/0001-23</text:p>
          </table:table-cell>
          <table:table-cell table:style-name="Tabela1.K3" office:value-type="string">
            <text:p text:style-name="P17"/>
          </table:table-cell>
        </table:table-row>
        <table:table-row table:style-name="Tabela1.11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2</text:p>
          </table:table-cell>
          <table:table-cell table:style-name="Tabela1.F2" office:value-type="string">
            <text:p text:style-name="P8">1 (UM) CARDÁPIO 7 - LANCHE II PARA 150 PESSOAS - EVENTO REGULAR - VALOR UNITÁRIO R$ 11,00, PARA SER SERVIDO NO DIA 12/05/2015 10H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1.650,00</text:p>
          </table:table-cell>
          <table:table-cell table:style-name="Tabela1.F2" office:value-type="string">
            <text:p text:style-name="P17">1.65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1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3</text:p>
          </table:table-cell>
          <table:table-cell table:style-name="Tabela1.F2" office:value-type="string">
            <text:p text:style-name="P8">1 (UM) CARDÁPIO 7 - LANCHE PARA 80 PESSOAS - EVENTO REGULAR - VALOR UNITÁRIO R$ 15,00, PARA SER SERVIDO NO DIA 19/05/2015 16H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1.200,00 </text:p>
          </table:table-cell>
          <table:table-cell table:style-name="Tabela1.F2" office:value-type="string">
            <text:p text:style-name="P17">1.200,00 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4">
          <table:table-cell table:style-name="Tabela1.F2" office:value-type="string">
            <text:p text:style-name="P17">9</text:p>
          </table:table-cell>
          <table:table-cell table:style-name="Tabela1.F2" office:value-type="string">
            <text:p text:style-name="P17">08190.056066/15-07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CONTRATAÇÃO DE EMPRESA DE ENGENHARIA PARA EXECUÇÃO DE SERVIÇO TÉCNICO DE SONDAGEM GEOTÉCNICA DA FUTURA SEDE ADMINISTRATIVA DO MPDFT, DE ACORDO COM O PREGÃO ELETRÔNICO 17/2015, SEUS ANEXOS E</text:span><text:span text:style-name="T6"> </text:span><text:span text:style-name="T1">PROPOSTA VENCEDORA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16.507,99</text:p>
          </table:table-cell>
          <table:table-cell table:style-name="Tabela1.F2" office:value-type="string">
            <text:p text:style-name="P9">16.507,99</text:p>
          </table:table-cell>
          <table:table-cell table:style-name="Tabela1.F2" office:value-type="string">
            <text:p text:style-name="P17">494</text:p>
          </table:table-cell>
          <table:table-cell table:style-name="Tabela1.F2" office:value-type="string">
            <text:p text:style-name="P17">11/05/15</text:p>
          </table:table-cell>
          <table:table-cell table:style-name="Tabela1.F2" office:value-type="string">
            <text:p text:style-name="P17">EVOLUÇÃO ENGENHARIA, CONSTRUÇÃO E ADMINISTRAÇÃO</text:p>
            <text:p text:style-name="P17">CNPJ: 11892959/0001-03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14">
          <table:table-cell table:style-name="Tabela1.F2" office:value-type="string">
            <text:p text:style-name="P17">10</text:p>
          </table:table-cell>
          <table:table-cell table:style-name="Tabela1.F2" office:value-type="string">
            <text:p text:style-name="P17">08190.083552/15-90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CONTRATAÇÃO <text:s/>DE <text:s/>EMPRESA <text:s/>ESPECIALIZADA <text:s/>NA <text:s/>PRESTAÇÃO <text:s/>DE SERVIÇOS <text:s/>DE <text:s/>ESTRUTURAÇÃO <text:s/>DE EVENTOS, </text:span><text:span text:style-name="T7"><text:s text:c="2"/></text:span><text:span text:style-name="T2"><text:s/>DE ACORDO COM A ATA DE REGISTRO DE PREÇOS 007/2015-A:</text:span></text:p>
            <text:p text:style-name="P24"><text:span text:style-name="T2">2 (DUAS) RECEPCIONISTAS PARA PRESTAÇÃO DE SERVIÇOS DURANTE CICLO DE PALES</text:span><text:span text:style-name="T7">T</text:span><text:span text:style-name="T2">RA SOBRE O ENFRENTAMENTO ÀS NOVAS FORMAS DE VIOLAÇÃO À DIGNIDADE SEXUAL DE CRIA</text:span><text:span text:style-name="T1">NÇAS E ADOLESCENTES NA ERA DIGITAL, A SER REALIZADO NO DIA 12/05/2015</text:span></text:p>
          </table:table-cell>
          <table:table-cell table:style-name="Tabela1.F2" office:value-type="string">
            <text:p text:style-name="P17">2</text:p>
          </table:table-cell>
          <table:table-cell table:style-name="Tabela1.F2" office:value-type="string">
            <text:p text:style-name="P9">100,00</text:p>
          </table:table-cell>
          <table:table-cell table:style-name="Tabela1.F2" office:value-type="string">
            <text:p text:style-name="P9">200,00</text:p>
          </table:table-cell>
          <table:table-cell table:style-name="Tabela1.F2" office:value-type="string">
            <text:p text:style-name="P17">495</text:p>
          </table:table-cell>
          <table:table-cell table:style-name="Tabela1.F2" office:value-type="string">
            <text:p text:style-name="P17">11/05/15</text:p>
          </table:table-cell>
          <table:table-cell table:style-name="Tabela1.F2" office:value-type="string">
            <text:p text:style-name="P17">EXEMPLUS COMUNICAÇÃO E MARKETNG LTDA. - EPP</text:p>
            <text:p text:style-name="P17">CNPJ: 72638372/0001-59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14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2</text:p>
          </table:table-cell>
          <table:table-cell table:style-name="Tabela1.F2" office:value-type="string">
            <text:p text:style-name="P25"><text:span text:style-name="T2">1 (UM) MESTRE DE CERIMÔNIAS PARA </text:span><text:soft-page-break/><text:span text:style-name="T2">PRESTAÇÃO DE SERVIÇOS DURANTE CICLO D</text:span><text:span text:style-name="T7">E </text:span><text:span text:style-name="T2">PALESTRA SOBRE O ENFRENTAMENTO ÀS NOVAS FORMAS DE VIOLAÇÃO À DIGNIDADE SEXUAL D</text:span><text:span text:style-name="T1">E CRIANÇAS E ADOLESCENTES NA ERA DIGITAL, A SER REALIZADO NO DIA 12/05/2015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450,00</text:p>
          </table:table-cell>
          <table:table-cell table:style-name="Tabela1.F2" office:value-type="string">
            <text:p text:style-name="P9">45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4">
          <table:table-cell table:style-name="Tabela1.F2" office:value-type="string">
            <text:p text:style-name="P17">11</text:p>
          </table:table-cell>
          <table:table-cell table:style-name="Tabela1.F2" office:value-type="string">
            <text:p text:style-name="P17">08190.080744/14-63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PRESTAÇÃO DO SERVIÇO DE INTERNET BANDA LARGA MÓVEL DE "PONTOS DE ACESSO" INDEPENDENTES, VISANDO PERMITIR O ACESSO À INTERNET A PARTIR DOS NOTEBOOKS E/OU TABLETS DESTA INSTITUIÇÃO, DE ACORDO COM A ATA DE REGISTRO DE PREÇOS 006/2013 E</text:span><text:span text:style-name="T6"> </text:span><text:span text:style-name="T1">CONTRATO 002/DG/MPDFT/2014. <text:s text:c="7"/>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498,67</text:p>
          </table:table-cell>
          <table:table-cell table:style-name="Tabela1.F2" office:value-type="string">
            <text:p text:style-name="P9">498,67</text:p>
          </table:table-cell>
          <table:table-cell table:style-name="Tabela1.F2" office:value-type="string">
            <text:p text:style-name="P17">500</text:p>
          </table:table-cell>
          <table:table-cell table:style-name="Tabela1.F2" office:value-type="string">
            <text:p text:style-name="P17">12/05/15</text:p>
          </table:table-cell>
          <table:table-cell table:style-name="Tabela1.F2" office:value-type="string">
            <text:p text:style-name="P17">CLARO S.A.</text:p>
            <text:p text:style-name="P17">CNPJ: 40432544/0001-47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14">
          <table:table-cell table:style-name="Tabela1.F2" office:value-type="string">
            <text:p text:style-name="P17">12</text:p>
          </table:table-cell>
          <table:table-cell table:style-name="Tabela1.F2" office:value-type="string">
            <text:p text:style-name="P17">08190.259468/14-72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CONTRATAÇÃO DE <text:s/>EMPRESA <text:s/>PARA SUBSTITUIÇÃO <text:s/>DE <text:s/>CAIXA D'ÁGUA METÁLICA DO TIPO <text:s/>TAÇA, <text:s/>EM <text:s/>LOTE <text:s/>DO <text:s/>MPDFT, </text:span><text:span text:style-name="T1">DE ACORDO COM O PREGÃO ELETRÔNICO 13/2015, SEUS ANEXOS E PROPOSTA VENCEDORA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11.698,56</text:p>
          </table:table-cell>
          <table:table-cell table:style-name="Tabela1.F2" office:value-type="string">
            <text:p text:style-name="P9">11.698,56</text:p>
          </table:table-cell>
          <table:table-cell table:style-name="Tabela1.F2" office:value-type="string">
            <text:p text:style-name="P17">501</text:p>
          </table:table-cell>
          <table:table-cell table:style-name="Tabela1.F2" office:value-type="string">
            <text:p text:style-name="P17">12/05/15</text:p>
          </table:table-cell>
          <table:table-cell table:style-name="Tabela1.F2" office:value-type="string">
            <text:p text:style-name="P17">VEKTA CONSTRUTORA LTDA. - EPP</text:p>
            <text:p text:style-name="P17">CNPJ: 11366081/0001-64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19">
          <table:table-cell table:style-name="Tabela1.F2" office:value-type="string">
            <text:p text:style-name="P17">13</text:p>
          </table:table-cell>
          <table:table-cell table:style-name="Tabela1.F2" office:value-type="string">
            <text:p text:style-name="P17">08190.013659/14-16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RIBBON (COSUMÍVEL PARA IMPRESSORA TÉRMICA ARGOX F1), CERA, CERA-RESINA OU RESINA, LARGURA DE 1" (25,4MM) ATÉ 4" (101,6MM), COMPRIMENTO 360M SE <text:s/>À CERA OU 300M SE À RESINA, CAPACIDADE MÁXIMA DO ROLO 2,9" (74MM), DIÂMETRO INTERNO DO ROLO 1"(25,4MM), VALIDADE MÍNIMA DE 12(DOZE) MESES A CONTAR DA ENTREGA, MARCA AUTOMAÇÃO MARINGÁ, DE ACORDO COM A ATA DE REGISTRO DE PREÇOS 027/2014-A.</text:p>
          </table:table-cell>
          <table:table-cell table:style-name="Tabela1.F2" office:value-type="string">
            <text:p text:style-name="P9">30</text:p>
          </table:table-cell>
          <table:table-cell table:style-name="Tabela1.F2" office:value-type="string">
            <text:p text:style-name="P9">15,00</text:p>
          </table:table-cell>
          <table:table-cell table:style-name="Tabela1.F2" office:value-type="string">
            <text:p text:style-name="P12">450,00</text:p>
          </table:table-cell>
          <table:table-cell table:style-name="Tabela1.F2" office:value-type="string">
            <text:p text:style-name="P17">502</text:p>
          </table:table-cell>
          <table:table-cell table:style-name="Tabela1.F2" office:value-type="string">
            <text:p text:style-name="P17">12/05/15</text:p>
          </table:table-cell>
          <table:table-cell table:style-name="Tabela1.F2" office:value-type="string">
            <text:p text:style-name="P17">RIBEIRO POLONIO &amp; CIA LTDA. - EPP </text:p>
            <text:p text:style-name="P17">CNPJ: 10610268/0001-07</text:p>
          </table:table-cell>
          <table:table-cell table:style-name="Tabela1.K3" office:value-type="string">
            <text:p text:style-name="P12">PREGÃO</text:p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HD EXTERNO 2TB (UNIDADE DE ARMAZENAMENTO PORTÁTIL), INTERFACE E CONEXÃO: USB 2.0 OU SUPERIOR, ALIMENTAÇÃO: USB, DEVENDO SER UTILIZADA A MESMA <text:soft-page-break/>PORTA DESTINADA À TRANSFERÊNCIA DE DADOS, VEDADA A ADAPTAÇÃO DA ALIMENTAÇÃO, COMPATIBILIDADE: WINDOWS XP, WINDOWS 7 E WINDOWS 8, PESO 01KG, MARCA/MODELO SEAGATE/EXPANSION STBX 2000 401, DE ACORDO A ATA DE REGISTRO DE PREÇOS 027/2014-B. </text:p>
          </table:table-cell>
          <table:table-cell table:style-name="Tabela1.F2" office:value-type="string">
            <text:p text:style-name="P9">55</text:p>
          </table:table-cell>
          <table:table-cell table:style-name="Tabela1.F2" office:value-type="string">
            <text:p text:style-name="P9">350,00</text:p>
          </table:table-cell>
          <table:table-cell table:style-name="Tabela1.F2" office:value-type="string">
            <text:p text:style-name="P5"><text:span text:style-name="T3"><text:s/></text:span><text:span text:style-name="T1">19.250,00 </text:span></text:p>
          </table:table-cell>
          <table:table-cell table:style-name="Tabela1.F2" office:value-type="string">
            <text:p text:style-name="P17">506</text:p>
          </table:table-cell>
          <table:table-cell table:style-name="Tabela1.F2" office:value-type="string">
            <text:p text:style-name="P17">12/05/15</text:p>
          </table:table-cell>
          <table:table-cell table:style-name="Tabela1.F2" office:value-type="string">
            <text:p text:style-name="P5"><text:span text:style-name="T4"><text:s/>SUSKI &amp; SILVA LTDA. - ME </text:span></text:p>
            <text:p text:style-name="P17">CNPJ: 05120686/0001-78 </text:p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>14</text:p>
          </table:table-cell>
          <table:table-cell table:style-name="Tabela1.F2" office:value-type="string">
            <text:p text:style-name="P17">08190.013659/14-16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OS MATERIAIS ABAIXO FORAM ADQUIRIDOS DE ACORDO COM A ATA DE REGISTRO DE PREÇOS 027/2014-C:</text:p>
            <text:p text:style-name="P25"><text:span text:style-name="T1">TONER DE ALTO RENDIMENTO DO PROGRAMA DE RETORNO 604H, COM RENDIMENTO DE 10.000 PÁGINAS (REF. 60F4H00), MULTIFUNCIONAL LEXMARK MX410DE, ORIGINA</text:span><text:span text:style-name="T4">L DE FÁBRICA, MARCA LEXMARK.</text:span></text:p>
          </table:table-cell>
          <table:table-cell table:style-name="Tabela1.F2" office:value-type="string">
            <text:p text:style-name="P5"><text:span text:style-name="T4"><text:s/>740</text:span></text:p>
          </table:table-cell>
          <table:table-cell table:style-name="Tabela1.F2" office:value-type="string">
            <text:p text:style-name="P17">319,50</text:p>
          </table:table-cell>
          <table:table-cell table:style-name="Tabela1.F2" office:value-type="string">
            <text:p text:style-name="P17">236.430,00 </text:p>
          </table:table-cell>
          <table:table-cell table:style-name="Tabela1.F2" office:value-type="string">
            <text:p text:style-name="P17">507</text:p>
          </table:table-cell>
          <table:table-cell table:style-name="Tabela1.F2" office:value-type="string">
            <text:p text:style-name="P17">12/05/15</text:p>
          </table:table-cell>
          <table:table-cell table:style-name="Tabela1.F2" office:value-type="string">
            <text:p text:style-name="P17">SAESA DO BRASIL LTDA. - EPP <text:s text:c="2"/></text:p>
            <text:p text:style-name="P17">CNPJ: 07366769/0001-77</text:p>
          </table:table-cell>
          <table:table-cell table:style-name="Tabela1.K3" office:value-type="string">
            <text:p text:style-name="P17">PREGÃO </text:p>
          </table:table-cell>
        </table:table-row>
        <table:table-row table:style-name="Tabela1.22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2</text:p>
          </table:table-cell>
          <table:table-cell table:style-name="Tabela1.F2" office:value-type="string">
            <text:p text:style-name="P8">UNIDADE DE IMAGEM PRETA DO PROGRAMA DE RETORNO 500Z, COM RENDIMENTO DE 60.000 PÁGINAS (REF. 50F0Z00), MULTIFUNCIONAL LEXMARK MX410DE, ORIGINAL DE FÁBRICA, MARCA LEXMARK.</text:p>
          </table:table-cell>
          <table:table-cell table:style-name="Tabela1.F2" office:value-type="string">
            <text:p text:style-name="P17">150</text:p>
          </table:table-cell>
          <table:table-cell table:style-name="Tabela1.F2" office:value-type="string">
            <text:p text:style-name="P17">208,60</text:p>
          </table:table-cell>
          <table:table-cell table:style-name="Tabela1.F2" office:value-type="string">
            <text:p text:style-name="P17">31.29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>15</text:p>
          </table:table-cell>
          <table:table-cell table:style-name="Tabela1.F2" office:value-type="string">
            <text:p text:style-name="P17">08190.178320/14-00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DESPESAS COM O PRIMEIRO TERMO ADITIVO AO CONTRATO 064/PGJ/MPDFT/2014, REFERENTE À EXECUÇÃO DE REFORMA NA ÁREA DESTINADA AO ESPAÇO MEMÓRIA (ESPELHO D'ÁGUA DESATIVADO) NO PAVIMENTO TÉRREO DO EDIFÍCIO SEDE DO MPDFT - 2ª ETAPA, COMPREENDENDO A INSTALAÇÃO DE PISO DE VIDRO SOBRE ESTRUTURA METÁLICA E DEMAIS ACABAMENTOS, DE ACORDO COM O EDITAL DO PREGÃO ELETRÔNICO 97/2014-MPDFT, SEUS ANEXOS E PROPOSTA VENCEDORA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13.345,15</text:p>
          </table:table-cell>
          <table:table-cell table:style-name="Tabela1.F2" office:value-type="string">
            <text:p text:style-name="P17">13.345,15</text:p>
          </table:table-cell>
          <table:table-cell table:style-name="Tabela1.F2" office:value-type="string">
            <text:p text:style-name="P17">508</text:p>
          </table:table-cell>
          <table:table-cell table:style-name="Tabela1.F2" office:value-type="string">
            <text:p text:style-name="P17">13/05/15</text:p>
          </table:table-cell>
          <table:table-cell table:style-name="Tabela1.F2" office:value-type="string">
            <text:p text:style-name="P17">CASTEL CONSTRUTORA E INCORPORADORA LTDA. - EPP </text:p>
            <text:p text:style-name="P17">CNPJ: 37153558/0001-17</text:p>
          </table:table-cell>
          <table:table-cell table:style-name="Tabela1.K3" office:value-type="string">
            <text:p text:style-name="P17">PREGÃO </text:p>
          </table:table-cell>
        </table:table-row>
        <table:table-row table:style-name="Tabela1.19">
          <table:table-cell table:style-name="Tabela1.F2" office:value-type="string">
            <text:p text:style-name="P17">16</text:p>
          </table:table-cell>
          <table:table-cell table:style-name="Tabela1.F2" office:value-type="string">
            <text:p text:style-name="P17">08190.084051/15-30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PARTICIPAÇÃO DE 01 (UMA) SERVIDORA DO MPDFT NO "WORKSHOP CONTRATAÇÃO DE SOLUÇÕES DE TI"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2.780,00 </text:p>
          </table:table-cell>
          <table:table-cell table:style-name="Tabela1.F2" office:value-type="string">
            <text:p text:style-name="P17">2.780,00 </text:p>
          </table:table-cell>
          <table:table-cell table:style-name="Tabela1.F2" office:value-type="string">
            <text:p text:style-name="P17">511</text:p>
          </table:table-cell>
          <table:table-cell table:style-name="Tabela1.F2" office:value-type="string">
            <text:p text:style-name="P17">13/05/15</text:p>
          </table:table-cell>
          <table:table-cell table:style-name="Tabela1.F2" office:value-type="string">
            <text:p text:style-name="P17">ESCOLA DE NEGÓCIOS CONEXXÕES - EDUCAÇÃO <text:soft-page-break/>EMPRESARIAL</text:p>
            <text:p text:style-name="P17">CNPJ: 07774090/0001-17 </text:p>
          </table:table-cell>
          <table:table-cell table:style-name="Tabela1.K3" office:value-type="string">
            <text:p text:style-name="P17">DISPENSA DE LICITAÇÃO </text:p>
          </table:table-cell>
        </table:table-row>
        <table:table-row table:style-name="Tabela1.19">
          <table:table-cell table:style-name="Tabela1.F2" office:value-type="string">
            <text:p text:style-name="P17">17</text:p>
          </table:table-cell>
          <table:table-cell table:style-name="Tabela1.F2" office:value-type="string">
            <text:p text:style-name="P17">08190.083559/15-39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PARTICIPAÇÃO DE 02 (DOIS) SERVIDORES DO MPDFT NO CURSO "RISCOS DE TI COM FUNDAMENTO NAS MELHORES PRÁTICAS DE</text:span><text:span text:style-name="T6"> <text:s/></text:span><text:span text:style-name="T1">GOVERNANÇA DE TI E NA MODERNA JURISPRUDÊNCIA DO TCU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4.800,00</text:p>
          </table:table-cell>
          <table:table-cell table:style-name="Tabela1.F2" office:value-type="string">
            <text:p text:style-name="P17">4.800,00</text:p>
          </table:table-cell>
          <table:table-cell table:style-name="Tabela1.F2" office:value-type="string">
            <text:p text:style-name="P17">512</text:p>
          </table:table-cell>
          <table:table-cell table:style-name="Tabela1.F2" office:value-type="string">
            <text:p text:style-name="P17">13/05/15</text:p>
          </table:table-cell>
          <table:table-cell table:style-name="Tabela1.F2" office:value-type="string">
            <text:p text:style-name="P17">CURSO LOUREIRO DE GESTÃO EM GOVERNANÇA PÚBLICAS </text:p>
            <text:p text:style-name="P17">CNPJ: 18735319/0001-20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19">
          <table:table-cell table:style-name="Tabela1.F2" office:value-type="string">
            <text:p text:style-name="P17">18</text:p>
          </table:table-cell>
          <table:table-cell table:style-name="Tabela1.F2" office:value-type="string">
            <text:p text:style-name="P17">08190.120870/15-58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PARTICIPAÇÃO DE 01 (UMA) SERVIDORA DO MPDFT NO CURSO "ADOBE INDESIGN"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1.800,00 </text:p>
          </table:table-cell>
          <table:table-cell table:style-name="Tabela1.F2" office:value-type="string">
            <text:p text:style-name="P17">1.800,00 </text:p>
          </table:table-cell>
          <table:table-cell table:style-name="Tabela1.F2" office:value-type="string">
            <text:p text:style-name="P17">513</text:p>
          </table:table-cell>
          <table:table-cell table:style-name="Tabela1.F2" office:value-type="string">
            <text:p text:style-name="P17">13/05/15</text:p>
          </table:table-cell>
          <table:table-cell table:style-name="Tabela1.F2" office:value-type="string">
            <text:p text:style-name="P17">ENGDTP &amp; MULTIMÍDIA COMÉRCIO E PRESTAÇÃO DE SERVIÇOS </text:p>
            <text:p text:style-name="P17">CNPJ: 03556998/0001-01 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19">
          <table:table-cell table:style-name="Tabela1.F2" office:value-type="string">
            <text:p text:style-name="P17">19</text:p>
          </table:table-cell>
          <table:table-cell table:style-name="Tabela1.F2" office:value-type="string">
            <text:p text:style-name="P17">08190.099341/15-23 <text:s/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PARTICIPAÇÃO DE 02 (DOIS) SERVIDORES DO MPDFT, NO CURSO "FJ-36 SOA NA PRÁTICA-INTEGRAÇÃO COM WEB SERVICES E MENSAGERIA"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4.128,00</text:p>
          </table:table-cell>
          <table:table-cell table:style-name="Tabela1.F2" office:value-type="string">
            <text:p text:style-name="P17">4.128,00</text:p>
          </table:table-cell>
          <table:table-cell table:style-name="Tabela1.F2" office:value-type="string">
            <text:p text:style-name="P17">514</text:p>
          </table:table-cell>
          <table:table-cell table:style-name="Tabela1.F2" office:value-type="string">
            <text:p text:style-name="P17">13/05/15</text:p>
          </table:table-cell>
          <table:table-cell table:style-name="Tabela1.F2" office:value-type="string">
            <text:p text:style-name="P17">AOVS SISTEMAS DE INFORMÁTICA LTDA. CNPJ: 05555382/0003-03 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19">
          <table:table-cell table:style-name="Tabela1.F2" office:value-type="string">
            <text:p text:style-name="P17">20</text:p>
          </table:table-cell>
          <table:table-cell table:style-name="Tabela1.F2" office:value-type="string">
            <text:p text:style-name="P17">08190.083532/15-82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CILINDRO DE IMAGEM PARA IMPRESSORA OKIDATA MB491+, REF.: 44574301, COM CAPACIDADE PARA 30000 PÁGINAS, DE ACORDO COM A ATA DE REGISTRO DE PREÇOS 07/2014-C, REGISTRADA PELO TRT DA 3ª REGIÃO.</text:p>
          </table:table-cell>
          <table:table-cell table:style-name="Tabela1.F2" office:value-type="string">
            <text:p text:style-name="P17">150</text:p>
          </table:table-cell>
          <table:table-cell table:style-name="Tabela1.F2" office:value-type="string">
            <text:p text:style-name="P9">385,00</text:p>
          </table:table-cell>
          <table:table-cell table:style-name="Tabela1.F2" office:value-type="string">
            <text:p text:style-name="P9">57.750,00</text:p>
          </table:table-cell>
          <table:table-cell table:style-name="Tabela1.F2" office:value-type="string">
            <text:p text:style-name="P17">515</text:p>
          </table:table-cell>
          <table:table-cell table:style-name="Tabela1.F2" office:value-type="string">
            <text:p text:style-name="P17">13/05/15</text:p>
          </table:table-cell>
          <table:table-cell table:style-name="Tabela1.F2" office:value-type="string">
            <text:p text:style-name="P17">REPREMIG REPRESENTAÇÃO E COMÉRCIO DE MINAS GERAIS</text:p>
            <text:p text:style-name="P17">CNPJ: 65149197/0001-70 </text:p>
          </table:table-cell>
          <table:table-cell table:style-name="Tabela1.K3" office:value-type="string">
            <text:p text:style-name="P17">PREGÃO </text:p>
          </table:table-cell>
        </table:table-row>
        <table:table-row table:style-name="Tabela1.19">
          <table:table-cell table:style-name="Tabela1.F2" office:value-type="string">
            <text:p text:style-name="P17">21</text:p>
          </table:table-cell>
          <table:table-cell table:style-name="Tabela1.F2" office:value-type="string">
            <text:p text:style-name="P17">08190.109660/15-81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PARTICIPAÇÃO DE 01 (UM) SERVID</text:span><text:span text:style-name="T1">OR DO MPDFT NO "VIII CONGRESSO CONSAD DE GESTÃO PÚBLICA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200,00</text:p>
          </table:table-cell>
          <table:table-cell table:style-name="Tabela1.F2" office:value-type="string">
            <text:p text:style-name="P17">200,00</text:p>
          </table:table-cell>
          <table:table-cell table:style-name="Tabela1.F2" office:value-type="string">
            <text:p text:style-name="P17">517</text:p>
          </table:table-cell>
          <table:table-cell table:style-name="Tabela1.F2" office:value-type="string">
            <text:p text:style-name="P17">14/05/15</text:p>
          </table:table-cell>
          <table:table-cell table:style-name="Tabela1.F2" office:value-type="string">
            <text:p text:style-name="P17">CONSELHO NACIONAL DE SECRETÁRIOS DE ADMINISTRAÇÃO</text:p>
            <text:p text:style-name="P17">CNPJ: 04233454/0001-63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19">
          <table:table-cell table:style-name="Tabela1.F2" office:value-type="string">
            <text:p text:style-name="P17">22</text:p>
          </table:table-cell>
          <table:table-cell table:style-name="Tabela1.F2" office:value-type="string">
            <text:p text:style-name="P17">08190.120844/15-48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PARTICIPAÇÃO DE 03 (TRÊS) SERV</text:span><text:span text:style-name="T1">IDORES DO MPDFT NO "13º FÓRUM BRASILEIRO DE CONTRATAÇÃO E GESTÃO PÚBLICA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8.070,00</text:p>
          </table:table-cell>
          <table:table-cell table:style-name="Tabela1.F2" office:value-type="string">
            <text:p text:style-name="P17">8.070,00</text:p>
          </table:table-cell>
          <table:table-cell table:style-name="Tabela1.F2" office:value-type="string">
            <text:p text:style-name="P17">518</text:p>
          </table:table-cell>
          <table:table-cell table:style-name="Tabela1.F2" office:value-type="string">
            <text:p text:style-name="P17">14/05/15</text:p>
          </table:table-cell>
          <table:table-cell table:style-name="Tabela1.F2" office:value-type="string">
            <text:p text:style-name="P17">FÓRUM CULTURAL ORGANIZAÇÃO DE EVENTOS LTDA.</text:p>
            <text:p text:style-name="P17">CNPJ: 13317281/0001-52</text:p>
          </table:table-cell>
          <table:table-cell table:style-name="Tabela1.K3" office:value-type="string">
            <text:p text:style-name="P17">INEXIGÍVEL</text:p>
          </table:table-cell>
        </table:table-row>
        <table:table-row table:style-name="Tabela1.19">
          <table:table-cell table:style-name="Tabela1.F2" office:value-type="string">
            <text:p text:style-name="P17">23</text:p>
          </table:table-cell>
          <table:table-cell table:style-name="Tabela1.F2" office:value-type="string">
            <text:p text:style-name="P17">08190.083551/15-27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PARTICIPAÇÃO DE 03 (TRÊS) SERVIDORES DO MPDFT NO CURSO "O QUE MUDA NAS CONTRATAÇÕES DE SOLUÇÃO DE TECNOLOGIA</text:span><text:span text:style-name="T6"> <text:s/></text:span><text:span text:style-name="T1">DA INFORMAÇÃO PELA ADMINISTRAÇÃO PÚBLICA COM A NOVA IN 04/2014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10.050,00</text:p>
          </table:table-cell>
          <table:table-cell table:style-name="Tabela1.F2" office:value-type="string">
            <text:p text:style-name="P17">10.050,00</text:p>
          </table:table-cell>
          <table:table-cell table:style-name="Tabela1.F2" office:value-type="string">
            <text:p text:style-name="P17">519</text:p>
          </table:table-cell>
          <table:table-cell table:style-name="Tabela1.F2" office:value-type="string">
            <text:p text:style-name="P17">14/05/15</text:p>
          </table:table-cell>
          <table:table-cell table:style-name="Tabela1.F2" office:value-type="string">
            <text:p text:style-name="P17">ZÊNITE INFORMAÇÃO E CONSULTORIA S/A.</text:p>
            <text:p text:style-name="P17">CNPJ: 86781069/0001-15</text:p>
          </table:table-cell>
          <table:table-cell table:style-name="Tabela1.K3" office:value-type="string">
            <text:p text:style-name="P17">INEXIGÍVEL</text:p>
          </table:table-cell>
        </table:table-row>
        <table:table-row table:style-name="Tabela1.19">
          <table:table-cell table:style-name="Tabela1.F2" office:value-type="string">
            <text:p text:style-name="P17">24</text:p>
          </table:table-cell>
          <table:table-cell table:style-name="Tabela1.F2" office:value-type="string">
            <text:p text:style-name="P17">08190.083550/15-64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RENOVAÇÃO DA ASSINATURA DO PER</text:span><text:span text:style-name="T1">IÓDICO "BOLETIM IOB - SUPER </text:span><text:soft-page-break/><text:span text:style-name="T1">PACOTE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4.163,50</text:p>
          </table:table-cell>
          <table:table-cell table:style-name="Tabela1.F2" office:value-type="string">
            <text:p text:style-name="P17">4.163,50</text:p>
          </table:table-cell>
          <table:table-cell table:style-name="Tabela1.F2" office:value-type="string">
            <text:p text:style-name="P17">520</text:p>
          </table:table-cell>
          <table:table-cell table:style-name="Tabela1.F2" office:value-type="string">
            <text:p text:style-name="P17">14/05/15</text:p>
          </table:table-cell>
          <table:table-cell table:style-name="Tabela1.F2" office:value-type="string">
            <text:p text:style-name="P17">IOB INFORMAÇÕES OBJETIVAS <text:soft-page-break/>PUBLICAÇÕES JURÍDICAS</text:p>
            <text:p text:style-name="P17">CNPJ: 43217850/0001-59</text:p>
          </table:table-cell>
          <table:table-cell table:style-name="Tabela1.K3" office:value-type="string">
            <text:p text:style-name="P17">INEXIGÍVEL</text:p>
          </table:table-cell>
        </table:table-row>
        <table:table-row table:style-name="Tabela1.19">
          <table:table-cell table:style-name="Tabela1.F2" office:value-type="string">
            <text:p text:style-name="P17">25</text:p>
          </table:table-cell>
          <table:table-cell table:style-name="Tabela1.F2" office:value-type="string">
            <text:p text:style-name="P17">08190.083503/15-84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5"><text:span text:style-name="T2">PARTICIPAÇÃO DE 5 (CINCO) SERVIDORES DO MPDFT NO CURSO "LIDERANÇA TRANSFORMADORA E GESTÃO PARA OS NOVOS TEMPO</text:span><text:span text:style-name="T1">S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19.740,00</text:p>
          </table:table-cell>
          <table:table-cell table:style-name="Tabela1.F2" office:value-type="string">
            <text:p text:style-name="P17">19.740,00</text:p>
          </table:table-cell>
          <table:table-cell table:style-name="Tabela1.F2" office:value-type="string">
            <text:p text:style-name="P17">521</text:p>
          </table:table-cell>
          <table:table-cell table:style-name="Tabela1.F2" office:value-type="string">
            <text:p text:style-name="P17">14/05/15</text:p>
          </table:table-cell>
          <table:table-cell table:style-name="Tabela1.F2" office:value-type="string">
            <text:p text:style-name="P17">ENE TREINAMENTOS, CURSOS E EVENTOS LTDA.</text:p>
            <text:p text:style-name="P17">CNPJ: 05025586/0001-62</text:p>
          </table:table-cell>
          <table:table-cell table:style-name="Tabela1.K3" office:value-type="string">
            <text:p text:style-name="P17">INEXIGÍVEL</text:p>
          </table:table-cell>
        </table:table-row>
        <table:table-row table:style-name="Tabela1.19">
          <table:table-cell table:style-name="Tabela1.F2" office:value-type="string">
            <text:p text:style-name="P17">26</text:p>
          </table:table-cell>
          <table:table-cell table:style-name="Tabela1.F2" office:value-type="string">
            <text:p text:style-name="P17">08190. 047798/15-16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ABRAÇADEIRA, MATERIAL NÁILON, TIPO AUTOTRAVANTE, COMPRIMENTO TOTAL 205MM, LARGURA 4,90MM, APLICAÇÃO AMARRAÇÃO. OBSERVAÇÃO: COR BRANCA. <text:s/>EMBALAGEM COM 100 UNIDADES. (PREÇO UNIT. R$ 6,67)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1.000,00 </text:p>
          </table:table-cell>
          <table:table-cell table:style-name="Tabela1.F2" office:value-type="string">
            <text:p text:style-name="P17">1.000,00 </text:p>
          </table:table-cell>
          <table:table-cell table:style-name="Tabela1.F2" office:value-type="string">
            <text:p text:style-name="P17">526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17">MIDIAPEL PAPELARIA E INFORMÁTICA LTDA. – ME</text:p>
            <text:p text:style-name="P17">CNPJ: 11586127/0001-50</text:p>
          </table:table-cell>
          <table:table-cell table:style-name="Tabela1.K3" office:value-type="string">
            <text:p text:style-name="P17">PREGÃO </text:p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APONTADOR LÁPIS, MATERIAL METAL E PLÁSTICO, TIPO ESCOLAR, CARACTERÍSTICAS <text:s/>ADICIONAIS COM DEPÓSITO. OBSERVAÇÃO: APONTADOR <text:s/>VERTICAL, EM PLÁSTICO TRANSPARENTE, COM DEPÓSITO. MEDINDO APROXIMADAMENTE 50MM (A) X 25MM (L). CORES VARIADAS. MARCA FABER CASTELL OU SIMILAR. </text:p>
          </table:table-cell>
          <table:table-cell table:style-name="Tabela1.F2" office:value-type="string">
            <text:p text:style-name="P17">750</text:p>
          </table:table-cell>
          <table:table-cell table:style-name="Tabela1.F2" office:value-type="string">
            <text:p text:style-name="P9">0,38 </text:p>
          </table:table-cell>
          <table:table-cell table:style-name="Tabela1.F2" office:value-type="string">
            <text:p text:style-name="P5"><text:span text:style-name="T3"><text:s/></text:span><text:span text:style-name="T1">285,00</text:span></text:p>
          </table:table-cell>
          <table:table-cell table:style-name="Tabela1.F2" office:value-type="string">
            <text:p text:style-name="P17">527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5"><text:span text:style-name="T4"><text:s/>ALMIX COMÉRCIO DE SUPRIMENTOS LTDA. - EPP </text:span></text:p>
            <text:p text:style-name="P17">CNPJ: 11594621/0001-67</text:p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2</text:p>
          </table:table-cell>
          <table:table-cell table:style-name="Tabela1.F2" office:value-type="string">
            <text:p text:style-name="P8">PORTA-CARIMBO, MATERIAL <text:s/>ACRÍLICO, <text:s/>CAPACIDADE 10, COR FUMÊ. OBSERVAÇÃO: PORTA CARIMBO COM 10 LUGARES. MARCA ACRIMET OU SIMILAR. </text:p>
          </table:table-cell>
          <table:table-cell table:style-name="Tabela1.F2" office:value-type="string">
            <text:p text:style-name="P17">80</text:p>
          </table:table-cell>
          <table:table-cell table:style-name="Tabela1.F2" office:value-type="string">
            <text:p text:style-name="P9">5,75 </text:p>
          </table:table-cell>
          <table:table-cell table:style-name="Tabela1.F2" office:value-type="string">
            <text:p text:style-name="P5"><text:span text:style-name="T3"><text:s/></text:span><text:span text:style-name="T1">460,00</text:span>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8">PASTA CATÁLOGO COM NO MÍNIMO 20 PLÁSTICOS, CAPA DE PAPELÃO REVESTIDA DE PVC NA COR PRETA. MEDINDO APROXIMADAMENTE 335MM X 255MM. MARCA ACP, DAC OU SIMILAR. <text:s text:c="28"/></text:p>
          </table:table-cell>
          <table:table-cell table:style-name="Tabela1.F2" office:value-type="string">
            <text:p text:style-name="P17">250</text:p>
          </table:table-cell>
          <table:table-cell table:style-name="Tabela1.F2" office:value-type="string">
            <text:p text:style-name="P17">3,90</text:p>
          </table:table-cell>
          <table:table-cell table:style-name="Tabela1.F2" office:value-type="string">
            <text:p text:style-name="P17">975,00 </text:p>
          </table:table-cell>
          <table:table-cell table:style-name="Tabela1.F2" office:value-type="string">
            <text:p text:style-name="P17">529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17">GLOBAL COMÉRCIO ATACADISTA DE ARTIGOS DE PAPELARIA</text:p>
            <text:p text:style-name="P17">CNPJ: 07522273/0001-45</text:p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2</text:p>
          </table:table-cell>
          <table:table-cell table:style-name="Tabela1.F2" office:value-type="string">
            <text:p text:style-name="P8">PASTA ARQUIVO, MATERIAL PLÁSTICO TRANSPARENTE, TIPO L, LARGURA 216MM, ALTURA 330MM. OBSERVAÇÃO: CONFECCIONADA <text:s/>EM ACETATO TRANSPARENTE SEMI-RÍGIDO, TAMANHO OFÍCIO 2. MARCA ACP, DAC <text:soft-page-break/>OU SIMILAR. </text:p>
          </table:table-cell>
          <table:table-cell table:style-name="Tabela1.F2" office:value-type="string">
            <text:p text:style-name="P5"><text:span text:style-name="T4"><text:s text:c="3"/>7.000</text:span></text:p>
          </table:table-cell>
          <table:table-cell table:style-name="Tabela1.F2" office:value-type="string">
            <text:p text:style-name="P17">0,38</text:p>
          </table:table-cell>
          <table:table-cell table:style-name="Tabela1.F2" office:value-type="string">
            <text:p text:style-name="P17">2.66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3</text:p>
          </table:table-cell>
          <table:table-cell table:style-name="Tabela1.F2" office:value-type="string">
            <text:p text:style-name="P8">FITA COMPATÍVEL COM MICROIMPRESSORA ELETRÔNICA, NYLON, COR PRETA OU AZUL, LARGURA 9,5MM, <text:s/>COMPRIMENTO 10M, CMI 600, HASTE LONGA, NÃO RECONDICIONADA E/OU REMANUFATURADA. EMBALAGEM INDIVIDUAL EM FILME PLÁSTICO, IDENTIFICAÇÃO DO FORNECEDOR NA EMBALAGEM. OBSERVAÇÃO: COMPATÍVEL COM PROTOCOLADORES TECNIBRA, MODELO <text:s/>TBA <text:s/>2.0 <text:s/>E FAREP MODELO PTR-2LD. VALIDADE MÍNIMA DE 1 (UM) ANO, A CONTARDA ENTREGA DO MATERIAL NO MPDFT. <text:s text:c="4"/></text:p>
          </table:table-cell>
          <table:table-cell table:style-name="Tabela1.F2" office:value-type="string">
            <text:p text:style-name="P17">50</text:p>
          </table:table-cell>
          <table:table-cell table:style-name="Tabela1.F2" office:value-type="string">
            <text:p text:style-name="P17">4,68 </text:p>
          </table:table-cell>
          <table:table-cell table:style-name="Tabela1.F2" office:value-type="string">
            <text:p text:style-name="P5"><text:span text:style-name="T4"><text:s/>234,00</text:span>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4</text:p>
          </table:table-cell>
          <table:table-cell table:style-name="Tabela1.F2" office:value-type="string">
            <text:p text:style-name="P8">FITA MÁQUINA PROTOCOLADORA, MATERIAL NÁILON, LARGURA 11 MM, COR PRETA, APLICAÇÃO <text:s/>MÁQUINA PROTOCOLADORA HENRY. OBSERVAÇÃO: COMPATÍVEL COM PROTOCOLADORES HENRY PROT 2. NÃO RECONDICIONADA E/OU REMANUFATURADA. EMBALAGEM INDIVIDUAL EM FILME PLÁSTICO, IDENTIFICAÇÃO <text:s/>DO FORNECEDOR NA EMBALAGEM. VALIDADE MÍNIMA DE 1 (UM) ANO, A CONTAR DA ENTREGA DO MATERIAL NO MPDFT. <text:s/></text:p>
          </table:table-cell>
          <table:table-cell table:style-name="Tabela1.F2" office:value-type="string">
            <text:p text:style-name="P17">20</text:p>
          </table:table-cell>
          <table:table-cell table:style-name="Tabela1.F2" office:value-type="string">
            <text:p text:style-name="P17">7,80</text:p>
          </table:table-cell>
          <table:table-cell table:style-name="Tabela1.F2" office:value-type="string">
            <text:p text:style-name="P17">156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5</text:p>
          </table:table-cell>
          <table:table-cell table:style-name="Tabela1.F2" office:value-type="string">
            <text:p text:style-name="P8">UMEDECEDOR DE DEDOS (MOLHA-DEDO) EM FORMA DE CREME LIGEIRAMENTE PERFUMADO QUE DIFICULTA A PROPAGAÇÃO DE FUNGOS E BACTÉRIAS, NÃO TÓXICO, NÃO MANCHA <text:s/>O <text:s/>PAPEL. COMPOSTO DE ÁCIDO GRAXO, GLICOLS, CORANTE ALIMENTÍCIO E ESSÊNCIA AROMÁTICA. NÃO CONTÉM GLICERINA. RECIPIENTE PLÁSTICO CONTENDO NO MÍNIMO 12GR.VALIDADE MÍNIMA DE 1 (UM) <text:soft-page-break/>ANO, A CONTAR DA ENTREGA DO MATERIAL NO MPDFT. </text:p>
          </table:table-cell>
          <table:table-cell table:style-name="Tabela1.F2" office:value-type="string">
            <text:p text:style-name="P17">500</text:p>
          </table:table-cell>
          <table:table-cell table:style-name="Tabela1.F2" office:value-type="string">
            <text:p text:style-name="P17">1,20</text:p>
          </table:table-cell>
          <table:table-cell table:style-name="Tabela1.F2" office:value-type="string">
            <text:p text:style-name="P17">60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1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>6</text:p>
          </table:table-cell>
          <table:table-cell table:style-name="Tabela1.F2" office:value-type="string">
            <text:p text:style-name="P8">VISOR, MATERIAL PLÁSTICO, TIPO FIXAÇÃO ENCAIXE, APLICAÇÃO PASTA SUSPENSA, CARACTERÍSTICAS ADICIONAIS COM ETIQUETA. OBSERVAÇÃO: VISOR PARA PASTA SUSPENSA, COM ETIQUETA BRANCA. EM MATERIAL PLÁSTICO TRANSPARENTE, COM ABAS QUE PERMITAM A FIXAÇÃO TIPO ENCAIXE, MEDINDO APROXIMADAMENTE 80MM (LARGURA COM ABAS) X 30MM (ALTURA). CAIXA COM 50 UNIDADES. <text:s/></text:p>
          </table:table-cell>
          <table:table-cell table:style-name="Tabela1.F2" office:value-type="string">
            <text:p text:style-name="P17">100</text:p>
          </table:table-cell>
          <table:table-cell table:style-name="Tabela1.F2" office:value-type="string">
            <text:p text:style-name="P5"><text:span text:style-name="T4"><text:s/>3,94</text:span></text:p>
          </table:table-cell>
          <table:table-cell table:style-name="Tabela1.F2" office:value-type="string">
            <text:p text:style-name="P17">394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43">
          <table:table-cell table:style-name="Tabela1.F2" office:value-type="string">
            <text:p text:style-name="P17">27</text:p>
          </table:table-cell>
          <table:table-cell table:style-name="Tabela1.F2" office:value-type="string">
            <text:p text:style-name="P17">08190. 047798/15-16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ASTA DE CARTOLINA <text:s/>PLASTIFICADA, COM ELÁSTICO, CORES VERMELHA E PRETA, GRAMATURA MÍNIMA DE 290G/M², MEDINDO APROXIMADAMENTE 335 MM X 235MM. MARCA POLYCART OU SIMILAR. <text:s text:c="17"/></text:p>
          </table:table-cell>
          <table:table-cell table:style-name="Tabela1.F2" office:value-type="string">
            <text:p text:style-name="P5"><text:span text:style-name="T4"><text:s/>1.200</text:span></text:p>
          </table:table-cell>
          <table:table-cell table:style-name="Tabela1.F2" office:value-type="string">
            <text:p text:style-name="P17">0,97</text:p>
          </table:table-cell>
          <table:table-cell table:style-name="Tabela1.F2" office:value-type="string">
            <text:p text:style-name="P17">1.164,00</text:p>
          </table:table-cell>
          <table:table-cell table:style-name="Tabela1.F2" office:value-type="string">
            <text:p text:style-name="P17">531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17">SANDU COMÉRCIO E DISTRIBUIÇÃO DE PRODUTOS - EIRELI</text:p>
            <text:p text:style-name="P17">CNPJ: 19806688/0001-20 </text:p>
          </table:table-cell>
          <table:table-cell table:style-name="Tabela1.K3" office:value-type="string">
            <text:p text:style-name="P17">PREGÃO </text:p>
          </table:table-cell>
        </table:table-row>
        <table:table-row table:style-name="Tabela1.44">
          <table:table-cell table:style-name="Tabela1.F2" office:value-type="string">
            <text:p text:style-name="P17">28</text:p>
          </table:table-cell>
          <table:table-cell table:style-name="Tabela1.F2" office:value-type="string">
            <text:p text:style-name="P17">08190.084177/15-78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ILHA ALCALINA 1,5 VOLTS, PEQUENA (AA). MARCA ELGIN.</text:p>
          </table:table-cell>
          <table:table-cell table:style-name="Tabela1.F2" office:value-type="string">
            <text:p text:style-name="P17">850</text:p>
          </table:table-cell>
          <table:table-cell table:style-name="Tabela1.F2" office:value-type="string">
            <text:p text:style-name="P17">1,475 </text:p>
          </table:table-cell>
          <table:table-cell table:style-name="Tabela1.F2" office:value-type="string">
            <text:p text:style-name="P17">1.253,75 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1.F2" office:value-type="string">
            <text:p text:style-name="P17">532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17">TEXPEL COMÉRCIO DE MATERIAL DE EXPEDIENTE</text:p>
            <text:p text:style-name="P17">CNPJ: 03485146/0001-62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45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BATERIA ALCALINA 9 VOLTS, MARCA ELGIN.</text:p>
          </table:table-cell>
          <table:table-cell table:style-name="Tabela1.F2" office:value-type="string">
            <text:p text:style-name="P17">180</text:p>
          </table:table-cell>
          <table:table-cell table:style-name="Tabela1.F2" office:value-type="string">
            <text:p text:style-name="P17">6,35</text:p>
          </table:table-cell>
          <table:table-cell table:style-name="Tabela1.F2" office:value-type="string">
            <text:p text:style-name="P17">1.143,00 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46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3</text:p>
          </table:table-cell>
          <table:table-cell table:style-name="Tabela1.F2" office:value-type="string">
            <text:p text:style-name="P8">CARREGADOR BIVOLT PARA PILHAS TIPO AA, AAA, E BATERIAS 9V PADRÃO NIMH, LED INDICADOR DE CARGA COMPLETA, COMPORTA NO MÍNIMO 4 PILHAS (AA OU AAA) OU 02 BATERIAS 9V, <text:s/>REF.: <text:s/>FXCO3, MARCA FLEX GOLD.</text:p>
          </table:table-cell>
          <table:table-cell table:style-name="Tabela1.F2" office:value-type="string">
            <text:p text:style-name="P17">20</text:p>
          </table:table-cell>
          <table:table-cell table:style-name="Tabela1.F2" office:value-type="string">
            <text:p text:style-name="P17">30,00</text:p>
          </table:table-cell>
          <table:table-cell table:style-name="Tabela1.F2" office:value-type="string">
            <text:p text:style-name="P17">600,00 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47">
          <table:table-cell table:style-name="Tabela1.F2" office:value-type="string">
            <text:p text:style-name="P17">29</text:p>
          </table:table-cell>
          <table:table-cell table:style-name="Tabela1.F2" office:value-type="string">
            <text:p text:style-name="P17">08190.047798/15-16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ASTA SUSPENSA, MEDINDO APROXIMADAMENTE 360MM X 240MM, EM CARTÃO MARMORIZADO (350G/M2) COM VARETA DE METAL, PONTEIRA PLÁSTICA, VISOR PLÁSTICO COM <text:soft-page-break/>ETIQUETA E GRAMPO PLÁSTICO. MARCA POLYCART OU SIMILAR. <text:s/></text:p>
          </table:table-cell>
          <table:table-cell table:style-name="Tabela1.F2" office:value-type="string">
            <text:p text:style-name="P17">4.000</text:p>
          </table:table-cell>
          <table:table-cell table:style-name="Tabela1.F2" office:value-type="string">
            <text:p text:style-name="P9">1,25</text:p>
          </table:table-cell>
          <table:table-cell table:style-name="Tabela1.F2" office:value-type="string">
            <text:p text:style-name="P9">5.000,00</text:p>
          </table:table-cell>
          <table:table-cell table:style-name="Tabela1.F2" office:value-type="string">
            <text:p text:style-name="P17">533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17">PAPELARIA OFFICE BOX LTDA. - ME <text:s text:c="2"/></text:p>
            <text:p text:style-name="P17">CNPJ: 12210110/0001-67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48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ORTA CLIPS, CONFECCIONADO EM ACRÍLICO FUMÊ, SEM IMÃ, SEM TAMPA, MEDINDO APROXIMADAMENTE 55MM X 55MM X 45MM. <text:s text:c="2"/></text:p>
          </table:table-cell>
          <table:table-cell table:style-name="Tabela1.F2" office:value-type="string">
            <text:p text:style-name="P17">450</text:p>
          </table:table-cell>
          <table:table-cell table:style-name="Tabela1.F2" office:value-type="string">
            <text:p text:style-name="P9">2,37</text:p>
          </table:table-cell>
          <table:table-cell table:style-name="Tabela1.F2" office:value-type="string">
            <text:p text:style-name="P5"><text:span text:style-name="T3"><text:s/></text:span><text:span text:style-name="T1">1.066,50 </text:span></text:p>
          </table:table-cell>
          <table:table-cell table:style-name="Tabela1.F2" office:value-type="string">
            <text:p text:style-name="P17">534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17">MAXIM QUALITTA COMÉRCIO LTDA. - ME</text:p>
            <text:p text:style-name="P17">CNPJ: <text:s/>05075962/0001-23</text:p>
          </table:table-cell>
          <table:table-cell table:style-name="Tabela1.K3" office:value-type="string">
            <text:p text:style-name="P17"/>
          </table:table-cell>
        </table:table-row>
        <table:table-row table:style-name="Tabela1.48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PORTA-LÁPIS, CONFECCIONADO EM ACRÍLICO FUMÊ, MEDINDO APROXIMADAMENTE 55MM X 55MM X 90MM. <text:s/></text:p>
          </table:table-cell>
          <table:table-cell table:style-name="Tabela1.F2" office:value-type="string">
            <text:p text:style-name="P17">400</text:p>
          </table:table-cell>
          <table:table-cell table:style-name="Tabela1.F2" office:value-type="string">
            <text:p text:style-name="P9">3,17</text:p>
          </table:table-cell>
          <table:table-cell table:style-name="Tabela1.F2" office:value-type="string">
            <text:p text:style-name="P9">1.268,00 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48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RANCHETA PORTÁTIL, MATERIAL ACRÍLICO, COMPRIMENTO 233MM, LARGURA 320MM, ESPESSURA 3MM, COR FUMÊ, CARACTERÍSTICAS ADICIONAIS COM PRENDEDOR NIQUELADO.OBSERVAÇÃO: COM <text:s/>RÉGUA <text:s/>LATERAL. REFERÊNCIA - ACRIMET, EQUIVALENTE OU DE MELHOR QUALIDADE.</text:p>
          </table:table-cell>
          <table:table-cell table:style-name="Tabela1.F2" office:value-type="string">
            <text:p text:style-name="P17">130</text:p>
          </table:table-cell>
          <table:table-cell table:style-name="Tabela1.F2" office:value-type="string">
            <text:p text:style-name="P9">6,23</text:p>
          </table:table-cell>
          <table:table-cell table:style-name="Tabela1.F2" office:value-type="string">
            <text:p text:style-name="P17">809,90</text:p>
          </table:table-cell>
          <table:table-cell table:style-name="Tabela1.F2" office:value-type="string">
            <text:p text:style-name="P17">536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17">DISTRIBUIDORA DE SUPRIMENTOS ÉTICA LTDA. - ME</text:p>
            <text:p text:style-name="P17">CNPJ: 04708626/0001-08 </text:p>
          </table:table-cell>
          <table:table-cell table:style-name="Tabela1.K3" office:value-type="string">
            <text:p text:style-name="P17"/>
          </table:table-cell>
        </table:table-row>
        <table:table-row table:style-name="Tabela1.48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BLOCO <text:s/>DE <text:s/>PAPEL <text:s/>BRANCO PARA FLIP CHART, MEDINDO APROXIMADAMENTE 85 X 110CM. CONTENDO NO MÍNIMO </text:p>
            <text:p text:style-name="P8">50 FOLHAS.</text:p>
          </table:table-cell>
          <table:table-cell table:style-name="Tabela1.F2" office:value-type="string">
            <text:p text:style-name="P17">30</text:p>
          </table:table-cell>
          <table:table-cell table:style-name="Tabela1.F2" office:value-type="string">
            <text:p text:style-name="P17">17,89</text:p>
          </table:table-cell>
          <table:table-cell table:style-name="Tabela1.F2" office:value-type="string">
            <text:p text:style-name="P5"><text:span text:style-name="T4"><text:s/>536,70 </text:span>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52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8">340 BANDEJA EXPEDIENTE, MATERIAL ACRÍLICO, COR FUMÊ, LARGURA 260MM, ALTURA 40MM, MODELO SIMPLES, PROFUNDIDADE 370MM. OBSERVAÇÃO: BASE COM PÉS EMBORRACHADOS. MARCA ACRIMET OU SIMILAR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2.400,98</text:p>
          </table:table-cell>
          <table:table-cell table:style-name="Tabela1.F2" office:value-type="string">
            <text:p text:style-name="P17">2.400,98</text:p>
          </table:table-cell>
          <table:table-cell table:style-name="Tabela1.F2" office:value-type="string">
            <text:p text:style-name="P17">537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17">DANIELE FURIATO DO NASCIMENTO EIRELI – EPP</text:p>
            <text:p text:style-name="P17">CNPJ: 10727045/0001-16 </text:p>
          </table:table-cell>
          <table:table-cell table:style-name="Tabela1.K3" office:value-type="string">
            <text:p text:style-name="P17"/>
          </table:table-cell>
        </table:table-row>
        <table:table-row table:style-name="Tabela1.53">
          <table:table-cell table:style-name="Tabela1.F2" office:value-type="string">
            <text:p text:style-name="P17">30</text:p>
          </table:table-cell>
          <table:table-cell table:style-name="Tabela1.F2" office:value-type="string">
            <text:p text:style-name="P17">08190.083977/15-07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ARTICIPAÇÃO DE 05 (CINCO) MEMBROS E 02 (DUAS) SERVIDORAS DO MPDFT, NO "20º CONGRESSO BRASILEIRO DE DIREITO AMBIENTAL"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4.550,00</text:p>
          </table:table-cell>
          <table:table-cell table:style-name="Tabela1.F2" office:value-type="string">
            <text:p text:style-name="P9">4.550,00</text:p>
          </table:table-cell>
          <table:table-cell table:style-name="Tabela1.F2" office:value-type="string">
            <text:p text:style-name="P17">538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5"><text:span text:style-name="T4"><text:s/>INSTITUTO O DIREITO POR UM PLANETA VERDE</text:span></text:p>
            <text:p text:style-name="P17">CNPJ: <text:s/>01269167/0001-15</text:p>
          </table:table-cell>
          <table:table-cell table:style-name="Tabela1.K3" office:value-type="string">
            <text:p text:style-name="P9">DISPENSA DE LICITAÇÃO</text:p>
          </table:table-cell>
        </table:table-row>
        <table:table-row table:style-name="Tabela1.54">
          <table:table-cell table:style-name="Tabela1.F2" office:value-type="string">
            <text:p text:style-name="P17">31</text:p>
          </table:table-cell>
          <table:table-cell table:style-name="Tabela1.F2" office:value-type="string">
            <text:p text:style-name="P17">08190.083552/15-90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EVENTUAL CONTRATAÇÃO DE EMPRESA ESPECIALIZADA NA PRESTAÇÃO DE SERVIÇOS DE ESTRUTURAÇÃO DE EVENTOS DE ACORDO COM ATA DE REGISTRO DE PREÇOS 007/2015-A: <text:s text:c="40"/></text:p>
            <text:p text:style-name="P7"><text:soft-page-break/>02 (DUAS) RECEPCIONISTAS PARA O DIA 18/05/2015 E 02 (DUAS) PARA O DIA 19/05/2015.</text:p>
          </table:table-cell>
          <table:table-cell table:style-name="Tabela1.F2" office:value-type="string">
            <text:p text:style-name="P17">4</text:p>
          </table:table-cell>
          <table:table-cell table:style-name="Tabela1.F2" office:value-type="string">
            <text:p text:style-name="P5"><text:span text:style-name="T4"><text:s/>100,00</text:span></text:p>
          </table:table-cell>
          <table:table-cell table:style-name="Tabela1.F2" office:value-type="string">
            <text:p text:style-name="P17">400,00</text:p>
          </table:table-cell>
          <table:table-cell table:style-name="Tabela1.F2" office:value-type="string">
            <text:p text:style-name="P17">539</text:p>
          </table:table-cell>
          <table:table-cell table:style-name="Tabela1.F2" office:value-type="string">
            <text:p text:style-name="P17">15/05/15</text:p>
          </table:table-cell>
          <table:table-cell table:style-name="Tabela1.F2" office:value-type="string">
            <text:p text:style-name="P5"><text:span text:style-name="T4"><text:s/>EXEMPLUS COMUNICAÇÃO E MARKETING LTDA. EPP</text:span></text:p>
            <text:p text:style-name="P17">CNPJ: 72638372/0001-59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54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01 (UM) MESTRE DE CERIMÔNIAS PARA OS DIAS 14/05/2015, 18/05/2015, 20/05/2015, 21/05/2015 E 27/05/2015, NO TOTAL DE 5 DIAS. </text:p>
          </table:table-cell>
          <table:table-cell table:style-name="Tabela1.F2" office:value-type="string">
            <text:p text:style-name="P17">5</text:p>
          </table:table-cell>
          <table:table-cell table:style-name="Tabela1.F2" office:value-type="string">
            <text:p text:style-name="P17">450,00</text:p>
          </table:table-cell>
          <table:table-cell table:style-name="Tabela1.F2" office:value-type="string">
            <text:p text:style-name="P17">2.25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56">
          <table:table-cell table:style-name="Tabela1.F2" office:value-type="string">
            <text:p text:style-name="P17">32</text:p>
          </table:table-cell>
          <table:table-cell table:style-name="Tabela1.F2" office:value-type="string">
            <text:p text:style-name="P17">08190. 047798/15-16</text:p>
          </table:table-cell>
          <table:table-cell table:style-name="Tabela1.F2" office:value-type="string">
            <text:p text:style-name="P20">1</text:p>
          </table:table-cell>
          <table:table-cell table:style-name="Tabela1.F2" office:value-type="string">
            <text:p text:style-name="P8">GRAMPO PARA GRAMPEADOR 26MM/6MM, GALVANIZADO, COM TRATAMENTO ANTI-FERRUGEM, PENTES COM NO MÍNIMO 100 GRAMPOS, CAPACIDADE MÍNIMA DE GRAMPEAMENTO E ALFINETAGEM DE 25 E 15 FOLHAS (75G/M2) RESPECTIVAMENTE. CAIXA COM 1000 UNIDADES. MARCA BACCHI, ACC OU SIMILAR.</text:p>
          </table:table-cell>
          <table:table-cell table:style-name="Tabela1.F2" office:value-type="string">
            <text:p text:style-name="P17">3.000</text:p>
          </table:table-cell>
          <table:table-cell table:style-name="Tabela1.F2" office:value-type="string">
            <text:p text:style-name="P5"><text:span text:style-name="T3"><text:s/></text:span><text:span text:style-name="T1">0,55 </text:span></text:p>
          </table:table-cell>
          <table:table-cell table:style-name="Tabela1.F2" office:value-type="string">
            <text:p text:style-name="P9">1.650,00 </text:p>
          </table:table-cell>
          <table:table-cell table:style-name="Tabela1.F2" office:value-type="string">
            <text:p text:style-name="P17">540</text:p>
          </table:table-cell>
          <table:table-cell table:style-name="Tabela1.F2" office:value-type="string">
            <text:p text:style-name="P17">18/05/15</text:p>
          </table:table-cell>
          <table:table-cell table:style-name="Tabela1.F2" office:value-type="string">
            <text:p text:style-name="P17">JOSÉ ESPEDITO CAVALCANTI - ME CNPJ: 02055765/0001-54 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56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CORDA, MATERIAL POLIPROPILENO, TIPO TRANÇADA, DIÂMETRO 6MM, APLICAÇÃO MÚLTIPLO USO. OBSERVAÇÃO: COR BRANCA, PARA HASTEAMENTO DE BANDEIRA.</text:p>
          </table:table-cell>
          <table:table-cell table:style-name="Tabela1.F2" office:value-type="string">
            <text:p text:style-name="P17">400</text:p>
          </table:table-cell>
          <table:table-cell table:style-name="Tabela1.F2" office:value-type="string">
            <text:p text:style-name="P9">0,86</text:p>
          </table:table-cell>
          <table:table-cell table:style-name="Tabela1.F2" office:value-type="string">
            <text:p text:style-name="P9">344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K3" office:value-type="string">
            <text:p text:style-name="P17"/>
          </table:table-cell>
        </table:table-row>
        <table:table-row table:style-name="Tabela1.58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ROLO DE <text:s/>LINHA BRANCA, Nº 000, 100% ALGODÃO, ENCERADO, EXTRA FORTE, ROLO COM NO MÍNIMO 183 METROS. MARCA CORRENTE OU SIMILAR. </text:p>
          </table:table-cell>
          <table:table-cell table:style-name="Tabela1.F2" office:value-type="string">
            <text:p text:style-name="P17">80</text:p>
          </table:table-cell>
          <table:table-cell table:style-name="Tabela1.F2" office:value-type="string">
            <text:p text:style-name="P9">17,98</text:p>
          </table:table-cell>
          <table:table-cell table:style-name="Tabela1.F2" office:value-type="string">
            <text:p text:style-name="P9">1.438,40</text:p>
          </table:table-cell>
          <table:table-cell table:style-name="Tabela1.F2" office:value-type="string">
            <text:p text:style-name="P17">541</text:p>
          </table:table-cell>
          <table:table-cell table:style-name="Tabela1.F2" office:value-type="string">
            <text:p text:style-name="P17">18/05/15</text:p>
          </table:table-cell>
          <table:table-cell table:style-name="Tabela1.F2" office:value-type="string">
            <text:p text:style-name="P17">MARCOS AURÉLIO COLLACO - EPP <text:s/></text:p>
            <text:p text:style-name="P17">CNPJ: 81431777/0001-02</text:p>
          </table:table-cell>
          <table:table-cell table:style-name="Tabela1.K3" office:value-type="string">
            <text:p text:style-name="P17"/>
          </table:table-cell>
        </table:table-row>
        <table:table-row table:style-name="Tabela1.58">
          <table:table-cell table:style-name="Tabela1.F2" office:value-type="string">
            <text:p text:style-name="P17">33</text:p>
          </table:table-cell>
          <table:table-cell table:style-name="Tabela1.F2" office:value-type="string">
            <text:p text:style-name="P17">08190.083545/15-24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ARTICIPAÇÃO DE 01 (UMA) SERVIDORA DO MPDFT, NA "CONFERÊNCIA E EXPO INTERNACIONAL HDI BRASIL 2015"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1.490,00 </text:p>
          </table:table-cell>
          <table:table-cell table:style-name="Tabela1.F2" office:value-type="string">
            <text:p text:style-name="P9">1.490,00 </text:p>
          </table:table-cell>
          <table:table-cell table:style-name="Tabela1.F2" office:value-type="string">
            <text:p text:style-name="P17">542</text:p>
          </table:table-cell>
          <table:table-cell table:style-name="Tabela1.F2" office:value-type="string">
            <text:p text:style-name="P17">18/05/15</text:p>
          </table:table-cell>
          <table:table-cell table:style-name="Tabela1.F2" office:value-type="string">
            <text:p text:style-name="P18">EDITORA MIDIABOOKS LTDA. - EPP <text:s/></text:p>
            <text:p text:style-name="P18">CNPJ: 09440478/0001-07 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60">
          <table:table-cell table:style-name="Tabela1.F2" office:value-type="string">
            <text:p text:style-name="P17">34</text:p>
          </table:table-cell>
          <table:table-cell table:style-name="Tabela1.F2" office:value-type="string">
            <text:p text:style-name="P17">08190. 047805/15-80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AFÉ EM PÓ HOMOGÊNEO, TORRADO E MOÍDO, CONSTITUÍDOS DE GRÃOS TIPO 6 COB (CLASSIFICAÇÃO OFICIAL BRASILEIRA), COM NO MÁXIMO 10% EM PESO DE <text:s/>GRÃOS <text:s/>COM <text:s/>DEFEITOS <text:s/>PRETOS, VERDES E/OU ARDIDOS (PVA) E AUSENTE DE GRÃOS PRETOS-VERDES E FERMENTADOS, ACONDICIONADO EM PACOTES DE 500 (QUINHENTOS) GRAMAS, QUE DEVERÃO ESTAR <text:soft-page-break/>ACONDICIONADOS EM CAIXAS DE PAPELÃO COM 10 (DEZ) PACOTES, TOTALIZANDO 5 KG (CINCO QUILOS). A DATA DE FABRICAÇÃO DO PRODUTO ENTREGUE DEVERÁ SER DE NO MÁXIMO 2 (DOIS) MESES ANTERIORES À DATA DE ENTREGA E DEVERÁ TER PRAZO DE VALIDADE <text:s/>DE <text:s/>NO <text:s/>MÍNIMO 6 (SEIS) MESES, A CONTAR DA DATA DE FABRICAÇÃO. MARCA FINO SABOR. FABRICANTE FINO SABOR, DE ACORDO COM A ATA DE REGISTRO DE PREÇOS 010/2015-A.</text:p>
          </table:table-cell>
          <table:table-cell table:style-name="Tabela1.F2" office:value-type="string">
            <text:p text:style-name="P17">5.000</text:p>
          </table:table-cell>
          <table:table-cell table:style-name="Tabela1.F2" office:value-type="string">
            <text:p text:style-name="P9">3,86</text:p>
          </table:table-cell>
          <table:table-cell table:style-name="Tabela1.F2" office:value-type="string">
            <text:p text:style-name="P9">19.300,00</text:p>
          </table:table-cell>
          <table:table-cell table:style-name="Tabela1.F2" office:value-type="string">
            <text:p text:style-name="P17">550</text:p>
          </table:table-cell>
          <table:table-cell table:style-name="Tabela1.F2" office:value-type="string">
            <text:p text:style-name="P17">19/05/15</text:p>
          </table:table-cell>
          <table:table-cell table:style-name="Tabela1.F2" office:value-type="string">
            <text:p text:style-name="P17">COMÉRCIO DE PRODUTOS ALIMENTÍCIOS DE PRIMEIRA</text:p>
            <text:p text:style-name="P17">CNPJ: <text:s/>06985398/0001-49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61">
          <table:table-cell table:style-name="Tabela1.F2" office:value-type="string">
            <text:p text:style-name="P17">35</text:p>
          </table:table-cell>
          <table:table-cell table:style-name="Tabela1.F2" office:value-type="string">
            <text:p text:style-name="P17">08190.046228/15-72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ONTRATAÇÃO DE EMPRESA DE ENGENHARIA PARA EXECUÇÃO DE CONTENÇÃO, <text:s/>COM <text:s/>ESTRUTURA <text:s/>EM <text:s/>CONCRETO <text:s/>ARMADO, E COMPORTA METÁLICA JUNTO À ENTRADA DA GARAGEM DA PROMOTORIA DE JUSTIÇA DE DEFESA DA INFÂNCIA E DA JUVENTUDE DO MPDFT, DE ACORDO COM O PREGÃO ELETRÔNICO 28/2015-MPDFT, SEUS ANEXOS E PROPOSTA VENCEDORA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5"><text:span text:style-name="T3"><text:s/></text:span><text:span text:style-name="T1">66.789,99</text:span></text:p>
          </table:table-cell>
          <table:table-cell table:style-name="Tabela1.F2" office:value-type="string">
            <text:p text:style-name="P5"><text:span text:style-name="T3"><text:s/></text:span><text:span text:style-name="T1">66.789,99</text:span></text:p>
          </table:table-cell>
          <table:table-cell table:style-name="Tabela1.F2" office:value-type="string">
            <text:p text:style-name="P17">552</text:p>
          </table:table-cell>
          <table:table-cell table:style-name="Tabela1.F2" office:value-type="string">
            <text:p text:style-name="P17">19/05/15</text:p>
          </table:table-cell>
          <table:table-cell table:style-name="Tabela1.F2" office:value-type="string">
            <text:p text:style-name="P18">ENGEN CONSTRUÇÕES E TECNOLOGIA LTDA. - ME</text:p>
            <text:p text:style-name="P18">CNPJ: <text:s/>08794270/0001-23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62">
          <table:table-cell table:style-name="Tabela1.F2" office:value-type="string">
            <text:p text:style-name="P17">36</text:p>
          </table:table-cell>
          <table:table-cell table:style-name="Tabela1.F2" office:value-type="string">
            <text:p text:style-name="P17">08190.013633/14-14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ARTUCHO DE TONER PARA IMPRESSORA HP, TIPO CARTUCHO COMPATÍVEL, REFERÊNCIA 7553X, COR PRETA, PARA IMPRESSORA LASERJET 2015-CARTUCHO ORIGINAL DE FÁBRICA NÃO REMANUFATURADO E NÃO RECONDICIONADO, VALIDADE MÍNIMA DE 02 (DOIS) ANOS A CONTAR DA ENTREGA, MARCA IDEAL, DE ACORDO COM A ATA DE REGISTRO DE PREÇOS 025/2014. </text:p>
          </table:table-cell>
          <table:table-cell table:style-name="Tabela1.F2" office:value-type="string">
            <text:p text:style-name="P17">100</text:p>
          </table:table-cell>
          <table:table-cell table:style-name="Tabela1.F2" office:value-type="string">
            <text:p text:style-name="P5"><text:span text:style-name="T3"><text:s/></text:span><text:span text:style-name="T1">39,10</text:span></text:p>
          </table:table-cell>
          <table:table-cell table:style-name="Tabela1.F2" office:value-type="string">
            <text:p text:style-name="P9">3.910,00 </text:p>
          </table:table-cell>
          <table:table-cell table:style-name="Tabela1.F2" office:value-type="string">
            <text:p text:style-name="P17">553</text:p>
          </table:table-cell>
          <table:table-cell table:style-name="Tabela1.F2" office:value-type="string">
            <text:p text:style-name="P17">19/05/15</text:p>
          </table:table-cell>
          <table:table-cell table:style-name="Tabela1.F2" office:value-type="string">
            <text:p text:style-name="P5"><text:span text:style-name="T4"><text:s/>IDEAL DISTRIBUIDORA SOLUÇÕES EM IMPRESSÕES</text:span></text:p>
            <text:p text:style-name="P17">CNPJ: 13449663/0001-30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63">
          <table:table-cell table:style-name="Tabela1.F2" office:value-type="string">
            <text:p text:style-name="P17">37</text:p>
          </table:table-cell>
          <table:table-cell table:style-name="Tabela1.F2" office:value-type="string">
            <text:p text:style-name="P17">08190.045851/15-26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APEL MATA-BORRÃO, BRANCO, 100 X 100 CM, 250G/M², FOLHA APLICAÇÃO: RESTAURO DE DOCUMENTOS, ABSORÇÃO DE LÍQUIDOS; CARACTERÍSTICAS: PAPEL FILTRO <text:soft-page-break/>COMPOSTO POR MICRO POROS, PRODUZIDO COM CELULOSE VEGETAL; FORMA DE APRESENTAÇÃO: FOLHA, MODELO FIT 250, MARCA FITEC, DE ACORDO COM A ATA DE REGISTRO DE PREÇOS 012/2015.</text:p>
          </table:table-cell>
          <table:table-cell table:style-name="Tabela1.F2" office:value-type="string">
            <text:p text:style-name="P5"><text:span text:style-name="T4"><text:s/>300</text:span></text:p>
          </table:table-cell>
          <table:table-cell table:style-name="Tabela1.F2" office:value-type="string">
            <text:p text:style-name="P6"><text:span text:style-name="T4"><text:s/></text:span><text:span text:style-name="T8">7,68</text:span></text:p>
          </table:table-cell>
          <table:table-cell table:style-name="Tabela1.F2" office:value-type="string">
            <text:p text:style-name="P21">2.304,00</text:p>
          </table:table-cell>
          <table:table-cell table:style-name="Tabela1.F2" office:value-type="string">
            <text:p text:style-name="P17">554</text:p>
          </table:table-cell>
          <table:table-cell table:style-name="Tabela1.F2" office:value-type="string">
            <text:p text:style-name="P17">19/05/15</text:p>
          </table:table-cell>
          <table:table-cell table:style-name="Tabela1.F2" office:value-type="string">
            <text:p text:style-name="P18">RBA COMÉRCIO DE MATERIAIS E PRESTAÇÃO DE SERVIÇOS</text:p>
            <text:p text:style-name="P18">CNPJ: 12559406/0001-98</text:p>
          </table:table-cell>
          <table:table-cell table:style-name="Tabela1.K3" office:value-type="string">
            <text:p text:style-name="P18">PREGÃO</text:p>
          </table:table-cell>
        </table:table-row>
        <table:table-row table:style-name="Tabela1.63">
          <table:table-cell table:style-name="Tabela1.F2" office:value-type="string">
            <text:p text:style-name="P17">38</text:p>
          </table:table-cell>
          <table:table-cell table:style-name="Tabela1.F2" office:value-type="string">
            <text:p text:style-name="P17">08191.007814/2015-71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ONTRATAÇÃO DE EMPRESA PARA MINISTRAR O CURSO "MEDIA TRAINING" - MÓDULOS BÁSICO E AVANÇADO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128.680,00</text:p>
          </table:table-cell>
          <table:table-cell table:style-name="Tabela1.F2" office:value-type="string">
            <text:p text:style-name="P21">128.680,00</text:p>
          </table:table-cell>
          <table:table-cell table:style-name="Tabela1.F2" office:value-type="string">
            <text:p text:style-name="P17">557</text:p>
          </table:table-cell>
          <table:table-cell table:style-name="Tabela1.F2" office:value-type="string">
            <text:p text:style-name="P17">20/05/15</text:p>
          </table:table-cell>
          <table:table-cell table:style-name="Tabela1.F2" office:value-type="string">
            <text:p text:style-name="P18">OFICINA DA PALAVRA LTDA. </text:p>
            <text:p text:style-name="P18">CNPJ: 03930917/0001-83</text:p>
          </table:table-cell>
          <table:table-cell table:style-name="Tabela1.K3" office:value-type="string">
            <text:p text:style-name="P18">INEXIGÍVEL </text:p>
          </table:table-cell>
        </table:table-row>
        <table:table-row table:style-name="Tabela1.63">
          <table:table-cell table:style-name="Tabela1.F2" office:value-type="string">
            <text:p text:style-name="P17">39</text:p>
          </table:table-cell>
          <table:table-cell table:style-name="Tabela1.F2" office:value-type="string">
            <text:p text:style-name="P17">08190.177997/14-68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SERVIÇO DE FORNECIMENTO DE LANCHES E CONGÊNERES, COM DISPONIBILIZAÇÃO DE GARÇOM E COPEIRO, VISANDO ATENDER AOS EVENTOS DO MPDFT, VINCULADOS DIRETA E CONCRETAMENTE AOS OBJETIVOS INSTITUCIONAIS, DE ACORDO COM A ATA DE REGISTRO DE PREÇOS 41/2014:</text:p>
            <text:p text:style-name="P7">1 (UM) CARDÁPIO 3 - CHÁ PARA 35 PESSOAS - EVENTO REGULAR - VALOR UNITÁRIO R$ 15,00, PARA SER SERVIDO NO DIA 22/05/2015. <text:s text:c="21"/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0">525,00</text:p>
          </table:table-cell>
          <table:table-cell table:style-name="Tabela1.F2" office:value-type="string">
            <text:p text:style-name="P10">525,00</text:p>
          </table:table-cell>
          <table:table-cell table:style-name="Tabela1.F2" office:value-type="string">
            <text:p text:style-name="P17">562</text:p>
          </table:table-cell>
          <table:table-cell table:style-name="Tabela1.F2" office:value-type="string">
            <text:p text:style-name="P17">21/05/15</text:p>
          </table:table-cell>
          <table:table-cell table:style-name="Tabela1.F2" office:value-type="string">
            <text:p text:style-name="P18">JOSÉ LUIZ PINHEIRO DE AZEVEDO - ME CNPJ: 14925328/0001-23 </text:p>
          </table:table-cell>
          <table:table-cell table:style-name="Tabela1.K3" office:value-type="string">
            <text:p text:style-name="P18">PREGÃO </text:p>
          </table:table-cell>
        </table:table-row>
        <table:table-row table:style-name="Tabela1.6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5 (CINCO) CARDÁPIO 7 - LANCHE II PARA 25 PESSOAS CADA - EVENTO REGULAR - VALOR UNITÁRIO R$ 19,00, PARA SER SERVIDO NO PERÍODO DE 25 A 29/05/2015 ÀS 9H40. </text:p>
          </table:table-cell>
          <table:table-cell table:style-name="Tabela1.F2" office:value-type="string">
            <text:p text:style-name="P17">5</text:p>
          </table:table-cell>
          <table:table-cell table:style-name="Tabela1.F2" office:value-type="string">
            <text:p text:style-name="P10">475,00</text:p>
          </table:table-cell>
          <table:table-cell table:style-name="Tabela1.F2" office:value-type="string">
            <text:p text:style-name="P10">2.375,00 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6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3</text:p>
          </table:table-cell>
          <table:table-cell table:style-name="Tabela1.F2" office:value-type="string">
            <text:p text:style-name="P8">1 (UM) CARDÁPIO 7 - LANCHE II PARA 100 PESSOAS - EVENTO REGULAR - VALOR UNITÁRIO R$ 13,00, PARA SER SERVIDO NO DIA 27/05/2015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0">1.300,00</text:p>
          </table:table-cell>
          <table:table-cell table:style-name="Tabela1.F2" office:value-type="string">
            <text:p text:style-name="P10">1.30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63">
          <table:table-cell table:style-name="Tabela1.F2" office:value-type="string">
            <text:p text:style-name="P17">40</text:p>
          </table:table-cell>
          <table:table-cell table:style-name="Tabela1.F2" office:value-type="string">
            <text:p text:style-name="P17">08190.047792/15-30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OADOR DE PANO PARA CAFETEIRA ELÉTRICA, EM TECIDO FLANELADO, FORMATO CÔNICO, MEDINDO APROXIMADAMENTE 40CM (COMPRIMENTO) X 32CM (ABERTURA) CAPACIDADE MÍNIMA DE 20 LITROS. <text:s text:c="13"/></text:p>
          </table:table-cell>
          <table:table-cell table:style-name="Tabela1.F2" office:value-type="string">
            <text:p text:style-name="P17">180</text:p>
          </table:table-cell>
          <table:table-cell table:style-name="Tabela1.F2" office:value-type="string">
            <text:p text:style-name="P21">5,43</text:p>
          </table:table-cell>
          <table:table-cell table:style-name="Tabela1.F2" office:value-type="string">
            <text:p text:style-name="P21">977,40</text:p>
          </table:table-cell>
          <table:table-cell table:style-name="Tabela1.F2" office:value-type="string">
            <text:p text:style-name="P17">565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6"><text:span text:style-name="T4"><text:s/>M. B. DE SOUSA <text:s/>COMERCIAL EIRELI - ME </text:span></text:p>
            <text:p text:style-name="P18">CNPJ: 20425201/0001-48 </text:p>
          </table:table-cell>
          <table:table-cell table:style-name="Tabela1.K3" office:value-type="string">
            <text:p text:style-name="P18">PREGÃO</text:p>
          </table:table-cell>
        </table:table-row>
        <text:soft-page-break/>
        <table:table-row table:style-name="Tabela1.6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PORTA COPOS, CONFECCIONADO EM AÇO INOXIDÁVEL, FUNDO FRISADO, COM DIÂMETRO MÍNIMO DE 80MM. <text:s/></text:p>
          </table:table-cell>
          <table:table-cell table:style-name="Tabela1.F2" office:value-type="string">
            <text:p text:style-name="P17">850</text:p>
          </table:table-cell>
          <table:table-cell table:style-name="Tabela1.F2" office:value-type="string">
            <text:p text:style-name="P21">2,58</text:p>
          </table:table-cell>
          <table:table-cell table:style-name="Tabela1.F2" office:value-type="string">
            <text:p text:style-name="P21">2.193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6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JARRA INOX, COM TAMPA ARTICULADA, BICO CANALIZADOR, CAPACIDADE <text:s/>MÍNIMA DE 2 LITROS.</text:p>
          </table:table-cell>
          <table:table-cell table:style-name="Tabela1.F2" office:value-type="string">
            <text:p text:style-name="P17">60</text:p>
          </table:table-cell>
          <table:table-cell table:style-name="Tabela1.F2" office:value-type="string">
            <text:p text:style-name="P10">51,33</text:p>
          </table:table-cell>
          <table:table-cell table:style-name="Tabela1.F2" office:value-type="string">
            <text:p text:style-name="P10">3.079,80</text:p>
          </table:table-cell>
          <table:table-cell table:style-name="Tabela1.F2" office:value-type="string">
            <text:p text:style-name="P17">566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18">NARA COMERCIAL DE ALIMENTOS LTDA. - EPP </text:p>
            <text:p text:style-name="P18">CNPJ: 04041085/0001-07</text:p>
          </table:table-cell>
          <table:table-cell table:style-name="Tabela1.K3" office:value-type="string">
            <text:p text:style-name="P18"/>
          </table:table-cell>
        </table:table-row>
        <table:table-row table:style-name="Tabela1.6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FILTRO DE PAPEL, TAMANHO 103, TEXTURA ESPECIAL COM MICROFUROS, <text:s/></text:p>
            <text:p text:style-name="P7">CAIXA COM 30 UNIDADES, PRAZO DE VALIDADE MÍNIMO DE 1 (UM) ANO A CONTAR DA ENTREGA DO MATERIAL NO MPDFT.</text:p>
          </table:table-cell>
          <table:table-cell table:style-name="Tabela1.F2" office:value-type="string">
            <text:p text:style-name="P17">60</text:p>
          </table:table-cell>
          <table:table-cell table:style-name="Tabela1.F2" office:value-type="string">
            <text:p text:style-name="P10">1,53 </text:p>
          </table:table-cell>
          <table:table-cell table:style-name="Tabela1.F2" office:value-type="string">
            <text:p text:style-name="P6"><text:span text:style-name="T3"><text:s text:c="3"/></text:span><text:span text:style-name="T1">91,80</text:span></text:p>
          </table:table-cell>
          <table:table-cell table:style-name="Tabela1.F2" office:value-type="string">
            <text:p text:style-name="P17">567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18">EXCELÊNCIA EVENTOS E SERVIÇOS LTDA. <text:s/>- ME </text:p>
            <text:p text:style-name="P18">CNPJ: 10878804/0001-41</text:p>
          </table:table-cell>
          <table:table-cell table:style-name="Tabela1.K3" office:value-type="string">
            <text:p text:style-name="P18"/>
          </table:table-cell>
        </table:table-row>
        <table:table-row table:style-name="Tabela1.6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GARRAFA TÉRMICA, CAPACIDADE DE 1,0 LITRO, SISTEMA SERVE-JATO, REVESTIMENTO EM INOX, COM ACABAMENTO EM PVC PRETO. MARCA TERMOLAR OU SIMILAR. <text:s/></text:p>
          </table:table-cell>
          <table:table-cell table:style-name="Tabela1.F2" office:value-type="string">
            <text:p text:style-name="P17">80</text:p>
          </table:table-cell>
          <table:table-cell table:style-name="Tabela1.F2" office:value-type="string">
            <text:p text:style-name="P17">41,60</text:p>
          </table:table-cell>
          <table:table-cell table:style-name="Tabela1.F2" office:value-type="string">
            <text:p text:style-name="P17">3.328,00</text:p>
          </table:table-cell>
          <table:table-cell table:style-name="Tabela1.F2" office:value-type="string">
            <text:p text:style-name="P17">568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18">R &amp; R COMÉRCIO REPRESENTAÇÃO LTDA.</text:p>
            <text:p text:style-name="P18">CNPJ: 06043591/0001-60 </text:p>
          </table:table-cell>
          <table:table-cell table:style-name="Tabela1.K3" office:value-type="string">
            <text:p text:style-name="P18"/>
          </table:table-cell>
        </table:table-row>
        <table:table-row table:style-name="Tabela1.7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BANDEJA EM AÇO INOX, REDONDA, BORDAS ARREDONDADAS COM APROXIMADAMENTE 2,5CM DE ALTURA E DIÂMETRO APROXIMADO DE 40CM. </text:p>
          </table:table-cell>
          <table:table-cell table:style-name="Tabela1.F2" office:value-type="string">
            <text:p text:style-name="P17">40</text:p>
          </table:table-cell>
          <table:table-cell table:style-name="Tabela1.F2" office:value-type="string">
            <text:p text:style-name="P17">15,00</text:p>
          </table:table-cell>
          <table:table-cell table:style-name="Tabela1.F2" office:value-type="string">
            <text:p text:style-name="P17">600,00</text:p>
          </table:table-cell>
          <table:table-cell table:style-name="Tabela1.F2" office:value-type="string">
            <text:p text:style-name="P17">569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18">VR2 COMERCIAL LTDA. - ME <text:s text:c="3"/></text:p>
            <text:p text:style-name="P18">CNPJ: <text:s/>21023758/0001-15</text:p>
          </table:table-cell>
          <table:table-cell table:style-name="Tabela1.K3" office:value-type="string">
            <text:p text:style-name="P18"/>
          </table:table-cell>
        </table:table-row>
        <table:table-row table:style-name="Tabela1.7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BANDEJA EM AÇO INOX REDONDA, BORDAS ARREDONDADAS COM APROXIMADAMENTE 1,5CM DE ALTURA E DIÂMETRO APROXIMADO DE 28CM. </text:p>
          </table:table-cell>
          <table:table-cell table:style-name="Tabela1.F2" office:value-type="string">
            <text:p text:style-name="P17">30</text:p>
          </table:table-cell>
          <table:table-cell table:style-name="Tabela1.F2" office:value-type="string">
            <text:p text:style-name="P17">19,86</text:p>
          </table:table-cell>
          <table:table-cell table:style-name="Tabela1.F2" office:value-type="string">
            <text:p text:style-name="P17">595,8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75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AMPOLA PARA GARRAFA TÉRMICA TERMOLAR, MODELO LÚMINA, MATERIAL VIDRO, QUANTIDADE PAREDES 2 UN, PAREDES EM VIDRO COM FINA CAMADA DE NITRATO DE PRATA, CAPACIDADE DE 1000ML.</text:p>
          </table:table-cell>
          <table:table-cell table:style-name="Tabela1.F2" office:value-type="string">
            <text:p text:style-name="P17">18</text:p>
          </table:table-cell>
          <table:table-cell table:style-name="Tabela1.F2" office:value-type="string">
            <text:p text:style-name="P9">18,30</text:p>
          </table:table-cell>
          <table:table-cell table:style-name="Tabela1.F2" office:value-type="string">
            <text:p text:style-name="P9">329,40</text:p>
          </table:table-cell>
          <table:table-cell table:style-name="Tabela1.F2" office:value-type="string">
            <text:p text:style-name="P17">571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6"><text:span text:style-name="T4"><text:s/>VIA COPA PRODUTOS DE LIMPEZA E UTILIDADES</text:span></text:p>
            <text:p text:style-name="P18">CNPJ: <text:s/>09271672/0001-06</text:p>
          </table:table-cell>
          <table:table-cell table:style-name="Tabela1.K3" office:value-type="string">
            <text:p text:style-name="P17"/>
          </table:table-cell>
        </table:table-row>
        <text:soft-page-break/>
        <table:table-row table:style-name="Tabela1.76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AMPOLA PARA GARRAFA TÉRMICA TERMOLAR, MODELO LÚMINA, MATERIAL VIDRO, QUANTIDADE PAREDES 2 UN, PAREDES EM VIDRO COM FINA CAMADA DE NITRATO DE PRATA, CAPACIDADE DE 1800ML.</text:p>
          </table:table-cell>
          <table:table-cell table:style-name="Tabela1.F2" office:value-type="string">
            <text:p text:style-name="P17">30</text:p>
          </table:table-cell>
          <table:table-cell table:style-name="Tabela1.F2" office:value-type="string">
            <text:p text:style-name="P9">31,60</text:p>
          </table:table-cell>
          <table:table-cell table:style-name="Tabela1.F2" office:value-type="string">
            <text:p text:style-name="P9">948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77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3</text:p>
          </table:table-cell>
          <table:table-cell table:style-name="Tabela1.F2" office:value-type="string">
            <text:p text:style-name="P8">FORRO PARA BANDEJA, REDONDO, MATERIAL PLÁSTICO, COR BRANCA, DIÂMETRO DE 40CM, PLÁSTICO EM DESENHO BORDADO. </text:p>
          </table:table-cell>
          <table:table-cell table:style-name="Tabela1.F2" office:value-type="string">
            <text:p text:style-name="P17">150</text:p>
          </table:table-cell>
          <table:table-cell table:style-name="Tabela1.F2" office:value-type="string">
            <text:p text:style-name="P9">3,94</text:p>
          </table:table-cell>
          <table:table-cell table:style-name="Tabela1.F2" office:value-type="string">
            <text:p text:style-name="P9">591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78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4</text:p>
          </table:table-cell>
          <table:table-cell table:style-name="Tabela1.F2" office:value-type="string">
            <text:p text:style-name="P8">FORRO PARA BANDEJA, REDONDO, MATERIAL PLÁSTICO, COR BRANCA, DIÂMETRO DE 28CM, PLÁSTICO EM DESENHO BORDADO. </text:p>
          </table:table-cell>
          <table:table-cell table:style-name="Tabela1.F2" office:value-type="string">
            <text:p text:style-name="P17">100</text:p>
          </table:table-cell>
          <table:table-cell table:style-name="Tabela1.F2" office:value-type="string">
            <text:p text:style-name="P9">3,59</text:p>
          </table:table-cell>
          <table:table-cell table:style-name="Tabela1.F2" office:value-type="string">
            <text:p text:style-name="P9">359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7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REFIL ELEMENTO FILTRANTE, MODELO GIROU TROCOU C+3 PARA PURIFICADOR DA MARCA IBBL, MODELO FR600. EFICIÊNCIA NA RETENÇÃO DE PARTÍCULAS CLASSE</text:p>
            <text:p text:style-name="P7">(P) III (&gt;= 5 A &lt; 15). EFICIÊNCIA NA RETENÇÃO DO CLORO LIVRE: CLASSE (C) I (&gt;=75%). MARCA IBBL OU SIMILAR EQUIVALENTE</text:p>
          </table:table-cell>
          <table:table-cell table:style-name="Tabela1.F2" office:value-type="string">
            <text:p text:style-name="P17">250</text:p>
          </table:table-cell>
          <table:table-cell table:style-name="Tabela1.F2" office:value-type="string">
            <text:p text:style-name="P9">23,64</text:p>
          </table:table-cell>
          <table:table-cell table:style-name="Tabela1.F2" office:value-type="string">
            <text:p text:style-name="P9">5.910,00</text:p>
          </table:table-cell>
          <table:table-cell table:style-name="Tabela1.F2" office:value-type="string">
            <text:p text:style-name="P17">574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18">PREVEINFO INFORMÁTICA E REFRIGERAÇÃO LTDA.</text:p>
            <text:p text:style-name="P18">CNPJ: 00781399/0001-95 </text:p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>41</text:p>
          </table:table-cell>
          <table:table-cell table:style-name="Tabela1.F2" office:value-type="string">
            <text:p text:style-name="P17">08190. 069455/14-12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APA PLÁSTICA, CONFECCIONADA EM PVC CRISTAL COM ESPESSURA APROXIMADA DE 0,17 MICRONS, MEDINDO EXATAMENTE 490 X 350MM, <text:s/>DOIS BOLSOS INTERNOS DE APROXIMADAMENTE 90MM. EMBALAGENS COM 50 UNIDADES, DE ACORDO COM A ATA DE REGISTRO DE PREÇOS 031/2014-E.</text:p>
          </table:table-cell>
          <table:table-cell table:style-name="Tabela1.F2" office:value-type="string">
            <text:p text:style-name="P17">8.000</text:p>
          </table:table-cell>
          <table:table-cell table:style-name="Tabela1.F2" office:value-type="string">
            <text:p text:style-name="P9">0,95</text:p>
          </table:table-cell>
          <table:table-cell table:style-name="Tabela1.F2" office:value-type="string">
            <text:p text:style-name="P9">7.600,00</text:p>
          </table:table-cell>
          <table:table-cell table:style-name="Tabela1.F2" office:value-type="string">
            <text:p text:style-name="P17">575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18">WILBRAZ INDÚSTRIA E COMÉRCIO DE BRINDES LTDA.</text:p>
            <text:p text:style-name="P18">CNPJ: 75313098/0001-36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ENVELOPE PARDO GRANDE, TIPO SACO, MEDINDO APROXIMADAMENTE 410 MM X 310MM, PAPEL KRAFT NATURAL DE 80G/M², IMPRESSÃO DO BRASÃO DA REPÚBLICA (20MM) E DOS NOMES MPU E MPDFT NA COR PRETA NO LADO DE PREENCHIMENTO DO DESTINATÁRIO E <text:soft-page-break/>IMPRESSÃO DOS NOMES REMETENTE E ENDEREÇO NO VERSO, EMBALAGENS COM 100 UNIDADES, MARCA AGAPRINT, DE ACORDO COM ATA DE REGISTRO DE PREÇOS 031/2014-F.</text:p>
          </table:table-cell>
          <table:table-cell table:style-name="Tabela1.F2" office:value-type="string">
            <text:p text:style-name="P17">7.000</text:p>
          </table:table-cell>
          <table:table-cell table:style-name="Tabela1.F2" office:value-type="string">
            <text:p text:style-name="P9">0,19</text:p>
          </table:table-cell>
          <table:table-cell table:style-name="Tabela1.F2" office:value-type="string">
            <text:p text:style-name="P9">1.330,00</text:p>
          </table:table-cell>
          <table:table-cell table:style-name="Tabela1.F2" office:value-type="string">
            <text:p text:style-name="P17">576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5"><text:span text:style-name="T4"><text:s/>PROGRAF PRODUTOS GRÁFICOS LTDA. - EPP <text:s text:c="4"/></text:span></text:p>
            <text:p text:style-name="P17">CNPJ: 00446039/0001-37</text:p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>42</text:p>
          </table:table-cell>
          <table:table-cell table:style-name="Tabela1.F2" office:value-type="string">
            <text:p text:style-name="P17">08190.083980/15-11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25"><text:span text:style-name="T2">CONTRATAÇÃO DE EMPRESA PARA PRESTAÇÃO <text:s/>DE SERVIÇO DE TELEFONIA MÓVEL PESSOAL - SMP, PARA COMUNICAÇÃO DE VOZ VIA REDE MÓVEL DISPONÍVEL</text:span><text:span text:style-name="T7"> </text:span><text:span text:style-name="T2">NACIONALMENTE COM TECNOLOGIA DIGITAL, A FIM DE ATENDER A DEMANDA DO MPDFT</text:span><text:span text:style-name="T1">, DE ACORDO COM O CONTRATO VIGENTE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75.343,13</text:p>
          </table:table-cell>
          <table:table-cell table:style-name="Tabela1.F2" office:value-type="string">
            <text:p text:style-name="P21">75.343,13</text:p>
          </table:table-cell>
          <table:table-cell table:style-name="Tabela1.F2" office:value-type="string">
            <text:p text:style-name="P17">577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18">CLARO S.A.</text:p>
            <text:p text:style-name="P18">CNPJ: 40432544/0001-47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>43</text:p>
          </table:table-cell>
          <table:table-cell table:style-name="Tabela1.F2" office:value-type="string">
            <text:p text:style-name="P17">08190.142407/14-86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AIXA-ARQUIVO EM PAPELÃO BRANCO, ONDULADO SIMPLES - SEM IMPRESSÃO - COM GRAMATURA DE 480G/M² <text:s/>MEDINDO APROXIMADAMENTE 360 X 140 X 250 (MM), MARCA/MODELO: JBP/CAIXA ARQUIVO, DE ACORDO COM A ATA DE REGISTRO DE PREÇOS 032/2014-H.</text:p>
          </table:table-cell>
          <table:table-cell table:style-name="Tabela1.F2" office:value-type="string">
            <text:p text:style-name="P17">1.500</text:p>
          </table:table-cell>
          <table:table-cell table:style-name="Tabela1.F2" office:value-type="string">
            <text:p text:style-name="P21">1,70</text:p>
          </table:table-cell>
          <table:table-cell table:style-name="Tabela1.F2" office:value-type="string">
            <text:p text:style-name="P21">2.550,00</text:p>
          </table:table-cell>
          <table:table-cell table:style-name="Tabela1.F2" office:value-type="string">
            <text:p text:style-name="P17">578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18">JBP EMBALGENS INDÚSTRIA COMÉRCIO TRANSPORTE</text:p>
            <text:p text:style-name="P18">CNPJ: 16703239/0001-68 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>44</text:p>
          </table:table-cell>
          <table:table-cell table:style-name="Tabela1.F2" office:value-type="string">
            <text:p text:style-name="P17">08190.142817/14-18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OPO, MATERIAL VIDRO, CAPACIDADE 300ML, CARACTERÍSTICAS ADICIONAIS LISO, INCOLOR, TRANSPARENTE E CILÍNDRICO. OBS.: DIÂMETRO DE 6,5CM, LONGO (ALTURA DE APROX. 12,5CM), BASE GROSSA, BORDAS ARREDONDADAS E POLIDAS, PAREDES SEM DEFORMAÇÕES, CAPACIDADE MÍNIMA DE 300ML, MARCA CISPER, <text:s/>DE ACORDO COM A ATA DE REGISTRO DE PREÇOS 032/2014-E.</text:p>
          </table:table-cell>
          <table:table-cell table:style-name="Tabela1.F2" office:value-type="string">
            <text:p text:style-name="P17">2.112</text:p>
          </table:table-cell>
          <table:table-cell table:style-name="Tabela1.F2" office:value-type="string">
            <text:p text:style-name="P21">2,69</text:p>
          </table:table-cell>
          <table:table-cell table:style-name="Tabela1.F2" office:value-type="string">
            <text:p text:style-name="P21">5.681,28</text:p>
          </table:table-cell>
          <table:table-cell table:style-name="Tabela1.F2" office:value-type="string">
            <text:p text:style-name="P17">579</text:p>
          </table:table-cell>
          <table:table-cell table:style-name="Tabela1.F2" office:value-type="string">
            <text:p text:style-name="P17">22/05/15</text:p>
          </table:table-cell>
          <table:table-cell table:style-name="Tabela1.F2" office:value-type="string">
            <text:p text:style-name="P6"><text:span text:style-name="T4"><text:s/>ALFAMAX COMÉRCIO DE PRODUTOS PARA LIMPEZA</text:span></text:p>
            <text:p text:style-name="P18">CNPJ: 16812837/0001-75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>45</text:p>
          </table:table-cell>
          <table:table-cell table:style-name="Tabela1.F2" office:value-type="string">
            <text:p text:style-name="P17">08191.009625/2015-33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25"><text:span text:style-name="T1">PARTICIPAÇÃO DE UM SERVIDOR NO CURSO DE PÓS-GRADUAÇÃO </text:span><text:span text:style-name="T5">STRICTO SENSU</text:span><text:span text:style-name="T1"> "MESTRADO EM DIREITO: DIREITO, INSTITUIÇÃO E DESENVOLVIMENTO".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8.702,47</text:p>
          </table:table-cell>
          <table:table-cell table:style-name="Tabela1.F2" office:value-type="string">
            <text:p text:style-name="P21">8.702,47</text:p>
          </table:table-cell>
          <table:table-cell table:style-name="Tabela1.F2" office:value-type="string">
            <text:p text:style-name="P17">585</text:p>
          </table:table-cell>
          <table:table-cell table:style-name="Tabela1.F2" office:value-type="string">
            <text:p text:style-name="P17">25/05/15</text:p>
          </table:table-cell>
          <table:table-cell table:style-name="Tabela1.F2" office:value-type="string">
            <text:p text:style-name="P18">UNIÃO BRASILIENSE DE EDUCAÇÃO E CULTURA </text:p>
            <text:p text:style-name="P18">CNPJ: 00331801/0004-82</text:p>
          </table:table-cell>
          <table:table-cell table:style-name="Tabela1.K3" office:value-type="string">
            <text:p text:style-name="P17">INEXIGÍVEL</text:p>
          </table:table-cell>
        </table:table-row>
        <table:table-row table:style-name="Tabela1.80">
          <table:table-cell table:style-name="Tabela1.F2" office:value-type="string">
            <text:p text:style-name="P17">46</text:p>
          </table:table-cell>
          <table:table-cell table:style-name="Tabela1.F2" office:value-type="string">
            <text:p text:style-name="P17">08190.142405/14-51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OS MATERIAIS ABAIXO FORAM CONFECCIONADOS DE ACORDO COM A <text:soft-page-break/>ATA DE REGISTRO DE PREÇOS N° 31/2014-B:</text:p>
            <text:p text:style-name="P8">CAPA PARA PROCESSO, CONFECCIONADA EM PAPEL CARTÃO SUPREMO AZUL CLARO DE 300G/M2, MEDINDO EXATAMENTE 480X 340MM, COM 2 FUROS UNIVERSAIS CENTRADOS NA FRENTE, VINCOS QUE ACOMODEM ATÉ 200 FLS, IMPRESSAO EM PRETO. EMBALAGENS COM 100 UNIDADES (DOBRADAS E CINTADAS).</text:p>
          </table:table-cell>
          <table:table-cell table:style-name="Tabela1.F2" office:value-type="string">
            <text:p text:style-name="P17">13.000</text:p>
          </table:table-cell>
          <table:table-cell table:style-name="Tabela1.F2" office:value-type="string">
            <text:p text:style-name="P21">0,48</text:p>
          </table:table-cell>
          <table:table-cell table:style-name="Tabela1.F2" office:value-type="string">
            <text:p text:style-name="P21">6.240,00</text:p>
          </table:table-cell>
          <table:table-cell table:style-name="Tabela1.F2" office:value-type="string">
            <text:p text:style-name="P17">586</text:p>
          </table:table-cell>
          <table:table-cell table:style-name="Tabela1.F2" office:value-type="string">
            <text:p text:style-name="P17">25/05/15</text:p>
          </table:table-cell>
          <table:table-cell table:style-name="Tabela1.F2" office:value-type="string">
            <text:p text:style-name="P18">PALMAS EDITORA GRÁFICA LTDA. - ME <text:s/></text:p>
            <text:p text:style-name="P18"><text:soft-page-break/>CNPJ: 26966242/0001-28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25"><text:span text:style-name="T1">CAPA PARA PROCESSO, CONFECCIONADA EM PAPEL CARTÃO SUPREMO BRANCO DE 300G/M2, MEDINDO EXATAMENTE 480 X 340MM, 2 FUROS UNIVERSAIS CENTRADOS</text:span><text:span text:style-name="T6"> </text:span><text:span text:style-name="T1">NA FRENTE DA CAPA, 2 VINCOS QUE ACOMODEM ATÉ 200 FLS, IMPRESSÃO EM PRETO. EMBALAGENS COM 100 UNIDADES (DOBRADAS E CINTADAS)</text:span></text:p>
          </table:table-cell>
          <table:table-cell table:style-name="Tabela1.F2" office:value-type="string">
            <text:p text:style-name="P17">5.000</text:p>
          </table:table-cell>
          <table:table-cell table:style-name="Tabela1.F2" office:value-type="string">
            <text:p text:style-name="P21">0,47</text:p>
          </table:table-cell>
          <table:table-cell table:style-name="Tabela1.F2" office:value-type="string">
            <text:p text:style-name="P21">2.35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3</text:p>
          </table:table-cell>
          <table:table-cell table:style-name="Tabela1.F2" office:value-type="string">
            <text:p text:style-name="P8">ENVELOPE EM PAPEL LINHO TELADO FOSCO, BRANCO ALTA ALVURA, MED. APROX. 230MM X 160MM, 1/0 COR, 120G/M2, BRASÃO E ESCRITA IMPRESSOS EM RELEVO SECO. EMBALAGENS COM 100 UNIDADES.</text:p>
          </table:table-cell>
          <table:table-cell table:style-name="Tabela1.F2" office:value-type="string">
            <text:p text:style-name="P17">2.500</text:p>
          </table:table-cell>
          <table:table-cell table:style-name="Tabela1.F2" office:value-type="string">
            <text:p text:style-name="P21">0,69</text:p>
          </table:table-cell>
          <table:table-cell table:style-name="Tabela1.F2" office:value-type="string">
            <text:p text:style-name="P21">1.725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4</text:p>
          </table:table-cell>
          <table:table-cell table:style-name="Tabela1.F2" office:value-type="string">
            <text:p text:style-name="P8">ENVELOPE PARDO REAPROVEITÁVEL, MÉDIO, TIPO SACO, MEDINDO APROXIMADAMENTE 370MM X 265MM, CONFECCIONADO EM PAPEL KRAFT NATURAL DE 110G/M2, IMPRESSÃO DO BRASAO DA REPÚBLICA (20MM), DOS NOMES MPU E MPDFT, 20 CAMPOS DE REGISTRO DE ENCAMINHAMENTO (FRENTE), 15 CAMPOS DE REGISTRO DE ENCAMINHAMENTO (VERSO), SISTEMA DE FECHAMENTO POR CORDÃO ENCERADO. EMBALAGENS COM 100 UNIDADES.</text:p>
          </table:table-cell>
          <table:table-cell table:style-name="Tabela1.F2" office:value-type="string">
            <text:p text:style-name="P17">5.000</text:p>
          </table:table-cell>
          <table:table-cell table:style-name="Tabela1.F2" office:value-type="string">
            <text:p text:style-name="P21">0,39</text:p>
          </table:table-cell>
          <table:table-cell table:style-name="Tabela1.F2" office:value-type="string">
            <text:p text:style-name="P21">1.95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5</text:p>
          </table:table-cell>
          <table:table-cell table:style-name="Tabela1.F2" office:value-type="string">
            <text:p text:style-name="P8">ENVELOPE TIMBRADO PARA OFÍCIO, <text:soft-page-break/>MEDINDO 230MM X 110MM, PAPEL BRANCO 90 G/M², ALTA ALVURA, IMPRESSÃO DO BRASÃO DA REPÚBLICA (15MM) E DOS NOMES MPU E MPDFT, NO VERSO, IMPRESSÃO DOS NOMES REMETENTE E ENDEREÇO (COR PRETA EM AMBOS OS LADOS). EMBALAGENS COM 100 UNIDADES.</text:p>
          </table:table-cell>
          <table:table-cell table:style-name="Tabela1.F2" office:value-type="string">
            <text:p text:style-name="P17">45000</text:p>
          </table:table-cell>
          <table:table-cell table:style-name="Tabela1.F2" office:value-type="string">
            <text:p text:style-name="P21">0,079</text:p>
          </table:table-cell>
          <table:table-cell table:style-name="Tabela1.F2" office:value-type="string">
            <text:p text:style-name="P21">3.555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>47</text:p>
          </table:table-cell>
          <table:table-cell table:style-name="Tabela1.F2" office:value-type="string">
            <text:p text:style-name="P17">08190. 084086/15-14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8">CONTRATAÇÃO DE EMPRESA PARA ESTABELECER REDE DE TRANSMISSÃO DE DADOS DE ALTA VELOCIDADE ENTRE AS DIVERSAS UNIDADES DO MPDFT, DISTRIBUIDAS PELO DISTRITO FEDERAL, E TAMBÉM A COMUNICAÇÃO COM OUTROS ÓRGÃOS, INSTITUIÇÕES E ENTIDADES EXTERNAS, DE ACORDO COM O <text:s text:c="59"/>CONTRATO 001/DG/MPDFT/2011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6"><text:span text:style-name="T4"><text:s/></text:span><text:span text:style-name="T8">1.381.913,16 </text:span></text:p>
          </table:table-cell>
          <table:table-cell table:style-name="Tabela1.F2" office:value-type="string">
            <text:p text:style-name="P6"><text:span text:style-name="T4"><text:s/></text:span><text:span text:style-name="T8">1.381.913,16 </text:span></text:p>
          </table:table-cell>
          <table:table-cell table:style-name="Tabela1.F2" office:value-type="string">
            <text:p text:style-name="P17">590</text:p>
          </table:table-cell>
          <table:table-cell table:style-name="Tabela1.F2" office:value-type="string">
            <text:p text:style-name="P17">26/05/15</text:p>
          </table:table-cell>
          <table:table-cell table:style-name="Tabela1.F2" office:value-type="string">
            <text:p text:style-name="P6"><text:span text:style-name="T4"><text:s/>BSB TIC SOLUÇÕES LTDA. – EPP</text:span></text:p>
            <text:p text:style-name="P18">CNPJ: 04202019/0001-71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>48</text:p>
          </table:table-cell>
          <table:table-cell table:style-name="Tabela1.F2" office:value-type="string">
            <text:p text:style-name="P17">08190.177997/14-68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SERVIÇO DE FORNECIMENTO DE LANCHES E CONGÊNERES, COM DISPONIBILIZAÇÃO DE GARÇOM E COPEIRO, VISANDO ATENDER AOS EVENTOS DO MPDFT, VINCULADOS DIRETA E CONCRETAMENTE AOS OBJETIVOS INSTITUCIONAIS, DE ACORDO COM A ATA DE REGISTRO DE PREÇOS 41/2014: <text:s text:c="25"/></text:p>
            <text:p text:style-name="P7">1 (UM) CARDÁPIO 7 - <text:s/>LANCHE II PARA 80 PESSOAS - EVENTO REGULAR - <text:s/>PARA SER SERVIDO NO DIA 27/05/2015. <text:s/></text:p>
          </table:table-cell>
          <table:table-cell table:style-name="Tabela1.F2" office:value-type="string">
            <text:p text:style-name="P22">80</text:p>
          </table:table-cell>
          <table:table-cell table:style-name="Tabela1.F2" office:value-type="string">
            <text:p text:style-name="P21">15,00</text:p>
          </table:table-cell>
          <table:table-cell table:style-name="Tabela1.F2" office:value-type="string">
            <text:p text:style-name="P21">1.200,00</text:p>
          </table:table-cell>
          <table:table-cell table:style-name="Tabela1.F2" office:value-type="string">
            <text:p text:style-name="P17">591</text:p>
          </table:table-cell>
          <table:table-cell table:style-name="Tabela1.F2" office:value-type="string">
            <text:p text:style-name="P17">26/05/15</text:p>
          </table:table-cell>
          <table:table-cell table:style-name="Tabela1.F2" office:value-type="string">
            <text:p text:style-name="P6"><text:span text:style-name="T4"><text:s/>JOSÉ LUIZ PINHEIRO DE AZEVEDO - ME CNPJ: 14925328/0001-23 </text:span>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>49</text:p>
          </table:table-cell>
          <table:table-cell table:style-name="Tabela1.F2" office:value-type="string">
            <text:p text:style-name="P17">08190.120883/15-08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ARTICIPAÇÃO DE UM SERVIDOR DO MPDFT NO CURSO "CONFORMIDADE DE REGISTRO DE GESTÃO-IMPORTANTE INSTRUMENTO NO CONTROLE PREVENTIVO E NA REDUÇÃO DE RISCOS"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1.990,00</text:p>
          </table:table-cell>
          <table:table-cell table:style-name="Tabela1.F2" office:value-type="string">
            <text:p text:style-name="P21">1.990,00</text:p>
          </table:table-cell>
          <table:table-cell table:style-name="Tabela1.F2" office:value-type="string">
            <text:p text:style-name="P17">592</text:p>
          </table:table-cell>
          <table:table-cell table:style-name="Tabela1.F2" office:value-type="string">
            <text:p text:style-name="P17">26/05/15</text:p>
          </table:table-cell>
          <table:table-cell table:style-name="Tabela1.F2" office:value-type="string">
            <text:p text:style-name="P18">MARCOS MUSSUMECI PORTAL TREINAMENTOS </text:p>
            <text:p text:style-name="P18">CNPJ: 14087594/0001-24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80">
          <table:table-cell table:style-name="Tabela1.F2" office:value-type="string">
            <text:p text:style-name="P17">50</text:p>
          </table:table-cell>
          <table:table-cell table:style-name="Tabela1.F2" office:value-type="string">
            <text:p text:style-name="P17">08190.083560/15-18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ARTICIPAÇÃO DE UM SERVIDOR DO MPDFT NO CURSO "AVALIAÇÃO DE GESTÃO DA SEGURANÇA DA INFORMAÇÃO SEGUNDO A <text:soft-page-break/>LEGISLAÇÃO E AS BOAS PRÁTICAS". <text:s/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1.920,00</text:p>
          </table:table-cell>
          <table:table-cell table:style-name="Tabela1.F2" office:value-type="string">
            <text:p text:style-name="P21">1.920,00</text:p>
          </table:table-cell>
          <table:table-cell table:style-name="Tabela1.F2" office:value-type="string">
            <text:p text:style-name="P17">593</text:p>
          </table:table-cell>
          <table:table-cell table:style-name="Tabela1.F2" office:value-type="string">
            <text:p text:style-name="P17">26/05/15</text:p>
          </table:table-cell>
          <table:table-cell table:style-name="Tabela1.F2" office:value-type="string">
            <text:p text:style-name="P6"><text:span text:style-name="T4"><text:s/>CURSO LOUREIRO DE GESTÃO EM GOVERNANÇA PÚBLICA</text:span></text:p>
            <text:p text:style-name="P18"><text:soft-page-break/>CNPJ: <text:s/>18735319/0001-20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80">
          <table:table-cell table:style-name="Tabela1.F2" office:value-type="string">
            <text:p text:style-name="P17">51</text:p>
          </table:table-cell>
          <table:table-cell table:style-name="Tabela1.F2" office:value-type="string">
            <text:p text:style-name="P17">08190.120882/15-37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PARTICIPAÇÃO DE UM SERVIDOR DO MPDFT NO CURSO "VIOLÊNCIA NAS RELAÇÕES AFETIVAS, ABUSO SEXUAL E PEDOFILIA"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814,00</text:p>
          </table:table-cell>
          <table:table-cell table:style-name="Tabela1.F2" office:value-type="string">
            <text:p text:style-name="P21">814,00</text:p>
          </table:table-cell>
          <table:table-cell table:style-name="Tabela1.F2" office:value-type="string">
            <text:p text:style-name="P17">594</text:p>
          </table:table-cell>
          <table:table-cell table:style-name="Tabela1.F2" office:value-type="string">
            <text:p text:style-name="P17">27/05/15</text:p>
          </table:table-cell>
          <table:table-cell table:style-name="Tabela1.F2" office:value-type="string">
            <text:p text:style-name="P6"><text:span text:style-name="T4"><text:s/>CICLO CEAP LTDA. - ME </text:span></text:p>
            <text:p text:style-name="P18">CNPJ: 70953385/0001-97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80">
          <table:table-cell table:style-name="Tabela1.F2" office:value-type="string">
            <text:p text:style-name="P17">52</text:p>
          </table:table-cell>
          <table:table-cell table:style-name="Tabela1.F2" office:value-type="string">
            <text:p text:style-name="P17">08190.109661/15-44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ONTRATAÇÃO DE FERRAMENTA DE PESQUISA E COMPARAÇÃO DE PREÇOS PRATICADOS PELA ADMINISTRAÇÃO PÚBLICA DENOMINADA BANCO DE PREÇOS. DEMAIS ESPECIFICAÇÕES DE ACORDO COM O TERMO DE REFERÊNCIA E PROPOSTA - UMA ASSINATURA ANUAL DE BANCO DE PREÇOS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7.990,00</text:p>
          </table:table-cell>
          <table:table-cell table:style-name="Tabela1.F2" office:value-type="string">
            <text:p text:style-name="P21">7.990,00</text:p>
          </table:table-cell>
          <table:table-cell table:style-name="Tabela1.F2" office:value-type="string">
            <text:p text:style-name="P17">596</text:p>
          </table:table-cell>
          <table:table-cell table:style-name="Tabela1.F2" office:value-type="string">
            <text:p text:style-name="P17">27/05/15</text:p>
          </table:table-cell>
          <table:table-cell table:style-name="Tabela1.F2" office:value-type="string">
            <text:p text:style-name="P6"><text:span text:style-name="T4"><text:s/>NP CAPACITAÇÃO E SOLUÇÕES TECNOLÓGICAS LTDA.</text:span></text:p>
            <text:p text:style-name="P18">CNPJ: 07797967/0001-95 </text:p>
          </table:table-cell>
          <table:table-cell table:style-name="Tabela1.K3" office:value-type="string">
            <text:p text:style-name="P17">DISPENSA DE LICITAÇÃO</text:p>
          </table:table-cell>
        </table:table-row>
        <table:table-row table:style-name="Tabela1.80">
          <table:table-cell table:style-name="Tabela1.F2" office:value-type="string">
            <text:p text:style-name="P17">53</text:p>
          </table:table-cell>
          <table:table-cell table:style-name="Tabela1.F2" office:value-type="string">
            <text:p text:style-name="P17">08190.265840/14-16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13">CONTRATAÇÃO DE EMPRESA DE SEGURANÇA PRIVADA ESPECIALIZADA NA PRESTAÇÃO DO SERVIÇO DE VIGILÂNCIA ARMADA E DESARMADA, SENDO EXECUTADO COM ARMA LETAL OU NÃO - LETAL, NO ÂMBITO DO MPDFT, DE ACORDO COM O CONTRATO VIGENTE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500.000,000</text:p>
          </table:table-cell>
          <table:table-cell table:style-name="Tabela1.F2" office:value-type="string">
            <text:p text:style-name="P21">500.000,00</text:p>
          </table:table-cell>
          <table:table-cell table:style-name="Tabela1.F2" office:value-type="string">
            <text:p text:style-name="P17">598</text:p>
          </table:table-cell>
          <table:table-cell table:style-name="Tabela1.F2" office:value-type="string">
            <text:p text:style-name="P21">27/05/15</text:p>
          </table:table-cell>
          <table:table-cell table:style-name="Tabela1.F2" office:value-type="string">
            <text:p text:style-name="P18">AGROSERVICE SEGURANÇA LTDA.</text:p>
            <text:p text:style-name="P18">CNPJ: 03602646/0001-37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>54</text:p>
          </table:table-cell>
          <table:table-cell table:style-name="Tabela1.F2" office:value-type="string">
            <text:p text:style-name="P17">08190.200737/13-31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ONTRATAÇÃO DE EMPRESA PARA REALIZAÇÃO DE SERVIÇOS DE PINTURA, RECOMPOSIÇÃO DE FORRO DE GESSO E DE REVESTIMENTOS NAS DIVERSAS UNIDADES DO MPDFT. <text:s text:c="41"/></text:p>
            <text:p text:style-name="P7">REFORMA DO MURO DA W5 E IMPERMEABILIZAÇÃO DA ENTRADA DO SUBSOLO DA PJ DA INFÂNCIA E JUVENTUDE E SERVIÇO DE TRATAMENTO DE TRINCAS DA PJ DE SAMAMBAIA, ACORDO COM A ATA DE REGISTRO DE PREÇOS 034/2014 E CONTRATOS 063/DG/MPDFT/2014 E 078/DG/MPDFT/2014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21">49.963,82</text:p>
          </table:table-cell>
          <table:table-cell table:style-name="Tabela1.F2" office:value-type="string">
            <text:p text:style-name="P21">49.963,82</text:p>
          </table:table-cell>
          <table:table-cell table:style-name="Tabela1.F2" office:value-type="string">
            <text:p text:style-name="P17">599</text:p>
          </table:table-cell>
          <table:table-cell table:style-name="Tabela1.F2" office:value-type="string">
            <text:p text:style-name="P21">28/05/15</text:p>
          </table:table-cell>
          <table:table-cell table:style-name="Tabela1.F2" office:value-type="string">
            <text:p text:style-name="P18">VEKTA CONSTRUTORA LTDA. - <text:s/>EPP </text:p>
            <text:p text:style-name="P18">CNPJ: <text:s/>11366081/0001-64 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>55</text:p>
          </table:table-cell>
          <table:table-cell table:style-name="Tabela1.F2" office:value-type="string">
            <text:p text:style-name="P17">08190.045915/15-15 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ONTRATAÇÃO DE EMPRESA PARA A CONFECÇÃO E INSTALAÇÃO DE MOBILIÁRIO NO GABINETE DO PROCURADOR-GERAL DE JUSTIÇA DO <text:soft-page-break/>MPDFT, DE ACORDO COM O PREGÃO ELETRÔNICO 20/2015-MPDFT, SEUS ANEXOS E PROPOSTA VENCEDORA. <text:s text:c="63"/></text:p>
            <text:p text:style-name="P7">MESA <text:s/>DE <text:s/>TRABALHO - <text:s/>DIMENSÕES <text:s/>GERAIS <text:s/>DE 345 X 240 X 85 CM (L X P X A), EM CHAPA DE MDF REVESTIDAS COM LAMINADO FENÓLICO MELANÍNICO AP, COM TODOS OS ACESSÓRIOS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5"><text:span text:style-name="T3"><text:s/></text:span><text:span text:style-name="T1">3.555,00</text:span></text:p>
          </table:table-cell>
          <table:table-cell table:style-name="Tabela1.F2" office:value-type="string">
            <text:p text:style-name="P5"><text:span text:style-name="T3"><text:s/></text:span><text:span text:style-name="T1">3.555,00</text:span></text:p>
          </table:table-cell>
          <table:table-cell table:style-name="Tabela1.F2" office:value-type="string">
            <text:p text:style-name="P17">601</text:p>
          </table:table-cell>
          <table:table-cell table:style-name="Tabela1.F2" office:value-type="string">
            <text:p text:style-name="P17">28/05/15</text:p>
          </table:table-cell>
          <table:table-cell table:style-name="Tabela1.F2" office:value-type="string">
            <text:p text:style-name="P18">MODERN DESIGN DO BRASIL LTDA. - EPP <text:s/></text:p>
            <text:p text:style-name="P18">CNPJ: 71360713/0001-04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APARADOR- DIMENSÕES <text:s/>GERAIS <text:s/>DE <text:s/>250 <text:s/>X <text:s/>40 <text:s/>X 75 CM (L X P X A), EM CHAPA DE MDF REVESTIDAS COM LAMINADO FENÓLICO MELANÍNICO AP, COM TODOS OS ACESSÓRIOS. <text:s/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3.800,00</text:p>
          </table:table-cell>
          <table:table-cell table:style-name="Tabela1.F2" office:value-type="string">
            <text:p text:style-name="P9">3.80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3</text:p>
          </table:table-cell>
          <table:table-cell table:style-name="Tabela1.F2" office:value-type="string">
            <text:p text:style-name="P8">ESTANTE DE EMBUTIR- DIMENSÕES GERAIS DE 179 X 65 X 256 CM (L X P X A), EM CHAPA DE MDF REVESTIDAS COM LAMINADO FENÓLICO MELANÍNICO AP, COM TODOS OS ACESSÓRIOS.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2.900,00</text:p>
          </table:table-cell>
          <table:table-cell table:style-name="Tabela1.F2" office:value-type="string">
            <text:p text:style-name="P9">2.90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4</text:p>
          </table:table-cell>
          <table:table-cell table:style-name="Tabela1.F2" office:value-type="string">
            <text:p text:style-name="P8">MESA DE REUNIÃO- DIMENSÕES GERAIS DE 240 X <text:s/>110 <text:s/>X <text:s/>75 <text:s/>CM <text:s/>(L X <text:s/>P <text:s/>X <text:s/>A), <text:s/>EM <text:s/>CHAPA <text:s/>DE <text:s/>MDF REVESTIDAS COM LAMINADO FENÓLICO MELANÍNICO AP, COM TODOS OS ACESSÓRIOS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3.100,00</text:p>
          </table:table-cell>
          <table:table-cell table:style-name="Tabela1.F2" office:value-type="string">
            <text:p text:style-name="P9">3.10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5</text:p>
          </table:table-cell>
          <table:table-cell table:style-name="Tabela1.F2" office:value-type="string">
            <text:p text:style-name="P8">MESA DE CENTRO- DIMENSÕES GERAIS DE 100 X 100 X 40 CM (L X P X A), COM TAMPO SUPERIOR EM VIDRO <text:s/>TEMPERADO <text:s/>INCOLOR <text:s/>DE <text:s/>12 <text:s/>MM, <text:s/>E <text:s/>BASE <text:s/>EM CHAPA DE MDF REVESTIDAS COM LAMINADO FENÓLICO MELANÍNICO AP, COM TODOS OS ACESSÓRIOS. <text:s/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1.998,00</text:p>
          </table:table-cell>
          <table:table-cell table:style-name="Tabela1.F2" office:value-type="string">
            <text:p text:style-name="P9">1.998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6</text:p>
          </table:table-cell>
          <table:table-cell table:style-name="Tabela1.F2" office:value-type="string">
            <text:p text:style-name="P8">MESA LATERAL - DIMENSÕES GERAIS DE 65 X 65 X <text:s/>60 <text:s/>CM <text:s/>(L <text:s/>X <text:s/>P X <text:s/>A), <text:s/>COM <text:s/>TAMPO SUPERIOR EM VIDRO <text:s/>TEMPERADO <text:s/>INCOLOR <text:s/>DE <text:s/>12 <text:s/>MM, <text:s/>E <text:s/>BASE <text:s/>EM CHAPA DE MDF REVESTIDAS COM LAMINADO FENÓLICO <text:soft-page-break/>MELANÍNICO AP, COM TODOS ACESSÓRIOS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1.219,00</text:p>
          </table:table-cell>
          <table:table-cell table:style-name="Tabela1.F2" office:value-type="string">
            <text:p text:style-name="P9">1.219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7"/>
          </table:table-cell>
        </table:table-row>
        <table:table-row table:style-name="Tabela1.80">
          <table:table-cell table:style-name="Tabela1.F2" office:value-type="string">
            <text:p text:style-name="P17">56</text:p>
          </table:table-cell>
          <table:table-cell table:style-name="Tabela1.F2" office:value-type="string">
            <text:p text:style-name="P17">08190. 259842/14-67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8">CONTRATAÇÃO DE EMPRESA DE ENGENHARIA PARA EXECUÇÃO DE SERVIÇOS TÉCNICOS DE <text:s/>LEVANTAMENTO <text:s/>TOPOGRÁFICO <text:s/>PLANIALTIMÉTRICO <text:s/>CADASTRAL <text:s/>GEORREFERENCIADO PARA <text:s/>ESTUDO <text:s/>SOBRE <text:s/>A <text:s/>VIABILIDADE DA INTERLIGAÇÃO ENTRE EDIFICAÇÕES DO MPDFT E DO TJDFT, DE ACORDO COM O PREGÃO ELETRÔNICO 22/2015-MPDFT, SEUS ANEXOS E PROPOSTA VENCEDORA.</text:p>
            <text:p text:style-name="P7">SERVIÇO TÉCNICO DE LEVANTAMENTO TOPOGRÁFICO PLANIALTIMÉTRICO CADASTRAL GEORREFERENCIADO, ENTRE O EDIFÍCIO DO TJDFT E O EDIFÍCIO DA PJ DE BRASÍLIA, EM ÁREA DE 750 M², APROXIMADAMENTE, CONFORME MEMORIAL DESCRITIVO. <text:s/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1.600,00</text:p>
          </table:table-cell>
          <table:table-cell table:style-name="Tabela1.F2" office:value-type="string">
            <text:p text:style-name="P9">1.600,00</text:p>
          </table:table-cell>
          <table:table-cell table:style-name="Tabela1.F2" office:value-type="string">
            <text:p text:style-name="P17">603</text:p>
          </table:table-cell>
          <table:table-cell table:style-name="Tabela1.F2" office:value-type="string">
            <text:p text:style-name="P17">28/05/15</text:p>
          </table:table-cell>
          <table:table-cell table:style-name="Tabela1.F2" office:value-type="string">
            <text:p text:style-name="P18">DESCARTES SOLUÇÕES EM AGRIMENSURA E GEOGRAFIA</text:p>
            <text:p text:style-name="P18">CNPJ: 12240432/0001-59</text:p>
          </table:table-cell>
          <table:table-cell table:style-name="Tabela1.K3" office:value-type="string">
            <text:p text:style-name="P17">PREGÃO</text:p>
          </table:table-cell>
        </table:table-row>
        <table:table-row table:style-name="Tabela1.80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8">SERVIÇO TÉCNICO DE LEVANTAMENTO TOPOGRÁFICO PLANIALTIMÉTRICO CADASTRAL <text:s/>GEORREFERENCIADO, ENTRE O EDIFÍCIO DO TJDFT E O EDIFÍCIO DA PJ DE TAGUATINGA, EM ÁREA DE 840 M², APROXIMADAMENTE, CONFORME MEMORIAL DESCRITIVO. 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9">1.600,00</text:p>
          </table:table-cell>
          <table:table-cell table:style-name="Tabela1.F2" office:value-type="string">
            <text:p text:style-name="P9">1.60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107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3</text:p>
          </table:table-cell>
          <table:table-cell table:style-name="Tabela1.F2" office:value-type="string">
            <text:p text:style-name="P8">SERVIÇO TÉCNICO DE LEVANTAMENTO TOPOGRÁFICO PLANIALTIMÉTRICO CADASTRAL</text:p>
            <text:p text:style-name="P24"><text:span text:style-name="T1">GEORREFERENCIADO, ENTRE O EDIFÍCIO DO TJDFT E O EDIFÍCIO DA PJ DE CEILÂNDIA, </text:span><text:span text:style-name="T4">EM ÁREA DE 1850 M², APROXIMADAMENTE, CONFORME MEMORIAL DESCRITIVO. 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4.600,00</text:p>
          </table:table-cell>
          <table:table-cell table:style-name="Tabela1.F2" office:value-type="string">
            <text:p text:style-name="P17">4.60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ext:soft-page-break/>
        <table:table-row table:style-name="Tabela1.107">
          <table:table-cell table:style-name="Tabela1.F2" office:value-type="string">
            <text:p text:style-name="P17">57</text:p>
          </table:table-cell>
          <table:table-cell table:style-name="Tabela1.F2" office:value-type="string">
            <text:p text:style-name="P17">08190.186623/14-89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25"><text:span text:style-name="T2">FORNECIMENTO E INSTALAÇÃO DE VIDRO LAMINADO REFLETIVO, NA COR </text:span><text:span text:style-name="T4">BRONZE, COM ESPESSURA DE 6MM, DE ACORDO COM A ATA DE REGISTRO DE PREÇOS 35/2014-A:</text:span></text:p>
          </table:table-cell>
          <table:table-cell table:style-name="Tabela1.F2" office:value-type="string">
            <text:p text:style-name="P17">1</text:p>
          </table:table-cell>
          <table:table-cell table:style-name="Tabela1.F2" office:value-type="string">
            <text:p text:style-name="P17">454,35</text:p>
          </table:table-cell>
          <table:table-cell table:style-name="Tabela1.F2" office:value-type="string">
            <text:p text:style-name="P17">454,35</text:p>
          </table:table-cell>
          <table:table-cell table:style-name="Tabela1.F2" office:value-type="string">
            <text:p text:style-name="P17">610</text:p>
          </table:table-cell>
          <table:table-cell table:style-name="Tabela1.F2" office:value-type="string">
            <text:p text:style-name="P17">29/05/15</text:p>
          </table:table-cell>
          <table:table-cell table:style-name="Tabela1.F2" office:value-type="string">
            <text:p text:style-name="P18">LG COMÉRCIO E MANUTENÇÃO DE EQUIPAMENTOS </text:p>
            <text:p text:style-name="P18">CNPJ: 05877971/0001-38 </text:p>
          </table:table-cell>
          <table:table-cell table:style-name="Tabela1.K3" office:value-type="string">
            <text:p text:style-name="P18">PREGÃO</text:p>
          </table:table-cell>
        </table:table-row>
        <table:table-row table:style-name="Tabela1.109">
          <table:table-cell table:style-name="Tabela1.F2" office:value-type="string">
            <text:p text:style-name="P17">58</text:p>
          </table:table-cell>
          <table:table-cell table:style-name="Tabela1.F2" office:value-type="string">
            <text:p text:style-name="P17">08190.045841/15-72</text:p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25"><text:span text:style-name="T1">MÁSCARA PARA PROTEÇÃO RESPIRATÓRIA CONTRA POEIRAS, FUMOS E NÉ</text:span><text:span text:style-name="T4">VOAS TÓXICAS, COM FILTRO PFF2 E VÁLVULA DE EXALAÇÃO. MARCA BOCOAN.</text:span></text:p>
          </table:table-cell>
          <table:table-cell table:style-name="Tabela1.F2" office:value-type="string">
            <text:p text:style-name="P17">1.500</text:p>
          </table:table-cell>
          <table:table-cell table:style-name="Tabela1.F2" office:value-type="string">
            <text:p text:style-name="P5"><text:span text:style-name="T4"><text:s/>1,40</text:span></text:p>
          </table:table-cell>
          <table:table-cell table:style-name="Tabela1.F2" office:value-type="string">
            <text:p text:style-name="P17">2.100,00</text:p>
          </table:table-cell>
          <table:table-cell table:style-name="Tabela1.F2" office:value-type="string">
            <text:p text:style-name="P17">609</text:p>
          </table:table-cell>
          <table:table-cell table:style-name="Tabela1.F2" office:value-type="string">
            <text:p text:style-name="P17">29/05/15</text:p>
          </table:table-cell>
          <table:table-cell table:style-name="Tabela1.F2" office:value-type="string">
            <text:p text:style-name="P6"><text:span text:style-name="T4"><text:s/>MELHORES MARCAS COMÉRCIO E REPRESENTAÇÕES</text:span></text:p>
            <text:p text:style-name="P18">CNPJ: <text:s/>04789609/0001-42</text:p>
          </table:table-cell>
          <table:table-cell table:style-name="Tabela1.K3" office:value-type="string">
            <text:p text:style-name="P18">DISPENSA DE LICITAÇÃO</text:p>
          </table:table-cell>
        </table:table-row>
        <table:table-row table:style-name="Tabela1.10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25"><text:span text:style-name="T2">CADARÇO 100% ALGODÃO, 15 MM, SARJADO, 1,6 CM DE LARGURA, ROLO CO</text:span><text:span text:style-name="T1">M 50 METROS, PARA AMARRAR CAIXAS E PROCESSOS, MARCA SONY. <text:s/></text:span></text:p>
          </table:table-cell>
          <table:table-cell table:style-name="Tabela1.F2" office:value-type="string">
            <text:p text:style-name="P17">40</text:p>
          </table:table-cell>
          <table:table-cell table:style-name="Tabela1.F2" office:value-type="string">
            <text:p text:style-name="P10">5,17</text:p>
          </table:table-cell>
          <table:table-cell table:style-name="Tabela1.F2" office:value-type="string">
            <text:p text:style-name="P6"><text:span text:style-name="T3"><text:s/></text:span><text:span text:style-name="T1">206,80 </text:span></text:p>
          </table:table-cell>
          <table:table-cell table:style-name="Tabela1.F2" office:value-type="string">
            <text:p text:style-name="P17">611</text:p>
          </table:table-cell>
          <table:table-cell table:style-name="Tabela1.F2" office:value-type="string">
            <text:p text:style-name="P17">29/05/15</text:p>
          </table:table-cell>
          <table:table-cell table:style-name="Tabela1.F2" office:value-type="string">
            <text:p text:style-name="P18">CIRURGICA W.A. PRODUTOS MÉDICOS HOSPITALARES</text:p>
            <text:p text:style-name="P18">CNPJ: <text:s/>09152254/0001-08 </text:p>
          </table:table-cell>
          <table:table-cell table:style-name="Tabela1.K3" office:value-type="string">
            <text:p text:style-name="P18"/>
          </table:table-cell>
        </table:table-row>
        <table:table-row table:style-name="Tabela1.10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13">JALECO, TNT, 100% POLIPROPILENO, MATERIAL DESCARTÁVEL ATÓXICO, MANGA LONGA, COR BRANCA, GRAMATURA 20GR., TAMANHO ÚNICO, PACOTES COM 10 UNIDADES, MARCA CLEAN.</text:p>
          </table:table-cell>
          <table:table-cell table:style-name="Tabela1.F2" office:value-type="string">
            <text:p text:style-name="P17">150</text:p>
          </table:table-cell>
          <table:table-cell table:style-name="Tabela1.F2" office:value-type="string">
            <text:p text:style-name="P10">10,48</text:p>
          </table:table-cell>
          <table:table-cell table:style-name="Tabela1.F2" office:value-type="string">
            <text:p text:style-name="P10">1.572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10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3</text:p>
          </table:table-cell>
          <table:table-cell table:style-name="Tabela1.F2" office:value-type="string">
            <text:p text:style-name="P25"><text:span text:style-name="T2">LUVA PARA PROCEDIMENTO NÃO CIRÚRGICO, LÁTEX NATURAL ÍNTEGRO E UNIFORME, GRANDE, LUBRIFICADA COM PÓ BIOABSORVÍVEL, DESCARTÁVEL, ATÓXICA, AMBIDESTRA, FORMATO ANATÔMICO, RESISTENTE À TRAÇÃO, CAIXAS COM 100 UNIDADES, VALIDAD</text:span><text:span text:style-name="T1">E MÍNIMA DE 01 (UM) ANO A CONTAR DA ENTREGA, MARCA EMBRAMAC.</text:span></text:p>
          </table:table-cell>
          <table:table-cell table:style-name="Tabela1.F2" office:value-type="string">
            <text:p text:style-name="P17">10</text:p>
          </table:table-cell>
          <table:table-cell table:style-name="Tabela1.F2" office:value-type="string">
            <text:p text:style-name="P17">15,00</text:p>
          </table:table-cell>
          <table:table-cell table:style-name="Tabela1.F2" office:value-type="string">
            <text:p text:style-name="P10">15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ext:soft-page-break/>
        <table:table-row table:style-name="Tabela1.113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4</text:p>
          </table:table-cell>
          <table:table-cell table:style-name="Tabela1.F2" office:value-type="string">
            <text:p text:style-name="P25"><text:span text:style-name="T2">LUVA PARA PROCEDIMENTO NÃO CIRÚRGICO, LÁTEX NATURAL ÍNTEGRO E UNIFORME, MÉDIO, LUBRIFICADA COM PÓ BIOABSORVÍVEL, DESCARTÁVEL, ATÓXICA, AMBIDESTRA, FORMATO ANATÔMICO, RESISTENTE À TRAÇÃO, CAIXAS COM 100 UNIDADES, VALIDADE </text:span><text:span text:style-name="T1">MÍNIMA DE 01(UM) ANO A CONTAR DA ENTREGA, MARCA EMBRAMAC.</text:span></text:p>
          </table:table-cell>
          <table:table-cell table:style-name="Tabela1.F2" office:value-type="string">
            <text:p text:style-name="P17">40</text:p>
          </table:table-cell>
          <table:table-cell table:style-name="Tabela1.F2" office:value-type="string">
            <text:p text:style-name="P10">15,00</text:p>
          </table:table-cell>
          <table:table-cell table:style-name="Tabela1.F2" office:value-type="string">
            <text:p text:style-name="P10">60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10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5</text:p>
          </table:table-cell>
          <table:table-cell table:style-name="Tabela1.F2" office:value-type="string">
            <text:p text:style-name="P13">LUVA PARA PROCEDIMENTO NÃO CIRÚRGICO, LÁTEX NATURAL ÍNTEGRO E UNIFORME, PEQUENO, LUBRIFICADA COM PÓ BIOABSORVÍVEL, DESCARTÁVEL, ATÓXICA, AMBIDESTRA, FORMATO ANATÔMICO, RESISTENTE À TRAÇÃO, CAIXAS COM 100 UNIDADES, VALIDADE MÍNIMA DE 01(UM) ANO A CONTAR DA ENTREGA, MARCA EMBRAMAC.</text:p>
          </table:table-cell>
          <table:table-cell table:style-name="Tabela1.F2" office:value-type="string">
            <text:p text:style-name="P17">30</text:p>
          </table:table-cell>
          <table:table-cell table:style-name="Tabela1.F2" office:value-type="string">
            <text:p text:style-name="P10">15,00</text:p>
          </table:table-cell>
          <table:table-cell table:style-name="Tabela1.F2" office:value-type="string">
            <text:p text:style-name="P10">450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10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6</text:p>
          </table:table-cell>
          <table:table-cell table:style-name="Tabela1.F2" office:value-type="string">
            <text:p text:style-name="P25"><text:span text:style-name="T2">MÁSCARA CIRÚRGICA NÃO TECIDO, 03 CAMADAS, PREGAS HORIZONTAIS, ATÓXICA, COM ELÁSTICO, CLIP NASAL EMBUTIDO, HIPOALÉRGICA, DESCARTÁVEL, COR BRANC</text:span><text:span text:style-name="T1">A, CAIXA COM 100 UNIDADES, MARCA INNOVA.</text:span></text:p>
          </table:table-cell>
          <table:table-cell table:style-name="Tabela1.F2" office:value-type="string">
            <text:p text:style-name="P17">32</text:p>
          </table:table-cell>
          <table:table-cell table:style-name="Tabela1.F2" office:value-type="string">
            <text:p text:style-name="P10">5,54</text:p>
          </table:table-cell>
          <table:table-cell table:style-name="Tabela1.F2" office:value-type="string">
            <text:p text:style-name="P10">177,28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109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7</text:p>
          </table:table-cell>
          <table:table-cell table:style-name="Tabela1.F2" office:value-type="string">
            <text:p text:style-name="P25"><text:span text:style-name="T2">TOUCA TNT 100% POLIPROPILENO, MATERIAL DESCARTÁVEL, ATÓXICO, COR BRANCA, GRAMATURA 20GR., TAMANHO ÚNICO, PACOTES COM 100 UNIDADES, MARCA EMBR</text:span><text:span text:style-name="T1">AMAC. </text:span></text:p>
          </table:table-cell>
          <table:table-cell table:style-name="Tabela1.F2" office:value-type="string">
            <text:p text:style-name="P17">50</text:p>
          </table:table-cell>
          <table:table-cell table:style-name="Tabela1.F2" office:value-type="string">
            <text:p text:style-name="P10">5,32</text:p>
          </table:table-cell>
          <table:table-cell table:style-name="Tabela1.F2" office:value-type="string">
            <text:p text:style-name="P10">266,0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  <table:table-row table:style-name="Tabela1.117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1</text:p>
          </table:table-cell>
          <table:table-cell table:style-name="Tabela1.F2" office:value-type="string">
            <text:p text:style-name="P25"><text:span text:style-name="T2">ÓCULOS DE PROTEÇÃO CONFECCIONADO EM UMA ÚNICA PEÇA DE POLICABORNATO TRANSPARENTE (VISOR E HASTES), COM PROTEÇÃO LATERAL E HASTES TIPO ESPÁTULA, FENDAS DE VENTILAÇÃO LATERAL, PROTEÇÃO CONTRA RISCOS E ARRANHÕES, - CA Nº 6.462,</text:span><text:span text:style-name="T1"> MARCA </text:span><text:soft-page-break/><text:span text:style-name="T1">PLASTCOR. </text:span></text:p>
          </table:table-cell>
          <table:table-cell table:style-name="Tabela1.F2" office:value-type="string">
            <text:p text:style-name="P17">30</text:p>
          </table:table-cell>
          <table:table-cell table:style-name="Tabela1.F2" office:value-type="string">
            <text:p text:style-name="P17">2,70</text:p>
          </table:table-cell>
          <table:table-cell table:style-name="Tabela1.F2" office:value-type="string">
            <text:p text:style-name="P17">81,00</text:p>
          </table:table-cell>
          <table:table-cell table:style-name="Tabela1.F2" office:value-type="string">
            <text:p text:style-name="P17">612</text:p>
          </table:table-cell>
          <table:table-cell table:style-name="Tabela1.F2" office:value-type="string">
            <text:p text:style-name="P17">29/05/15</text:p>
          </table:table-cell>
          <table:table-cell table:style-name="Tabela1.F2" office:value-type="string">
            <text:p text:style-name="P18">COMERCIAL ALVORADA DE PRODUTOS PARA LIMPEZA</text:p>
            <text:p text:style-name="P18">CNPJ: 07888247/0001-35 <text:s/></text:p>
          </table:table-cell>
          <table:table-cell table:style-name="Tabela1.K3" office:value-type="string">
            <text:p text:style-name="P18"/>
          </table:table-cell>
        </table:table-row>
        <table:table-row table:style-name="Tabela1.117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2</text:p>
          </table:table-cell>
          <table:table-cell table:style-name="Tabela1.F2" office:value-type="string">
            <text:p text:style-name="P13">TOALHA DE PAPEL, DUPLA PICOTADA, 60 UN., 22 CM, 20 CM, PAPEL TOALHA ABSORVENTE (DE COZINHA), MARCA SOCIAL CLEAN.</text:p>
          </table:table-cell>
          <table:table-cell table:style-name="Tabela1.F2" office:value-type="string">
            <text:p text:style-name="P17">150</text:p>
          </table:table-cell>
          <table:table-cell table:style-name="Tabela1.F2" office:value-type="string">
            <text:p text:style-name="P17">1,19</text:p>
          </table:table-cell>
          <table:table-cell table:style-name="Tabela1.F2" office:value-type="string">
            <text:p text:style-name="P17">178,50</text:p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18"/>
          </table:table-cell>
          <table:table-cell table:style-name="Tabela1.K3" office:value-type="string">
            <text:p text:style-name="P18"/>
          </table:table-cell>
        </table:table-row>
      </table:table>
      <text:p text:style-name="P11">-</text:p>
      <text:p text:style-name="P11">Em 15 de junho de 2015</text:p>
      <text:p text:style-name="P11"/>
      <text:p text:style-name="P11"/>
      <text:p text:style-name="P14">ANTÔNIA DE FÁTIMA PEIXOTO LIMA</text:p>
      <text:p text:style-name="P11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16" style:display-name="Fonte parág. padrão16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</text:page-number>/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20-01-07T17:46:08.161000000</dc:date>
    <meta:print-date>2014-01-15T17:12:00</meta:print-date>
    <meta:editing-cycles>3</meta:editing-cycles>
    <meta:editing-duration>P11DT7H3M6S</meta:editing-duration>
    <meta:generator>LibreOffice/6.2.8.2$Windows_x86 LibreOffice_project/f82ddfca21ebc1e222a662a32b25c0c9d20169ee</meta:generator>
    <meta:document-statistic meta:table-count="1" meta:image-count="0" meta:object-count="0" meta:page-count="24" meta:paragraph-count="1086" meta:word-count="5244" meta:character-count="34593" meta:non-whitespace-character-count="29669"/>
  </office:meta>
</office:document-meta>
</file>