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85cm" fo:margin-left="-0.377cm" table:align="left" style:writing-mode="lr-tb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2.969cm"/>
    </style:style>
    <style:style style:name="Tabela1.C" style:family="table-column">
      <style:table-column-properties style:column-width="1.035cm"/>
    </style:style>
    <style:style style:name="Tabela1.D" style:family="table-column">
      <style:table-column-properties style:column-width="7.557cm"/>
    </style:style>
    <style:style style:name="Tabela1.E" style:family="table-column">
      <style:table-column-properties style:column-width="1.039cm"/>
    </style:style>
    <style:style style:name="Tabela1.F" style:family="table-column">
      <style:table-column-properties style:column-width="1.78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0.863cm"/>
    </style:style>
    <style:style style:name="Tabela1.I" style:family="table-column">
      <style:table-column-properties style:column-width="1.547cm"/>
    </style:style>
    <style:style style:name="Tabela1.J" style:family="table-column">
      <style:table-column-properties style:column-width="4.352cm"/>
    </style:style>
    <style:style style:name="Tabela1.K" style:family="table-column">
      <style:table-column-properties style:column-width="2.773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uto"/>
    </style:style>
    <style:style style:name="Tabela1.3" style:family="table-row">
      <style:table-row-properties style:min-row-height="2.244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5cm" fo:keep-together="auto"/>
    </style:style>
    <style:style style:name="Tabela1.6" style:family="table-row">
      <style:table-row-properties style:min-row-height="1.757cm" fo:keep-together="auto"/>
    </style:style>
    <style:style style:name="Tabela1.7" style:family="table-row">
      <style:table-row-properties style:min-row-height="1.662cm" fo:keep-together="auto"/>
    </style:style>
    <style:style style:name="Tabela1.8" style:family="table-row">
      <style:table-row-properties style:min-row-height="0.515cm" fo:keep-together="auto"/>
    </style:style>
    <style:style style:name="Tabela1.9" style:family="table-row">
      <style:table-row-properties style:min-row-height="1.429cm" fo:keep-together="auto"/>
    </style:style>
    <style:style style:name="Tabela1.10" style:family="table-row">
      <style:table-row-properties style:min-row-height="2.623cm" fo:keep-together="auto"/>
    </style:style>
    <style:style style:name="Tabela1.11" style:family="table-row">
      <style:table-row-properties style:min-row-height="0.811cm" fo:keep-together="auto"/>
    </style:style>
    <style:style style:name="Tabela1.12" style:family="table-row">
      <style:table-row-properties style:min-row-height="2.644cm" fo:keep-together="auto"/>
    </style:style>
    <style:style style:name="Tabela1.13" style:family="table-row">
      <style:table-row-properties style:min-row-height="2.985cm" fo:keep-together="auto"/>
    </style:style>
    <style:style style:name="Tabela1.14" style:family="table-row">
      <style:table-row-properties style:min-row-height="0.947cm" fo:keep-together="auto"/>
    </style:style>
    <style:style style:name="Tabela1.15" style:family="table-row">
      <style:table-row-properties style:min-row-height="1.679cm" fo:keep-together="auto"/>
    </style:style>
    <style:style style:name="Tabela1.16" style:family="table-row">
      <style:table-row-properties style:min-row-height="0.377cm" fo:keep-together="auto"/>
    </style:style>
    <style:style style:name="Tabela1.17" style:family="table-row">
      <style:table-row-properties style:min-row-height="1.942cm" fo:keep-together="auto"/>
    </style:style>
    <style:style style:name="Tabela1.18" style:family="table-row">
      <style:table-row-properties style:min-row-height="0.446cm" fo:keep-together="auto"/>
    </style:style>
    <style:style style:name="Tabela1.20" style:family="table-row">
      <style:table-row-properties style:min-row-height="0.744cm" fo:keep-together="auto"/>
    </style:style>
    <style:style style:name="Tabela1.21" style:family="table-row">
      <style:table-row-properties style:min-row-height="1.769cm" fo:keep-together="auto"/>
    </style:style>
    <style:style style:name="Tabela1.22" style:family="table-row">
      <style:table-row-properties style:min-row-height="0.529cm" fo:keep-together="auto"/>
    </style:style>
    <style:style style:name="Tabela1.23" style:family="table-row">
      <style:table-row-properties style:min-row-height="0.552cm" fo:keep-together="auto"/>
    </style:style>
    <style:style style:name="Tabela1.24" style:family="table-row">
      <style:table-row-properties style:min-row-height="0.48cm" fo:keep-together="auto"/>
    </style:style>
    <style:style style:name="Tabela1.29" style:family="table-row">
      <style:table-row-properties style:min-row-height="0.397cm" fo:keep-together="auto"/>
    </style:style>
    <style:style style:name="Tabela1.32" style:family="table-row">
      <style:table-row-properties style:min-row-height="0.395cm" fo:keep-together="auto"/>
    </style:style>
    <style:style style:name="Tabela1.34" style:family="table-row">
      <style:table-row-properties style:min-row-height="0.591cm" fo:keep-together="auto"/>
    </style:style>
    <style:style style:name="Tabela1.37" style:family="table-row">
      <style:table-row-properties style:min-row-height="0.365cm" fo:keep-together="auto"/>
    </style:style>
    <style:style style:name="Tabela1.40" style:family="table-row">
      <style:table-row-properties style:min-row-height="0.54cm" fo:keep-together="auto"/>
    </style:style>
    <style:style style:name="Tabela1.41" style:family="table-row">
      <style:table-row-properties style:min-row-height="0.542cm" fo:keep-together="auto"/>
    </style:style>
    <style:style style:name="Tabela1.51" style:family="table-row">
      <style:table-row-properties style:min-row-height="0.52cm" fo:keep-together="auto"/>
    </style:style>
    <style:style style:name="Tabela1.53" style:family="table-row">
      <style:table-row-properties style:min-row-height="0.547cm" fo:keep-together="auto"/>
    </style:style>
    <style:style style:name="Tabela1.74" style:family="table-row">
      <style:table-row-properties style:min-row-height="0.531cm" fo:keep-together="auto"/>
    </style:style>
    <style:style style:name="Tabela1.77" style:family="table-row">
      <style:table-row-properties style:min-row-height="0.4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Times New Roman" style:font-size-asian="9pt" style:font-name-complex="Times New Roman" style:font-size-complex="9pt" style:language-complex="zxx" style:country-complex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ourier New" fo:font-size="9pt" style:font-name-asian="Times New Roman" style:font-size-asian="9pt" style:font-name-complex="Courier New" style:font-size-complex="9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8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.5pt" officeooo:paragraph-rsid="00139f6f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fo:font-size="10.5pt" officeooo:paragraph-rsid="00139f6f" style:font-size-asian="10.5pt" style:font-size-complex="10.5pt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Heading_20_2">
      <style:paragraph-properties fo:margin-left="0.25cm" fo:margin-right="0cm" fo:text-indent="0cm" style:auto-text-indent="false">
        <style:tab-stops>
          <style:tab-stop style:position="31.81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8" style:family="text">
      <style:text-properties style:font-name="Times New Roman" fo:font-size="10.5pt" fo:background-color="transparent" loext:char-shading-value="0" style:font-name-asian="Times New Roman" style:font-size-asian="10.5pt" style:font-name-complex="Times New Roman" style:font-size-complex="10.5pt" style:language-complex="zxx" style:country-complex="none"/>
    </style:style>
    <style:style style:name="T9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name-asian="Courier New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T13" style:family="text">
      <style:text-properties officeooo:rsid="0011c7d0"/>
    </style:style>
    <style:style style:name="T14" style:family="text">
      <style:text-properties officeooo:rsid="00139f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INISTÉRIO PÚBLICO DA UNIÃO</text:p>
      <text:p text:style-name="P9">MINISTÉRIO PÚBLICO DO DISTRITO FEDERAL E TERRITÓRIOS</text:p>
      <text:h text:style-name="P33" text:outline-level="1">DIRETORIA-GERAL</text:h>
      <text:p text:style-name="P9">DEPARTAMENTO DE APOIO ADMINISTRATIVO</text:p>
      <text:p text:style-name="P9">DIVISÃO DE COMPRAS</text:p>
      <text:p text:style-name="P9">SEÇÃO DE PESQUISA DE PREÇOS</text:p>
      <text:p text:style-name="P9"/>
      <text:h text:style-name="P35" text:outline-level="2">QUADRO DE COMPRAS E SERVIÇOS EFETUADOS NO MÊS DE FEVEREIRO DE 2015- Lei 8.666/93 Art. 16 e IN nº 028 de 05/05/99</text:h>
      <text:h text:style-name="P36" text:outline-level="2">UNIDADE GESTORA 200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11">N.º</text:p>
            </table:table-cell>
            <table:table-cell table:style-name="Tabela1.A1" table:number-rows-spanned="2" office:value-type="string">
              <text:p text:style-name="P10">N.º</text:p>
              <text:p text:style-name="P9">DO </text:p>
              <text:p text:style-name="P10">PROCESSO</text:p>
              <text:p text:style-name="P9"/>
            </table:table-cell>
            <table:table-cell table:style-name="Tabela1.A1" table:number-rows-spanned="2" office:value-type="string">
              <text:p text:style-name="P27">ITEM</text:p>
            </table:table-cell>
            <table:table-cell table:style-name="Tabela1.A1" table:number-rows-spanned="2" office:value-type="string">
              <text:p text:style-name="P10">IDENTIFICAÇÃO</text:p>
              <text:h text:style-name="P34" text:outline-level="2">DE BENS E</text:h>
              <text:h text:style-name="P28" text:outline-level="7">SERVIÇOS</text:h>
            </table:table-cell>
            <table:table-cell table:style-name="Tabela1.A1" table:number-rows-spanned="2" office:value-type="string">
              <text:p text:style-name="P10">QNT</text:p>
            </table:table-cell>
            <table:table-cell table:style-name="Tabela1.A1" table:number-columns-spanned="2" office:value-type="string">
              <text:p text:style-name="P10">PREÇO</text:p>
              <text:p text:style-name="P10">R$</text:p>
            </table:table-cell>
            <table:covered-table-cell/>
            <table:table-cell table:style-name="Tabela1.A1" table:number-columns-spanned="2" office:value-type="string">
              <text:p text:style-name="P10">NE</text:p>
            </table:table-cell>
            <table:covered-table-cell/>
            <table:table-cell table:style-name="Tabela1.A1" table:number-rows-spanned="2" office:value-type="string">
              <text:p text:style-name="P10">FORNECEDOR</text:p>
              <text:p text:style-name="P10">CNPJ/UG </text:p>
            </table:table-cell>
            <table:table-cell table:style-name="Tabela1.K1" table:number-rows-spanned="2" office:value-type="string">
              <text:p text:style-name="P10">REF. DA</text:p>
              <text:p text:style-name="P11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0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10">N°</text:p>
            </table:table-cell>
            <table:table-cell table:style-name="Tabela1.A1" office:value-type="string">
              <text:p text:style-name="P10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08190.046197/15-4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CONTRATAÇÃO DE SERVIÇOS DE ENTREGA E FORNECIMENTO DE JORNAIS E REVISTAS DE CIRCULAÇÃO NACIONAL, ASSIM COMO DISPONIBILIZAÇÃO DE SENHAS DE ACESSO ON-LINE DOS JORNAIS. DEMAIS ESPECIFICAÇÕES </text:span><text:span text:style-name="T5">DE ACORDO COM O CONTRATO VIGENTE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.704,70</text:p>
          </table:table-cell>
          <table:table-cell table:style-name="Tabela1.A3" office:value-type="string">
            <text:p text:style-name="P14">2.704,70</text:p>
          </table:table-cell>
          <table:table-cell table:style-name="Tabela1.A3" office:value-type="string">
            <text:p text:style-name="P14">112</text:p>
          </table:table-cell>
          <table:table-cell table:style-name="Tabela1.A3" office:value-type="string">
            <text:p text:style-name="P14">02/02/15</text:p>
          </table:table-cell>
          <table:table-cell table:style-name="Tabela1.A3" office:value-type="string">
            <text:p text:style-name="P14">SEISELLES DISTRIBUIÇÃO E LOGÍSTICA LTDA. -ME</text:p>
            <text:p text:style-name="P14">CNPJ: <text:s/>10445514/0001-0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4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14">08190.045909/15-12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CONTRATAÇÃO DE EMPRESA SEGURADORA PARA PAGAMENTO DE INDENIZAÇÃO A ESTAGIÁRIOS DO MPDFT EM CASO DE ACIDENTES PESSOAIS, INVALIDEZ PERMANENTE TOTAL OU PARCIAL POR ACIDENTE OU MORTE ACIDENTAL, POR MEIO DE APÓLICE COLETIVA, NO PERÍODO DE 0</text:span><text:span text:style-name="T5">1/01/2015 A 31/07/2015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2.734,20 </text:span></text:p>
          </table:table-cell>
          <table:table-cell table:style-name="Tabela1.A3" office:value-type="string">
            <text:p text:style-name="P2"><text:span text:style-name="T5"><text:s/>2.734,20 </text:span></text:p>
          </table:table-cell>
          <table:table-cell table:style-name="Tabela1.A3" office:value-type="string">
            <text:p text:style-name="P14">114</text:p>
          </table:table-cell>
          <table:table-cell table:style-name="Tabela1.A3" office:value-type="string">
            <text:p text:style-name="P14">02/02/15</text:p>
          </table:table-cell>
          <table:table-cell table:style-name="Tabela1.A3" office:value-type="string">
            <text:p text:style-name="P14">MBM SEGURADORA SA </text:p>
            <text:p text:style-name="P14">CNPJ: <text:s/>87883807/0001-06</text:p>
          </table:table-cell>
          <table:table-cell table:style-name="Tabela1.K3" office:value-type="string">
            <text:p text:style-name="P14">DISPENSA DE LICITACÃO </text:p>
          </table:table-cell>
        </table:table-row>
        <table:table-row table:style-name="Tabela1.4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4">08190.056069/15-9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6">CONTRATAÇÃO DE EMPRESA PARA PRESTAÇÃO DE SERVIÇOS DE LAVADORES DE VEÍCULOS, COM FORNECIMENTO DE MATERIAIS, DE ACORDO COM O CONTRATO VIGENTE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8">6.486,33</text:p>
          </table:table-cell>
          <table:table-cell table:style-name="Tabela1.A3" office:value-type="string">
            <text:p text:style-name="P18">6.486,33</text:p>
          </table:table-cell>
          <table:table-cell table:style-name="Tabela1.A3" office:value-type="string">
            <text:p text:style-name="P14">115</text:p>
          </table:table-cell>
          <table:table-cell table:style-name="Tabela1.A3" office:value-type="string">
            <text:p text:style-name="P14">02/02/15</text:p>
          </table:table-cell>
          <table:table-cell table:style-name="Tabela1.A3" office:value-type="string">
            <text:p text:style-name="P14">FORTALEZA – SERVIÇOS EMPRESARIAIS LTDA.</text:p>
            <text:p text:style-name="P14">CNPJ: 38054508/0001-45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6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08190.056046/15-91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CONTRATAÇÃO DE EMPRESA PARA PRESTAÇÃO DE SERVIÇOS DE ADMINISTRAÇÃO E GERENCIAMENTO DE DESPESAS DE MANUTENÇÃO AUTOMOTIVA EM GERAL (PREVENTIVA, CORRETIVA, FUNILARIA, PINTURA, </text:span><text:soft-page-break/><text:span text:style-name="T6">TAPEÇARIA, BORRACHARIA, INSTALAÇÃO DE ACESSÓRIOS, SERVIÇOS PARA REPARO DO SISTEMA DE AR CONDICIONADO, ENTRE OUTROS QUE SE FIZEREM NECESSÁRIOS PARA O PERFEITO FUNCIONAMENTO DOS VEÍCULOS), COM FORNECIMENTO DE PEÇAS, COMPONENTES, ACESSÓRIOS E OUTROS MATERIAIS QUANDO NECESSÁRIO, TRANSPORTE EM SUSPENSO POR GUINCHAMENTO E SOCORRO MECÂNICO, POR MEIO DE REDE DE OFICINAS E CENTROS AUTOMOTIVOS CREDENCIADOS E DISPONIBILIZADOS, COM IMPLANTAÇÃO E OPERAÇÃO DE SISTEMA INFORMATIZADO, PARA ATENDER OS VEÍCULOS OFICIAIS PERTENCENTES À FROTA DO MPDFT, DE ACORDO COM </text:span><text:span text:style-name="T5">O CONTRATO VIGENTE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2.381,11 </text:p>
          </table:table-cell>
          <table:table-cell table:style-name="Tabela1.A3" office:value-type="string">
            <text:p text:style-name="P14">32.381,11 </text:p>
          </table:table-cell>
          <table:table-cell table:style-name="Tabela1.A3" office:value-type="string">
            <text:p text:style-name="P14">116</text:p>
          </table:table-cell>
          <table:table-cell table:style-name="Tabela1.A3" office:value-type="string">
            <text:p text:style-name="P14">02/02/15</text:p>
          </table:table-cell>
          <table:table-cell table:style-name="Tabela1.A3" office:value-type="string">
            <text:p text:style-name="P14">TRIVALE ADMINISTRAÇÃO LTDA. </text:p>
            <text:p text:style-name="P14">CNPJ: <text:s/>00604122/0001-97</text:p>
          </table:table-cell>
          <table:table-cell table:style-name="Tabela1.K3" office:value-type="string">
            <text:p text:style-name="P14">PREGÃO </text:p>
          </table:table-cell>
        </table:table-row>
        <table:table-row table:style-name="Tabela1.7"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4">08190. 186621/14-53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PARTICIPAÇÃO DE 1 (UM) SERVIDOR <text:s/>NO "CURSO DE PÓS-GRADUAÇÃO, NA MODALIDADE </text:span><text:span text:style-name="T7">LATU SENSU</text:span><text:span text:style-name="T6">, EM COACHING"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8.088,84 </text:span></text:p>
          </table:table-cell>
          <table:table-cell table:style-name="Tabela1.A3" office:value-type="string">
            <text:p text:style-name="P2"><text:span text:style-name="T5"><text:s/>8.088,84 </text:span></text:p>
          </table:table-cell>
          <table:table-cell table:style-name="Tabela1.A3" office:value-type="string">
            <text:p text:style-name="P14">117</text:p>
          </table:table-cell>
          <table:table-cell table:style-name="Tabela1.A3" office:value-type="string">
            <text:p text:style-name="P14">03/02/15</text:p>
          </table:table-cell>
          <table:table-cell table:style-name="Tabela1.A3" office:value-type="string">
            <text:p text:style-name="P14">HOMERO REIS CONSULTORIA E GESTÃO EMPRESARIAL</text:p>
            <text:p text:style-name="P14">CNPJ: <text:s/>07131596/0001-08</text:p>
          </table:table-cell>
          <table:table-cell table:style-name="Tabela1.K3" office:value-type="string">
            <text:p text:style-name="P14">INEXIGÍVEL</text:p>
          </table:table-cell>
        </table:table-row>
        <table:table-row table:style-name="Tabela1.8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14">08190.045917/15-32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CONTRATAÇÃO DE EMPRESA ESPECIALIZADA PARA REALIZAÇÃO DE SERVIÇOS DE ASSISTÊNCIA TÉCNICA, RELATIVOS À MANUTENÇÃO PREVENTIVA E CORRETIVA, COM SUBSTITUIÇÃO DE PEÇAS E COMPONENTES, DOS EQUIPAMENTOS INTEGRANTES DO SISTEMA DE CAPTURA DE IMAGENS POR CIRCUITO FECHADO DE TELEVISÃO - CFTV, COM PERMANÊNCIA DE UM TÉCNICO, COM CARGA HORÁRIA DE 44 HORAS SEMANAIS, PARA PRESTAÇÃO DE SERVIÇO DE MANUTENÇÃO EM GERAL, ASSIM COMO </text:span><text:soft-page-break/><text:span text:style-name="T6">OS SERVIÇOS RELACIONADOS AO FUNCIONAMENTO DE TODO O SISTEMA, DE ACOR</text:span><text:span text:style-name="T5">DO COM O CONTRATO VIGENTE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4.804,06 </text:span></text:p>
          </table:table-cell>
          <table:table-cell table:style-name="Tabela1.A3" office:value-type="string">
            <text:p text:style-name="P2"><text:span text:style-name="T5"><text:s/>4.804,06 </text:span></text:p>
          </table:table-cell>
          <table:table-cell table:style-name="Tabela1.A3" office:value-type="string">
            <text:p text:style-name="P14">118</text:p>
          </table:table-cell>
          <table:table-cell table:style-name="Tabela1.A3" office:value-type="string">
            <text:p text:style-name="P14">03/02/15</text:p>
          </table:table-cell>
          <table:table-cell table:style-name="Tabela1.A3" office:value-type="string">
            <text:p text:style-name="P14">PREMIER SEGURANÇA ELETRÔNICA PRO<text:span text:style-name="T13">D</text:span>UÇÕES E COMÉRCIO</text:p>
            <text:p text:style-name="P14">CNPJ: <text:s/>05814441/0001-40</text:p>
          </table:table-cell>
          <table:table-cell table:style-name="Tabela1.K3" office:value-type="string">
            <text:p text:style-name="P14">PREGÃO </text:p>
          </table:table-cell>
        </table:table-row>
        <table:table-row table:style-name="Tabela1.9">
          <table:table-cell table:style-name="Tabela1.A3" office:value-type="string">
            <text:p text:style-name="P14">7</text:p>
          </table:table-cell>
          <table:table-cell table:style-name="Tabela1.A3" office:value-type="string">
            <text:p text:style-name="P14">08190.259897/14-59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CONTRATAÇÃO DE EMPRESA PARA PRESTAÇÃO DE SERVIÇOS CONTINUADOS DE LIMPEZA, CONSERVAÇÃO E HIGIENIZAÇÃO, QUE COMPREENDERÁ O FORNECIMENTO DE MÃO DE OBRA E TODO O MATERIAL DE CONSUMO, INSUMO E EQUIPAMENTOS NECESSÁRIOS E ADEQUADOS À EXECUÇÃO DOS SERVIÇOS, NO ÂMBITO DO MPDFT, DE ACORDO COM O CONTRATO VIGENTE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96.545,29</text:p>
          </table:table-cell>
          <table:table-cell table:style-name="Tabela1.A3" office:value-type="string">
            <text:p text:style-name="P14">396.545,29</text:p>
          </table:table-cell>
          <table:table-cell table:style-name="Tabela1.A3" office:value-type="string">
            <text:p text:style-name="P14">119</text:p>
          </table:table-cell>
          <table:table-cell table:style-name="Tabela1.A3" office:value-type="string">
            <text:p text:style-name="P14">03/02/15</text:p>
          </table:table-cell>
          <table:table-cell table:style-name="Tabela1.A3" office:value-type="string">
            <text:p text:style-name="P14">FORTALEZA - SERVIÇOS EMPRESARIAIS LTDA.</text:p>
            <text:p text:style-name="P14">CNPJ: <text:s/>38054508/0001-45</text:p>
          </table:table-cell>
          <table:table-cell table:style-name="Tabela1.K3" office:value-type="string">
            <text:p text:style-name="P14">PREGÃO </text:p>
          </table:table-cell>
        </table:table-row>
        <table:table-row table:style-name="Tabela1.10">
          <table:table-cell table:style-name="Tabela1.A3" office:value-type="string">
            <text:p text:style-name="P14">8</text:p>
          </table:table-cell>
          <table:table-cell table:style-name="Tabela1.A3" office:value-type="string">
            <text:p text:style-name="P14">08190.045704/15-00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FORNECIMENTO, DURANTE O CORRENTE EXERCÍCIO, DE ÁGUA MINERAL, SEM GÁS, ACONDICIONADA EM GARRAFÕES DE 20 LITROS, OS QUAIS DEVERÃO SER FORNECIDOS PELA CONTRATADA, DE ACORDO COM </text:span><text:span text:style-name="T5">A ATA DE REGISTRO DE PREÇOS 001/2015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31.200,00 </text:span></text:p>
          </table:table-cell>
          <table:table-cell table:style-name="Tabela1.A3" office:value-type="string">
            <text:p text:style-name="P2"><text:span text:style-name="T5"><text:s/>31.200,00 </text:span></text:p>
          </table:table-cell>
          <table:table-cell table:style-name="Tabela1.A3" office:value-type="string">
            <text:p text:style-name="P14">120</text:p>
          </table:table-cell>
          <table:table-cell table:style-name="Tabela1.A3" office:value-type="string">
            <text:p text:style-name="P14">03/02/15</text:p>
          </table:table-cell>
          <table:table-cell table:style-name="Tabela1.A3" office:value-type="string">
            <text:p text:style-name="P14">HELLEN JARJOUR - ME <text:s/></text:p>
            <text:p text:style-name="P14">CNPJ: <text:s/>10934430/0001-34</text:p>
          </table:table-cell>
          <table:table-cell table:style-name="Tabela1.K3" office:value-type="string">
            <text:p text:style-name="P14">PREGÃO </text:p>
          </table:table-cell>
        </table:table-row>
        <table:table-row table:style-name="Tabela1.11">
          <table:table-cell table:style-name="Tabela1.A3" office:value-type="string">
            <text:p text:style-name="P14">9</text:p>
          </table:table-cell>
          <table:table-cell table:style-name="Tabela1.A3" office:value-type="string">
            <text:p text:style-name="P14">08190. 186641/14-61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4"><text:span text:style-name="T6">PARTICIPAÇÃO DE 1 (UMA) SERVIDORA NO "CURSO DE PÓS-GRADUAÇÃO, NA MODALIDADE </text:span><text:span text:style-name="T7">LATU SENSU</text:span><text:span text:style-name="T6">, EM COACHING"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 text:c="4"/>8.088,84</text:span></text:p>
          </table:table-cell>
          <table:table-cell table:style-name="Tabela1.A3" office:value-type="string">
            <text:p text:style-name="P2"><text:span text:style-name="T5"><text:s text:c="4"/>8.088,84</text:span></text:p>
          </table:table-cell>
          <table:table-cell table:style-name="Tabela1.A3" office:value-type="string">
            <text:p text:style-name="P14">121</text:p>
          </table:table-cell>
          <table:table-cell table:style-name="Tabela1.A3" office:value-type="string">
            <text:p text:style-name="P14">04/02/15</text:p>
          </table:table-cell>
          <table:table-cell table:style-name="Tabela1.A3" office:value-type="string">
            <text:p text:style-name="P2"><text:span text:style-name="T5"><text:s/>HOMERO REIS CONSULTORIA E GESTÃO EMPRESARAL</text:span></text:p>
            <text:p text:style-name="P14">CNPJ: 07131596/0001-08</text:p>
          </table:table-cell>
          <table:table-cell table:style-name="Tabela1.K3" office:value-type="string">
            <text:p text:style-name="P14">INEXIGÍVEL</text:p>
          </table:table-cell>
        </table:table-row>
        <table:table-row table:style-name="Tabela1.12"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08190. 045908/15-41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7">CONTRATAÇÃO DE INSTITUIÇÃO SEM FINS LUCRATIVOS, COM PARCERIA COM O SESI, INSCRITA NO CADASTRO NACIONAL DE APRENDIZAGEM, PARA SELECIONAR, RECRUTAR E ENCAMINHAR AO MPDFT TRINTA APRENDIZES DE AUXILIAR DE SERVIÇOS ADMINISTRATIVOS INSCRITOS EM PROGRAMA DE APRENDIZAGEM PROFISSIONAL VOLTADO PARA A FORMAÇÃO TÉCNICO-PROFISSIONAL METÓDICA, DE ACORDO COM O CONTRATO 52/DG/MPDFT/2014.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8.004,30</text:p>
          </table:table-cell>
          <table:table-cell table:style-name="Tabela1.A3" office:value-type="string">
            <text:p text:style-name="P14">38.004,30</text:p>
          </table:table-cell>
          <table:table-cell table:style-name="Tabela1.A3" office:value-type="string">
            <text:p text:style-name="P14">122</text:p>
          </table:table-cell>
          <table:table-cell table:style-name="Tabela1.A3" office:value-type="string">
            <text:p text:style-name="P14">04/02/15</text:p>
          </table:table-cell>
          <table:table-cell table:style-name="Tabela1.A3" office:value-type="string">
            <text:p text:style-name="P14">CENTRO DE INTEGRAÇÃO EMPRESA ESCOLA - CIEE</text:p>
            <text:p text:style-name="P14">CNPJ: <text:s/>61600839/0001-55</text:p>
          </table:table-cell>
          <table:table-cell table:style-name="Tabela1.K3" office:value-type="string">
            <text:p text:style-name="P14">DISPENSA DE LICITACÃO</text:p>
          </table:table-cell>
        </table:table-row>
        <text:soft-page-break/>
        <table:table-row table:style-name="Tabela1.13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08190. 265840/14-16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DE SEGURANÇA PRIVADA ESPECIALIZADA NA PRESTAÇÃO DO SERVIÇO DE VIGILÂNCIA ARMADA E DESARMADA, SENDO EXECUTADO COM ARMA LETAL OU NÃO-LETAL, NO ÂMBITO DO MPDFT,</text:span><text:span text:style-name="T5"> DE ACORDO COM O CONTRATO VIGENTE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2">1.184.199,75</text:p>
          </table:table-cell>
          <table:table-cell table:style-name="Tabela1.A3" office:value-type="string">
            <text:p text:style-name="P14">1.184.199,75</text:p>
          </table:table-cell>
          <table:table-cell table:style-name="Tabela1.A3" office:value-type="string">
            <text:p text:style-name="P14">123</text:p>
          </table:table-cell>
          <table:table-cell table:style-name="Tabela1.A3" office:value-type="string">
            <text:p text:style-name="P14">04/02/15</text:p>
          </table:table-cell>
          <table:table-cell table:style-name="Tabela1.A3" office:value-type="string">
            <text:p text:style-name="P14">AGROSERVICE SEGURANÇA LTDA.</text:p>
            <text:p text:style-name="P14">CNPJ: <text:s/>03602646/0001-37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4">
          <table:table-cell table:style-name="Tabela1.A3" office:value-type="string">
            <text:p text:style-name="P14">12</text:p>
          </table:table-cell>
          <table:table-cell table:style-name="Tabela1.A3" office:value-type="string">
            <text:p text:style-name="P14">08190. 045882/15-50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RESTAÇÃO DE SERVIÇOS PROFISSIONAIS DE FOTOGRAFIA E EDIÇÃO DE IMAGENS, COM FORNECIMENTO DE TODO O MATERIAL, EQUIPAMENTOS E PROFISSIONAIS NECESSÁRIOS À COBERTURA FOTOGRÁFICA DE EVENTOS INSTITUCIONAIS, QUE PODERÃO OCORRER NAS DEPENDÊNCIAS DO EDIFÍCIO SEDE DO MPDFT, PROMOTORIAS LOCALIZADAS NAS CIDADES-SATÉLITES OU EM OUTRAS LOCALIDADES DO DISTRITO FEDERAL EM QUE O ÓRGÃO SE FAÇA PRESENTE, <text:s/>DE ACORDO COM </text:span><text:span text:style-name="T5">A ATA DE REGISTRO DE PREÇOS 053/2014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11.400,00 </text:p>
          </table:table-cell>
          <table:table-cell table:style-name="Tabela1.A3" office:value-type="string">
            <text:p text:style-name="P14">11.400,00 </text:p>
          </table:table-cell>
          <table:table-cell table:style-name="Tabela1.A3" office:value-type="string">
            <text:p text:style-name="P14">127</text:p>
          </table:table-cell>
          <table:table-cell table:style-name="Tabela1.A3" office:value-type="string">
            <text:p text:style-name="P14">04/02/15</text:p>
          </table:table-cell>
          <table:table-cell table:style-name="Tabela1.A3" office:value-type="string">
            <text:p text:style-name="P2"><text:span text:style-name="T5"><text:s/>RODRIGUES &amp; SOUZA GESTÃO EMPRESARIAL LTDA.</text:span></text:p>
            <text:p text:style-name="P14">CNPJ: 14336190/0001-27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5">
          <table:table-cell table:style-name="Tabela1.A3" office:value-type="string">
            <text:p text:style-name="P14">13</text:p>
          </table:table-cell>
          <table:table-cell table:style-name="Tabela1.A3" office:value-type="string">
            <text:p text:style-name="P14">08190.047803/15-54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DE ENGENHARIA, PARA A REALIZAÇÃO DE MANUTENÇÃO PREVENTIVA E CORRETIVA NAS INSTALAÇÕES PREDIAIS DO EDIFÍCIO-SEDE DO MPDFT, COM FORNECIMENTO DE PEÇAS, DE ACORDO COM O CONTRATO VIGENTE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99.609,78</text:p>
          </table:table-cell>
          <table:table-cell table:style-name="Tabela1.A3" office:value-type="string">
            <text:p text:style-name="P14">99.609,78</text:p>
          </table:table-cell>
          <table:table-cell table:style-name="Tabela1.A3" office:value-type="string">
            <text:p text:style-name="P14">128</text:p>
          </table:table-cell>
          <table:table-cell table:style-name="Tabela1.A3" office:value-type="string">
            <text:p text:style-name="P14">04/02/15</text:p>
          </table:table-cell>
          <table:table-cell table:style-name="Tabela1.A3" office:value-type="string">
            <text:p text:style-name="P14">RCS TECNOLOGIA LTDA.</text:p>
            <text:p text:style-name="P14">CNPJ: <text:s/>08220952/0001-22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6">
          <table:table-cell table:style-name="Tabela1.A3" office:value-type="string">
            <text:p text:style-name="P14">14</text:p>
          </table:table-cell>
          <table:table-cell table:style-name="Tabela1.A3" office:value-type="string">
            <text:p text:style-name="P14">08190.047799/15-89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DE ENGENHARIA PARA A REALIZAÇÃO DE MANUTENÇÃO PREVENTIVA E CORRETIVA NAS INSTALAÇÕES PREDIAIS DAS UNIDADES DESCENTRALIZADAS DO MPDFT, COM FORNECIMENTO DE PEÇAS, DE ACORDO COM O CONTRATO VIGENTE</text:span><text:span text:style-name="T5">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124.935,97</text:p>
          </table:table-cell>
          <table:table-cell table:style-name="Tabela1.A3" office:value-type="string">
            <text:p text:style-name="P14">124.935,97</text:p>
          </table:table-cell>
          <table:table-cell table:style-name="Tabela1.A3" office:value-type="string">
            <text:p text:style-name="P14">129</text:p>
          </table:table-cell>
          <table:table-cell table:style-name="Tabela1.A3" office:value-type="string">
            <text:p text:style-name="P14">05/02/15</text:p>
          </table:table-cell>
          <table:table-cell table:style-name="Tabela1.A3" office:value-type="string">
            <text:p text:style-name="P14">CONSTRUTORA QUEIROZ GARCIA LTDA.</text:p>
            <text:p text:style-name="P14">CNPJ: <text:s/>02895841/0001-30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7"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08190. 186646/14-84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ESPECIALIZADA NO RAMO DE PRESTAÇÃO </text:span><text:soft-page-break/><text:span text:style-name="T6">DE SERVIÇOS DE DESRATIZAÇÃO E DESINSETIZAÇÃO EM GERAL (ELIMINAÇÃO DE BARATAS, FORMIGAS, PULGAS, ARANHAS, TRAÇAS, CUPINS, ESCORPIÕES) PARA ÁREAS INTERNAS E EXTERNAS DAS DEPENDÊNCIAS DAS UNIDADES DO MPDFT, DE ACORDO COM A <text:s text:c="289"/></text:span><text:span text:style-name="T5">ATA DE REGISTRO DE PREÇOS 003/2015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 text:c="2"/>24.534,92</text:span></text:p>
          </table:table-cell>
          <table:table-cell table:style-name="Tabela1.A3" office:value-type="string">
            <text:p text:style-name="P2"><text:span text:style-name="T5"><text:s text:c="2"/>24.534,92</text:span></text:p>
          </table:table-cell>
          <table:table-cell table:style-name="Tabela1.A3" office:value-type="string">
            <text:p text:style-name="P14">130</text:p>
          </table:table-cell>
          <table:table-cell table:style-name="Tabela1.A3" office:value-type="string">
            <text:p text:style-name="P14">05/02/15</text:p>
          </table:table-cell>
          <table:table-cell table:style-name="Tabela1.A3" office:value-type="string">
            <text:p text:style-name="P14">W &amp; E SERVIÇOS TÉCNICOS LTDA.- EPP <text:s text:c="2"/></text:p>
            <text:p text:style-name="P14"><text:soft-page-break/>CNPJ: <text:s/>05283260/0001-35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16</text:p>
          </table:table-cell>
          <table:table-cell table:style-name="Tabela1.A3" office:value-type="string">
            <text:p text:style-name="P14">08190. 142538/14-5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6">BATERIA RECARREGÁVEL, TIPO SELADA VRLA (REGULADAS POR VÁLVULAS) ESTACIONÁRIA, DURAÇÃO CARGA 20 H, USO NO-BREAK, CARACTERÍSTICAS ADICIONAIS: DISPENSA ADIÇÃO ÁGUA OU ELETRÓLITO E DE AMBIENTE C, SISTEMA ELETROQUÍMICO CHUMBO-ÁCIDO, CAPACIDADE NOMINAL 7AH, TENSÃO NOMINAL 12V. (DIMENSÕES MÁXIMAS: ALTURA 110MM, COMPRIMENTO 155 MM E LARGURA 70MM), DE ACORDO COM A ATA DE REGISTRO DE PREÇOS 036/2014-A.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4">39,90 </text:p>
          </table:table-cell>
          <table:table-cell table:style-name="Tabela1.A3" office:value-type="string">
            <text:p text:style-name="P14">159,60 </text:p>
          </table:table-cell>
          <table:table-cell table:style-name="Tabela1.A3" office:value-type="string">
            <text:p text:style-name="P14">132</text:p>
          </table:table-cell>
          <table:table-cell table:style-name="Tabela1.A3" office:value-type="string">
            <text:p text:style-name="P14">06/02/15</text:p>
          </table:table-cell>
          <table:table-cell table:style-name="Tabela1.A3" office:value-type="string">
            <text:p text:style-name="P14">PWW - SISTEMAS DE ENERGIA, IMPORTAÇÃO E EXPORTAÇÃO</text:p>
            <text:p text:style-name="P14">CNPJ: <text:s/>10361199/0001-37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17</text:p>
          </table:table-cell>
          <table:table-cell table:style-name="Tabela1.A3" office:value-type="string">
            <text:p text:style-name="P14">08190.046205/15-77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PARA PRESTAÇÃO DE SERVIÇOS DE ARMAZENISTA PARA O EXERCÍCIO DE 2015,</text:span><text:span text:style-name="T5"> DE ACORDO COM O CONTRATO VIGENTE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103.793,04</text:p>
          </table:table-cell>
          <table:table-cell table:style-name="Tabela1.A3" office:value-type="string">
            <text:p text:style-name="P14">103.793,04</text:p>
          </table:table-cell>
          <table:table-cell table:style-name="Tabela1.A3" office:value-type="string">
            <text:p text:style-name="P14">133</text:p>
          </table:table-cell>
          <table:table-cell table:style-name="Tabela1.A3" office:value-type="string">
            <text:p text:style-name="P14">09/02/15</text:p>
          </table:table-cell>
          <table:table-cell table:style-name="Tabela1.A3" office:value-type="string">
            <text:p text:style-name="P14">MG-SERVICE TERCEIRIZAÇÃO LTDA. - ME <text:s text:c="2"/></text:p>
            <text:p text:style-name="P14">CNPJ: <text:s/>16922477/0001-6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0">
          <table:table-cell table:style-name="Tabela1.A3" office:value-type="string">
            <text:p text:style-name="P14">18</text:p>
          </table:table-cell>
          <table:table-cell table:style-name="Tabela1.A3" office:value-type="string">
            <text:p text:style-name="P14">08190. 142540/14-0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3"><text:span text:style-name="T6">BATERIA CHUMBO-ÁCIDA SELADA 6V X 4,0 AH (APROXIMADAMENTE). MARC</text:span><text:span text:style-name="T5">A FIRSTPOWER FP640, DE ACORDO COM A ATA DE REGISTRO DE PREÇOS 036/2014-D.</text:span></text:p>
          </table:table-cell>
          <table:table-cell table:style-name="Tabela1.A3" office:value-type="string">
            <text:p text:style-name="P14">170</text:p>
          </table:table-cell>
          <table:table-cell table:style-name="Tabela1.A3" office:value-type="string">
            <text:p text:style-name="P14">16,00</text:p>
          </table:table-cell>
          <table:table-cell table:style-name="Tabela1.A3" office:value-type="string">
            <text:p text:style-name="P14">2.720,00</text:p>
          </table:table-cell>
          <table:table-cell table:style-name="Tabela1.A3" office:value-type="string">
            <text:p text:style-name="P14">136</text:p>
          </table:table-cell>
          <table:table-cell table:style-name="Tabela1.A3" office:value-type="string">
            <text:p text:style-name="P14">10/02/15</text:p>
          </table:table-cell>
          <table:table-cell table:style-name="Tabela1.A3" office:value-type="string">
            <text:p text:style-name="P14">SEC POWER COMÉRCIAL, IMPORTADORA E EXPORTADO</text:p>
            <text:p text:style-name="P14">CNPJ: <text:s/>01938502/0001-20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1">
          <table:table-cell table:style-name="Tabela1.A3" office:value-type="string">
            <text:p text:style-name="P14">19</text:p>
          </table:table-cell>
          <table:table-cell table:style-name="Tabela1.A3" office:value-type="string">
            <text:p text:style-name="P14">08190.231850/13-68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RTICIPAÇÃO DE UM SERVIDOR NO CURSO DE PÓS-GRADUAÇÃO </text:span><text:span text:style-name="T7">LATO-SENSU</text:span><text:span text:style-name="T6"> "DIREITO PENAL E PROCESSUAL PENAL", PARA O E</text:span><text:span text:style-name="T5">XERCÍCIO DE 2015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 text:c="2"/>4.891,92</text:span></text:p>
          </table:table-cell>
          <table:table-cell table:style-name="Tabela1.A3" office:value-type="string">
            <text:p text:style-name="P2"><text:span text:style-name="T5"><text:s text:c="2"/>4.891,92</text:span></text:p>
          </table:table-cell>
          <table:table-cell table:style-name="Tabela1.A3" office:value-type="string">
            <text:p text:style-name="P14">137</text:p>
          </table:table-cell>
          <table:table-cell table:style-name="Tabela1.A3" office:value-type="string">
            <text:p text:style-name="P14">11/02/15</text:p>
          </table:table-cell>
          <table:table-cell table:style-name="Tabela1.A3" office:value-type="string">
            <text:p text:style-name="P14">ATAME EDUCACIONAL LTDA. - EPP <text:s text:c="5"/></text:p>
            <text:p text:style-name="P14">CNPJ: <text:s/>06043448/0001-79</text:p>
          </table:table-cell>
          <table:table-cell table:style-name="Tabela1.K3" office:value-type="string">
            <text:p text:style-name="P14">INEXIGÍVEL</text:p>
          </table:table-cell>
        </table:table-row>
        <table:table-row table:style-name="Tabela1.22">
          <table:table-cell table:style-name="Tabela1.A3" office:value-type="string">
            <text:p text:style-name="P14">20</text:p>
          </table:table-cell>
          <table:table-cell table:style-name="Tabela1.A3" office:value-type="string">
            <text:p text:style-name="P14">08190. 142982/14-2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RESTAÇÃO DE SERVIÇOS DE LAVANDERIA DE </text:span><text:span text:style-name="T5">TAPETE RETANGULAR, </text:span><text:soft-page-break/><text:span text:style-name="T5">EM ALTO RELEVO, MEDINDO 2,00M X 1,40M, DE ACORDO COM A ATA DE REGISTRO DE PREÇOS 014/2014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43,99</text:p>
          </table:table-cell>
          <table:table-cell table:style-name="Tabela1.A3" office:value-type="string">
            <text:p text:style-name="P14">43,99</text:p>
          </table:table-cell>
          <table:table-cell table:style-name="Tabela1.A3" office:value-type="string">
            <text:p text:style-name="P14">138</text:p>
          </table:table-cell>
          <table:table-cell table:style-name="Tabela1.A3" office:value-type="string">
            <text:p text:style-name="P14">11/02/15</text:p>
          </table:table-cell>
          <table:table-cell table:style-name="Tabela1.A3" office:value-type="string">
            <text:p text:style-name="P14">A ABBA SERVIÇOS GERAIS LTDA. - ME <text:s text:c="2"/></text:p>
            <text:p text:style-name="P14"><text:soft-page-break/>CNPJ: <text:s/>00949483/0001-75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3">
          <table:table-cell table:style-name="Tabela1.A3" office:value-type="string">
            <text:p text:style-name="P14">21</text:p>
          </table:table-cell>
          <table:table-cell table:style-name="Tabela1.A3" office:value-type="string">
            <text:p text:style-name="P14">08190. 224613/14-11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3"><text:span text:style-name="T6">MASSA CORRIDA PVA, À BASE DE ÁGUA, PARA CORRIGIR E NIVELAR IMPERFEIÇÕES DE PAREDES, RENDIMENTO MÍNIMO DE 8M² POR DEMÃO, EMBALAGEM METÁLICA, 3,6 L ORIGINAL DO FABRICANTE. DEVE ATENDER AOS REQUISITOS DE DESEMPENHO DA NBR 11702/2010. A MASSA CORRIDA DEVE SER QUALIFICADA PELO PBQP-H. GALÃO DE 3,6 L</text:span><text:span text:style-name="T5"> MARCA METALATEX, DE ACORDO COM A ATA DE REGISTRO DE PREÇOS 047/2014-A.</text:span></text:p>
          </table:table-cell>
          <table:table-cell table:style-name="Tabela1.A3" office:value-type="string">
            <text:p text:style-name="P14">15</text:p>
          </table:table-cell>
          <table:table-cell table:style-name="Tabela1.A3" office:value-type="string">
            <text:p text:style-name="P14">18,00</text:p>
          </table:table-cell>
          <table:table-cell table:style-name="Tabela1.A3" office:value-type="string">
            <text:p text:style-name="P14">270,00</text:p>
          </table:table-cell>
          <table:table-cell table:style-name="Tabela1.A3" office:value-type="string">
            <text:p text:style-name="P14">142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D.S.N ELÉTRICA FERRAGENS E SERVIÇOS - EIRELI</text:p>
            <text:p text:style-name="P14">CNPJ: <text:s/>06033741/0001-55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4">
          <table:table-cell table:style-name="Tabela1.A3" office:value-type="string">
            <text:p text:style-name="P14">22</text:p>
          </table:table-cell>
          <table:table-cell table:style-name="Tabela1.A3" office:value-type="string">
            <text:p text:style-name="P14">08190. 142425/14-68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3"><text:span text:style-name="T6">CILINDRO ORIGINAL PARA IMPRESSORA LASER COLORIDA, MARCA BROTHER, MODELO HL 4150 CDN, REF. DR-310CL.VALIDADE MÍNIMA DE 12 (DOZE) MESES, A CONTAR DA ENTREGA DO PRODUTO NO MPDFT. OBS: CILINDRO ORIGINAL MESMA MARCA DA IMPRE</text:span><text:span text:style-name="T5">SSORA, DE ACORDO COM A ATA DE REGISTRO DE PREÇOS <text:s/>004/2015-B. <text:s text:c="71"/></text:span></text:p>
          </table:table-cell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440,00</text:p>
          </table:table-cell>
          <table:table-cell table:style-name="Tabela1.A3" office:value-type="string">
            <text:p text:style-name="P14">4.400,00</text:p>
          </table:table-cell>
          <table:table-cell table:style-name="Tabela1.A3" office:value-type="string">
            <text:p text:style-name="P14">144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RONI COSTA CONSTANTINO EIRELI - EPP</text:p>
            <text:p text:style-name="P14">CNPJ: <text:s/>18706498/0001-7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23</text:p>
          </table:table-cell>
          <table:table-cell table:style-name="Tabela1.A3" office:value-type="string">
            <text:p text:style-name="P14">08190. 200606/14-43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ESPECIALIZADA PARA A PRESTAÇÃO DE SERVIÇOS DE AGENCIAMENTO DE VIAGENS, COMPREENDENDO A EMISSÃO, REMARCAÇÃO E CANCELAMENTO DE BILHETES DE PASSAGENS RELATIVAS AO TRANSPORTE AÉREO DE MEMBROS, SERVIDORES E COLABORADORES EVENTUAIS, EM ÂMBITO NACIONAL E INTERNACIONAL, NO CORRENTE EXERCÍCIO, DE ACORDO COM O EDITAL DO PREGÃO ELETRÔNICO 096/2014-MPDFT, SEUS ANEXOS E PROPOSTA </text:span><text:span text:style-name="T5">VENCEDORA. <text:s text:c="5"/>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4.475,00</text:p>
          </table:table-cell>
          <table:table-cell table:style-name="Tabela1.A3" office:value-type="string">
            <text:p text:style-name="P14">24.475,00</text:p>
          </table:table-cell>
          <table:table-cell table:style-name="Tabela1.A3" office:value-type="string">
            <text:p text:style-name="P14">145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DF TURISMO E REPRESENTAÇÕES LTDA. - ME </text:p>
            <text:p text:style-name="P14">CNPJ: <text:s/>07832586/0001-08</text:p>
          </table:table-cell>
          <table:table-cell table:style-name="Tabela1.K3" office:value-type="string">
            <text:p text:style-name="P14">PREGÃO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4">24</text:p>
          </table:table-cell>
          <table:table-cell table:style-name="Tabela1.A3" office:value-type="string">
            <text:p text:style-name="P14">08190. 142525/14-11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DE ENGENHARIA ESPECIALIZADA, PARA A REALIZAÇÃO DE SERVIÇOS DE ASSISTÊNCIA TÉCNICA RELATIVOS À MANUTENÇÃO PREVENTIVA E CORRETIVA NO ELEVADOR INSTALADO NO EDIFÍCIO DA PROMOTORIA DE JUSTIÇA DE SÃO SEBASTIÃO, COM FORNECIMENTO DE MATERIAIS DE CONSUMO, PEÇAS DE REPOSIÇÃO, COMPONENTES E/OU ACESSÓRIOS, DE ACORDO COM O EDITAL DO PREGÃO ELETRÔNICO 008/2015-MPDFT, SEUS ANEXOS </text:span><text:span text:style-name="T5">E PROPOSTA VENCEDORA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.181,07</text:p>
          </table:table-cell>
          <table:table-cell table:style-name="Tabela1.A3" office:value-type="string">
            <text:p text:style-name="P14">3.181,07</text:p>
          </table:table-cell>
          <table:table-cell table:style-name="Tabela1.A3" office:value-type="string">
            <text:p text:style-name="P14">146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MÓDULO ENGENHARIA, CONSULTORIA E GERÊNCIA</text:p>
            <text:p text:style-name="P14">CNPJ: 05926726/0001-73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25</text:p>
          </table:table-cell>
          <table:table-cell table:style-name="Tabela1.A3" office:value-type="string">
            <text:p text:style-name="P14">08190. 013431/14-08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BANDEJA EXPEDIENTE, MATERIAL ACRÍLICO, COR FUMÊ, LARGURA 260MM, ALTURA 40MM, MODELO SIMPLES, PROFUNDIDADE 370MM. OBS.: BASE COM PÉS EMBORRACHADOS. MARCA ACRIMET, DE ACORDO COM A </text:span><text:span text:style-name="T5">ATA DE REGISTRO DE PREÇOS 032/2014-A.</text:span></text:p>
          </table:table-cell>
          <table:table-cell table:style-name="Tabela1.A3" office:value-type="string">
            <text:p text:style-name="P14">120</text:p>
          </table:table-cell>
          <table:table-cell table:style-name="Tabela1.A3" office:value-type="string">
            <text:p text:style-name="P14">6,75</text:p>
          </table:table-cell>
          <table:table-cell table:style-name="Tabela1.A3" office:value-type="string">
            <text:p text:style-name="P14">810,00</text:p>
          </table:table-cell>
          <table:table-cell table:style-name="Tabela1.A3" office:value-type="string">
            <text:p text:style-name="P14">147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J2 COMÉRCIO DE UTILIDADES <text:s/>E DISTRIBUIDORA LTDA.</text:p>
            <text:p text:style-name="P14">CNPJ: <text:s/>13816522/0001-0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26</text:p>
          </table:table-cell>
          <table:table-cell table:style-name="Tabela1.A3" office:value-type="string">
            <text:p text:style-name="P14">08190.013431/14-08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PEL A4 RECICLADO, 75 G/M², MEDINDO 210MM X 297MM, NA COR PALHA, SEM MANCHAS, SUPERFÍCIE LISA, NÃO RUGOSA EM AMBAS AS FACES, <text:s/>SUAVE AO TATO, APLICAÇÃO EM JATO DE TINTA, LASER E FOTOCÓPIA, RESMA COM 500 (QUINHENTAS) FOLHAS, EMBALADA EM MATERIAL PLASTIFICADO, IMPERMEÁVEL, RESISTENTE À UMIDADE, ACONDICIONADAS EM CAIXAS DE PAPELÃO COM TAMPA, <text:s/>CONTENDO 10 (DEZ) OU 5 (CINCO) RESMAS. NÃO SERÃO ACEITAS RESMAS EMBALADAS APENAS EM PLÁSTICO TRANSPARENTE <text:s/>E LACRADAS COM SOLDA QUENTE OU OUTRO PROCESSO DE EMBALAGEM QUE FACILITA A ABERTURA INVOLUNTÁRIA </text:span><text:soft-page-break/><text:span text:style-name="T6">DO PRODUTO. DIRETAMENTE NA EMBALAGEM DA RESMA, SEM O USO DE ETIQUETAS E/OU ENCARTES, DEVERÃO ESTAR IMPRESSOS A ESPECIFICAÇÃO DO PRODUTO, MARCA DO FABRICANTE E PELO MENOS UM SELO INSTITUCIONAL QUE DEMONSTRE A PREOCUPAÇÃO DO FABRICANTE COM O MEIO AMBIENTE. MARCA: SUZANO MODELO: RECICLATO, ADE ACORDO COM A</text:span><text:span text:style-name="T5"> ATA DE REGISTRO DE PREÇOS 032/2014-C. </text:span></text:p>
          </table:table-cell>
          <table:table-cell table:style-name="Tabela1.A3" office:value-type="string">
            <text:p text:style-name="P14">6.000</text:p>
          </table:table-cell>
          <table:table-cell table:style-name="Tabela1.A3" office:value-type="string">
            <text:p text:style-name="P14">9,70</text:p>
          </table:table-cell>
          <table:table-cell table:style-name="Tabela1.A3" office:value-type="string">
            <text:p text:style-name="P14">58.200,00</text:p>
          </table:table-cell>
          <table:table-cell table:style-name="Tabela1.A3" office:value-type="string">
            <text:p text:style-name="P14">148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ALEXANDRE YUKITO MORE - EPP </text:p>
            <text:p text:style-name="P14">CNPJ: <text:s/>19316354/0001-7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9">
          <table:table-cell table:style-name="Tabela1.A3" office:value-type="string">
            <text:p text:style-name="P14">27</text:p>
          </table:table-cell>
          <table:table-cell table:style-name="Tabela1.A3" office:value-type="string">
            <text:p text:style-name="P14">08190.013431/14-08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7">PASTA AZ PARA ARQUIVO DE DOCUMENTOS, COR PRETA, LOMBADA DE APROXIMADAMENTE 90MM, FERRAGEM NIQUELADA, BORDA REFORÇADA COM METAL, MEDINDO APROXIMADAMENTE 28 X 34,5CM, COM VISOR EXTERNO NA LOMBADA. MARCA CHIES, MARCARI, <text:s/>DE ACORDO COM <text:s/>A ATA DE REGISTRO DE PREÇOS 032/2014-D.</text:p>
          </table:table-cell>
          <table:table-cell table:style-name="Tabela1.A3" office:value-type="string">
            <text:p text:style-name="P14">200</text:p>
          </table:table-cell>
          <table:table-cell table:style-name="Tabela1.A3" office:value-type="string">
            <text:p text:style-name="P14">3,80</text:p>
          </table:table-cell>
          <table:table-cell table:style-name="Tabela1.A3" office:value-type="string">
            <text:p text:style-name="P14">760,00</text:p>
          </table:table-cell>
          <table:table-cell table:style-name="Tabela1.A3" office:value-type="string">
            <text:p text:style-name="P14">149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ANTÔNIO OLIVEIRA DOS SANTOS PAPELARIA – ME</text:p>
            <text:p text:style-name="P14">CNPJ: 72633753/0001-45 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11">OS MATERIAIS ABAIXO FORAM ADQUIRIDOS DE ACORDO COM A </text:span><text:span text:style-name="T12">ATA DE REGISTRO DE PREÇOS 032/2014-E:</text:span></text:p>
            <text:p text:style-name="P24"><text:span text:style-name="T11">XÍCARA PARA CAFÉ, COM PIRES, EM PORCELANA BRANCA FINA DE 1ª QUALIDADE, SEM PINTURAS, FORMATO CÔNICO, CAPACIDADE APROXIMADA DE 60ML. FORNECIDO </text:span><text:span text:style-name="T12">EM CAIXAS COM 1 (UMA) OU 2 (DUAS) DÚZIAS, MARCA GERMER. </text:span></text:p>
          </table:table-cell>
          <table:table-cell table:style-name="Tabela1.A3" office:value-type="string">
            <text:p text:style-name="P14">400</text:p>
          </table:table-cell>
          <table:table-cell table:style-name="Tabela1.A3" office:value-type="string">
            <text:p text:style-name="P14">7,90</text:p>
          </table:table-cell>
          <table:table-cell table:style-name="Tabela1.A3" office:value-type="string">
            <text:p text:style-name="P14">3.160,00</text:p>
          </table:table-cell>
          <table:table-cell table:style-name="Tabela1.A3" office:value-type="string">
            <text:p text:style-name="P14">150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ALFAMAX COMÉRCIO DE PRODUTOS PARA LIMPEZA</text:p>
            <text:p text:style-name="P14">CNPJ: <text:s/>16812837/0001-75</text:p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4"><text:span text:style-name="T11">COPO, MATERIAL VIDRO, CAPACIDADE 300ML, CARACTERÍSTICAS ADICIONAIS LISO, INCOLOR, TRANSPARENTE E CILÍNDRICO. OBS.: DIÂMETRO DE 6,5CM, LONGO (ALTURA DE APROX. 12,5CM), BASE GROSSA, BORDAS ARREDONDADAS E POLIDAS, PAREDES SEM DEFORMAÇÕES, </text:span><text:soft-page-break/><text:span text:style-name="T11">CAPACIDADE MÍNIMA DE 300ML, MARCA CISPER</text:span><text:span text:style-name="T12">. </text:span></text:p>
          </table:table-cell>
          <table:table-cell table:style-name="Tabela1.A3" office:value-type="string">
            <text:p text:style-name="P14">1.080</text:p>
          </table:table-cell>
          <table:table-cell table:style-name="Tabela1.A3" office:value-type="string">
            <text:p text:style-name="P14">2,69</text:p>
          </table:table-cell>
          <table:table-cell table:style-name="Tabela1.A3" office:value-type="string">
            <text:p text:style-name="P14">2.905,2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3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XÍCARA PARA CHÁ, COM PIRES, EM PORCELANA BRANCA FINA DE 1ª QUALIDADE, SEM PINTURAS, FORMATO CÔNICO, CAPACIDADE APROXIMADA DE 180ML. FORNECIDO EM CAIXAS COM 1 (UMA) OU 2 (DUAS) DÚZIAS, MARCA/FABRICANTE: BOT ART, DE ACORDO COM A </text:span><text:span text:style-name="T5">ATA DE REGISTRO DE PREÇOS 032/2014-F.</text:span></text:p>
          </table:table-cell>
          <table:table-cell table:style-name="Tabela1.A3" office:value-type="string">
            <text:p text:style-name="P14">600</text:p>
          </table:table-cell>
          <table:table-cell table:style-name="Tabela1.A3" office:value-type="string">
            <text:p text:style-name="P14">9.70</text:p>
          </table:table-cell>
          <table:table-cell table:style-name="Tabela1.A3" office:value-type="string">
            <text:p text:style-name="P14">5.820,00</text:p>
          </table:table-cell>
          <table:table-cell table:style-name="Tabela1.A3" office:value-type="string">
            <text:p text:style-name="P14">151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SANCLAR-SM COMÉRCIO E SERVIÇOS LTDA. - EPP</text:p>
            <text:p text:style-name="P14">CNPJ: <text:s/>10709273/0001-63</text:p>
          </table:table-cell>
          <table:table-cell table:style-name="Tabela1.K3" office:value-type="string">
            <text:p text:style-name="P14"/>
          </table:table-cell>
        </table:table-row>
        <table:table-row table:style-name="Tabela1.32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AIXA-ARQUIVO EM PAPELÃO BRANCO, ONDULADO SIMPLES - SEM IMPRESSÃO - COM GRAMATURA DE 480G/M² - MEDINDO APROXIMADAMENTE 360 X 140 X 250 (MM), MARCA/MODELO: JBP/CAIXA ARQUIVO, DE ACORDO COM A </text:span><text:span text:style-name="T5">ATA DE REGISTRO DE PREÇOS 032/2014-H.</text:span></text:p>
          </table:table-cell>
          <table:table-cell table:style-name="Tabela1.A3" office:value-type="string">
            <text:p text:style-name="P14">2.000</text:p>
          </table:table-cell>
          <table:table-cell table:style-name="Tabela1.A3" office:value-type="string">
            <text:p text:style-name="P14">1,70</text:p>
          </table:table-cell>
          <table:table-cell table:style-name="Tabela1.A3" office:value-type="string">
            <text:p text:style-name="P14">3.400,00</text:p>
          </table:table-cell>
          <table:table-cell table:style-name="Tabela1.A3" office:value-type="string">
            <text:p text:style-name="P14">152</text:p>
          </table:table-cell>
          <table:table-cell table:style-name="Tabela1.A3" office:value-type="string">
            <text:p text:style-name="P14">12/02/15</text:p>
          </table:table-cell>
          <table:table-cell table:style-name="Tabela1.A3" office:value-type="string">
            <text:p text:style-name="P14">JBP EMBALGENS INDÚSTRIA COMÉRCIO TRANSPORTE</text:p>
            <text:p text:style-name="P14">CNPJ: 16703239/0001-68</text:p>
          </table:table-cell>
          <table:table-cell table:style-name="Tabela1.K3" office:value-type="string">
            <text:p text:style-name="P14"/>
          </table:table-cell>
        </table:table-row>
        <table:table-row table:style-name="Tabela1.34">
          <table:table-cell table:style-name="Tabela1.A3" office:value-type="string">
            <text:p text:style-name="P14">28</text:p>
          </table:table-cell>
          <table:table-cell table:style-name="Tabela1.A3" office:value-type="string">
            <text:p text:style-name="P14">08190. 186623/14-89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PARA FORNECIMENTO E INSTALAÇÃO DE VIDROS E ESPELHOS POR METRO QUADRADO, EM TODAS AS UNIDADES DO MPDFT, DE ACORDO COM </text:span><text:span text:style-name="T5">ATA DE REGISTRO DE PREÇOS 035/2014-A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6.282,09 </text:span></text:p>
          </table:table-cell>
          <table:table-cell table:style-name="Tabela1.A3" office:value-type="string">
            <text:p text:style-name="P2"><text:span text:style-name="T5"><text:s/>6.282,09 </text:span></text:p>
          </table:table-cell>
          <table:table-cell table:style-name="Tabela1.A3" office:value-type="string">
            <text:p text:style-name="P14">157</text:p>
          </table:table-cell>
          <table:table-cell table:style-name="Tabela1.A3" office:value-type="string">
            <text:p text:style-name="P14">13/02/15</text:p>
          </table:table-cell>
          <table:table-cell table:style-name="Tabela1.A3" office:value-type="string">
            <text:p text:style-name="P14">LG COMÉRCIO E MANUTENÇÃO DE EQUIPAMENTOS</text:p>
            <text:p text:style-name="P14">CNPJ: <text:s/>05877971/0001-3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29</text:p>
          </table:table-cell>
          <table:table-cell table:style-name="Tabela1.A3" office:value-type="string">
            <text:p text:style-name="P14">08190. 046191/15-6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RTICIPAÇÃO DE 2 (DOIS) SERVIDORES <text:s/>NO CURSO "GESTÃO DE CONTRATOS ADMINISTRATIVOS - MELHORES PRÁTICAS"</text:span><text:span text:style-name="T5">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6.500,00 </text:span></text:p>
          </table:table-cell>
          <table:table-cell table:style-name="Tabela1.A3" office:value-type="string">
            <text:p text:style-name="P2"><text:span text:style-name="T5"><text:s/>6.500,00 </text:span></text:p>
          </table:table-cell>
          <table:table-cell table:style-name="Tabela1.A3" office:value-type="string">
            <text:p text:style-name="P14">162</text:p>
          </table:table-cell>
          <table:table-cell table:style-name="Tabela1.A3" office:value-type="string">
            <text:p text:style-name="P14">19/02/15</text:p>
          </table:table-cell>
          <table:table-cell table:style-name="Tabela1.A3" office:value-type="string">
            <text:p text:style-name="P14">ELO CONSULTORIA EMPRESARIAL E PRODUÇÃO</text:p>
            <text:p text:style-name="P14">CNPJ: <text:s/>00714403/0001-00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30</text:p>
          </table:table-cell>
          <table:table-cell table:style-name="Tabela1.A3" office:value-type="string">
            <text:p text:style-name="P14">08190.046191/15-6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7">PARTICIPAÇÃO DE 01(UM) SERVIDOR DO MPDFT NO CURSO "DESENVOLVIMENTO WEB COM HTML, CSS E JAVASCRIPT".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.390,00</text:p>
          </table:table-cell>
          <table:table-cell table:style-name="Tabela1.A3" office:value-type="string">
            <text:p text:style-name="P14">2.390,00</text:p>
          </table:table-cell>
          <table:table-cell table:style-name="Tabela1.A3" office:value-type="string">
            <text:p text:style-name="P14">164</text:p>
          </table:table-cell>
          <table:table-cell table:style-name="Tabela1.A3" office:value-type="string">
            <text:p text:style-name="P14">19/02/15</text:p>
          </table:table-cell>
          <table:table-cell table:style-name="Tabela1.A3" office:value-type="string">
            <text:p text:style-name="P14">AOVS SISTEMAS DE INFORMÁTICA LTDA.</text:p>
            <text:p text:style-name="P14">CNPJ: 05555382/0003-03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37">
          <table:table-cell table:style-name="Tabela1.A3" office:value-type="string">
            <text:p text:style-name="P14">31</text:p>
          </table:table-cell>
          <table:table-cell table:style-name="Tabela1.A3" office:value-type="string">
            <text:p text:style-name="P14">08190.056076/15-52 <text:s text:c="2"/>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RTICIPAÇÃO DE UM SERVIDOR DO MPDFT NO CURSO "FINAL CUT X"</text:span><text:span text:style-name="T5">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1.200,00 </text:span></text:p>
          </table:table-cell>
          <table:table-cell table:style-name="Tabela1.A3" office:value-type="string">
            <text:p text:style-name="P2"><text:span text:style-name="T5"><text:s/>1.200,00 </text:span></text:p>
          </table:table-cell>
          <table:table-cell table:style-name="Tabela1.A3" office:value-type="string">
            <text:p text:style-name="P14">166</text:p>
          </table:table-cell>
          <table:table-cell table:style-name="Tabela1.A3" office:value-type="string">
            <text:p text:style-name="P14">19/02/15</text:p>
          </table:table-cell>
          <table:table-cell table:style-name="Tabela1.A3" office:value-type="string">
            <text:p text:style-name="P14">OZI ESCOLA DE INFORMÁTICA LTDA. - ME</text:p>
            <text:p text:style-name="P14">CNPJ: 05635418/0001-99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32</text:p>
          </table:table-cell>
          <table:table-cell table:style-name="Tabela1.A3" office:value-type="string">
            <text:p text:style-name="P14">08190.047846/15-<text:soft-page-break/>67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PARA </text:span><text:soft-page-break/><text:span text:style-name="T6">PRESTAÇÃO DE SERVIÇOS DE MANUTENÇÃO, REFORMA E LIMPEZA DE ÁREAS VERDES, COMPREENDENDO JARDINS INTERNOS E EXTERNOS, JARDINEIRAS, VASOS COM PLANTAS ORNAMENTAIS E ÁREAS NÃO URBANIZADAS DO MPDFT, INCLUINDO A CESSÃO DE MÃO-DE-OBRA, FORNECIMENTO DE UNIFORMES, EPIS, MATERIAIS E INSUMOS E O EMPREGO DE FERRAMENTAS E EQUIPAMENTOS NECESSÁRIOS E ADEQUADOS À EXECUÇÃO DOS SERVIÇOS, DE ACORDO COM O EDITAL DO PREGÃO ELETRÔNICO 040/2014-MPDFT, SEUS ANEX</text:span><text:span text:style-name="T5">OS E PROPOSTA VENCEDORA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37.416,58 </text:p>
          </table:table-cell>
          <table:table-cell table:style-name="Tabela1.A3" office:value-type="string">
            <text:p text:style-name="P14">37.416,58 </text:p>
          </table:table-cell>
          <table:table-cell table:style-name="Tabela1.A3" office:value-type="string">
            <text:p text:style-name="P14">168</text:p>
          </table:table-cell>
          <table:table-cell table:style-name="Tabela1.A3" office:value-type="string">
            <text:p text:style-name="P14">20/02/15</text:p>
          </table:table-cell>
          <table:table-cell table:style-name="Tabela1.A3" office:value-type="string">
            <text:p text:style-name="P14">UNISERVE COMÉRCIO E <text:soft-page-break/>SERVIÇOS TERCEIRIZADO LTDA.</text:p>
            <text:p text:style-name="P14">CNPJ: 12742245/0001-73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33</text:p>
          </table:table-cell>
          <table:table-cell table:style-name="Tabela1.A3" office:value-type="string">
            <text:p text:style-name="P14">08190. 224612/14-41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3"><text:span text:style-name="T6">TRAVA DE SEGURANÇA TETRA CHAVE, DUPLA COM NO MÍNIMO DUAS CHAVES TETRA. FABRICADA EM AÇO INOX, ESPESSURA DA PORTA DE 35 MM. MARCA SUGERIDA: GOLD </text:span><text:span text:style-name="T5">OU SIMILAR EQUIVALENTE, DE ACORDO COM A ATA DE REGISTRO DE PREÇOS 047/2014-B.</text:span></text:p>
          </table:table-cell>
          <table:table-cell table:style-name="Tabela1.A3" office:value-type="string">
            <text:p text:style-name="P14">10</text:p>
          </table:table-cell>
          <table:table-cell table:style-name="Tabela1.A3" office:value-type="string">
            <text:p text:style-name="P14">27,70 </text:p>
          </table:table-cell>
          <table:table-cell table:style-name="Tabela1.A3" office:value-type="string">
            <text:p text:style-name="P2"><text:span text:style-name="T5"><text:s/>277,00 </text:span></text:p>
          </table:table-cell>
          <table:table-cell table:style-name="Tabela1.A3" office:value-type="string">
            <text:p text:style-name="P14">169</text:p>
          </table:table-cell>
          <table:table-cell table:style-name="Tabela1.A3" office:value-type="string">
            <text:p text:style-name="P14">20/02/15</text:p>
          </table:table-cell>
          <table:table-cell table:style-name="Tabela1.A3" office:value-type="string">
            <text:p text:style-name="P14">LIMPAÇÃO MATERIAL E SERVIÇO DE LIMPEZA LTDA.</text:p>
            <text:p text:style-name="P14">CNPJ: 11862730/0001-18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40">
          <table:table-cell table:style-name="Tabela1.A3" office:value-type="string">
            <text:p text:style-name="P20">34</text:p>
          </table:table-cell>
          <table:table-cell table:style-name="Tabela1.A3" office:value-type="string">
            <text:p text:style-name="P20">08190.056080/15-20 </text:p>
          </table:table-cell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24"><text:span text:style-name="T9">CONTRATAÇÃO DE EMPRESA ESPECIALIZADA PARA O FORNECIMENTO DE SOLUÇÃO DE SEGURANÇA DE PERÍMETRO EM MODO DE ALTA DISPONIBILIDADE PARA O MINISTÉRIO PÚBLICO DO DISTRITO FEDERAL E TERRITÓRIOS COMPREENDENDO O FORNECIMENTO, A INSTALAÇÃO, O SUPORTE TÉCNICO, O GERENCIAMENTO E O MONITORAMENTO DOS SERVIÇOS DE: FIREWALL, PREVENÇÃO DE INTRUSÃO (IPS), FILTRO DE CONTEÚDO WEB (WEBFILTER) COM CACHE, ANTIMALWARE DE REDE E MAILRELAY </text:span><text:soft-page-break/><text:span text:style-name="T9">ANTI SPAM, DE ACORDO COM O CONTRATO VIGENTE</text:span><text:span text:style-name="T8">. <text:s text:c="45"/></text:span>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0">23.708,32</text:p>
          </table:table-cell>
          <table:table-cell table:style-name="Tabela1.A3" office:value-type="string">
            <text:p text:style-name="P20">23.708,32</text:p>
          </table:table-cell>
          <table:table-cell table:style-name="Tabela1.A3" office:value-type="string">
            <text:p text:style-name="P20">170</text:p>
          </table:table-cell>
          <table:table-cell table:style-name="Tabela1.A3" office:value-type="string">
            <text:p text:style-name="P20">20/02/15</text:p>
          </table:table-cell>
          <table:table-cell table:style-name="Tabela1.A3" office:value-type="string">
            <text:p text:style-name="P20">AKER CONSULTORIA E INFORMÁTICA S.A. </text:p>
            <text:p text:style-name="P20">CNPJ: 01919316/0001-44</text:p>
          </table:table-cell>
          <table:table-cell table:style-name="Tabela1.K3" office:value-type="string">
            <text:p text:style-name="P20">PREGÃO</text:p>
          </table:table-cell>
        </table:table-row>
        <table:table-row table:style-name="Tabela1.41">
          <table:table-cell table:style-name="Tabela1.A3" office:value-type="string">
            <text:p text:style-name="P14">35</text:p>
          </table:table-cell>
          <table:table-cell table:style-name="Tabela1.A3" office:value-type="string">
            <text:p text:style-name="P14">08190. 045833/15-44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CONCESSIONÁRIA/AUTORIZADA PARA A PRESTAÇÃO DE SERVIÇO TELEFÔNICO FIXO COMUTADO - STFC NAS MODALIDADES LOCAL (GRUPO 1), LONGA DISTÂNCIA NACIONAL E LONGA DISTÂNCIA INTERNACIONAL (GRUPO 2), NO ÂMBITO DO MPDFT, DE ACORDO COM CONTRATO VIGENTE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17.053,58 </text:p>
          </table:table-cell>
          <table:table-cell table:style-name="Tabela1.A3" office:value-type="string">
            <text:p text:style-name="P14">17.053,58 </text:p>
          </table:table-cell>
          <table:table-cell table:style-name="Tabela1.A3" office:value-type="string">
            <text:p text:style-name="P14">171</text:p>
          </table:table-cell>
          <table:table-cell table:style-name="Tabela1.A3" office:value-type="string">
            <text:p text:style-name="P14">20/02/15</text:p>
          </table:table-cell>
          <table:table-cell table:style-name="Tabela1.A3" office:value-type="string">
            <text:p text:style-name="P14">OI S.A. </text:p>
            <text:p text:style-name="P14">CNPJ: 76535764/0001-43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36</text:p>
          </table:table-cell>
          <table:table-cell table:style-name="Tabela1.A3" office:value-type="string">
            <text:p text:style-name="P14">08190.224646/14-62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SERVIÇOS DE ENVELOPAMENTO EM DUAS DOBRAS, COLADO, SERRILHADO, FORMATO A4, GRAMATURA DE 75G/M² A 90G/M², IMPRESSO NAS DUAS FACES. ESTIMATIVA DE 12.000 FOLHAS NO DECORRER DO ANO DE 2015, DIVIDIDOS EM 12 LOTES COM ENVELOPAMENTO DE NO MÍNI</text:span><text:span text:style-name="T5">MO 800 FOLHAS. </text:span></text:p>
          </table:table-cell>
          <table:table-cell table:style-name="Tabela1.A3" office:value-type="string">
            <text:p text:style-name="P14">12.000</text:p>
          </table:table-cell>
          <table:table-cell table:style-name="Tabela1.A3" office:value-type="string">
            <text:p text:style-name="P14">0,28 </text:p>
          </table:table-cell>
          <table:table-cell table:style-name="Tabela1.A3" office:value-type="string">
            <text:p text:style-name="P14">3.360,00 </text:p>
          </table:table-cell>
          <table:table-cell table:style-name="Tabela1.A3" office:value-type="string">
            <text:p text:style-name="P14">172</text:p>
          </table:table-cell>
          <table:table-cell table:style-name="Tabela1.A3" office:value-type="string">
            <text:p text:style-name="P14">20/02/15</text:p>
          </table:table-cell>
          <table:table-cell table:style-name="Tabela1.A3" office:value-type="string">
            <text:p text:style-name="P14">DOCDOCEXPRESS SERVIÇOS DE IMPRESSÃO EIRELI</text:p>
            <text:p text:style-name="P14">CNPJ: 17447653/0001-16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37</text:p>
          </table:table-cell>
          <table:table-cell table:style-name="Tabela1.A3" office:value-type="string">
            <text:p text:style-name="P14">08190. 056078/15-88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ESPECIALIZADA PARA INSTALAÇÃO, SUPORTE E ATUALIZAÇÃO DAS LICENÇAS DA SOLUÇÃO INTEGRADA ANTIMALWARE MCAFEE VIRUSSCAN ENTERPRISE E DA CONSOLE DE GERENCIAMENTO DE SEGURANÇA DE NÍVEL CORPORATIVO MCAFEE EPOLICY ORCHESTRATOR (EPO) EM OPERAÇÃO NO MPDFT, DE ACORDO COM A </text:span><text:span text:style-name="T5">ATA DE REGISTRO DE PREÇOS 012/2014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.450,00 </text:p>
          </table:table-cell>
          <table:table-cell table:style-name="Tabela1.A3" office:value-type="string">
            <text:p text:style-name="P14">2.450,00 </text:p>
          </table:table-cell>
          <table:table-cell table:style-name="Tabela1.A3" office:value-type="string">
            <text:p text:style-name="P14">173</text:p>
          </table:table-cell>
          <table:table-cell table:style-name="Tabela1.A3" office:value-type="string">
            <text:p text:style-name="P14">20/02/15</text:p>
          </table:table-cell>
          <table:table-cell table:style-name="Tabela1.A3" office:value-type="string">
            <text:p text:style-name="P14">FAST SECURITY TECNOLOGIA DA INFORMACÃO LTDA.</text:p>
            <text:p text:style-name="P14">CNPJ: 10647012/0001-66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38</text:p>
          </table:table-cell>
          <table:table-cell table:style-name="Tabela1.A3" office:value-type="string">
            <text:p text:style-name="P14">08190. 056041/15-78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RENOVAÇÃO DAS ASSINATURAS DOS PERIÓDICOS CONFORME SEGUE: <text:s text:c="13"/></text:span><text:span text:style-name="T5">REVISTA MAGISTER DE DIREITO CIVIL E PROCESSUAL CIVIL JAN/DEZ/15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980,00 </text:p>
          </table:table-cell>
          <table:table-cell table:style-name="Tabela1.A3" office:value-type="string">
            <text:p text:style-name="P14">980,00 </text:p>
          </table:table-cell>
          <table:table-cell table:style-name="Tabela1.A3" office:value-type="string">
            <text:p text:style-name="P14">176</text:p>
          </table:table-cell>
          <table:table-cell table:style-name="Tabela1.A3" office:value-type="string">
            <text:p text:style-name="P14">23/02/15</text:p>
          </table:table-cell>
          <table:table-cell table:style-name="Tabela1.A3" office:value-type="string">
            <text:p text:style-name="P14">LEX EDITORA S.A.</text:p>
            <text:p text:style-name="P14">CNPJ: 61160768/0001-17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24"><text:span text:style-name="T6">REVISTA MAGISTER DE DIREITO COMÉRCIAL (EMPRESARIAL, </text:span><text:soft-page-break/><text:span text:style-name="T6">CONCORRENCIAL E CONSUMIDOR) </text:span><text:span text:style-name="T5">FEV/15 A JAN/16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5">REVISTA BRASILEIRA DE DIREITO TRIBUTÁRIO E FINANÇAS PÚBLICAS JAN/DEZ/15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5">REVISTA MAGISTER DE DIREITO AMBIENTAL E URBANÍSTICO. FEV/15 A JAN/16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5">REVISTA MAGISTER DE DIREITO PENAL E PROCESSUAL PENAL FEV/15 A JAN/16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2"><text:span text:style-name="T5"><text:s/>980,00 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5">MAGISTER NET - SISTEMA ÚNICO ON-LINE DE PESQUISA. DEZ/14 A DEZ/15.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1.840,00 </text:span></text:p>
          </table:table-cell>
          <table:table-cell table:style-name="Tabela1.A3" office:value-type="string">
            <text:p text:style-name="P2"><text:span text:style-name="T5">1.840,00 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5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>39</text:p>
          </table:table-cell>
          <table:table-cell table:style-name="Tabela1.A3" office:value-type="string">
            <text:p text:style-name="P14">08190.046199/15-76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RENOVAÇÃO DA ASSINATURA DA RE</text:span><text:span text:style-name="T5">VISTA JML DE LICITAÇÕES E CONTRATOS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960,00 </text:p>
          </table:table-cell>
          <table:table-cell table:style-name="Tabela1.A3" office:value-type="string">
            <text:p text:style-name="P14">960,00 </text:p>
          </table:table-cell>
          <table:table-cell table:style-name="Tabela1.A3" office:value-type="string">
            <text:p text:style-name="P14">177</text:p>
          </table:table-cell>
          <table:table-cell table:style-name="Tabela1.A3" office:value-type="string">
            <text:p text:style-name="P14">23/02/15</text:p>
          </table:table-cell>
          <table:table-cell table:style-name="Tabela1.A3" office:value-type="string">
            <text:p text:style-name="P2"><text:span text:style-name="T5"><text:s/>MENDES &amp; LOPES PESQUISA, TREINAMENTO E EVENTOS.</text:span></text:p>
            <text:p text:style-name="P14">CNPJ: 07777721/0001-51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51">
          <table:table-cell table:style-name="Tabela1.A3" office:value-type="string">
            <text:p text:style-name="P14">40</text:p>
          </table:table-cell>
          <table:table-cell table:style-name="Tabela1.A3" office:value-type="string">
            <text:p text:style-name="P14">08190. 056072/15-00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RTICIPAÇÃO DE UM SERVIDOR DO MPDFT NO CURSO 20462 ADMINISTERING MICROSOFT SQL SERVER DATABASE</text:span><text:span text:style-name="T5">. <text:s text:c="49"/>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1.705,00</text:p>
          </table:table-cell>
          <table:table-cell table:style-name="Tabela1.A3" office:value-type="string">
            <text:p text:style-name="P14">1.705,00</text:p>
          </table:table-cell>
          <table:table-cell table:style-name="Tabela1.A3" office:value-type="string">
            <text:p text:style-name="P14">178</text:p>
          </table:table-cell>
          <table:table-cell table:style-name="Tabela1.A3" office:value-type="string">
            <text:p text:style-name="P14">23/02/15</text:p>
          </table:table-cell>
          <table:table-cell table:style-name="Tabela1.A3" office:value-type="string">
            <text:p text:style-name="P14">NOVINTEC TECNOLOGIA E INFORMÁTICA LTDA.</text:p>
            <text:p text:style-name="P14">CNPJ: 37151222/0001-15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51">
          <table:table-cell table:style-name="Tabela1.A3" office:value-type="string">
            <text:p text:style-name="P14">41</text:p>
          </table:table-cell>
          <table:table-cell table:style-name="Tabela1.A3" office:value-type="string">
            <text:p text:style-name="P14">08190. 056135/15-10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PARA SERVIÇO DE FORNECIMENTO <text:s/>DE SOLUÇÃO DE SOFTWARE DE ACESSIBILIDADE WEB PARA O DOMÍNIO DO MPDFT, INCLUINDO TREINAMENTO E SUPORTE TÉCNICO, DE ACORDO COM CONTRATO VIGENTE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6.666,25 </text:span></text:p>
          </table:table-cell>
          <table:table-cell table:style-name="Tabela1.A3" office:value-type="string">
            <text:p text:style-name="P2"><text:span text:style-name="T5"><text:s/>6.666,25 </text:span></text:p>
          </table:table-cell>
          <table:table-cell table:style-name="Tabela1.A3" office:value-type="string">
            <text:p text:style-name="P14">179</text:p>
          </table:table-cell>
          <table:table-cell table:style-name="Tabela1.A3" office:value-type="string">
            <text:p text:style-name="P14">23/02/15</text:p>
          </table:table-cell>
          <table:table-cell table:style-name="Tabela1.A3" office:value-type="string">
            <text:p text:style-name="P14">CENTRO DE TECNOLOGIA DE SOFTWARE LTDA.</text:p>
            <text:p text:style-name="P14">CNPJ: 06023804/0001-92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53">
          <table:table-cell table:style-name="Tabela1.A3" office:value-type="string">
            <text:p text:style-name="P14">42</text:p>
          </table:table-cell>
          <table:table-cell table:style-name="Tabela1.A3" office:value-type="string">
            <text:p text:style-name="P14">08190. 177997/14-68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SERVIÇO DE FORNECIMENTO DE LANCHES E CONGÊNERES, COM DISPONIBILIZAÇÃO DE GARÇOM E COPEIRO, VISANDO ATENDER AOS EVENTOS DO MPDFT, VINCULADOS DIRETA E CONCRETAMENTE AOS OBJETIVOS INSTITUCIONAIS, DE ACORDO COM <text:s/>A </text:span><text:span text:style-name="T5">ATA DE REGISTRO DE PREÇOS 041/2014. </text:span></text:p>
          </table:table-cell>
          <table:table-cell table:style-name="Tabela1.A3" office:value-type="string">
            <text:p text:style-name="P14">40</text:p>
          </table:table-cell>
          <table:table-cell table:style-name="Tabela1.A3" office:value-type="string">
            <text:p text:style-name="P14">40,00</text:p>
          </table:table-cell>
          <table:table-cell table:style-name="Tabela1.A3" office:value-type="string">
            <text:p text:style-name="P14">1.600,00</text:p>
          </table:table-cell>
          <table:table-cell table:style-name="Tabela1.A3" office:value-type="string">
            <text:p text:style-name="P14">180</text:p>
          </table:table-cell>
          <table:table-cell table:style-name="Tabela1.A3" office:value-type="string">
            <text:p text:style-name="P14">24/02/15</text:p>
          </table:table-cell>
          <table:table-cell table:style-name="Tabela1.A3" office:value-type="string">
            <text:p text:style-name="P14">JOSE LUIZ PINHEIRO DE AZEVEDO - ME <text:s text:c="6"/></text:p>
            <text:p text:style-name="P14">CNPJ: 14925328/0001-23</text:p>
          </table:table-cell>
          <table:table-cell table:style-name="Tabela1.K3" office:value-type="string">
            <text:p text:style-name="P14">PREGÃO</text:p>
          </table:table-cell>
        </table:table-row>
        <text:soft-page-break/>
        <table:table-row table:style-name="Tabela1.18">
          <table:table-cell table:style-name="Tabela1.A3" office:value-type="string">
            <text:p text:style-name="P14">43</text:p>
          </table:table-cell>
          <table:table-cell table:style-name="Tabela1.A3" office:value-type="string">
            <text:p text:style-name="P14">08190. 055310/14-61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EMPRESA ESPECIALIZADA <text:s/>PARA PRESTAÇÃO DE SERVIÇOS DE MANUTENÇÃO PREVENTIVA E CORRETIVA, COM FORNECIMENTO DE PEÇAS, EM EQUIPAMENTOS ODONTOLÓGICOS, DE ACORDO COM O CONTRATO VIGENTE</text:span><text:span text:style-name="T5">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444,79</text:span></text:p>
          </table:table-cell>
          <table:table-cell table:style-name="Tabela1.A3" office:value-type="string">
            <text:p text:style-name="P2"><text:span text:style-name="T5"><text:s/>444,79</text:span></text:p>
          </table:table-cell>
          <table:table-cell table:style-name="Tabela1.A3" office:value-type="string">
            <text:p text:style-name="P14">181</text:p>
          </table:table-cell>
          <table:table-cell table:style-name="Tabela1.A3" office:value-type="string">
            <text:p text:style-name="P14">24/02/15</text:p>
          </table:table-cell>
          <table:table-cell table:style-name="Tabela1.A3" office:value-type="string">
            <text:p text:style-name="P14">EQUIPO TÉCNICA ASSISTÊNCIA TÉCNICA EM APARELHOS MEDICO-ODONTOLÓGICOS</text:p>
            <text:p text:style-name="P14">CNPJ: 26999805/0001-8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18">
          <table:table-cell table:style-name="Tabela1.A3" office:value-type="string">
            <text:p text:style-name="P14">44</text:p>
          </table:table-cell>
          <table:table-cell table:style-name="Tabela1.A3" office:value-type="string">
            <text:p text:style-name="P14">08190. 259757/14-90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SERVIÇO DE TRADUÇÃO JURAMENTADA DA CARTA ROGATÓRIA DA AÇÃO DE INVESTIGAÇÃO DE PATERNIDADE C/C ALIMENTOS, DO IDIOMA PORTUGUÊS PA</text:span><text:span text:style-name="T5">RA O ESPANHOL, EM DUAS VIAS. <text:s text:c="9"/>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972,00</text:p>
          </table:table-cell>
          <table:table-cell table:style-name="Tabela1.A3" office:value-type="string">
            <text:p text:style-name="P14">972,00</text:p>
          </table:table-cell>
          <table:table-cell table:style-name="Tabela1.A3" office:value-type="string">
            <text:p text:style-name="P14">184</text:p>
          </table:table-cell>
          <table:table-cell table:style-name="Tabela1.A3" office:value-type="string">
            <text:p text:style-name="P14">24/02/15</text:p>
          </table:table-cell>
          <table:table-cell table:style-name="Tabela1.A3" office:value-type="string">
            <text:p text:style-name="P14">JOAQUIM OZÓRIO PIRES DA SILVA <text:s text:c="2"/></text:p>
            <text:p text:style-name="P14"/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45</text:p>
          </table:table-cell>
          <table:table-cell table:style-name="Tabela1.A3" office:value-type="string">
            <text:p text:style-name="P14">08190.224956/14-50 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CONTRATAÇÃO DE PALESTRANTE PARA REALIZAR PALESTRA COM O TEMA "ATITUDE OU NADA"</text:span><text:span text:style-name="T5">. 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6.500,00</text:p>
          </table:table-cell>
          <table:table-cell table:style-name="Tabela1.A3" office:value-type="string">
            <text:p text:style-name="P14">6.500,00</text:p>
          </table:table-cell>
          <table:table-cell table:style-name="Tabela1.A3" office:value-type="string">
            <text:p text:style-name="P14">185</text:p>
          </table:table-cell>
          <table:table-cell table:style-name="Tabela1.A3" office:value-type="string">
            <text:p text:style-name="P14">24/02/15</text:p>
          </table:table-cell>
          <table:table-cell table:style-name="Tabela1.A3" office:value-type="string">
            <text:p text:style-name="P14">STEVEN DUBNER </text:p>
            <text:p text:style-name="P14">CNPJ: 07014809/0001-11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46</text:p>
          </table:table-cell>
          <table:table-cell table:style-name="Tabela1.A3" office:value-type="string">
            <text:p text:style-name="P14">08190.047819/15-94 <text:s/>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6">PARTICIPAÇÃO DE 01 (UM) SERVIDOR DO MPDFT NO CURSO "DESENVOLVIMENTO WEB COM HTML, CSS E JAVASCRIPT"</text:span><text:span text:style-name="T5">.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4">2.390,00 </text:p>
          </table:table-cell>
          <table:table-cell table:style-name="Tabela1.A3" office:value-type="string">
            <text:p text:style-name="P14">2.390,00 </text:p>
          </table:table-cell>
          <table:table-cell table:style-name="Tabela1.A3" office:value-type="string">
            <text:p text:style-name="P14">187</text:p>
            <text:p text:style-name="P14"/>
          </table:table-cell>
          <table:table-cell table:style-name="Tabela1.A3" office:value-type="string">
            <text:p text:style-name="P14">25/02/15</text:p>
          </table:table-cell>
          <table:table-cell table:style-name="Tabela1.A3" office:value-type="string">
            <text:p text:style-name="P14">AOVS SISTEMAS DE INFORMÁTICA LTDA. <text:s/></text:p>
            <text:p text:style-name="P14">CNPJ: 05555382/0003-03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18">
          <table:table-cell table:style-name="Tabela1.A3" office:value-type="string">
            <text:p text:style-name="P14">46</text:p>
          </table:table-cell>
          <table:table-cell table:style-name="Tabela1.A3" office:value-type="string">
            <text:p text:style-name="P14">08190. 056064/15-73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7">RENOVAÇÃO DA ASSINATURA DOS <text:s/>PERIÓDICOS A SEGUIR:</text:p>
            <text:p text:style-name="P15">REVISTA DOS TRIBUNAIS - RT FEV/15 A JAN/16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5"><text:s/>4.125,00</text:span></text:p>
          </table:table-cell>
          <table:table-cell table:style-name="Tabela1.A3" office:value-type="string">
            <text:p text:style-name="P2"><text:span text:style-name="T5"><text:s/>4.125,00</text:span></text:p>
          </table:table-cell>
          <table:table-cell table:style-name="Tabela1.A3" office:value-type="string">
            <text:p text:style-name="P14">189</text:p>
          </table:table-cell>
          <table:table-cell table:style-name="Tabela1.A3" office:value-type="string">
            <text:p text:style-name="P14">25/02/15</text:p>
          </table:table-cell>
          <table:table-cell table:style-name="Tabela1.A3" office:value-type="string">
            <text:p text:style-name="P14">EDITORA REVISTA DOS TRIBUNAIS LTDA. <text:s text:c="2"/></text:p>
            <text:p text:style-name="P14">CNPJ: 60501293/0001-12</text:p>
          </table:table-cell>
          <table:table-cell table:style-name="Tabela1.K3" office:value-type="string">
            <text:p text:style-name="P2"><text:span text:style-name="T5"><text:s/>INEXIGÍVEL</text:span></text:p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7">REVISTA DOS TRIBUNAIS-RT JAN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343,75</text:p>
          </table:table-cell>
          <table:table-cell table:style-name="Tabela1.A3" office:value-type="string">
            <text:p text:style-name="P19">343,75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7">REVISTA DE PROCESSO - REPRO - FEV/15 A JAN/2016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2.165,90 </text:p>
          </table:table-cell>
          <table:table-cell table:style-name="Tabela1.A3" office:value-type="string">
            <text:p text:style-name="P19">2.165,90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7">REVISTA DE PROCESSO JAN/2016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180,49</text:p>
          </table:table-cell>
          <table:table-cell table:style-name="Tabela1.A3" office:value-type="string">
            <text:p text:style-name="P19">180,49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7">REVISTA TRIBUTÁRIA E FINANÇAS PÚBLICAS - JANEIRO A DEZEMBRO/2015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1.254,00</text:p>
          </table:table-cell>
          <table:table-cell table:style-name="Tabela1.A3" office:value-type="string">
            <text:p text:style-name="P19">1.254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7">REVISTA <text:s/>BRASILEIRA DE <text:s/>CIÊNCIAS CRIMINAIS/IBCCRIM - JANEIRO A DEZEMBRO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4"><text:s text:c="4"/></text:span><text:span text:style-name="T6">1.254,00</text:span></text:p>
          </table:table-cell>
          <table:table-cell table:style-name="Tabela1.A3" office:value-type="string">
            <text:p text:style-name="P2"><text:span text:style-name="T4"><text:s text:c="4"/></text:span><text:span text:style-name="T6">1.254,00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7">REVISTA DE DIREITO <text:s/>CONSTITUCIONAL E INTERNACIONAL - JANEIRO A DEZEMBRO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7">REVISTA DE DIREITO DO CONSUMIDOR - JANEIRO A DEZEMBRO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4"><text:s/></text:span><text:span text:style-name="T6">1.254,00 </text:span></text:p>
          </table:table-cell>
          <table:table-cell table:style-name="Tabela1.A3" office:value-type="string">
            <text:p text:style-name="P2"><text:span text:style-name="T4"><text:s/></text:span><text:span text:style-name="T6">1.254,00 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ext:soft-page-break/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7">REVISTA BRASILEIRA DE DIREITO AMBIENTAL - JANEIRO A DEZEMBRO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2"><text:span text:style-name="T4"><text:s/></text:span><text:span text:style-name="T6">825,00</text:span></text:p>
          </table:table-cell>
          <table:table-cell table:style-name="Tabela1.A3" office:value-type="string">
            <text:p text:style-name="P2"><text:span text:style-name="T4"><text:s/></text:span><text:span text:style-name="T6">825,00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10</text:p>
          </table:table-cell>
          <table:table-cell table:style-name="Tabela1.A3" office:value-type="string">
            <text:p text:style-name="P17">REVISTA DE DIREITO PRIVADO - JANEIRO A DEZEMBRO/2015 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7">REVISTA DE DIREITO BANCÁRIO E MERCADOS DE CAPITAIS - JANEIRO A DEZEMBRO/2015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9">825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2">48</text:p>
          </table:table-cell>
          <table:table-cell table:style-name="Tabela1.A3" office:value-type="string">
            <text:p text:style-name="P2"><text:span text:style-name="T5"><text:s/>08190.055951/15-05 </text:span>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6">RENOVAÇÃO DE ASSINATURA DOS PERÍODICOS A SEGUIR: <text:s text:c="48"/></text:p>
            <text:p text:style-name="P17">REVISTA ZÊNITE DE LICITAÇÕES E CONTRATOS-ILC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2.511,68</text:p>
          </table:table-cell>
          <table:table-cell table:style-name="Tabela1.A3" office:value-type="string">
            <text:p text:style-name="P19">2.511,68</text:p>
          </table:table-cell>
          <table:table-cell table:style-name="Tabela1.A3" office:value-type="string">
            <text:p text:style-name="P14">191</text:p>
          </table:table-cell>
          <table:table-cell table:style-name="Tabela1.A3" office:value-type="string">
            <text:p text:style-name="P12">25/02/15</text:p>
          </table:table-cell>
          <table:table-cell table:style-name="Tabela1.A3" office:value-type="string">
            <text:p text:style-name="P14">ZÊNITE INFORMAÇÃO E CONSULTORIA S/A </text:p>
            <text:p text:style-name="P14">CNPJ: 86781069/0001-15</text:p>
          </table:table-cell>
          <table:table-cell table:style-name="Tabela1.K3" office:value-type="string">
            <text:p text:style-name="P19">INEXIGÍVEL </text:p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6">WEB REGIME DE PESSOAL(ANTIGA WEB DIREITO ADMINISTRATIVO)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2.056,72 </text:p>
          </table:table-cell>
          <table:table-cell table:style-name="Tabela1.A3" office:value-type="string">
            <text:p text:style-name="P19">2.056,72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23"><text:span text:style-name="T4"><text:s/></text:span><text:span text:style-name="T6">WEB LICITAÇÕES E CONTRATOS</text:span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2.056,72 </text:p>
          </table:table-cell>
          <table:table-cell table:style-name="Tabela1.A3" office:value-type="string">
            <text:p text:style-name="P19">2.056,72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6">LEI ANOTADA.COM <text:s/>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9">2.052,18 </text:p>
          </table:table-cell>
          <table:table-cell table:style-name="Tabela1.A3" office:value-type="string">
            <text:p text:style-name="P19">2.052,18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12">49</text:p>
          </table:table-cell>
          <table:table-cell table:style-name="Tabela1.A3" office:value-type="string">
            <text:p text:style-name="P14">08190.069719/14-92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3"><text:span text:style-name="T6">LICENÇAS DO DATACARD ID WORKS VERSION 4.1 (PERMANENTE) - MODELO ENTERPRISE, MARCA DATACARD, DE ACORDO COM A</text:span><text:span text:style-name="T10"> </text:span><text:span text:style-name="T6">ATA DE REGISTRO DE PREÇOS 055/2014-B. <text:s text:c="2"/></text:span></text:p>
          </table:table-cell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19">3.309,00</text:p>
          </table:table-cell>
          <table:table-cell table:style-name="Tabela1.A3" office:value-type="string">
            <text:p text:style-name="P19">9.927,00</text:p>
          </table:table-cell>
          <table:table-cell table:style-name="Tabela1.A3" office:value-type="string">
            <text:p text:style-name="P14">199</text:p>
          </table:table-cell>
          <table:table-cell table:style-name="Tabela1.A3" office:value-type="string">
            <text:p text:style-name="P12">26/02/15</text:p>
          </table:table-cell>
          <table:table-cell table:style-name="Tabela1.A3" office:value-type="string">
            <text:p text:style-name="P14">SIMPLIFIC SERVIÇOS DE INFORMÁTICA LTDA.</text:p>
            <text:p text:style-name="P14">CNPJ: 01363939/0001-83</text:p>
          </table:table-cell>
          <table:table-cell table:style-name="Tabela1.K3" office:value-type="string">
            <text:p text:style-name="P19">PREGÃO</text:p>
          </table:table-cell>
        </table:table-row>
        <table:table-row table:style-name="Tabela1.74">
          <table:table-cell table:style-name="Tabela1.A3" office:value-type="string">
            <text:p text:style-name="P12">50</text:p>
          </table:table-cell>
          <table:table-cell table:style-name="Tabela1.A3" office:value-type="string">
            <text:p text:style-name="P12">08190. 056134/15-57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24"><text:span text:style-name="T2">CONTRATAÇÃO DE EMPRESA ESPECIALIZADA PARA <text:s/>PRESTAÇÃO DE SERVIÇOS DE MANUTENÇÃO PREVENTIVA E CORRETIVA DE 43 (QUARENTA E TRÊS) EQUIPAMENTOS INTEGRANTES DO SISTEMA DE CONTROLE DE PONTO ELETRÔNICO DO MPDFT, COM FORNECIMENTO DE MATERIAIS DE CONSUMO, PEÇAS DE REPOSIÇÃO, COMPONENTES E/OU ACESSÓRIOS, DE ACORDO COM O CONTRATO VIGENTE</text:span><text:span text:style-name="T3">.</text:span>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31.256,17</text:p>
          </table:table-cell>
          <table:table-cell table:style-name="Tabela1.A3" office:value-type="string">
            <text:p text:style-name="P12">31.256,17</text:p>
          </table:table-cell>
          <table:table-cell table:style-name="Tabela1.A3" office:value-type="string">
            <text:p text:style-name="P12">203</text:p>
          </table:table-cell>
          <table:table-cell table:style-name="Tabela1.A3" office:value-type="string">
            <text:p text:style-name="P12">27/02/15</text:p>
          </table:table-cell>
          <table:table-cell table:style-name="Tabela1.A3" office:value-type="string">
            <text:p text:style-name="P12">DG10 DATA GLOBAL TECNOLOGIA E INFORMAÇÕES</text:p>
            <text:p text:style-name="P12">CNPJ: <text:s/>00658293/0001-07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8">
          <table:table-cell table:style-name="Tabela1.A3" office:value-type="string">
            <text:p text:style-name="P12">51</text:p>
          </table:table-cell>
          <table:table-cell table:style-name="Tabela1.A3" office:value-type="string">
            <text:p text:style-name="P12">08190. 047852/15-60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24"><text:span text:style-name="T2">PARTICIPAÇÃO DE UM SERVIDOR DO MPDFT NO CURSO "GERENCIAMENTO DE PROJETOS"</text:span><text:span text:style-name="T3">. </text:span>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1.120,00</text:p>
          </table:table-cell>
          <table:table-cell table:style-name="Tabela1.A3" office:value-type="string">
            <text:p text:style-name="P12">1.120,00</text:p>
          </table:table-cell>
          <table:table-cell table:style-name="Tabela1.A3" office:value-type="string">
            <text:p text:style-name="P12">204</text:p>
          </table:table-cell>
          <table:table-cell table:style-name="Tabela1.A3" office:value-type="string">
            <text:p text:style-name="P12">27/02/15</text:p>
          </table:table-cell>
          <table:table-cell table:style-name="Tabela1.A3" office:value-type="string">
            <text:p text:style-name="P12">FUNDAÇÃO GETÚLIO VARGAS </text:p>
            <text:p text:style-name="P12">CNPJ: 33641663/0012-05</text:p>
          </table:table-cell>
          <table:table-cell table:style-name="Tabela1.K3" office:value-type="string">
            <text:p text:style-name="P12"><text:s/>DISPENSA DE LICITAÇÃO</text:p>
          </table:table-cell>
        </table:table-row>
        <table:table-row table:style-name="Tabela1.18">
          <table:table-cell table:style-name="Tabela1.A3" office:value-type="string">
            <text:p text:style-name="P12">52</text:p>
          </table:table-cell>
          <table:table-cell table:style-name="Tabela1.A3" office:value-type="string">
            <text:p text:style-name="P12">08190.080818/14-06 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24"><text:span text:style-name="T2">AÇÚCAR CRISTAL, BRANCO, DE 1ª QUALIDADE, ACONDICIONADO EM </text:span><text:soft-page-break/><text:span text:style-name="T2">EMBALAGEM PLÁSTICA, PACOTE DE 5KG (CINCO QUILOS), COM REGISTRO DA DATA DE FABRICAÇÃO E VALIDADE ESTAMPADAS NO RÓTULO DA EMBALAGEM, COM VALIDADE MÍNIMA DE 12 (MESES), A CONTAR DA ENTREGA NO ALMOXARIFADO DO MPDFT, MARCA PÉROLA, <text:s/>DE ACORDO COM <text:s/>A </text:span><text:span text:style-name="T3">ATA DE REGISTRO DE PREÇOS 026/2014. <text:s/></text:span></text:p>
          </table:table-cell>
          <table:table-cell table:style-name="Tabela1.A3" office:value-type="string">
            <text:p text:style-name="P12"><text:s text:c="2"/>1.320</text:p>
          </table:table-cell>
          <table:table-cell table:style-name="Tabela1.A3" office:value-type="string">
            <text:p text:style-name="P12">6,59</text:p>
          </table:table-cell>
          <table:table-cell table:style-name="Tabela1.A3" office:value-type="string">
            <text:p text:style-name="P12">8.698,80</text:p>
          </table:table-cell>
          <table:table-cell table:style-name="Tabela1.A3" office:value-type="string">
            <text:p text:style-name="P12">205</text:p>
          </table:table-cell>
          <table:table-cell table:style-name="Tabela1.A3" office:value-type="string">
            <text:p text:style-name="P12">27/02/15</text:p>
          </table:table-cell>
          <table:table-cell table:style-name="Tabela1.A3" office:value-type="string">
            <text:p text:style-name="P12">CDV COMERCIAL LTDA. - EPP </text:p>
            <text:p text:style-name="P12"><text:soft-page-break/>CNPJ: 05205399/0001-60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77">
          <table:table-cell table:style-name="Tabela1.A3" office:value-type="string">
            <text:p text:style-name="P12">53</text:p>
          </table:table-cell>
          <table:table-cell table:style-name="Tabela1.A3" office:value-type="string">
            <text:p text:style-name="P12">08190.013431/14-08 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4">OS COPOS ABAIXO RELACIONADOS FORAM ADQUIRIDOS DE ACORDO COM A ATA DE REGISTRO DE PREÇOS 032/2014-G:</text:p>
            <text:p text:style-name="P24"><text:span text:style-name="T2">COPO DESCARTÁVEL, <text:s/>MATERIAL POLIESTIRENO, CAPACIDADE 200ML, APLICAÇÃO ÁGUA/SUCO E REFRIGERENTE. OBS.: SEM TELESCOPAMENTO INTEGRAL, COM CORPO FRISADO E REBORDAMENTO ANTICORTANTE DE, NO MÍNIMO, 180º, FABRICADO EM POLIESTIRENO ATÓXICO, PESANDO, NO MÍNIMO, 2,2GR (NBR 14865), CAPACIDADE DE 200ML, M</text:span><text:span text:style-name="T3">ARCA TREVO. </text:span></text:p>
          </table:table-cell>
          <table:table-cell table:style-name="Tabela1.A3" office:value-type="string">
            <text:p text:style-name="P12">12.000</text:p>
            <text:p text:style-name="P12">CTO</text:p>
          </table:table-cell>
          <table:table-cell table:style-name="Tabela1.A3" office:value-type="string">
            <text:p text:style-name="P12">1,86 </text:p>
          </table:table-cell>
          <table:table-cell table:style-name="Tabela1.A3" office:value-type="string">
            <text:p text:style-name="P12">22.320,00 </text:p>
          </table:table-cell>
          <table:table-cell table:style-name="Tabela1.A3" office:value-type="string">
            <text:p text:style-name="P12">206</text:p>
          </table:table-cell>
          <table:table-cell table:style-name="Tabela1.A3" office:value-type="string">
            <text:p text:style-name="P12">27/02/15</text:p>
          </table:table-cell>
          <table:table-cell table:style-name="Tabela1.A3" office:value-type="string">
            <text:p text:style-name="P12">ELOIN COMÉRCIO LTDA. <text:s/>- ME </text:p>
            <text:p text:style-name="P12">CNPJ: 08949864/0001-66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77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3">COPO DESCARTÁVEL, MATERIAL POLIESTIRENO, CAPACIDADE 50ML, APLICAÇÃO CAFÉ. OBS.: SEM TELESCOPAMENTO INTEGRAL, COM CORPO FRISADO, E REBORDAMENTO ANTICORTANTE DE, NO MÍNIMO 180º, FABRICADO EM POLIESTIRENO ATÓXICO, PESANDO, NO MÍNIMO, 0,75GR (NBR 14865) CAPACIDADE DE 50ML, MARCA TREVO. <text:s text:c="13"/></text:p>
          </table:table-cell>
          <table:table-cell table:style-name="Tabela1.A3" office:value-type="string">
            <text:p text:style-name="P12">4.000</text:p>
            <text:p text:style-name="P12">CTO</text:p>
          </table:table-cell>
          <table:table-cell table:style-name="Tabela1.A3" office:value-type="string">
            <text:p text:style-name="P12">0,76</text:p>
          </table:table-cell>
          <table:table-cell table:style-name="Tabela1.A3" office:value-type="string">
            <text:p text:style-name="P12">3.040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8">
          <table:table-cell table:style-name="Tabela1.A3" office:value-type="string">
            <text:p text:style-name="P12">54</text:p>
          </table:table-cell>
          <table:table-cell table:style-name="Tabela1.A3" office:value-type="string">
            <text:p text:style-name="P12">08190. 000305/14-11</text:p>
          </table:table-cell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4">OS SERVIÇOS ABAIXO RELACIONADOS SERÃO PRESTADOS DE ACORDO COM A ATA DE REGISTRO DE PREÇOS 013/2014-A:</text:p>
            <text:p text:style-name="P31">SERVIÇOS DE 02 (DUAS) RECEPCIONISTAS, NO DIA 09/03/2015, P<text:span text:style-name="T14">REÇO </text:span>UNIT<text:span text:style-name="T14">ÁRIO</text:span> R$ 112,00</text:p>
            <text:p text:style-name="P13"><text:soft-page-break/>SERVIÇO DE 01 (UM) MESTRE DE CERIMÔNIAS, NO DIA 09/03/2015, P.UNIT. R$ 405,00.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<text:s/>629,00 </text:p>
          </table:table-cell>
          <table:table-cell table:style-name="Tabela1.A3" office:value-type="string">
            <text:p text:style-name="P12"><text:s/>629,00 </text:p>
          </table:table-cell>
          <table:table-cell table:style-name="Tabela1.A3" office:value-type="string">
            <text:p text:style-name="P12">207</text:p>
          </table:table-cell>
          <table:table-cell table:style-name="Tabela1.A3" office:value-type="string">
            <text:p text:style-name="P12">27/02/15</text:p>
          </table:table-cell>
          <table:table-cell table:style-name="Tabela1.A3" office:value-type="string">
            <text:p text:style-name="P12">SUPRIR COMÉRCIO E SERVIÇOS LTDA. - ME </text:p>
            <text:p text:style-name="P12">CNPJ: 07261914/0001-55 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31">SERVIÇO DE 03 (TRÊS) RECEPCIONISTAS, NO DIA 12/03/2015, P<text:span text:style-name="T14">REÇO </text:span>UNIT<text:span text:style-name="T14">ÁRIO</text:span> R$ 112,00.</text:p>
            <text:p text:style-name="P32">SERVIÇO DE 01 (UM) MESTRE DE CERIMÔNIAS, NO DIA 12/03/2015, P<text:span text:style-name="T14">REÇO </text:span>UNIT<text:span text:style-name="T14">ÁRIO</text:span> R$ 405,00.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P4">SERVIÇO DE 03 (TRÊS) RECEPCIONISTAS, NO DIA 17/03/2015, P<text:span text:style-name="T14">REÇO </text:span>UNIT<text:span text:style-name="T14">ÁRIO</text:span> R$ 112,00.</text:p>
            <text:p text:style-name="P32">SERVIÇO DE 01 (UM) MESTRE DE CERIMÔNIAS, NO DIA 17/03/2015, P<text:span text:style-name="T14">REÇO </text:span>UNIT<text:span text:style-name="T14">ÁRIO</text:span> R$ 405,00. 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31">SERVIÇO DE 03 (TRÊS) RECEPCIONISTAS, NO DIA 23/03/2015, P<text:span text:style-name="T14">REÇO </text:span>UNIT<text:span text:style-name="T14">ÁRIO</text:span> R$ 112,00. </text:p>
            <text:p text:style-name="P32">SERVIÇO DE 01 (UM) MESTRE DE CERIMÔNIAS, NO DIA 23/03/2015, P<text:span text:style-name="T14">REÇO </text:span>UNIT<text:span text:style-name="T14">ÁRIO</text:span> R$ 405,00. <text:s/>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1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31">SERVIÇO DE 03 (TRÊS) RECEPCIONISTAS, NO DIA 26/03/2015, P<text:span text:style-name="T14">REÇO </text:span>UNIT<text:span text:style-name="T14">ÁRIO</text:span> R$ 112,00.</text:p>
            <text:p text:style-name="P32">SERVIÇO DE 01 (UM) MESTRE DE CERIMÔNIAS, NO DIA 26/03/2015, P<text:span text:style-name="T14">REÇO </text:span>UNIT<text:span text:style-name="T14">ÁRIO</text:span> R$ 405,00.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>741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</table:table>
      <text:p text:style-name="P26"/>
      <text:p text:style-name="P5">Em 15 de março de 2015</text:p>
      <text:p text:style-name="P5"/>
      <text:p text:style-name="P5"/>
      <text:p text:style-name="P8">ANTÔNIA DE FÁTIMA PEIXOTO LIMA</text:p>
      <text:p text:style-name="P5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6" style:display-name="Fonte parág. padrão16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4</text:page-number>/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20-01-07T16:05:06.731000000</dc:date>
    <meta:print-date>2014-03-17T18:34:00</meta:print-date>
    <meta:editing-cycles>7</meta:editing-cycles>
    <meta:editing-duration>P23DT22H17M56S</meta:editing-duration>
    <meta:generator>LibreOffice/6.2.8.2$Windows_x86 LibreOffice_project/f82ddfca21ebc1e222a662a32b25c0c9d20169ee</meta:generator>
    <meta:document-statistic meta:table-count="1" meta:image-count="0" meta:object-count="0" meta:page-count="16" meta:paragraph-count="837" meta:word-count="3634" meta:character-count="24869" meta:non-whitespace-character-count="21229"/>
  </office:meta>
</office:document-meta>
</file>