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418cm" fo:margin-left="-0.275cm" table:align="left" style:writing-mode="lr-tb"/>
    </style:style>
    <style:style style:name="Tabela1.A" style:family="table-column">
      <style:table-column-properties style:column-width="0.506cm"/>
    </style:style>
    <style:style style:name="Tabela1.B" style:family="table-column">
      <style:table-column-properties style:column-width="2.976cm"/>
    </style:style>
    <style:style style:name="Tabela1.C" style:family="table-column">
      <style:table-column-properties style:column-width="1.122cm"/>
    </style:style>
    <style:style style:name="Tabela1.D" style:family="table-column">
      <style:table-column-properties style:column-width="7.303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2.011cm"/>
    </style:style>
    <style:style style:name="Tabela1.H" style:family="table-column">
      <style:table-column-properties style:column-width="1.005cm"/>
    </style:style>
    <style:style style:name="Tabela1.I" style:family="table-column">
      <style:table-column-properties style:column-width="1.799cm"/>
    </style:style>
    <style:style style:name="Tabela1.J" style:family="table-column">
      <style:table-column-properties style:column-width="3.889cm"/>
    </style:style>
    <style:style style:name="Tabela1.K" style:family="table-column">
      <style:table-column-properties style:column-width="2.81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487cm" fo:keep-together="auto"/>
    </style:style>
    <style:style style:name="Tabela1.3" style:family="table-row">
      <style:table-row-properties style:min-row-height="1.716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984cm" fo:keep-together="auto"/>
    </style:style>
    <style:style style:name="Tabela1.10" style:family="table-row">
      <style:table-row-properties style:min-row-height="0.455cm" fo:keep-together="auto"/>
    </style:style>
    <style:style style:name="Tabela1.13" style:family="table-row">
      <style:table-row-properties style:min-row-height="0.811cm" fo:keep-together="auto"/>
    </style:style>
    <style:style style:name="Tabela1.21" style:family="table-row">
      <style:table-row-properties style:min-row-height="2.14cm" fo:keep-together="auto"/>
    </style:style>
    <style:style style:name="Tabela1.22" style:family="table-row">
      <style:table-row-properties style:min-row-height="0.947cm" fo:keep-together="auto"/>
    </style:style>
    <style:style style:name="Tabela1.24" style:family="table-row">
      <style:table-row-properties style:min-row-height="1.679cm" fo:keep-together="auto"/>
    </style:style>
    <style:style style:name="Tabela1.25" style:family="table-row">
      <style:table-row-properties style:min-row-height="1.201cm" fo:keep-together="auto"/>
    </style:style>
    <style:style style:name="Tabela1.26" style:family="table-row">
      <style:table-row-properties style:min-row-height="2.215cm" fo:keep-together="auto"/>
    </style:style>
    <style:style style:name="Tabela1.27" style:family="table-row">
      <style:table-row-properties style:min-row-height="1.75cm" fo:keep-together="auto"/>
    </style:style>
    <style:style style:name="Tabela1.33" style:family="table-row">
      <style:table-row-properties style:min-row-height="1.942cm" fo:keep-together="auto"/>
    </style:style>
    <style:style style:name="Tabela1.34" style:family="table-row">
      <style:table-row-properties style:min-row-height="0.446cm" fo:keep-together="auto"/>
    </style:style>
    <style:style style:name="Tabela1.37" style:family="table-row">
      <style:table-row-properties style:min-row-height="2.15cm" fo:keep-together="auto"/>
    </style:style>
    <style:style style:name="Tabela1.38" style:family="table-row">
      <style:table-row-properties style:min-row-height="1.722cm" fo:keep-together="auto"/>
    </style:style>
    <style:style style:name="Tabela1.39" style:family="table-row">
      <style:table-row-properties style:min-row-height="0.529cm" fo:keep-together="auto"/>
    </style:style>
    <style:style style:name="Tabela1.41" style:family="table-row">
      <style:table-row-properties style:min-row-height="0.48cm" fo:keep-together="auto"/>
    </style:style>
    <style:style style:name="Tabela1.46" style:family="table-row">
      <style:table-row-properties style:min-row-height="1.984cm" fo:keep-together="auto"/>
    </style:style>
    <style:style style:name="Tabela1.47" style:family="table-row">
      <style:table-row-properties style:min-row-height="1.621cm" fo:keep-together="auto"/>
    </style:style>
    <style:style style:name="Tabela1.48" style:family="table-row">
      <style:table-row-properties style:min-row-height="1.734cm" fo:keep-together="auto"/>
    </style:style>
    <style:style style:name="Tabela1.49" style:family="table-row">
      <style:table-row-properties style:min-row-height="1.709cm" fo:keep-together="auto"/>
    </style:style>
    <style:style style:name="Tabela1.55" style:family="table-row">
      <style:table-row-properties style:min-row-height="0.397cm" fo:keep-together="auto"/>
    </style:style>
    <style:style style:name="Tabela1.67" style:family="table-row">
      <style:table-row-properties style:min-row-height="0.5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85622" officeooo:paragraph-rsid="0028562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officeooo:rsid="001a0477" officeooo:paragraph-rsid="001a0477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.5pt" officeooo:rsid="001b3a93" officeooo:paragraph-rsid="001b3a93" style:font-size-asian="10.5pt" style:font-name-complex="Times New Roman" style:font-size-complex="10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officeooo:rsid="001bca05" officeooo:paragraph-rsid="001bca05" style:font-size-asian="10.5pt" style:font-name-complex="Times New Roman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officeooo:rsid="001da047" officeooo:paragraph-rsid="001da047" style:font-size-asian="10.5pt" style:font-name-complex="Times New Roman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officeooo:rsid="001de461" officeooo:paragraph-rsid="001de461" style:font-size-asian="10.5pt" style:font-name-complex="Times New Roman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.5pt" officeooo:rsid="001eca37" officeooo:paragraph-rsid="001eca37" style:font-size-asian="10.5pt" style:font-name-complex="Times New Roman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.5pt" officeooo:rsid="0023fc54" officeooo:paragraph-rsid="0023fc54" style:font-size-asian="10.5pt" style:font-name-complex="Times New Roman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.5pt" officeooo:rsid="0025ac3e" officeooo:paragraph-rsid="0025ac3e" style:font-size-asian="10.5pt" style:font-name-complex="Times New Roman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officeooo:rsid="00267d30" officeooo:paragraph-rsid="00267d30" style:font-size-asian="10.5pt" style:font-name-complex="Times New Roman" style:font-size-complex="10.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.5pt" officeooo:rsid="00285622" officeooo:paragraph-rsid="00285622" style:font-size-asian="10.5pt" style:font-name-complex="Times New Roman" style:font-size-complex="10.5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officeooo:paragraph-rsid="00186ba2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.5pt" officeooo:paragraph-rsid="00198870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.5pt" officeooo:paragraph-rsid="001a0477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.5pt" officeooo:paragraph-rsid="001b3a93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officeooo:paragraph-rsid="001bca05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.5pt" officeooo:paragraph-rsid="001da047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.5pt" officeooo:paragraph-rsid="001de461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.5pt" officeooo:paragraph-rsid="001eca37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.5pt" officeooo:paragraph-rsid="00267d30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.5pt" officeooo:rsid="00185b9b" officeooo:paragraph-rsid="00185b9b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.5pt" officeooo:rsid="00185e7f" officeooo:paragraph-rsid="00185e7f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.5pt" officeooo:rsid="00186ba2" officeooo:paragraph-rsid="00186ba2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.5pt" officeooo:rsid="00198870" officeooo:paragraph-rsid="00198870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.5pt" officeooo:rsid="001a0477" officeooo:paragraph-rsid="001a0477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.5pt" officeooo:rsid="001b0872" officeooo:paragraph-rsid="001b0872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0.5pt" officeooo:rsid="001b3a93" officeooo:paragraph-rsid="001b3a93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.5pt" officeooo:rsid="001bca05" officeooo:paragraph-rsid="001bca05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.5pt" officeooo:rsid="001da047" officeooo:paragraph-rsid="001da047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0.5pt" officeooo:rsid="001de461" officeooo:paragraph-rsid="001de461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.5pt" officeooo:rsid="001eca37" officeooo:paragraph-rsid="001eca37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.5pt" officeooo:rsid="0020a5ba" officeooo:paragraph-rsid="0020a5ba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.5pt" officeooo:rsid="0023fc54" officeooo:paragraph-rsid="0023fc54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0.5pt" officeooo:rsid="0023fc54" officeooo:paragraph-rsid="0025ac3e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.5pt" officeooo:rsid="0023fc54" officeooo:paragraph-rsid="00267d30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officeooo:rsid="0025ac3e" officeooo:paragraph-rsid="0025ac3e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0.5pt" officeooo:rsid="00267d30" officeooo:paragraph-rsid="00267d30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.5pt" officeooo:rsid="00285622" officeooo:paragraph-rsid="00285622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font-size="10.5pt" officeooo:rsid="00185b9b" officeooo:paragraph-rsid="00185b9b" style:font-name-asian="Arial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P57" style:family="paragraph" style:parent-style-name="Standard">
      <style:paragraph-properties fo:text-align="justify" style:justify-single-word="false" style:text-autospace="none"/>
      <style:text-properties fo:font-size="10.5pt" style:font-name-asian="Arial" style:font-size-asian="10.5pt" style:font-name-complex="Arial" style:font-size-complex="10.5pt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fo:font-size="10.5pt" style:font-name-asian="Arial" style:font-size-asian="10.5pt" style:font-name-complex="Arial" style:font-size-complex="10.5pt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Standard">
      <style:paragraph-properties fo:text-align="justify" style:justify-single-word="false" style:text-autospace="none"/>
    </style:style>
    <style:style style:name="P62" style:family="paragraph" style:parent-style-name="Standard">
      <style:paragraph-properties fo:text-align="justify" style:justify-single-word="false" style:text-autospace="none" style:snap-to-layout-grid="false"/>
    </style:style>
    <style:style style:name="P63" style:family="paragraph" style:parent-style-name="Standard">
      <style:paragraph-properties fo:text-align="center" style:justify-single-word="false"/>
      <style:text-properties officeooo:rsid="00285622" officeooo:paragraph-rsid="00285622"/>
    </style:style>
    <style:style style:name="P64" style:family="paragraph" style:parent-style-name="Standard">
      <style:paragraph-properties fo:text-align="center" style:justify-single-word="false"/>
      <style:text-properties fo:font-weight="normal" officeooo:rsid="00285622" officeooo:paragraph-rsid="00285622" style:font-weight-asian="normal" style:font-weight-complex="normal"/>
    </style:style>
    <style:style style:name="P65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6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Text_20_body">
      <style:paragraph-properties fo:text-align="justify" style:justify-single-word="false"/>
      <style:text-properties fo:font-size="10.5pt" style:font-name-asian="Arial" style:font-size-asian="10.5pt" style:font-name-complex="Arial" style:font-size-complex="10.5pt"/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size="10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style:font-name="TimesNewRomanPSMT" fo:font-size="10.5pt" style:font-size-asian="10.5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NewRomanPSMT" fo:font-size="10.5pt" style:font-size-asian="10.5pt"/>
    </style:style>
    <style:style style:name="P72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73" style:family="paragraph" style:parent-style-name="Standard">
      <style:paragraph-properties fo:text-align="justify" style:justify-single-word="false"/>
      <style:text-properties style:font-name="TimesNewRomanPSMT" fo:font-size="10.5pt" style:font-size-asian="10.5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NewRomanPSMT" fo:font-size="10.5pt" style:font-size-asian="10.5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 fo:font-size="10.5pt" style:font-size-asian="10.5pt"/>
    </style:style>
    <style:style style:name="P76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10.5pt" style:font-name-asian="Arial" style:font-size-asian="10.5pt" style:font-name-complex="Times New Roman" style:font-size-complex="10.5pt" style:language-complex="zxx" style:country-complex="none"/>
    </style:style>
    <style:style style:name="P77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 fo:font-size="10.5pt" style:font-name-asian="Arial" style:font-size-asian="10.5pt" style:font-name-complex="Times New Roman" style:font-size-complex="10.5pt" style:language-complex="zxx" style:country-complex="none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NewRomanPSMT" fo:font-size="10.5pt" style:font-name-asian="Arial" style:font-size-asian="10.5pt" style:font-name-complex="Arial" style:font-size-complex="10.5pt" style:language-complex="zxx" style:country-complex="none"/>
    </style:style>
    <style:style style:name="P79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10.5pt" style:font-name-asian="Arial" style:font-size-asian="10.5pt" style:font-name-complex="Arial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style:text-autospace="none" style:snap-to-layout-grid="false"/>
      <style:text-properties style:font-name="TimesNewRomanPSMT" fo:font-size="10.5pt" style:font-name-asian="Arial" style:font-size-asian="10.5pt" style:font-name-complex="Arial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NewRomanPSMT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185e7f" style:font-name-asian="Times New Roman" style:font-size-asian="10.5pt" style:font-name-complex="Times New Roman" style:font-size-complex="10.5pt" style:language-complex="zxx" style:country-complex="none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186ba2" style:font-name-asian="Times New Roman" style:font-size-asian="10.5pt" style:font-name-complex="Times New Roman" style:font-size-complex="10.5pt" style:language-complex="zxx" style:country-complex="none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1a0477" style:font-name-asian="Times New Roman" style:font-size-asian="10.5pt" style:font-name-complex="Times New Roman" style:font-size-complex="10.5pt" style:language-complex="zxx" style:country-complex="none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1de461" style:font-name-asian="Times New Roman" style:font-size-asian="10.5pt" style:font-name-complex="Times New Roman" style:font-size-complex="10.5pt" style:language-complex="zxx" style:country-complex="non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25ac3e" style:font-name-asian="Times New Roman" style:font-size-asian="10.5pt" style:font-name-complex="Times New Roman" style:font-size-complex="10.5pt" style:language-complex="zxx" style:country-complex="none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NewRomanPSMT" fo:font-size="10.5pt" officeooo:paragraph-rsid="00267d30" style:font-name-asian="Times New Roman" style:font-size-asian="10.5pt" style:font-name-complex="Times New Roman" style:font-size-complex="10.5pt" style:language-complex="zxx" style:country-complex="none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NewRomanPSMT" fo:font-size="10.5pt" style:font-name-asian="Times New Roman" style:font-size-asian="10.5pt" style:font-name-complex="Times New Roman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9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9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zxx" style:country-complex="none"/>
    </style:style>
    <style:style style:name="P9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292499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language-complex="zxx" style:country-complex="none"/>
    </style:style>
    <style:style style:name="T5" style:family="text">
      <style:text-properties fo:font-size="10.5pt" style:font-size-asian="10.5pt" style:font-name-complex="Times New Roman" style:font-size-complex="10.5pt"/>
    </style:style>
    <style:style style:name="T6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7" style:family="text">
      <style:text-properties fo:font-size="10.5pt" style:font-name-asian="Arial" style:font-size-asian="10.5pt" style:font-name-complex="Times New Roman" style:font-size-complex="10.5pt"/>
    </style:style>
    <style:style style:name="T8" style:family="text"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T9" style:family="text">
      <style:text-properties fo:font-size="10.5pt" style:font-name-asian="Arial" style:font-size-asian="10.5pt" style:font-name-complex="Arial" style:font-size-complex="10.5pt"/>
    </style:style>
    <style:style style:name="T10" style:family="text">
      <style:text-properties fo:font-size="10.5pt" style:font-name-asian="Arial" style:font-size-asian="10.5pt" style:font-name-complex="Arial" style:font-size-complex="10.5pt" style:language-complex="zxx" style:country-complex="none"/>
    </style:style>
    <style:style style:name="T11" style:family="text">
      <style:text-properties fo:font-size="10.5pt" style:font-name-asian="Courier New" style:font-size-asian="10.5pt" style:font-size-complex="10.5pt"/>
    </style:style>
    <style:style style:name="T12" style:family="text">
      <style:text-properties fo:font-size="10.5pt" style:font-name-asian="Courier New" style:font-size-asian="10.5pt" style:font-name-complex="Arial" style:font-size-complex="10.5pt"/>
    </style:style>
    <style:style style:name="T13" style:family="text">
      <style:text-properties fo:font-size="10.5pt" style:font-name-asian="Courier New" style:font-size-asian="10.5pt" style:font-name-complex="Arial" style:font-size-complex="10.5pt" style:language-complex="zxx" style:country-complex="none"/>
    </style:style>
    <style:style style:name="T14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15" style:family="text">
      <style:text-properties fo:font-size="10.5pt" fo:font-style="italic" style:font-name-asian="Times New Roman" style:font-size-asian="10.5pt" style:font-style-asian="italic" style:font-name-complex="Times New Roman" style:font-size-complex="10.5pt" style:language-complex="zxx" style:country-complex="none" style:font-style-complex="italic"/>
    </style:style>
    <style:style style:name="T16" style:family="text">
      <style:text-properties fo:font-size="10.5pt" fo:font-style="italic" style:font-name-asian="Arial" style:font-size-asian="10.5pt" style:font-style-asian="italic" style:font-name-complex="Times New Roman" style:font-size-complex="10.5pt" style:language-complex="zxx" style:country-complex="none" style:font-style-complex="italic"/>
    </style:style>
    <style:style style:name="T17" style:family="text">
      <style:text-properties fo:font-size="10.5pt" fo:font-style="italic" style:font-name-asian="Arial" style:font-size-asian="10.5pt" style:font-style-asian="italic" style:font-name-complex="Times New Roman" style:font-size-complex="10.5pt" style:font-style-complex="italic"/>
    </style:style>
    <style:style style:name="T18" style:family="text">
      <style:text-properties fo:font-size="10.5pt" fo:font-style="italic" style:font-name-asian="Arial" style:font-size-asian="10.5pt" style:font-style-asian="italic" style:font-name-complex="Arial" style:font-size-complex="10.5pt" style:language-complex="zxx" style:country-complex="none" style:font-style-complex="italic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fo:font-size="10.5pt" style:font-size-asian="10.5pt"/>
    </style:style>
    <style:style style:name="T21" style:family="text">
      <style:text-properties style:font-name="TimesNewRomanPSMT" fo:font-size="10.5pt" officeooo:rsid="00185b9b" style:font-size-asian="10.5pt"/>
    </style:style>
    <style:style style:name="T22" style:family="text">
      <style:text-properties style:font-name="TimesNewRomanPSMT" fo:font-size="10.5pt" officeooo:rsid="002b434a" style:font-size-asian="10.5pt"/>
    </style:style>
    <style:style style:name="T23" style:family="text">
      <style:text-properties style:font-name="TimesNewRomanPSMT" fo:font-size="10.5pt" officeooo:rsid="002c3759" style:font-size-asian="10.5pt"/>
    </style:style>
    <style:style style:name="T24" style:family="text">
      <style:text-properties style:font-name="TimesNewRomanPSMT" fo:font-size="10.5pt" officeooo:rsid="002ce428" style:font-size-asian="10.5pt"/>
    </style:style>
    <style:style style:name="T25" style:family="text">
      <style:text-properties style:font-name="TimesNewRomanPSMT" fo:font-size="10.5pt" officeooo:rsid="002d1c7b" style:font-size-asian="10.5pt"/>
    </style:style>
    <style:style style:name="T26" style:family="text">
      <style:text-properties style:font-name="TimesNewRomanPSMT" fo:font-size="10.5pt" style:font-name-asian="Arial" style:font-size-asian="10.5pt" style:font-name-complex="Times New Roman" style:font-size-complex="10.5pt" style:language-complex="zxx" style:country-complex="none"/>
    </style:style>
    <style:style style:name="T27" style:family="text">
      <style:text-properties style:font-name="TimesNewRomanPSMT" fo:font-size="10.5pt" style:font-name-asian="Arial" style:font-size-asian="10.5pt" style:font-name-complex="Arial" style:font-size-complex="10.5pt" style:language-complex="zxx" style:country-complex="none"/>
    </style:style>
    <style:style style:name="T28" style:family="text">
      <style:text-properties style:font-name="TimesNewRomanPSMT" fo:font-size="10.5pt" style:font-name-asian="Times New Roman" style:font-size-asian="10.5pt" style:font-name-complex="Times New Roman" style:font-size-complex="10.5pt" style:language-complex="zxx" style:country-complex="none"/>
    </style:style>
    <style:style style:name="T29" style:family="text">
      <style:text-properties style:font-name="TimesNewRomanPSMT" officeooo:rsid="00285622"/>
    </style:style>
    <style:style style:name="T30" style:family="text">
      <style:text-properties officeooo:rsid="001bca05"/>
    </style:style>
    <style:style style:name="T31" style:family="text">
      <style:text-properties officeooo:rsid="002b434a"/>
    </style:style>
    <style:style style:name="T32" style:family="text">
      <style:text-properties officeooo:rsid="002c0969"/>
    </style:style>
    <style:style style:name="T33" style:family="text">
      <style:text-properties officeooo:rsid="002ce428"/>
    </style:style>
    <style:style style:name="T34" style:family="text">
      <style:text-properties officeooo:rsid="002d1c7b"/>
    </style:style>
    <style:style style:name="T35" style:family="text">
      <style:text-properties style:font-name-asian="Arial" style:font-name-complex="Arial" style:font-size-complex="10.5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MINISTÉRIO PÚBLICO DA UNIÃO</text:p>
      <text:p text:style-name="P3">MINISTÉRIO PÚBLICO DO DISTRITO FEDERAL E TERRITÓRIOS</text:p>
      <text:h text:style-name="P90" text:outline-level="1">DIRETORIA-GERAL</text:h>
      <text:p text:style-name="P3">DEPARTAMENTO DE APOIO ADMINISTRATIVO</text:p>
      <text:p text:style-name="P3">DIVISÃO DE COMPRAS</text:p>
      <text:p text:style-name="P3">SEÇÃO DE PESQUISA DE PREÇOS</text:p>
      <text:p text:style-name="P3"/>
      <text:h text:style-name="P92" text:outline-level="2">QUADRO DE COMPRAS E SERVIÇOS EFETUADOS NO MÊS DE JANEIRO DE 2015- Lei 8.666/93 Art. 16 e IN nº 028 de 05/05/99</text:h>
      <text:h text:style-name="P93" text:outline-level="2">UNIDADE GESTORA 200009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7">N.º</text:p>
          </table:table-cell>
          <table:table-cell table:style-name="Tabela1.A1" table:number-rows-spanned="2" office:value-type="string">
            <text:p text:style-name="P9">N.º</text:p>
            <text:p text:style-name="P8">DO </text:p>
            <text:p text:style-name="P9">PROCESSO</text:p>
            <text:p text:style-name="P8"/>
          </table:table-cell>
          <table:table-cell table:style-name="Tabela1.A1" table:number-rows-spanned="2" office:value-type="string">
            <text:p text:style-name="P65">ITEM</text:p>
          </table:table-cell>
          <table:table-cell table:style-name="Tabela1.A1" table:number-rows-spanned="2" office:value-type="string">
            <text:p text:style-name="P9">IDENTIFICAÇÃO</text:p>
            <text:h text:style-name="P91" text:outline-level="2">DE BENS E</text:h>
            <text:h text:style-name="P66" text:outline-level="7">SERVIÇOS</text:h>
          </table:table-cell>
          <table:table-cell table:style-name="Tabela1.A1" table:number-rows-spanned="2" office:value-type="string">
            <text:p text:style-name="P9">QNT</text:p>
          </table:table-cell>
          <table:table-cell table:style-name="Tabela1.A1" table:number-columns-spanned="2" office:value-type="string">
            <text:p text:style-name="P9">PREÇO</text:p>
            <text:p text:style-name="P9">R$</text:p>
          </table:table-cell>
          <table:covered-table-cell/>
          <table:table-cell table:style-name="Tabela1.A1" table:number-columns-spanned="2" office:value-type="string">
            <text:p text:style-name="P9">NE</text:p>
          </table:table-cell>
          <table:covered-table-cell/>
          <table:table-cell table:style-name="Tabela1.A1" table:number-rows-spanned="2" office:value-type="string">
            <text:p text:style-name="P9">FORNECEDOR</text:p>
            <text:p text:style-name="P9">CNPJ/UG </text:p>
          </table:table-cell>
          <table:table-cell table:style-name="Tabela1.K1" table:number-rows-spanned="2" office:value-type="string">
            <text:p text:style-name="P9">REF. DA</text:p>
            <text:p text:style-name="P7">DESPES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>UNIT1</text:p>
          </table:table-cell>
          <table:table-cell table:style-name="Tabela1.A1" office:value-type="string">
            <text:p text:style-name="P6">TOTAL</text:p>
          </table:table-cell>
          <table:table-cell table:style-name="Tabela1.A1" office:value-type="string">
            <text:p text:style-name="P9">N°</text:p>
          </table:table-cell>
          <table:table-cell table:style-name="Tabela1.A1" office:value-type="string">
            <text:p text:style-name="P9">DAT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71">08190.186649/14-</text:p>
            <text:p text:style-name="P71">72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62"><text:span text:style-name="T26">CONTRATAÇÃO DE EMPRESA DE </text:span><text:span text:style-name="T20">ENGENHARIA PARA REALIZAÇÃO DE SERVIÇOS DE OPERAÇÃO E MANUTENÇÃO (PREVENTIVA E CORRETIVA) NO SISTEMA CENTRALIZADO DE CLIMATIZAÇÃO, EXAUSTÃO E RENOVAÇÃO DE AR, DOTADO DE CENTRAL DE ÁGUA GELADA E AUTOM</text:span><text:span text:style-name="T22">A</text:span><text:span text:style-name="T20">ÇÃO CENTRAL, DA</text:span></text:p>
            <text:p text:style-name="P59"><text:span text:style-name="T20">PRIMEIRA ETAPA DO EDIFÍCIO SEDE </text:span><text:span text:style-name="T21">DO </text:span><text:span text:style-name="T20">MPDFT, COM FORNECIMENTO DE MATERIAS DE CONSUMO, PEÇAS DE REPOSIÇÃO, COMPONENTES E/OU ACESSÓRIOS, COM RESSA</text:span><text:span text:style-name="T22">R</text:span><text:span text:style-name="T20">CIMENTO, DE ACORDO COM O CONTRATO </text:span><text:span text:style-name="T26">VIGENTE.</text:span>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53">30.792,00</text:p>
          </table:table-cell>
          <table:table-cell table:style-name="Tabela1.A3" office:value-type="string">
            <text:p text:style-name="P53">30.792,00</text:p>
          </table:table-cell>
          <table:table-cell table:style-name="Tabela1.A3" office:value-type="string">
            <text:p text:style-name="P33">0013</text:p>
          </table:table-cell>
          <table:table-cell table:style-name="Tabela1.A3" office:value-type="string">
            <text:p text:style-name="P33">05/01/2015</text:p>
          </table:table-cell>
          <table:table-cell table:style-name="Tabela1.A3" office:value-type="string">
            <text:p text:style-name="P76">ENTHEM</text:p>
            <text:p text:style-name="P70">ENGENHARIA DE</text:p>
            <text:p text:style-name="P70">SISTEMAS</text:p>
            <text:p text:style-name="P70">TERMOMECÂNICO</text:p>
            <text:p text:style-name="P77">CNPJ: 00681882/0001-06</text:p>
          </table:table-cell>
          <table:table-cell table:style-name="Tabela1.K3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22">2</text:p>
          </table:table-cell>
          <table:table-cell table:style-name="Tabela1.A3" office:value-type="string">
            <text:p text:style-name="P4"><text:span text:style-name="T6">08190. </text:span><text:span text:style-name="T8">224646/14-62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1">CONTRATAÇÃO DE EMPRESA PARA FORNECIMENTO DE LANCHES PARA A PROMOTORIA DE JUSTIÇA DA INFÂNCIA E DA JUVENTUDE NO PRESENTE EXERCÍCIO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2">3.066,12</text:p>
          </table:table-cell>
          <table:table-cell table:style-name="Tabela1.A3" office:value-type="string">
            <text:p text:style-name="P52">3.066,12</text:p>
          </table:table-cell>
          <table:table-cell table:style-name="Tabela1.A3" office:value-type="string">
            <text:p text:style-name="P22">018</text:p>
          </table:table-cell>
          <table:table-cell table:style-name="Tabela1.A3" office:value-type="string">
            <text:p text:style-name="P22">06/01/15</text:p>
          </table:table-cell>
          <table:table-cell table:style-name="Tabela1.A3" office:value-type="string">
            <text:p text:style-name="P52">CETIL SUPRIMENTOS EIRELI</text:p>
            <text:p text:style-name="P52">CNPJ: 06108772/0001-28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3">
          <table:table-cell table:style-name="Tabela1.A3" office:value-type="string">
            <text:p text:style-name="P33">3</text:p>
          </table:table-cell>
          <table:table-cell table:style-name="Tabela1.A3" office:value-type="string">
            <text:p text:style-name="P71">08190.186814/14-</text:p>
            <text:p text:style-name="P71">87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62"><text:span text:style-name="T26">CONTRATAÇÃO DE EMPRESA </text:span><text:span text:style-name="T20">ESPECIALIZADA EM ADMINISTRAÇÃO E GERENCIAMENTO, PARA IMPLANTAÇÃO E OPERAÇÃO DE UM SISTEMA DE ABASTECIMENTO DE COMBUSTÍVEL (GASOLINA, ÁLCOOL E DIESEL) DOS VEÍCULOS AUTOMOTORES DA FROTA DO </text:span><text:soft-page-break/><text:span text:style-name="T20">MPDFT E DOS GERADORES A DIESEL, ATRAVÉS DE CARTÕES ELETRÔNICOS, EM REDE DE POSTOS DE ABASTECIMENTO DE COMBUSTÍVEL DENTRO DO DISTRITO FEDERAL, DE ACORDO COM O </text:span><text:span text:style-name="T26">CONTRATO VIGENTE.</text:span>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76">42.000,00</text:p>
          </table:table-cell>
          <table:table-cell table:style-name="Tabela1.A3" office:value-type="string">
            <text:p text:style-name="P76">42.000,00</text:p>
          </table:table-cell>
          <table:table-cell table:style-name="Tabela1.A3" office:value-type="string">
            <text:p text:style-name="P33">019</text:p>
          </table:table-cell>
          <table:table-cell table:style-name="Tabela1.A3" office:value-type="string">
            <text:p text:style-name="P33">07/01/15</text:p>
          </table:table-cell>
          <table:table-cell table:style-name="Tabela1.A3" office:value-type="string">
            <text:p text:style-name="P76">BRASAL</text:p>
            <text:p text:style-name="P72">COMBUSTÍVEL LTDA.</text:p>
            <text:p text:style-name="P76">CNPJ: 00097626/0001-68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6">
          <table:table-cell table:style-name="Tabela1.A3" office:value-type="string">
            <text:p text:style-name="P22">4</text:p>
          </table:table-cell>
          <table:table-cell table:style-name="Tabela1.A3" office:value-type="string">
            <text:p text:style-name="P4"><text:span text:style-name="T6">08190. </text:span><text:span text:style-name="T10">186653/14-40</text:span>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59"><text:span text:style-name="T9">SERVIÇOS DE ASSISTÊNCIA TÉCNICA RELATIVOS À MANUTENÇÃO PREVENTIVA E CORRETIVA </text:span><text:span text:style-name="T10">EM DOIS CHILLERS MARCA:</text:span><text:span text:style-name="T13"> </text:span><text:span text:style-name="T3">CARRIER, INSTALADOS NO SUBSOLO DO EDIFÍCIO SEDE DO MPDFT, 1ª ETAPA, COM FORNECIMENTO DE MATERIAIS DE CONSUMO, PEÇAS DE REPOSIÇÃO, COMPONENTES E ACESSÓRIOS E</text:span><text:span text:style-name="T11"> <text:s/></text:span><text:span text:style-name="T3">SERVIÇOS DE ANÁLISE DE ÓLEO, DE ACORDO COM O EDITAL DO PREGÃO ELETRÔNICO 104/2</text:span><text:span text:style-name="T10">014-MPDFT, SEUS ANEXOS E PROPOSTA VENCEDORA. <text:s text:c="32"/>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4.910,00</text:p>
          </table:table-cell>
          <table:table-cell table:style-name="Tabela1.A3" office:value-type="string">
            <text:p text:style-name="P22">4.910,00</text:p>
          </table:table-cell>
          <table:table-cell table:style-name="Tabela1.A3" office:value-type="string">
            <text:p text:style-name="P22">0021</text:p>
          </table:table-cell>
          <table:table-cell table:style-name="Tabela1.A3" office:value-type="string">
            <text:p text:style-name="P22">07/01/15</text:p>
          </table:table-cell>
          <table:table-cell table:style-name="Tabela1.A3" office:value-type="string">
            <text:p text:style-name="P54">ALMEIDA FRANÇA ENGENHARIA LTDA. CNPJ: 24784167/0002-30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6">
          <table:table-cell table:style-name="Tabela1.A3" office:value-type="string">
            <text:p text:style-name="P33">5</text:p>
          </table:table-cell>
          <table:table-cell table:style-name="Tabela1.A3" office:value-type="string">
            <text:p text:style-name="P71">08190.259810/14-</text:p>
            <text:p text:style-name="P71">71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73">CONTRATAÇÃO DE EMPRESA ESPECIALIZADA PARA A PRESTAÇÃO DOS S<text:span text:style-name="T31">E</text:span>RVIÇOS DE PROTOCOLO E MENSAGERIA, DE ACORDO COM O CONTRATO VIGENTE.</text:p>
          </table:table-cell>
          <table:table-cell table:style-name="Tabela1.A3" office:value-type="string">
            <text:p text:style-name="P33">1</text:p>
          </table:table-cell>
          <table:table-cell table:style-name="Tabela1.A3" office:value-type="string">
            <text:p text:style-name="P81">32.550,00</text:p>
          </table:table-cell>
          <table:table-cell table:style-name="Tabela1.A3" office:value-type="string">
            <text:p text:style-name="P81">32.550,00</text:p>
          </table:table-cell>
          <table:table-cell table:style-name="Tabela1.A3" office:value-type="string">
            <text:p text:style-name="P33">0022</text:p>
          </table:table-cell>
          <table:table-cell table:style-name="Tabela1.A3" office:value-type="string">
            <text:p text:style-name="P33">07/01/15</text:p>
          </table:table-cell>
          <table:table-cell table:style-name="Tabela1.A3" office:value-type="string">
            <text:p text:style-name="P4"><text:span text:style-name="T27">RX LOGÍSTICA E </text:span><text:span text:style-name="T20">PRESTAÇÃO DE SERVIÇOS LTDA.</text:span></text:p>
            <text:p text:style-name="P78">CNPJ: 08254116/0001-69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6">
          <table:table-cell table:style-name="Tabela1.A3" office:value-type="string">
            <text:p text:style-name="P33">6</text:p>
          </table:table-cell>
          <table:table-cell table:style-name="Tabela1.A3" office:value-type="string">
            <text:p text:style-name="P71">08190.259828/14-</text:p>
            <text:p text:style-name="P71">36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73">CONTRATAÇÃO DE EMPRESA ESPECIALIZADA NA PRESTAÇÃO DE SERVIÇOS TÉCNICOS PARA OPERAÇÃO DOS SISTEMAS DE SONORIZAÇÃO, COMUNICAÇÃO AUDIOVISUAL E CAPTAÇÃO DE IMAGENS NO MPDFT, DE ACORDO COM O CONTRATO VIGENTE.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81">28.007,54</text:p>
          </table:table-cell>
          <table:table-cell table:style-name="Tabela1.A3" office:value-type="string">
            <text:p text:style-name="P81">28.007,54</text:p>
          </table:table-cell>
          <table:table-cell table:style-name="Tabela1.A3" office:value-type="string">
            <text:p text:style-name="P34">0024</text:p>
          </table:table-cell>
          <table:table-cell table:style-name="Tabela1.A3" office:value-type="string">
            <text:p text:style-name="P34">08/01/15</text:p>
          </table:table-cell>
          <table:table-cell table:style-name="Tabela1.A3" office:value-type="string">
            <text:p text:style-name="P78">PERSONALITE</text:p>
            <text:p text:style-name="P70">SOLUÇÕES ADMINISTRATIVAS</text:p>
            <text:p text:style-name="P70">LTDA.</text:p>
            <text:p text:style-name="P78">CNPJ: 04477223/0001-03</text:p>
          </table:table-cell>
          <table:table-cell table:style-name="Tabela1.K3" office:value-type="string">
            <text:p text:style-name="P82">PREGÃO</text:p>
          </table:table-cell>
        </table:table-row>
        <table:table-row table:style-name="Tabela1.6">
          <table:table-cell table:style-name="Tabela1.A3" office:value-type="string">
            <text:p text:style-name="P33">7</text:p>
          </table:table-cell>
          <table:table-cell table:style-name="Tabela1.A3" office:value-type="string">
            <text:p text:style-name="P71">08190.259825/14-</text:p>
            <text:p text:style-name="P71">48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73">CONTRATAÇÃO DE EMPRESA ESPECIALIZADA PARA PRESTAÇÃO DE</text:p>
            <text:p text:style-name="P59"><text:span text:style-name="T20">SERVIÇOS DE COPEIRAGEM E GARÇOM, COM FORNECIMENTO MENSAL DE MATERIAL DE LIMPEZA PARA HIG</text:span><text:span text:style-name="T22">I</text:span><text:span text:style-name="T20">ENIZAÇÃO DOS EQUIPAMENTOS E UTENSÍLIOS UTILIZADOS PARA EXECUÇÃO DOS SERVIÇOS CONTRATADOS, DE ACORDO COM O </text:span><text:soft-page-break/><text:span text:style-name="T20">CONTRATO VIGENTE.</text:span></text:p>
          </table:table-cell>
          <table:table-cell table:style-name="Tabela1.A3" office:value-type="string">
            <text:p text:style-name="P34">1</text:p>
          </table:table-cell>
          <table:table-cell table:style-name="Tabela1.A3" office:value-type="string">
            <text:p text:style-name="P81">177.191,04</text:p>
          </table:table-cell>
          <table:table-cell table:style-name="Tabela1.A3" office:value-type="string">
            <text:p text:style-name="P81">177.191,04</text:p>
          </table:table-cell>
          <table:table-cell table:style-name="Tabela1.A3" office:value-type="string">
            <text:p text:style-name="P34">0025</text:p>
          </table:table-cell>
          <table:table-cell table:style-name="Tabela1.A3" office:value-type="string">
            <text:p text:style-name="P34">08/01/15</text:p>
          </table:table-cell>
          <table:table-cell table:style-name="Tabela1.A3" office:value-type="string">
            <text:p text:style-name="P78">J. E. PAULINO DA</text:p>
            <text:p text:style-name="P70">COSTA INDÚSTRIA,</text:p>
            <text:p text:style-name="P70">COMÉRCIO E</text:p>
            <text:p text:style-name="P70">SERVIÇOS LTDA.</text:p>
            <text:p text:style-name="P78">CNPJ: 03432371/0001-30</text:p>
          </table:table-cell>
          <table:table-cell table:style-name="Tabela1.K3" office:value-type="string">
            <text:p text:style-name="P82">PREGÃO</text:p>
          </table:table-cell>
        </table:table-row>
        <table:table-row table:style-name="Tabela1.10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22">08190.047762/15-79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32">SERVIÇOS DE DESOBSTRUÇÃO E LIMPEZA DA REDE DE ÁGUAS PLUVIAIS E DA REDE DE ESGOTO E DAS CAIXAS <text:s/>DE CAPTAÇÃO DE ÁGUAS PLUVIAIS E DE ESGOTO DO SOBSOLO DA PROMOTORIA DE JUSTIÇA DE DEFESA DA INFÂNCIA E DA JUVENTUDE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7.900,00</text:p>
          </table:table-cell>
          <table:table-cell table:style-name="Tabela1.A3" office:value-type="string">
            <text:p text:style-name="P22">7.900,00</text:p>
          </table:table-cell>
          <table:table-cell table:style-name="Tabela1.A3" office:value-type="string">
            <text:p text:style-name="P22">0026</text:p>
          </table:table-cell>
          <table:table-cell table:style-name="Tabela1.A3" office:value-type="string">
            <text:p text:style-name="P22">09/01/15</text:p>
          </table:table-cell>
          <table:table-cell table:style-name="Tabela1.A3" office:value-type="string">
            <text:p text:style-name="P22">M DOS SANTOS SOUSA - ME</text:p>
            <text:p text:style-name="P22">CNPJ: 11736433/0001-26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10">
          <table:table-cell table:style-name="Tabela1.A3" office:value-type="string">
            <text:p text:style-name="P35">9</text:p>
          </table:table-cell>
          <table:table-cell table:style-name="Tabela1.A3" office:value-type="string">
            <text:p text:style-name="P81">08190.259821/14-</text:p>
            <text:p text:style-name="P81">97</text:p>
          </table:table-cell>
          <table:table-cell table:style-name="Tabela1.A3" office:value-type="string">
            <text:p text:style-name="P35">1</text:p>
          </table:table-cell>
          <table:table-cell table:style-name="Tabela1.A3" office:value-type="string">
            <text:p text:style-name="P60"><text:span text:style-name="T28">CONTRATAÇÃO DE EMPRESA PARA A </text:span><text:span text:style-name="T20">PRESTAÇÃO DE SERVIÇOS DE CARREGADORES DE VOLUMES E BENS MÓVEIS, COM FORNECIMENTO DE MATERIAIS, DE ACORDO COM O </text:span><text:span text:style-name="T28">CONTRATO VIGENTE.</text:span></text:p>
          </table:table-cell>
          <table:table-cell table:style-name="Tabela1.A3" office:value-type="string">
            <text:p text:style-name="P35">1</text:p>
          </table:table-cell>
          <table:table-cell table:style-name="Tabela1.A3" office:value-type="string">
            <text:p text:style-name="P81">66.660,00</text:p>
          </table:table-cell>
          <table:table-cell table:style-name="Tabela1.A3" office:value-type="string">
            <text:p text:style-name="P81">66.660,00</text:p>
          </table:table-cell>
          <table:table-cell table:style-name="Tabela1.A3" office:value-type="string">
            <text:p text:style-name="P35">0027</text:p>
          </table:table-cell>
          <table:table-cell table:style-name="Tabela1.A3" office:value-type="string">
            <text:p text:style-name="P23">09/01/15</text:p>
          </table:table-cell>
          <table:table-cell table:style-name="Tabela1.A3" office:value-type="string">
            <text:p text:style-name="P81">EXECUTIVA</text:p>
            <text:p text:style-name="P70">EMPREENDIMENTOS</text:p>
            <text:p text:style-name="P70">LTDA. - ME</text:p>
            <text:p text:style-name="P81">CNPJ: 10448193/0001-00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10"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81">08190.259891/14-</text:p>
            <text:p text:style-name="P81">72</text:p>
          </table:table-cell>
          <table:table-cell table:style-name="Tabela1.A3" office:value-type="string">
            <text:p text:style-name="P35">1</text:p>
          </table:table-cell>
          <table:table-cell table:style-name="Tabela1.A3" office:value-type="string">
            <text:p text:style-name="P74">CONTRATAÇÃO DE EMPRESA ESPECIALIZADA NOS SERVIÇOS DE FORNECIMENTO DE CÓPIAS, SENDO QUE A CONTRATADA DEVERÁ DISPONIBILIZAR EQUIPAMENTOS NOVOS, SEM USO, NÃO RECONDICIONADOS, CONFORME ESPECIFICAÇÕES CONTIDAS NO EDITAL, BEM COMO OS MATERIAIS DE</text:p>
            <text:p text:style-name="P73">CONSUMO (TORNE, CILINDRO, REVELADOR, GRAMPOS E OUTROS), COM EXCESSÃO DE PAPEL, NECESSÁRIOS AO FUNCIONAMENTO DOS EQUIPAMENTOS, E AINDA RESPONSABILIZAR-SE PELA INSTALAÇÃO, MANUTENÇÃO PREVENTIVA E CORRETIVA E FORNECIMENTO DE PEÇAS DE REPOSIÇÃO, DE ACORDO COM O CONTRATO VIGENTE.</text:p>
          </table:table-cell>
          <table:table-cell table:style-name="Tabela1.A3" office:value-type="string">
            <text:p text:style-name="P35">1</text:p>
          </table:table-cell>
          <table:table-cell table:style-name="Tabela1.A3" office:value-type="string">
            <text:p text:style-name="P81">25.987,67</text:p>
          </table:table-cell>
          <table:table-cell table:style-name="Tabela1.A3" office:value-type="string">
            <text:p text:style-name="P81">25.987,67</text:p>
          </table:table-cell>
          <table:table-cell table:style-name="Tabela1.A3" office:value-type="string">
            <text:p text:style-name="P35">0032</text:p>
          </table:table-cell>
          <table:table-cell table:style-name="Tabela1.A3" office:value-type="string">
            <text:p text:style-name="P23">09/01/15</text:p>
          </table:table-cell>
          <table:table-cell table:style-name="Tabela1.A3" office:value-type="string">
            <text:p text:style-name="P81">H PRINT</text:p>
            <text:p text:style-name="P70">REPROGRAFIA E</text:p>
            <text:p text:style-name="P70">AUTOM<text:span text:style-name="T31">A</text:span>ÇÃO DE</text:p>
            <text:p text:style-name="P70">ESCRITÓRIO</text:p>
            <text:p text:style-name="P81">CNPJ: 00831964/0001-81</text:p>
          </table:table-cell>
          <table:table-cell table:style-name="Tabela1.K3" office:value-type="string">
            <text:p text:style-name="P83">PREGÃO</text:p>
          </table:table-cell>
        </table:table-row>
        <table:table-row table:style-name="Tabela1.13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22">08190.259892/14-35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32">CONTRATAÇÃO DE EMPRESA PARA PRESTAÇÃO DE SERVIÇOS DE GERENCIAMENTO DE RESÍDUOS DE SERVIÇOS DE SAÚDE - RSS, ABRANGENDO A COLETA, TRANSPORTE, TRATAMENTO E DESTINAÇÃO FINAL DE RESÍDUOS HOSPITALARES PRODUZIDOS <text:soft-page-break/>NAS DEPENDÊNCIAS DO EDIFÍCIO - SEDE DO MPDFT, DE ACORDO COM O CONTRATO VIGENTE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584,00</text:p>
          </table:table-cell>
          <table:table-cell table:style-name="Tabela1.A3" office:value-type="string">
            <text:p text:style-name="P22">584,00</text:p>
          </table:table-cell>
          <table:table-cell table:style-name="Tabela1.A3" office:value-type="string">
            <text:p text:style-name="P22">0034</text:p>
          </table:table-cell>
          <table:table-cell table:style-name="Tabela1.A3" office:value-type="string">
            <text:p text:style-name="P22">09/01/15</text:p>
          </table:table-cell>
          <table:table-cell table:style-name="Tabela1.A3" office:value-type="string">
            <text:p text:style-name="P22">STERICYCLE GESTÃO AMBIENTAL LTDA.</text:p>
            <text:p text:style-name="P22">CNPJ: 01568077/0006-30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13">
          <table:table-cell table:style-name="Tabela1.A3" office:value-type="string">
            <text:p text:style-name="P35">12</text:p>
          </table:table-cell>
          <table:table-cell table:style-name="Tabela1.A3" office:value-type="string">
            <text:p text:style-name="P81">08190.047793/15-</text:p>
            <text:p text:style-name="P81">01</text:p>
          </table:table-cell>
          <table:table-cell table:style-name="Tabela1.A3" office:value-type="string">
            <text:p text:style-name="P36">1</text:p>
          </table:table-cell>
          <table:table-cell table:style-name="Tabela1.A3" office:value-type="string">
            <text:p text:style-name="P60"><text:span text:style-name="T28">OS MATERIAIS ABAIXO FORAM </text:span><text:span text:style-name="T20">FORNECIDOS E INSTALADOS DE ACORDO COM A ATA DE REGISTRO DE PREÇOS 054/2014:</text:span></text:p>
            <text:p text:style-name="P73">PLACA DIMENSÕES: 30X10CM (LXA), COMPOSTA POR PLACA EM CHAPA DE</text:p>
            <text:p text:style-name="P59"><text:span text:style-name="T20">RESINA DE POLIÉSTER CORIAN DUPONT FIXADA SOBRE CHAPA DE AÇO, FRISO EM ACRÍLICO VERMELHO, MARCA </text:span><text:span text:style-name="T28">IDEATO.</text:span></text:p>
          </table:table-cell>
          <table:table-cell table:style-name="Tabela1.A3" office:value-type="string">
            <text:p text:style-name="P36">30</text:p>
          </table:table-cell>
          <table:table-cell table:style-name="Tabela1.A3" office:value-type="string">
            <text:p text:style-name="P36">193,00</text:p>
          </table:table-cell>
          <table:table-cell table:style-name="Tabela1.A3" office:value-type="string">
            <text:p text:style-name="P36">5.790,00</text:p>
          </table:table-cell>
          <table:table-cell table:style-name="Tabela1.A3" office:value-type="string">
            <text:p text:style-name="P36">0035</text:p>
          </table:table-cell>
          <table:table-cell table:style-name="Tabela1.A3" office:value-type="string">
            <text:p text:style-name="P24">09/01/15</text:p>
          </table:table-cell>
          <table:table-cell table:style-name="Tabela1.A3" office:value-type="string">
            <text:p text:style-name="P81">JULIANA MARTINS –</text:p>
            <text:p text:style-name="P70">ME</text:p>
            <text:p text:style-name="P81">CNPJ: 13565168/0001-96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1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>2</text:p>
          </table:table-cell>
          <table:table-cell table:style-name="Tabela1.A3" office:value-type="string">
            <text:p text:style-name="P60"><text:span text:style-name="T28">RÉGUA DE NUMERAÇÃO DAS SALAS EM </text:span><text:span text:style-name="T20">RESINA DE POLIÉSTER CORIAN </text:span><text:span text:style-name="T28">DUPONT,MARCA IDEATO.</text:span></text:p>
          </table:table-cell>
          <table:table-cell table:style-name="Tabela1.A3" office:value-type="string">
            <text:p text:style-name="P36">20</text:p>
          </table:table-cell>
          <table:table-cell table:style-name="Tabela1.A3" office:value-type="string">
            <text:p text:style-name="P36">59,00</text:p>
          </table:table-cell>
          <table:table-cell table:style-name="Tabela1.A3" office:value-type="string">
            <text:p text:style-name="P36">1.18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>3</text:p>
          </table:table-cell>
          <table:table-cell table:style-name="Tabela1.A3" office:value-type="string">
            <text:p text:style-name="P88">RÉGUA CENTRAL, MARCA IDEATO.</text:p>
          </table:table-cell>
          <table:table-cell table:style-name="Tabela1.A3" office:value-type="string">
            <text:p text:style-name="P36">20</text:p>
          </table:table-cell>
          <table:table-cell table:style-name="Tabela1.A3" office:value-type="string">
            <text:p text:style-name="P36">78,00</text:p>
          </table:table-cell>
          <table:table-cell table:style-name="Tabela1.A3" office:value-type="string">
            <text:p text:style-name="P36">1.56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>4</text:p>
          </table:table-cell>
          <table:table-cell table:style-name="Tabela1.A3" office:value-type="string">
            <text:p text:style-name="P60"><text:span text:style-name="T28">RÉGUA INFERIOR EM RESINA DE </text:span><text:span text:style-name="T20">POLIÉSTER CORIAN DUPONT, MARCA </text:span><text:span text:style-name="T28">IDEATO.</text:span></text:p>
          </table:table-cell>
          <table:table-cell table:style-name="Tabela1.A3" office:value-type="string">
            <text:p text:style-name="P36">30</text:p>
          </table:table-cell>
          <table:table-cell table:style-name="Tabela1.A3" office:value-type="string">
            <text:p text:style-name="P36">81,00</text:p>
          </table:table-cell>
          <table:table-cell table:style-name="Tabela1.A3" office:value-type="string">
            <text:p text:style-name="P36">2.43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>5</text:p>
          </table:table-cell>
          <table:table-cell table:style-name="Tabela1.A3" office:value-type="string">
            <text:p text:style-name="P60"><text:span text:style-name="T28">PLACA EM CHAPA DE RESINA DE </text:span><text:span text:style-name="T20">POLIÉSTER CORIAN DUPONT, FRISO EM</text:span></text:p>
            <text:p text:style-name="P59"><text:span text:style-name="T20">ACRÍLICO VERMELHO, CHAPA DE </text:span><text:span text:style-name="T28">ACRÍLICO INCOLOR, MARCA IDEATO.</text:span></text:p>
          </table:table-cell>
          <table:table-cell table:style-name="Tabela1.A3" office:value-type="string">
            <text:p text:style-name="P36">20</text:p>
          </table:table-cell>
          <table:table-cell table:style-name="Tabela1.A3" office:value-type="string">
            <text:p text:style-name="P36">300,00</text:p>
          </table:table-cell>
          <table:table-cell table:style-name="Tabela1.A3" office:value-type="string">
            <text:p text:style-name="P36">6.000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36">6</text:p>
          </table:table-cell>
          <table:table-cell table:style-name="Tabela1.A3" office:value-type="string">
            <text:p text:style-name="P60"><text:span text:style-name="T28">PLACA COM IDENTIFICAÇÃO EM </text:span><text:span text:style-name="T20">ALFABETO BRAILE, EM CHAPA DE AÇO, </text:span><text:span text:style-name="T28">MARCA IDEATO.</text:span></text:p>
          </table:table-cell>
          <table:table-cell table:style-name="Tabela1.A3" office:value-type="string">
            <text:p text:style-name="P36">5</text:p>
          </table:table-cell>
          <table:table-cell table:style-name="Tabela1.A3" office:value-type="string">
            <text:p text:style-name="P36">49,00</text:p>
          </table:table-cell>
          <table:table-cell table:style-name="Tabela1.A3" office:value-type="string">
            <text:p text:style-name="P36">245,00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K3" office:value-type="string"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5">13</text:p>
          </table:table-cell>
          <table:table-cell table:style-name="Tabela1.A3" office:value-type="string">
            <text:p text:style-name="P81">08190.259844/14-</text:p>
            <text:p text:style-name="P81">92</text:p>
          </table:table-cell>
          <table:table-cell table:style-name="Tabela1.A3" office:value-type="string">
            <text:p text:style-name="P37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NA PRE</text:span><text:span text:style-name="T22">S</text:span><text:span text:style-name="T20">TAÇÃO DE SERVIÇOS DE REPROGRAFIA, ENCADERNAÇÃO, PLASTIFICAÇÃO E CÓPIAS E IMPRES</text:span><text:span text:style-name="T22">S</text:span><text:span text:style-name="T20">ÃO DIGITAL, MONOCROMÁTICAS, EM GRANDES FORMATOS (MAPAS, PLANTA E OUTROS), INCLUINDO A DISPONIBILIZAÇÃO DE EQUIPAMENTOS E MÃO DE OBRA PARA OPERÁ-LOS, E O FORNECIMENTO DE TODOS OS INSUMOS (PAPEL, REVELADOR, TONER, CILINDRO, </text:span><text:soft-page-break/><text:span text:style-name="T20">GRAMPOS, ETC.) NECESSÁRIOS À EXECUÇÃO DOS SERVIÇOS NA CENTRAL REPROGR</text:span><text:span text:style-name="T22">Á</text:span><text:span text:style-name="T20">FICA, DE ACORDO COM O </text:span><text:span text:style-name="T28">CONTRATO VIGENTE.</text:span></text:p>
          </table:table-cell>
          <table:table-cell table:style-name="Tabela1.A3" office:value-type="string">
            <text:p text:style-name="P37">1</text:p>
          </table:table-cell>
          <table:table-cell table:style-name="Tabela1.A3" office:value-type="string">
            <text:p text:style-name="P81">12.075,00</text:p>
          </table:table-cell>
          <table:table-cell table:style-name="Tabela1.A3" office:value-type="string">
            <text:p text:style-name="P81">12.075,00</text:p>
          </table:table-cell>
          <table:table-cell table:style-name="Tabela1.A3" office:value-type="string">
            <text:p text:style-name="P37">0036</text:p>
          </table:table-cell>
          <table:table-cell table:style-name="Tabela1.A3" office:value-type="string">
            <text:p text:style-name="P25">09/01/15</text:p>
          </table:table-cell>
          <table:table-cell table:style-name="Tabela1.A3" office:value-type="string">
            <text:p text:style-name="P81">COPIADORA</text:p>
            <text:p text:style-name="P70">UNIVERSITÁRIA LTDA.</text:p>
            <text:p text:style-name="P70">– ME</text:p>
            <text:p text:style-name="P81">CNPJ: 03462349/0001-33</text:p>
          </table:table-cell>
          <table:table-cell table:style-name="Tabela1.K3" office:value-type="string">
            <text:p text:style-name="P84">PREGÃO</text:p>
          </table:table-cell>
        </table:table-row>
        <table:table-row table:style-name="Tabela1.21">
          <table:table-cell table:style-name="Tabela1.A3" office:value-type="string">
            <text:p text:style-name="P22">14</text:p>
          </table:table-cell>
          <table:table-cell table:style-name="Tabela1.A3" office:value-type="string">
            <text:p text:style-name="P22">08190.224557/14-34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CONTRATAÇÃO DE SERVIÇOS DE PRESTAÇÃO DE SERVIÇOS DE PUBLICAÇÕES <text:s/>NO DIÁRIO OFICIAL DA UNIÃO, DE MATÉRIAS <text:s/>DE INTERESSE DO MPDFT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18.305,05</text:p>
          </table:table-cell>
          <table:table-cell table:style-name="Tabela1.A3" office:value-type="string">
            <text:p text:style-name="P22">18.305,05</text:p>
          </table:table-cell>
          <table:table-cell table:style-name="Tabela1.A3" office:value-type="string">
            <text:p text:style-name="P22">0038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22">FUNDO DE IMPRENSA NACIONAL/EXEC.ORC.FINANC.</text:p>
            <text:p text:style-name="P22">UG: 110245/0001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22">
          <table:table-cell table:style-name="Tabela1.A3" office:value-type="string">
            <text:p text:style-name="P22">15</text:p>
          </table:table-cell>
          <table:table-cell table:style-name="Tabela1.A3" office:value-type="string">
            <text:p text:style-name="P22">08190.047757/15-39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LOCAÇÃO DE IMÓVEL NA REGIÃO ADMINISTRATIVA DE BRASÍLIA, SITUADA NO SETOR DE INDÚSTRIAS GRÁFICAS, QUADRA 6, LOTE 2.310, COM ÁREA TOTAL DE 1.583,75M², DE ACORDO COM CONTRATO Nº 071/PGJ/MPDFT/2011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52.068,05</text:p>
          </table:table-cell>
          <table:table-cell table:style-name="Tabela1.A3" office:value-type="string">
            <text:p text:style-name="P22">52.068,05</text:p>
          </table:table-cell>
          <table:table-cell table:style-name="Tabela1.A3" office:value-type="string">
            <text:p text:style-name="P22">0039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22">PRINTER PARTICIPAÇÕES E INVESTIMENTOS S/A</text:p>
            <text:p text:style-name="P22">CNPJ: 06159482/0001-03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22">
          <table:table-cell table:style-name="Tabela1.A3" office:value-type="string">
            <text:p text:style-name="P22">16</text:p>
          </table:table-cell>
          <table:table-cell table:style-name="Tabela1.A3" office:value-type="string">
            <text:p text:style-name="P4"><text:span text:style-name="T6">08190. </text:span><text:span text:style-name="T10">047794/15-65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6">FORNECIMENTO DE ENERGIA ELÉTRICA DE FORMA CONTINUADA AO MPDFT E SUAS DIVERSAS UNIDADES DE ACORDO COM O CONTRATO VIGENTE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70.000,00</text:p>
          </table:table-cell>
          <table:table-cell table:style-name="Tabela1.A3" office:value-type="string">
            <text:p text:style-name="P22">270.000,00</text:p>
          </table:table-cell>
          <table:table-cell table:style-name="Tabela1.A3" office:value-type="string">
            <text:p text:style-name="P22">0040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52">CEB DISTRIBUIÇÃO S/A</text:p>
            <text:p text:style-name="P5"><text:span text:style-name="T6">UG: <text:s/></text:span><text:span text:style-name="T10">974133/91000</text:span>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24">
          <table:table-cell table:style-name="Tabela1.A3" office:value-type="string">
            <text:p text:style-name="P22">17</text:p>
          </table:table-cell>
          <table:table-cell table:style-name="Tabela1.A3" office:value-type="string">
            <text:p text:style-name="P22">08190.047759/15-64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SERVIÇO DE ABASTECIMENTO DE ÁGUA TRATADA E DE ESGOTAMENTO SANITÁRIO DE FORMA CONTINUADA PARA AS DEPENDÊNCIAS DO MPDFT, NO CORRENTE EXERCÍCIO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87.655,00</text:p>
          </table:table-cell>
          <table:table-cell table:style-name="Tabela1.A3" office:value-type="string">
            <text:p text:style-name="P22">87.655,00</text:p>
          </table:table-cell>
          <table:table-cell table:style-name="Tabela1.A3" office:value-type="string">
            <text:p text:style-name="P22">0042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22">COMPANHIA DE SANAMENTO AMBIENTAL DO DF</text:p>
            <text:p text:style-name="P22">CNPJ: 00082024/0001-37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25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4"><text:span text:style-name="T6">08190. </text:span><text:span text:style-name="T10">047756/15-76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59"><text:span text:style-name="T3">LOCAÇÃO DE IMÓVEL NA REGIÃO ADMINISTRATIVA DE BRASÍLIA-DF, SITUADO NO SIG QUADRA 01 LOTES 985 A 1055, COM ÁREA TOTAL DE 2.124,42M²</text:span><text:span text:style-name="T11"> <text:s/></text:span><text:span text:style-name="T3">(DOIS MIL CENTO E VINTE E QUATRO METROS E QUARENTA E DOIS CENTÍMETROS QUADRADO</text:span><text:span text:style-name="T10">S), BEM COMO 32 (TRINTA E DUAS) VAGAS DE GARAGEM, NO CORRENTE EXERCÍCIO. DE ACORDO COM O CONTRATO VIGENTE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96.000,00</text:p>
          </table:table-cell>
          <table:table-cell table:style-name="Tabela1.A3" office:value-type="string">
            <text:p text:style-name="P22">96.000,00</text:p>
          </table:table-cell>
          <table:table-cell table:style-name="Tabela1.A3" office:value-type="string">
            <text:p text:style-name="P22">0043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52">PAULO OCTÁVIO IMOBILIÁRIA E ADMINISTRADOR</text:p>
            <text:p text:style-name="P5"><text:span text:style-name="T6">CNPJ: <text:s/></text:span><text:span text:style-name="T10">00642397/0001-15</text:span>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26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22">08190.120875/14-91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A) SERVIDORA, NO CURSO DE “POS-GRADUAÇÃO </text:span><text:span text:style-name="T15">LATO SENSU</text:span><text:span text:style-name="T6"> GESTÃO ORÇAMENTÁRIA E FINACEIRA NO SETOR PUBLICO”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431,20</text:p>
          </table:table-cell>
          <table:table-cell table:style-name="Tabela1.A3" office:value-type="string">
            <text:p text:style-name="P22">431,20</text:p>
          </table:table-cell>
          <table:table-cell table:style-name="Tabela1.A3" office:value-type="string">
            <text:p text:style-name="P22">0045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22">CRUZEIRO DO SUL EDUCACIONAL S.A</text:p>
            <text:p text:style-name="P22">CNPJ: 62984091/0001-02</text:p>
          </table:table-cell>
          <table:table-cell table:style-name="Tabela1.K3" office:value-type="string">
            <text:p text:style-name="P22">INEXIGÍVEL</text:p>
          </table:table-cell>
        </table:table-row>
        <text:soft-page-break/>
        <table:table-row table:style-name="Tabela1.27">
          <table:table-cell table:style-name="Tabela1.A3" office:value-type="string">
            <text:p text:style-name="P22">20</text:p>
          </table:table-cell>
          <table:table-cell table:style-name="Tabela1.A3" office:value-type="string">
            <text:p text:style-name="P4"><text:span text:style-name="T6">08190.</text:span><text:span text:style-name="T8">091760/14-81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1"><text:span text:style-name="T7">PARTICIPAÇÃO DE 1 (UM) SERVIDOR NO CURSO DE PÓS-GRADUAÇÃO </text:span><text:span text:style-name="T16">LATO SENSU</text:span><text:span text:style-name="T8"> "NOVAS TENDÊNCIAS DO DIREITO PÚBLICO"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2">504,00</text:p>
          </table:table-cell>
          <table:table-cell table:style-name="Tabela1.A3" office:value-type="string">
            <text:p text:style-name="P52">504,00</text:p>
          </table:table-cell>
          <table:table-cell table:style-name="Tabela1.A3" office:value-type="string">
            <text:p text:style-name="P22">0046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52">CENTRO DE ENSINO UNIFICADO DE BRASÍLIA</text:p>
            <text:p text:style-name="P52">CNPJ: <text:s/>00059857/0001-87</text:p>
          </table:table-cell>
          <table:table-cell table:style-name="Tabela1.K3" office:value-type="string">
            <text:p text:style-name="P52">INEXIGÍVEL</text:p>
          </table:table-cell>
        </table:table-row>
        <table:table-row table:style-name="Tabela1.27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4"><text:span text:style-name="T6">08190.</text:span><text:span text:style-name="T8">039389/12-49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1"><text:span text:style-name="T7">PARTICIPAÇÃO DE 1 (UMA) PROMOTORA DE JUSTIÇA NO SUBPROGRAMA DE PÓS-GRADUAÇÃO, NA MODALIDADE </text:span><text:span text:style-name="T17">STRICTU SENSU</text:span><text:span text:style-name="T7"> - DOUTORADO EM DIREITO.</text:span><text:span text:style-name="T8">"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2">672,00</text:p>
          </table:table-cell>
          <table:table-cell table:style-name="Tabela1.A3" office:value-type="string">
            <text:p text:style-name="P52">672,00</text:p>
          </table:table-cell>
          <table:table-cell table:style-name="Tabela1.A3" office:value-type="string">
            <text:p text:style-name="P22">0047</text:p>
          </table:table-cell>
          <table:table-cell table:style-name="Tabela1.A3" office:value-type="string">
            <text:p text:style-name="P22">12/01/15</text:p>
          </table:table-cell>
          <table:table-cell table:style-name="Tabela1.A3" office:value-type="string">
            <text:p text:style-name="P52">CENTRO DE ENSINO UNIFICADO DE BRASÍLIA</text:p>
            <text:p text:style-name="P52">CNPJ: <text:s/>00059857/0001-87</text:p>
          </table:table-cell>
          <table:table-cell table:style-name="Tabela1.K3" office:value-type="string">
            <text:p text:style-name="P52">INEXIGÍVEL</text:p>
          </table:table-cell>
        </table:table-row>
        <table:table-row table:style-name="Tabela1.27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4"><text:span text:style-name="T4">08190. </text:span><text:span text:style-name="T10">047767/15-92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1"><text:span text:style-name="T9">LOCAÇÃO DE IMÓVEL NA REGIÃO ADMINISTRATIVA DO GUARÁ, SITUADO NA QE 19, CONJUNTO O, CASA 13, GUARÁ II, COM ÁREA</text:span><text:span text:style-name="T12"> </text:span><text:span text:style-name="T3">TOTAL DE 360,00M², DE ACORDO COM O CONTRATO NR. 054/</text:span><text:span text:style-name="T6">DG/MPDFT/2012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16.616,42</text:p>
          </table:table-cell>
          <table:table-cell table:style-name="Tabela1.A3" office:value-type="string">
            <text:p text:style-name="P55">16.616,42</text:p>
          </table:table-cell>
          <table:table-cell table:style-name="Tabela1.A3" office:value-type="string">
            <text:p text:style-name="P22">0048</text:p>
          </table:table-cell>
          <table:table-cell table:style-name="Tabela1.A3" office:value-type="string">
            <text:p text:style-name="P22">13/01/15</text:p>
          </table:table-cell>
          <table:table-cell table:style-name="Tabela1.A3" office:value-type="string">
            <text:p text:style-name="P55">DJALMA FERREIRA DOS SANTOS JUNIOR </text:p>
          </table:table-cell>
          <table:table-cell table:style-name="Tabela1.K3" office:value-type="string">
            <text:p text:style-name="P52">DISPENSA DE LICITAÇÃO</text:p>
          </table:table-cell>
        </table:table-row>
        <table:table-row table:style-name="Tabela1.27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4"><text:span text:style-name="T4">08190. </text:span><text:span text:style-name="T10">047753/15-88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LOCAÇÃO DE IMÓVEL NA REGIÃO ADMINISTRATIVA DE SOBRADINHO, SITUADO NO 2º E 3º ANDARES DO EDIFÍCIO SYLVIA, NA QUADRA CENTRAL, BLOCO 7, SOBRADINHO-DF, COM ÁREA DE 720M², DE ACORDO COM O CONTRATO NR. 025/PGJ/MPDFT/2011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22.022,68</text:p>
          </table:table-cell>
          <table:table-cell table:style-name="Tabela1.A3" office:value-type="string">
            <text:p text:style-name="P55">22.022,68</text:p>
          </table:table-cell>
          <table:table-cell table:style-name="Tabela1.A3" office:value-type="string">
            <text:p text:style-name="P22">0049</text:p>
          </table:table-cell>
          <table:table-cell table:style-name="Tabela1.A3" office:value-type="string">
            <text:p text:style-name="P22">13/01/15</text:p>
          </table:table-cell>
          <table:table-cell table:style-name="Tabela1.A3" office:value-type="string">
            <text:p text:style-name="P55">GEOBRA EMPREENDIMENTOS E CONSTRUÇÕES LTDA. CNPJ: 00508242/0001-90</text:p>
          </table:table-cell>
          <table:table-cell table:style-name="Tabela1.K3" office:value-type="string">
            <text:p text:style-name="P52">DISPENSA DE LICITAÇÃO</text:p>
          </table:table-cell>
        </table:table-row>
        <table:table-row table:style-name="Tabela1.27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4"><text:span text:style-name="T4">08190. </text:span><text:span text:style-name="T10">047758/15-00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1"><text:span text:style-name="T9">LOCAÇÃO DE IMÓVEL NA REGIÃO ADMINISTRATIVA DE ÁGUAS CLARAS, SITUADO NA QS 1, RUA 210, LOTE 40, CENTRO EMPRESARIAL TAGUATINGA SHOPPING, SALAS 315 A 328, 1206 A 1208, 1305 A 1308, 1406B A</text:span><text:span text:style-name="T11"> </text:span><text:span text:style-name="T3">1408, DA TORRE B, COM ÁREA TOTAL DE 1.278,33M², BEM COMO 77 VAGAS DE GARAGEM NÃO DEMARCADAS, DE ACORDO COM O CONTRATO 012/PGJ/MPDFT/</text:span><text:span text:style-name="T6">2013. <text:s text:c="19"/>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"><text:span text:style-name="T6"><text:s/></text:span><text:span text:style-name="T10">80.481,53</text:span></text:p>
          </table:table-cell>
          <table:table-cell table:style-name="Tabela1.A3" office:value-type="string">
            <text:p text:style-name="P5"><text:span text:style-name="T6"><text:s/></text:span><text:span text:style-name="T10">80.481,53</text:span></text:p>
          </table:table-cell>
          <table:table-cell table:style-name="Tabela1.A3" office:value-type="string">
            <text:p text:style-name="P22">0050</text:p>
          </table:table-cell>
          <table:table-cell table:style-name="Tabela1.A3" office:value-type="string">
            <text:p text:style-name="P22">13/01/15</text:p>
          </table:table-cell>
          <table:table-cell table:style-name="Tabela1.A3" office:value-type="string">
            <text:p text:style-name="P55">PAULO OCTÁVIO IMOBILIÁRIA E ADMINISTRADOR CNPJ: 00642397/0001-15</text:p>
          </table:table-cell>
          <table:table-cell table:style-name="Tabela1.K3" office:value-type="string">
            <text:p text:style-name="P52">DISPENSA DE LICITAÇÃO</text:p>
          </table:table-cell>
        </table:table-row>
        <table:table-row table:style-name="Tabela1.27">
          <table:table-cell table:style-name="Tabela1.A3" office:value-type="string">
            <text:p text:style-name="P22">25</text:p>
          </table:table-cell>
          <table:table-cell table:style-name="Tabela1.A3" office:value-type="string">
            <text:p text:style-name="P4"><text:span text:style-name="T4">08190. </text:span><text:span text:style-name="T10">047760/15-43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LOCAÇÃO DE IMÓVEL NA REGIÃO ADMINISTRATIVA DO NÚCLEO BANDEIRANTE, SITUADO NO SETOR INDUSTRIAL BERNARDO SAYÃO SIBS, QUADRA 3, CONJUNTO B LOTES 2 E 4, COM ÁREA DE 1.070M², NO CORRENTE EXERCÍCIO. DE ACORDO COM O <text:soft-page-break/>CONTRATO VIGENTE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2">28.265,80</text:p>
          </table:table-cell>
          <table:table-cell table:style-name="Tabela1.A3" office:value-type="string">
            <text:p text:style-name="P52">28.265,80</text:p>
          </table:table-cell>
          <table:table-cell table:style-name="Tabela1.A3" office:value-type="string">
            <text:p text:style-name="P22">0053</text:p>
          </table:table-cell>
          <table:table-cell table:style-name="Tabela1.A3" office:value-type="string">
            <text:p text:style-name="P22">13/01/15</text:p>
          </table:table-cell>
          <table:table-cell table:style-name="Tabela1.A3" office:value-type="string">
            <text:p text:style-name="P55">PAMPA - ADMINISTRAÇÃO DE IMÓVEIS LTDA.</text:p>
            <text:p text:style-name="P55">CNPJ: 14992850/0001-28</text:p>
          </table:table-cell>
          <table:table-cell table:style-name="Tabela1.K3" office:value-type="string">
            <text:p text:style-name="P52">DISPENSA DE LICITAÇÃO</text:p>
          </table:table-cell>
        </table:table-row>
        <table:table-row table:style-name="Tabela1.33">
          <table:table-cell table:style-name="Tabela1.A3" office:value-type="string">
            <text:p text:style-name="P22">26</text:p>
          </table:table-cell>
          <table:table-cell table:style-name="Tabela1.A3" office:value-type="string">
            <text:p text:style-name="P22">08190.227846/13-87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1 (UM) SERVIDOR DO MPDFT NO PROGRAMA DE PÓS-GRADUAÇÃO “MESTRADO EM DIREITO E POLÍTICAS PÚBLICAS”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692,03</text:p>
          </table:table-cell>
          <table:table-cell table:style-name="Tabela1.A3" office:value-type="string">
            <text:p text:style-name="P22">692,03</text:p>
          </table:table-cell>
          <table:table-cell table:style-name="Tabela1.A3" office:value-type="string">
            <text:p text:style-name="P22">0055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CENTRO DE ENSINO UNIFICADO DE BRASÍLIA - CEUB</text:p>
            <text:p text:style-name="P22">CNPJ: 00059857/0001-87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4">
          <table:table-cell table:style-name="Tabela1.A3" office:value-type="string">
            <text:p text:style-name="P22">27</text:p>
          </table:table-cell>
          <table:table-cell table:style-name="Tabela1.A3" office:value-type="string">
            <text:p text:style-name="P22">08190.142429/14-19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5">PARTICIPAÇÃO DE 01 (UM) MEMBRO DO MPDFT, NO “CURSO DE POS-GRADUAÇÃO, NA MODALIDADE </text:span><text:span text:style-name="T14">STRICTO SENSU </text:span><text:span text:style-name="T5">- DOUTORADO EM DIREITO”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702,96</text:p>
          </table:table-cell>
          <table:table-cell table:style-name="Tabela1.A3" office:value-type="string">
            <text:p text:style-name="P22">702,96</text:p>
          </table:table-cell>
          <table:table-cell table:style-name="Tabela1.A3" office:value-type="string">
            <text:p text:style-name="P22">0056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CENTRO DE ENSINO UNIFICADO DE BRASÍLIA - CEUB</text:p>
            <text:p text:style-name="P22">CNPJ: 00059857/0001-87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4">
          <table:table-cell table:style-name="Tabela1.A3" office:value-type="string">
            <text:p text:style-name="P22">28</text:p>
          </table:table-cell>
          <table:table-cell table:style-name="Tabela1.A3" office:value-type="string">
            <text:p text:style-name="P22">08190.263723/13-09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A) SERVIDORA, NO CURSO DE “POS-GRADUAÇÃO </text:span><text:span text:style-name="T15">LATO SENSU</text:span><text:span text:style-name="T6"> - MBA EM GESTÃO PUBLICA”, NA MODALIDE À DISTÂNCIA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198,00</text:p>
          </table:table-cell>
          <table:table-cell table:style-name="Tabela1.A3" office:value-type="string">
            <text:p text:style-name="P22">198,00</text:p>
          </table:table-cell>
          <table:table-cell table:style-name="Tabela1.A3" office:value-type="string">
            <text:p text:style-name="P22">0057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CRUZEIRO DO SUL EDUCACIONAL S.A</text:p>
            <text:p text:style-name="P22">CNPJ: 62984091/0001-02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4">
          <table:table-cell table:style-name="Tabela1.A3" office:value-type="string">
            <text:p text:style-name="P4">29</text:p>
          </table:table-cell>
          <table:table-cell table:style-name="Tabela1.A3" office:value-type="string">
            <text:p text:style-name="P22">08191.017102/2014-80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DUAS PARCELAS DO CURSO DE PÓS-GRADUAÇÃO </text:span><text:span text:style-name="T15">LATO SENSU</text:span><text:span text:style-name="T6"> “ESPECIALIZAÇÃO EM INTELIGÊNCIA DE ESTADO E INTELIGÊNCIA DE SERGURANÇA PÚBLICA”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560,00</text:p>
          </table:table-cell>
          <table:table-cell table:style-name="Tabela1.A3" office:value-type="string">
            <text:p text:style-name="P22">560,00</text:p>
          </table:table-cell>
          <table:table-cell table:style-name="Tabela1.A3" office:value-type="string">
            <text:p text:style-name="P22">0058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ASSOCIAÇÃO INTERNACIONAL PARA ESTUDOS DE SEGURANÇA</text:p>
            <text:p text:style-name="P22">CNPJ: 20276516/0001-70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7">
          <table:table-cell table:style-name="Tabela1.A3" office:value-type="string">
            <text:p text:style-name="P22">30</text:p>
          </table:table-cell>
          <table:table-cell table:style-name="Tabela1.A3" office:value-type="string">
            <text:p text:style-name="P22">08190.103945/12-66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CONTRATAÇÃO DE SERVIÇOS DE PUBLICAÇÃO DE MATÉRIA DE INTERESSE DO MPDFT, NO DIÁRIO OFICIAL DO DISTRITO FEDERAL - DODF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117,00</text:p>
          </table:table-cell>
          <table:table-cell table:style-name="Tabela1.A3" office:value-type="string">
            <text:p text:style-name="P22">117,00</text:p>
          </table:table-cell>
          <table:table-cell table:style-name="Tabela1.A3" office:value-type="string">
            <text:p text:style-name="P22">0060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DISTRITO FEDERAL</text:p>
            <text:p text:style-name="P22">UG: 00394601/0001-26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38">
          <table:table-cell table:style-name="Tabela1.A3" office:value-type="string">
            <text:p text:style-name="P22">31</text:p>
          </table:table-cell>
          <table:table-cell table:style-name="Tabela1.A3" office:value-type="string">
            <text:p text:style-name="P4"><text:span text:style-name="T6">08190. </text:span><text:span text:style-name="T10">215646/12-18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2"><text:span text:style-name="T10">PARTICIPAÇÃO DE 1 (UMA) <text:s/>SERVIDORA <text:s/>NO CURSO DE "PÓS-GRADUAÇÃO </text:span><text:span text:style-name="T18">LATO SENSU</text:span><text:span text:style-name="T10"> ORDEM JURÍDICA E MINISTÉRIO PÚBLICO". 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22">061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39">
          <table:table-cell table:style-name="Tabela1.A3" office:value-type="string">
            <text:p text:style-name="P22">32</text:p>
          </table:table-cell>
          <table:table-cell table:style-name="Tabela1.A3" office:value-type="string">
            <text:p text:style-name="P22">08190.120876/14-53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) SERVIDOR, NO CURSO “PÓS-GRADUAÇÃO </text:span><text:span text:style-name="T15">LATO SENSU</text:span><text:span text:style-name="T6"> EM DIREITO PENAL”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394,45</text:p>
          </table:table-cell>
          <table:table-cell table:style-name="Tabela1.A3" office:value-type="string">
            <text:p text:style-name="P22">394,45</text:p>
          </table:table-cell>
          <table:table-cell table:style-name="Tabela1.A3" office:value-type="string">
            <text:p text:style-name="P22">0062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VERBO EDUCACIONAL LTDA. - ME </text:p>
            <text:p text:style-name="P22">CNPJ: 05461103/0001-72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9">
          <table:table-cell table:style-name="Tabela1.A3" office:value-type="string">
            <text:p text:style-name="P37">33</text:p>
          </table:table-cell>
          <table:table-cell table:style-name="Tabela1.A3" office:value-type="string">
            <text:p text:style-name="P81">08190.047823/15-</text:p>
            <text:p text:style-name="P81">61</text:p>
          </table:table-cell>
          <table:table-cell table:style-name="Tabela1.A3" office:value-type="string">
            <text:p text:style-name="P12">1</text:p>
          </table:table-cell>
          <table:table-cell table:style-name="Tabela1.A3" office:value-type="string">
            <text:p text:style-name="P74">CONTRATAÇÃO DE EMPRESA PARA PRESTAÇÃO DE SERVIÇO ESPECIALIZADO DE ALMOXARIFE DE ACORDO COM O CONTRATO VIGENTE.</text:p>
          </table:table-cell>
          <table:table-cell table:style-name="Tabela1.A3" office:value-type="string">
            <text:p text:style-name="P37">1</text:p>
          </table:table-cell>
          <table:table-cell table:style-name="Tabela1.A3" office:value-type="string">
            <text:p text:style-name="P81">5.779,52</text:p>
          </table:table-cell>
          <table:table-cell table:style-name="Tabela1.A3" office:value-type="string">
            <text:p text:style-name="P81">5.779,52</text:p>
          </table:table-cell>
          <table:table-cell table:style-name="Tabela1.A3" office:value-type="string">
            <text:p text:style-name="P37">0063</text:p>
          </table:table-cell>
          <table:table-cell table:style-name="Tabela1.A3" office:value-type="string">
            <text:p text:style-name="P25">14/01/15</text:p>
          </table:table-cell>
          <table:table-cell table:style-name="Tabela1.A3" office:value-type="string">
            <text:p text:style-name="P81">MG - SERVICE</text:p>
            <text:p text:style-name="P72">TERCERIZADO LTDA.-</text:p>
            <text:p text:style-name="P72">ME</text:p>
            <text:p text:style-name="P81">CNPJ: 16922477/0001-64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41">
          <table:table-cell table:style-name="Tabela1.A3" office:value-type="string">
            <text:p text:style-name="P22">34</text:p>
          </table:table-cell>
          <table:table-cell table:style-name="Tabela1.A3" office:value-type="string">
            <text:p text:style-name="P22">08190.047790/15-12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CONTRATAÇÃO DE EMPRESA ESPECIALIZADA EM TELECOMUNICAÇÕE<text:span text:style-name="T32">S</text:span> PARA PRESTAÇÃO DE SERVIÇO MÓVEL ESPECIALIZADO <text:soft-page-break/>(SME), QUE UTILIZA O SISTEMA DE RADIOCOMUNICAÇÃO TRUNKING DIGITAL DE ALTA CAPACIDADE, BASEADO NA TECNOLOGIA IDEN (INTEGRATED DISPATCH ENHANCED NETWORK-REDE DIGITAL <text:s/>DE INTEGRAÇÃO AVANÇADA) QUE PERMITE UTILIZAR RECURSOS DE RÁDIO DIGITAL E TELEFONIA MÓVEL DIGITAL NUMA MESMA REDE, DE ACORDO COM O CONTRATO VIGENTE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4.690,00</text:p>
          </table:table-cell>
          <table:table-cell table:style-name="Tabela1.A3" office:value-type="string">
            <text:p text:style-name="P22">4.690,00</text:p>
          </table:table-cell>
          <table:table-cell table:style-name="Tabela1.A3" office:value-type="string">
            <text:p text:style-name="P22">0064</text:p>
          </table:table-cell>
          <table:table-cell table:style-name="Tabela1.A3" office:value-type="string">
            <text:p text:style-name="P22">14/01/15</text:p>
          </table:table-cell>
          <table:table-cell table:style-name="Tabela1.A3" office:value-type="string">
            <text:p text:style-name="P22">NEXTEL TELECOMUNICAÇÃO LTDA.</text:p>
            <text:p text:style-name="P22">CNPJ: 66970229/0001-67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41">
          <table:table-cell table:style-name="Tabela1.A3" office:value-type="string">
            <text:p text:style-name="P38">35</text:p>
          </table:table-cell>
          <table:table-cell table:style-name="Tabela1.A3" office:value-type="string">
            <text:p text:style-name="P81">08190.047755/15-</text:p>
            <text:p text:style-name="P81">11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60"><text:span text:style-name="T28">CESSÃO DE DIREITO REAL DE USO </text:span><text:span text:style-name="T20">ONEROSA DE BEM IMÓVEL, REFERENTE AS ÁREAS DO TJDFT OCUPADAS PELO MPDFT, NO CORRENTE EXERCÍCIO CONFORME TERMO DE CESSÃO 007/2011 </text:span><text:span text:style-name="T28">E SEUS ADITIVOS.</text:span></text:p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81">5.692,84</text:p>
          </table:table-cell>
          <table:table-cell table:style-name="Tabela1.A3" office:value-type="string">
            <text:p text:style-name="P81">5.692,84</text:p>
          </table:table-cell>
          <table:table-cell table:style-name="Tabela1.A3" office:value-type="string">
            <text:p text:style-name="P39">0065</text:p>
          </table:table-cell>
          <table:table-cell table:style-name="Tabela1.A3" office:value-type="string">
            <text:p text:style-name="P39">15/01/15</text:p>
          </table:table-cell>
          <table:table-cell table:style-name="Tabela1.A3" office:value-type="string">
            <text:p text:style-name="P81">TRIBUNAL DE JUSTIÇA</text:p>
            <text:p text:style-name="P70">DO DISTRITO</text:p>
            <text:p text:style-name="P70">FEDERAL E DOS</text:p>
            <text:p text:style-name="P70">TERRITÓRIOS - TJDFT</text:p>
            <text:p text:style-name="P81">UG: 100001/00001</text:p>
          </table:table-cell>
          <table:table-cell table:style-name="Tabela1.K3" office:value-type="string">
            <text:p text:style-name="P81">NÃO SE APLICA</text:p>
          </table:table-cell>
        </table:table-row>
        <table:table-row table:style-name="Tabela1.34">
          <table:table-cell table:style-name="Tabela1.A3" office:value-type="string">
            <text:p text:style-name="P22">36</text:p>
          </table:table-cell>
          <table:table-cell table:style-name="Tabela1.A3" office:value-type="string">
            <text:p text:style-name="P4"><text:span text:style-name="T6">08190. </text:span><text:span text:style-name="T10">047844/15-31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1"><text:span text:style-name="T9">LOCAÇÃO DE IMÓVEL SITUADO NA AVENIDA COMERCIAL, LOTE 1.151, BAIRRO TRADICIONAL, SÃO SEBASTIÃO-DF, IMÓVEL COMER</text:span><text:span text:style-name="T3">CIAL DO TIPO PRÉDIO ESCRITÓRIO, COMPOSTO POR TRÊS PAVIMENTOS MAIS COBERTURA, <text:s/>COM ÁREA DO LOTE DE 245,19M², ÁREA CONSTRUÍDA DE 556,90M², E COBERTURA DE 164,</text:span><text:span text:style-name="T9">64 M², PARA INSTALAÇÃO DA PJ DE SÃO SEBASTIÃO, DE ACORDO COM O <text:s/>CONTRATO 058/PGJ/MPDFT/2010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13.892,80</text:p>
          </table:table-cell>
          <table:table-cell table:style-name="Tabela1.A3" office:value-type="string">
            <text:p text:style-name="P55">13.892,80</text:p>
          </table:table-cell>
          <table:table-cell table:style-name="Tabela1.A3" office:value-type="string">
            <text:p text:style-name="P22">0066</text:p>
          </table:table-cell>
          <table:table-cell table:style-name="Tabela1.A3" office:value-type="string">
            <text:p text:style-name="P22">15/01/15</text:p>
          </table:table-cell>
          <table:table-cell table:style-name="Tabela1.A3" office:value-type="string">
            <text:p text:style-name="P55">FEDERACÃO NACIONAL DOS TRABALHADORES CELETISTAS</text:p>
            <text:p text:style-name="P5"><text:span text:style-name="T6"><text:s/></text:span><text:span text:style-name="T10">CNPJ: 09509920/0001-04</text:span>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34">
          <table:table-cell table:style-name="Tabela1.A3" office:value-type="string">
            <text:p text:style-name="P22">37</text:p>
          </table:table-cell>
          <table:table-cell table:style-name="Tabela1.A3" office:value-type="string">
            <text:p text:style-name="P4"><text:span text:style-name="T6">08190. </text:span><text:span text:style-name="T10">259809/14-91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DISTRIBUIÇÃO DA PUBLICIDADE LEGAL IMPRESSA E/OU ELETRÔNICA DE INTERESSE DO MPDFT EM JORNAL DE GRANDE CIRCULAÇÃO, DE ACORDO COM O CONTRATO VIGENTE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"><text:span text:style-name="T6"><text:s/></text:span><text:span text:style-name="T10">16.666,66</text:span></text:p>
          </table:table-cell>
          <table:table-cell table:style-name="Tabela1.A3" office:value-type="string">
            <text:p text:style-name="P5"><text:span text:style-name="T6"><text:s/></text:span><text:span text:style-name="T10">16.666,66</text:span></text:p>
          </table:table-cell>
          <table:table-cell table:style-name="Tabela1.A3" office:value-type="string">
            <text:p text:style-name="P22">0067</text:p>
          </table:table-cell>
          <table:table-cell table:style-name="Tabela1.A3" office:value-type="string">
            <text:p text:style-name="P22">15/01/15</text:p>
          </table:table-cell>
          <table:table-cell table:style-name="Tabela1.A3" office:value-type="string">
            <text:p text:style-name="P55">EMPRESA BRASIL DE COMUNICAÇÃO S.A UG: 115406/20415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34">
          <table:table-cell table:style-name="Tabela1.A3" office:value-type="string">
            <text:p text:style-name="P22">38</text:p>
          </table:table-cell>
          <table:table-cell table:style-name="Tabela1.A3" office:value-type="string">
            <text:p text:style-name="P22">08190.047820/15-73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03 (TRÊS) SERVIDORES DO MPDFT, NO CURSO “CRETIFIED SCRUM MASTER”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6.300,00</text:p>
          </table:table-cell>
          <table:table-cell table:style-name="Tabela1.A3" office:value-type="string">
            <text:p text:style-name="P22">6.300,00</text:p>
          </table:table-cell>
          <table:table-cell table:style-name="Tabela1.A3" office:value-type="string">
            <text:p text:style-name="P22">0068</text:p>
          </table:table-cell>
          <table:table-cell table:style-name="Tabela1.A3" office:value-type="string">
            <text:p text:style-name="P22">15/01/15</text:p>
          </table:table-cell>
          <table:table-cell table:style-name="Tabela1.A3" office:value-type="string">
            <text:p text:style-name="P22">ADAPTWORKS CONSULTORIA &amp; TREINAMENTO LTDA.</text:p>
            <text:p text:style-name="P22">CNPJ: 06259111/0001-01</text:p>
          </table:table-cell>
          <table:table-cell table:style-name="Tabela1.K3" office:value-type="string">
            <text:p text:style-name="P22">DISPENSA DE LICITAÇÃO</text:p>
          </table:table-cell>
        </table:table-row>
        <text:soft-page-break/>
        <table:table-row table:style-name="Tabela1.46">
          <table:table-cell table:style-name="Tabela1.A3" office:value-type="string">
            <text:p text:style-name="P22">39</text:p>
          </table:table-cell>
          <table:table-cell table:style-name="Tabela1.A3" office:value-type="string">
            <text:p text:style-name="P22">08190.047763/15-31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03 (TRÊS) SERVIDORES DO MPDFT, NO CURSO “ELABORAÇÃO DO PLANO DE CAPACITAÇÃO POR COMPETÊNCIAS E GERENCIAMENTO DE PROJETOS DE TREINAMENTO”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5.220,00</text:p>
          </table:table-cell>
          <table:table-cell table:style-name="Tabela1.A3" office:value-type="string">
            <text:p text:style-name="P22">5.220,00</text:p>
          </table:table-cell>
          <table:table-cell table:style-name="Tabela1.A3" office:value-type="string">
            <text:p text:style-name="P22">0069</text:p>
          </table:table-cell>
          <table:table-cell table:style-name="Tabela1.A3" office:value-type="string">
            <text:p text:style-name="P22">15/01/15</text:p>
          </table:table-cell>
          <table:table-cell table:style-name="Tabela1.A3" office:value-type="string">
            <text:p text:style-name="P22">AOF CURSOS E APERFEIÇOAMENTO PROFISSIONAL</text:p>
            <text:p text:style-name="P22">CNPJ: 05412947/0001-23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47">
          <table:table-cell table:style-name="Tabela1.A3" office:value-type="string">
            <text:p text:style-name="P22">40</text:p>
          </table:table-cell>
          <table:table-cell table:style-name="Tabela1.A3" office:value-type="string">
            <text:p text:style-name="P4"><text:span text:style-name="T6">08190.</text:span><text:span text:style-name="T10">228018/13-11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1"><text:span text:style-name="T9">PARTICIPAÇÃO DE 1 (UMA) SERVIDORA <text:s/>NO CURSO DE “PÓS-GRADUAÇÃO </text:span><text:span text:style-name="T10">ESPECIALIZAÇÃO EM DIREITO PÚBLICO”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749,70</text:p>
          </table:table-cell>
          <table:table-cell table:style-name="Tabela1.A3" office:value-type="string">
            <text:p text:style-name="P55">749,70</text:p>
          </table:table-cell>
          <table:table-cell table:style-name="Tabela1.A3" office:value-type="string">
            <text:p text:style-name="P22">0070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48">
          <table:table-cell table:style-name="Tabela1.A3" office:value-type="string">
            <text:p text:style-name="P22">41</text:p>
          </table:table-cell>
          <table:table-cell table:style-name="Tabela1.A3" office:value-type="string">
            <text:p text:style-name="P4"><text:span text:style-name="T6">08190.</text:span><text:span text:style-name="T10">121003/13-78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PARTICIPAÇÃO DE 1 (UM) SERVIDOR <text:s/>NO CURSO DE PÓS-GRADUAÇÃO "ORDEM JURÍDICA E MINISTÉRIO PÚBLICO"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22">0071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49">
          <table:table-cell table:style-name="Tabela1.A3" office:value-type="string">
            <text:p text:style-name="P22">42</text:p>
          </table:table-cell>
          <table:table-cell table:style-name="Tabela1.A3" office:value-type="string">
            <text:p text:style-name="P4"><text:span text:style-name="T6">08190.</text:span><text:span text:style-name="T10">121026/13-73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7">PARTICIPAÇÃO DE 1 (UM) PROMOTOR DE JUSTIÇA <text:s/>NO CURSO ESPECIALIZAÇÃO EM DIREITO PÚBLICO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749,70 </text:p>
          </table:table-cell>
          <table:table-cell table:style-name="Tabela1.A3" office:value-type="string">
            <text:p text:style-name="P55">749,70 </text:p>
          </table:table-cell>
          <table:table-cell table:style-name="Tabela1.A3" office:value-type="string">
            <text:p text:style-name="P22">0072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46">
          <table:table-cell table:style-name="Tabela1.A3" office:value-type="string">
            <text:p text:style-name="P22">43</text:p>
          </table:table-cell>
          <table:table-cell table:style-name="Tabela1.A3" office:value-type="string">
            <text:p text:style-name="P4"><text:span text:style-name="T6">08190.</text:span><text:span text:style-name="T10">121025/13-19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PARTICIPAÇÃO DE 1 (UMA) PROMOTORA DE JUSTIÇA NO CURSO ESPECIALIZAÇÃO EM DIREITO PÚBLICO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749,70 </text:p>
          </table:table-cell>
          <table:table-cell table:style-name="Tabela1.A3" office:value-type="string">
            <text:p text:style-name="P55">749,70 </text:p>
          </table:table-cell>
          <table:table-cell table:style-name="Tabela1.A3" office:value-type="string">
            <text:p text:style-name="P22">0073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46">
          <table:table-cell table:style-name="Tabela1.A3" office:value-type="string">
            <text:p text:style-name="P22">44</text:p>
          </table:table-cell>
          <table:table-cell table:style-name="Tabela1.A3" office:value-type="string">
            <text:p text:style-name="P4"><text:span text:style-name="T6">08190.</text:span><text:span text:style-name="T10">263728/13-14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68"><text:span text:style-name="T3">PARTICIPAÇÃO DE 1 (UMA) SERVIDORA <text:s/>NO CURSO DE PÓS-GRADUAÇÃO </text:span><text:span text:style-name="T9">"ORDEM JURÍDICA E MINISTÉRIO PÚBLICO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563,54</text:p>
          </table:table-cell>
          <table:table-cell table:style-name="Tabela1.A3" office:value-type="string">
            <text:p text:style-name="P55">563,54</text:p>
          </table:table-cell>
          <table:table-cell table:style-name="Tabela1.A3" office:value-type="string">
            <text:p text:style-name="P22">0074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FUNDAÇÃO ESCOLA SUPERIOR DO MPDFT CNPJ: 26989137/0001-04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34">
          <table:table-cell table:style-name="Tabela1.A3" office:value-type="string">
            <text:p text:style-name="P22">45</text:p>
          </table:table-cell>
          <table:table-cell table:style-name="Tabela1.A3" office:value-type="string">
            <text:p text:style-name="P22">08190.227715/13-17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1 (UM) SERVIDOR, NO CURSO “ESPECIALIZAÇÃO EM INTELIGÊNCIA DE ESTADO E INTELIGÊNCIA DE SEGURANÇA PUBLICA”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501,00</text:p>
          </table:table-cell>
          <table:table-cell table:style-name="Tabela1.A3" office:value-type="string">
            <text:p text:style-name="P22">501,00</text:p>
          </table:table-cell>
          <table:table-cell table:style-name="Tabela1.A3" office:value-type="string">
            <text:p text:style-name="P22">0076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22">FUNDAÇÃO ESCOLA SUPERIOR DO MINISTÉRIO PÚBLICO</text:p>
            <text:p text:style-name="P22">CNPJ: 00071059/0001-70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34">
          <table:table-cell table:style-name="Tabela1.A3" office:value-type="string">
            <text:p text:style-name="P22">46</text:p>
          </table:table-cell>
          <table:table-cell table:style-name="Tabela1.A3" office:value-type="string">
            <text:p text:style-name="P4"><text:span text:style-name="T6">08190.</text:span><text:span text:style-name="T10">047850/15-34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2"><text:span text:style-name="T10">SERVIÇOS DE SUPORTE TÉCNICO DA SOLUÇÃO GUARDIÃO WEB, DE FORMA CONTÍNUA COM SUPERVISÃO E MONITORAMENTO ON-LINE DA SOLUÇÃO, NO CORREN</text:span><text:span text:style-name="T3">TE EXERCÍCIO, </text:span><text:span text:style-name="T10">DE ACORDO COM O</text:span><text:span text:style-name="T3"> <text:s text:c="65"/></text:span><text:span text:style-name="T13"><text:s/></text:span><text:span text:style-name="T10">CONTRATO 023/DG/MPDFT/2013. <text:s text:c="40"/>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12.677,75</text:p>
          </table:table-cell>
          <table:table-cell table:style-name="Tabela1.A3" office:value-type="string">
            <text:p text:style-name="P55">12.677,75</text:p>
          </table:table-cell>
          <table:table-cell table:style-name="Tabela1.A3" office:value-type="string">
            <text:p text:style-name="P22">0078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55">DIGITRO TECNOLOGIA LTDA. </text:p>
            <text:p text:style-name="P55">CNPJ: 83472803/0001-76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34">
          <table:table-cell table:style-name="Tabela1.A3" office:value-type="string">
            <text:p text:style-name="P39">47</text:p>
          </table:table-cell>
          <table:table-cell table:style-name="Tabela1.A3" office:value-type="string">
            <text:p text:style-name="P71">08190.142982/14-</text:p>
            <text:p text:style-name="P71"><text:soft-page-break/>24</text:p>
          </table:table-cell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62"><text:span text:style-name="T20">PRESTAÇÃO DE SERVIÇOS DE </text:span><text:soft-page-break/><text:span text:style-name="T20">LAVANDERIA, DE ACORDO COM ATA DE RESGISTRO DE PREÇOS 014/2014.</text:span></text:p>
          </table:table-cell>
          <table:table-cell table:style-name="Tabela1.A3" office:value-type="string">
            <text:p text:style-name="P39">1</text:p>
          </table:table-cell>
          <table:table-cell table:style-name="Tabela1.A3" office:value-type="string">
            <text:p text:style-name="P79">409,51</text:p>
          </table:table-cell>
          <table:table-cell table:style-name="Tabela1.A3" office:value-type="string">
            <text:p text:style-name="P79">409,51</text:p>
          </table:table-cell>
          <table:table-cell table:style-name="Tabela1.A3" office:value-type="string">
            <text:p text:style-name="P39">0079</text:p>
          </table:table-cell>
          <table:table-cell table:style-name="Tabela1.A3" office:value-type="string">
            <text:p text:style-name="P26">16/01/15</text:p>
          </table:table-cell>
          <table:table-cell table:style-name="Tabela1.A3" office:value-type="string">
            <text:p text:style-name="P79">A ABBA SERVIÇOS</text:p>
            <text:p text:style-name="P70"><text:soft-page-break/>GERAIS LTDA.- ME</text:p>
            <text:p text:style-name="P79">CNPJ: 00949483/0001-75</text:p>
          </table:table-cell>
          <table:table-cell table:style-name="Tabela1.K3" office:value-type="string">
            <text:p text:style-name="P79">PREGÃO</text:p>
          </table:table-cell>
        </table:table-row>
        <table:table-row table:style-name="Tabela1.55">
          <table:table-cell table:style-name="Tabela1.A3" office:value-type="string">
            <text:p text:style-name="P22">48</text:p>
          </table:table-cell>
          <table:table-cell table:style-name="Tabela1.A3" office:value-type="string">
            <text:p text:style-name="P22">08190.047754/15-41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11">LOCAÇÃO DOS 1°, 2° E 3° ANDARES DO IMÓVEL NA REGIÃO ADMINISTRATIVA DO RIACHO FUNDO, SITUADO NA CLN 5, BLOCO B, LOTE 5, RIACHO FUNDO/DF, COM ÁREA TOTAL DE 910,02M², NO CORRENTE EXERCÍCIO. CONTRATO 036/DG/MPDFT/2013. 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7.479,82</text:p>
          </table:table-cell>
          <table:table-cell table:style-name="Tabela1.A3" office:value-type="string">
            <text:p text:style-name="P22">27.479,82</text:p>
          </table:table-cell>
          <table:table-cell table:style-name="Tabela1.A3" office:value-type="string">
            <text:p text:style-name="P22">0080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22">JOBIS CARLOS FERREIRA</text:p>
            <text:p text:style-name="P22"/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55">
          <table:table-cell table:style-name="Tabela1.A3" office:value-type="string">
            <text:p text:style-name="P22">49</text:p>
          </table:table-cell>
          <table:table-cell table:style-name="Tabela1.A3" office:value-type="string">
            <text:p text:style-name="P4"><text:span text:style-name="T6">08190.</text:span><text:span text:style-name="T10">060565/13-19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8">PARTICIPAÇÃO DE 1 (UM) PROMOTOR DE JUSTIÇA NO CURSO DE PÓS-GRADUAÇÃO "ESPECIALIZAÇÃO EM DIREITO PÚBLICO"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749,70</text:p>
          </table:table-cell>
          <table:table-cell table:style-name="Tabela1.A3" office:value-type="string">
            <text:p text:style-name="P55">749,70</text:p>
          </table:table-cell>
          <table:table-cell table:style-name="Tabela1.A3" office:value-type="string">
            <text:p text:style-name="P22">0081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22">FUNDAÇÃO ESCOLA SUPERIOR DO MINISTÉRIO PÚBLICO</text:p>
            <text:p text:style-name="P22">CNPJ: 00071059/0001-70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55">
          <table:table-cell table:style-name="Tabela1.A3" office:value-type="string">
            <text:p text:style-name="P22">50</text:p>
          </table:table-cell>
          <table:table-cell table:style-name="Tabela1.A3" office:value-type="string">
            <text:p text:style-name="P4"><text:span text:style-name="T6">08190.</text:span><text:span text:style-name="T10">060273/13-03</text:span>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57">PARTICIPAÇÃO DE 1 (UMA) <text:s/>SERVIDORA NO CURSO DE PÓS-GRADUAÇÃO "ORDEM JURÍDICA E MINISTÉRIO PÚBLICO", NA MODALIDADE PRESENCIAL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5"><text:span text:style-name="T6"><text:s/></text:span><text:span text:style-name="T10">833,00</text:span></text:p>
          </table:table-cell>
          <table:table-cell table:style-name="Tabela1.A3" office:value-type="string">
            <text:p text:style-name="P22">0082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22">FUNDAÇÃO ESCOLA SUPERIOR DO MPDFT</text:p>
            <text:p text:style-name="P22">CNPJ: 00071059/000-70</text:p>
          </table:table-cell>
          <table:table-cell table:style-name="Tabela1.K3" office:value-type="string">
            <text:p text:style-name="P55">INEXIGÍVEL</text:p>
          </table:table-cell>
        </table:table-row>
        <table:table-row table:style-name="Tabela1.34">
          <table:table-cell table:style-name="Tabela1.A3" office:value-type="string">
            <text:p text:style-name="P22">51</text:p>
          </table:table-cell>
          <table:table-cell table:style-name="Tabela1.A3" office:value-type="string">
            <text:p text:style-name="P22">08190.215563/12-84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1 (UMA) SERVIDORA, NO CURSO DE PÓS-GRADUAÇÃO “SAÚDE MENTAL E ATENÇÃO PSICOSSOCIAL”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178,50</text:p>
          </table:table-cell>
          <table:table-cell table:style-name="Tabela1.A3" office:value-type="string">
            <text:p text:style-name="P22">178,50</text:p>
          </table:table-cell>
          <table:table-cell table:style-name="Tabela1.A3" office:value-type="string">
            <text:p text:style-name="P22">0083</text:p>
          </table:table-cell>
          <table:table-cell table:style-name="Tabela1.A3" office:value-type="string">
            <text:p text:style-name="P22">16/01/15</text:p>
          </table:table-cell>
          <table:table-cell table:style-name="Tabela1.A3" office:value-type="string">
            <text:p text:style-name="P22">LABORO- CENTRO DE CONSULTORIA E QUALIFICAÇÃO </text:p>
            <text:p text:style-name="P22">CNPJ: 02517198/0002-91</text:p>
          </table:table-cell>
          <table:table-cell table:style-name="Tabela1.K3" office:value-type="string">
            <text:p text:style-name="P22">DISPENSA DE LICITAÇÃO</text:p>
          </table:table-cell>
        </table:table-row>
        <table:table-row table:style-name="Tabela1.34">
          <table:table-cell table:style-name="Tabela1.A3" office:value-type="string">
            <text:p text:style-name="P40">52</text:p>
          </table:table-cell>
          <table:table-cell table:style-name="Tabela1.A3" office:value-type="string">
            <text:p text:style-name="P81">08190.142745/14-</text:p>
            <text:p text:style-name="P81">17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60"><text:span text:style-name="T28">FORNECIMENTO E INSTALAÇÃO DE </text:span><text:span text:style-name="T20">APARELHOS DE AR CONDICIONADO TIPO SPLIT, EM UNIDADES DO MPDFT LOCALIZADAS NAS UNIDADES ADMINISTRATIVAS DO DISTRITO FEDERAL, DE ACORDO COM A ATA DE</text:span></text:p>
            <text:p text:style-name="P88">REGISTRO DE PREÇOS 056/2014.</text:p>
          </table:table-cell>
          <table:table-cell table:style-name="Tabela1.A3" office:value-type="string">
            <text:p text:style-name="P40">1</text:p>
          </table:table-cell>
          <table:table-cell table:style-name="Tabela1.A3" office:value-type="string">
            <text:p text:style-name="P81">7.281,06</text:p>
          </table:table-cell>
          <table:table-cell table:style-name="Tabela1.A3" office:value-type="string">
            <text:p text:style-name="P81">7.281,06</text:p>
          </table:table-cell>
          <table:table-cell table:style-name="Tabela1.A3" office:value-type="string">
            <text:p text:style-name="P40">0084</text:p>
          </table:table-cell>
          <table:table-cell table:style-name="Tabela1.A3" office:value-type="string">
            <text:p text:style-name="P27">1<text:span text:style-name="T30">9</text:span>/01/15</text:p>
          </table:table-cell>
          <table:table-cell table:style-name="Tabela1.A3" office:value-type="string">
            <text:p text:style-name="P81">AR FRIO COMÉRCIO</text:p>
            <text:p text:style-name="P70">DE AR</text:p>
            <text:p text:style-name="P70">CONDICIONADO</text:p>
            <text:p text:style-name="P70">LTDA. - ME</text:p>
            <text:p text:style-name="P81">CNPJ: 18435240/0001-84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0">53</text:p>
          </table:table-cell>
          <table:table-cell table:style-name="Tabela1.A3" office:value-type="string">
            <text:p text:style-name="P81">08190.142617/14-</text:p>
            <text:p text:style-name="P81">29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60"><text:span text:style-name="T28">CONTRATAÇÃO DE EMPRESA PARA </text:span><text:span text:style-name="T20">PRESTAÇÃO DE SERVIÇOS ESPECIALIZADOS DE CLIPPING DE MATÉRIAS JORNALÍSTICAS DE INTERESSE DO MPDFT, PUBLICADAS EM MÍDIA IMPRESSA E ELETRÔNICA DE JORNAIS, REVISTAS, SITES, BLOGS, TV E RÁDIO, COM MONITORAMENTO DE MÍDIA, GESTÃO DE INFORMAÇÃO E ANÁLISE DE CONTEÚDO, DE ACORDO COM O EDITAL DO PREGÃO ELETRÔNICO 086/2014-MPDFT, SEUS </text:span><text:span text:style-name="T28">ANEXOS E </text:span><text:soft-page-break/><text:span text:style-name="T28">PROPOSTA VENCEDORA.</text:span></text:p>
          </table:table-cell>
          <table:table-cell table:style-name="Tabela1.A3" office:value-type="string">
            <text:p text:style-name="P40">1</text:p>
          </table:table-cell>
          <table:table-cell table:style-name="Tabela1.A3" office:value-type="string">
            <text:p text:style-name="P81">2.549,00</text:p>
          </table:table-cell>
          <table:table-cell table:style-name="Tabela1.A3" office:value-type="string">
            <text:p text:style-name="P81">2.549,00</text:p>
          </table:table-cell>
          <table:table-cell table:style-name="Tabela1.A3" office:value-type="string">
            <text:p text:style-name="P40">0085</text:p>
          </table:table-cell>
          <table:table-cell table:style-name="Tabela1.A3" office:value-type="string">
            <text:p text:style-name="P27">1<text:span text:style-name="T30">9</text:span>/01/15</text:p>
          </table:table-cell>
          <table:table-cell table:style-name="Tabela1.A3" office:value-type="string">
            <text:p text:style-name="P81">ANNT COMUNICAÇÃO</text:p>
            <text:p text:style-name="P70">LTDA. - EPP</text:p>
            <text:p text:style-name="P81">CNPJ: 01642176/0001-00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0">54</text:p>
          </table:table-cell>
          <table:table-cell table:style-name="Tabela1.A3" office:value-type="string">
            <text:p text:style-name="P81">08190.047849/15-</text:p>
            <text:p text:style-name="P81">55</text:p>
          </table:table-cell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EM PRESTAÇÃO DE SERVIÇOS DE BRIGADA PARTICULAR CONTRA INCÊNDIO, PARA EXECUÇÃO DAS ATIVIDADES DE PREVENÇÃO E COMBATE A PRINCÍPIO DE INCÊNDIO, CONTROLE DO PÂNICO E PRIMEIROS SOCORROS, NAS DEPENDÊNCIAS DO EDIFÍCIO SEDE DO MPDFT E PROMOTORIAS DE JUSTIÇA DAS CIRCUNSCRIÇÕES JUDICIÁRIAS COM SEDE PRÓPRIA, COM O FORNECIMENTO DE MATERIAIS DE CONSUMO <text:s/></text:span><text:span text:style-name="T23">N</text:span><text:span text:style-name="T20">ECESSÁRIOS AO FUNCIONAMENTO DA BRIGADA DE INCÊNDIO, DE ACORDO </text:span><text:span text:style-name="T28">COM O CONTRATO VIGENTE.</text:span></text:p>
          </table:table-cell>
          <table:table-cell table:style-name="Tabela1.A3" office:value-type="string">
            <text:p text:style-name="P40">1</text:p>
          </table:table-cell>
          <table:table-cell table:style-name="Tabela1.A3" office:value-type="string">
            <text:p text:style-name="P81">183.147,10</text:p>
          </table:table-cell>
          <table:table-cell table:style-name="Tabela1.A3" office:value-type="string">
            <text:p text:style-name="P81">183.147,10</text:p>
          </table:table-cell>
          <table:table-cell table:style-name="Tabela1.A3" office:value-type="string">
            <text:p text:style-name="P40">0087</text:p>
          </table:table-cell>
          <table:table-cell table:style-name="Tabela1.A3" office:value-type="string">
            <text:p text:style-name="P27">1<text:span text:style-name="T30">9</text:span>/01/15</text:p>
          </table:table-cell>
          <table:table-cell table:style-name="Tabela1.A3" office:value-type="string">
            <text:p text:style-name="P81">CALASSIO SERVIÇOS</text:p>
            <text:p text:style-name="P70">LTDA. - ME</text:p>
            <text:p text:style-name="P81">CNPJ: 13843995/0001-02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0">55</text:p>
          </table:table-cell>
          <table:table-cell table:style-name="Tabela1.A3" office:value-type="string">
            <text:p text:style-name="P81">08190.047772/15-</text:p>
            <text:p text:style-name="P81">22</text:p>
          </table:table-cell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60"><text:span text:style-name="T28">CONTRATAÇÃO DE EMPRESA DE </text:span><text:span text:style-name="T20">ENGENHARIA PARA REALIZAÇÃO DE SERVIÇOS DE ASSISTÊNCIA TÉCNICA</text:span></text:p>
            <text:p text:style-name="P60"><text:span text:style-name="T28">RELATIVOS À OPERAÇÃO </text:span><text:span text:style-name="T20">MANUTENÇÃO PREVENTIVA E CORRETIVA NOS SISTEMAS DE AR CONDICIONADO E DE EXAUSTÃO COM EXPANSÃO DIRETA E AUTOM</text:span><text:span text:style-name="T24">A</text:span><text:span text:style-name="T20">ÇÃO CENTRAL, COMPOSTA DE MÓDULOS TIPO VRF NA SEGUNDA ETAPA DO EDIFÍCIO-SEDE DO MPDFT, COM FORNECIMENTO DE MATERIAIS DE CONSUMO, PEÇAS DE REPOSIÇÃO, COMPONETES E/OU ACESSÓRIOS, DE </text:span><text:span text:style-name="T28">ACORDO COM O CONTRATO VIGENTE.</text:span></text:p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81">36.659,51</text:p>
          </table:table-cell>
          <table:table-cell table:style-name="Tabela1.A3" office:value-type="string">
            <text:p text:style-name="P81">36.659,51</text:p>
          </table:table-cell>
          <table:table-cell table:style-name="Tabela1.A3" office:value-type="string">
            <text:p text:style-name="P41">0088</text:p>
          </table:table-cell>
          <table:table-cell table:style-name="Tabela1.A3" office:value-type="string">
            <text:p text:style-name="P28">1<text:span text:style-name="T30">9</text:span>/01/15</text:p>
          </table:table-cell>
          <table:table-cell table:style-name="Tabela1.A3" office:value-type="string">
            <text:p text:style-name="P81">TEMPER-ENGENHARIA</text:p>
            <text:p text:style-name="P70">E COMÉRCIO LTDA. -</text:p>
            <text:p text:style-name="P70">EPP</text:p>
            <text:p text:style-name="P81">CNPJ: 24907701/0001-7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0">56</text:p>
          </table:table-cell>
          <table:table-cell table:style-name="Tabela1.A3" office:value-type="string">
            <text:p text:style-name="P81">08190.265841/14-</text:p>
            <text:p text:style-name="P81">89</text:p>
          </table:table-cell>
          <table:table-cell table:style-name="Tabela1.A3" office:value-type="string">
            <text:p text:style-name="P15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PARA EXECUÇÃO DO SERVIÇO DE RECEPÇÃO NO EDIF</text:span><text:span text:style-name="T24">Í</text:span><text:span text:style-name="T20">CIO SEDE E NAS DIVERSAS PROMOTORIAS DE JUSTIÇA DO MPDFT, DE ACORDO </text:span><text:span text:style-name="T28">COM O CONTRATO VIGENTE.</text:span></text:p>
          </table:table-cell>
          <table:table-cell table:style-name="Tabela1.A3" office:value-type="string">
            <text:p text:style-name="P41">1</text:p>
          </table:table-cell>
          <table:table-cell table:style-name="Tabela1.A3" office:value-type="string">
            <text:p text:style-name="P81">82.833,25</text:p>
          </table:table-cell>
          <table:table-cell table:style-name="Tabela1.A3" office:value-type="string">
            <text:p text:style-name="P81">82.833,25</text:p>
          </table:table-cell>
          <table:table-cell table:style-name="Tabela1.A3" office:value-type="string">
            <text:p text:style-name="P41">0089</text:p>
          </table:table-cell>
          <table:table-cell table:style-name="Tabela1.A3" office:value-type="string">
            <text:p text:style-name="P28">1<text:span text:style-name="T30">9</text:span>/01/15</text:p>
          </table:table-cell>
          <table:table-cell table:style-name="Tabela1.A3" office:value-type="string">
            <text:p text:style-name="P81">MEGA SERVIÇOS DE</text:p>
            <text:p text:style-name="P70">TERCERIZAÇÃO DE</text:p>
            <text:p text:style-name="P70">MÃO DE OBRA</text:p>
            <text:p text:style-name="P81">CNPJ: 70928973/0001-70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0">57</text:p>
          </table:table-cell>
          <table:table-cell table:style-name="Tabela1.A3" office:value-type="string">
            <text:p text:style-name="P81">08190.047800/15-</text:p>
            <text:p text:style-name="P81">66</text:p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PARA PRESTAÇÃO DE SERVIÇOS DE MANUTENÇÃO </text:span><text:soft-page-break/><text:span text:style-name="T20">PREVENTIVA E CORRETIVA, COM FORNECIMENTO DE PEÇAS, EM EQUIPAMENTO HOSPITALARES, DE </text:span><text:span text:style-name="T28">ACORDO COM O CONTRATO VIGENTE.</text:span></text:p>
          </table:table-cell>
          <table:table-cell table:style-name="Tabela1.A3" office:value-type="string">
            <text:p text:style-name="P42">1</text:p>
          </table:table-cell>
          <table:table-cell table:style-name="Tabela1.A3" office:value-type="string">
            <text:p text:style-name="P81">1.358,16</text:p>
          </table:table-cell>
          <table:table-cell table:style-name="Tabela1.A3" office:value-type="string">
            <text:p text:style-name="P81">1.358,16</text:p>
          </table:table-cell>
          <table:table-cell table:style-name="Tabela1.A3" office:value-type="string">
            <text:p text:style-name="P42">0090</text:p>
          </table:table-cell>
          <table:table-cell table:style-name="Tabela1.A3" office:value-type="string">
            <text:p text:style-name="P29">1<text:span text:style-name="T30">9</text:span>/01/15</text:p>
          </table:table-cell>
          <table:table-cell table:style-name="Tabela1.A3" office:value-type="string">
            <text:p text:style-name="P81">CARDIOBRÁS</text:p>
            <text:p text:style-name="P70">EQUIPAMENTOS</text:p>
            <text:p text:style-name="P70">HOSPITALARES E</text:p>
            <text:p text:style-name="P70"><text:soft-page-break/>ASSISTÊNCIA</text:p>
            <text:p text:style-name="P70">TÉCNICA LTDA.</text:p>
            <text:p text:style-name="P81">CNPJ: 00680966/0001-17</text:p>
          </table:table-cell>
          <table:table-cell table:style-name="Tabela1.K3" office:value-type="string">
            <text:p text:style-name="P85">PREGÃO</text:p>
          </table:table-cell>
        </table:table-row>
        <table:table-row table:style-name="Tabela1.34">
          <table:table-cell table:style-name="Tabela1.A3" office:value-type="string">
            <text:p text:style-name="P22">58</text:p>
          </table:table-cell>
          <table:table-cell table:style-name="Tabela1.A3" office:value-type="string">
            <text:p text:style-name="P22">08190.263550/13-84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) SERVIDOR <text:s/>NO CURSO DE PÓS GRADUÇÃO </text:span><text:span text:style-name="T15">LATO SENSU</text:span><text:span text:style-name="T6"> MBA EM GESTÃO PÚBLICA, A SER MINISTRADO À DISTÂNCIA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01,60</text:p>
          </table:table-cell>
          <table:table-cell table:style-name="Tabela1.A3" office:value-type="string">
            <text:p text:style-name="P22">201,60</text:p>
          </table:table-cell>
          <table:table-cell table:style-name="Tabela1.A3" office:value-type="string">
            <text:p text:style-name="P22">0091</text:p>
          </table:table-cell>
          <table:table-cell table:style-name="Tabela1.A3" office:value-type="string">
            <text:p text:style-name="P22">20/01/15</text:p>
          </table:table-cell>
          <table:table-cell table:style-name="Tabela1.A3" office:value-type="string">
            <text:p text:style-name="P22">UNYLEYA EDITORA E CURSOS S.A. </text:p>
            <text:p text:style-name="P22">CNPJ: 14019108/0001-30</text:p>
          </table:table-cell>
          <table:table-cell table:style-name="Tabela1.K3" office:value-type="string">
            <text:p text:style-name="P22">DISPENSA LICITAÇÃO</text:p>
          </table:table-cell>
        </table:table-row>
        <table:table-row table:style-name="Tabela1.34">
          <table:table-cell table:style-name="Tabela1.A3" office:value-type="string">
            <text:p text:style-name="P22">59</text:p>
          </table:table-cell>
          <table:table-cell table:style-name="Tabela1.A3" office:value-type="string">
            <text:p text:style-name="P22">08190.263633/13-18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A) SERVIDORA <text:s/>NO CURSO DE PÓS-GRADUAÇÃO <text:s/></text:span><text:span text:style-name="T15">LATO SENSU</text:span><text:span text:style-name="T6"> EM GESTÃO PÚBLICA, A SER MINISTRADO À DISTÂNCIA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01,60</text:p>
          </table:table-cell>
          <table:table-cell table:style-name="Tabela1.A3" office:value-type="string">
            <text:p text:style-name="P22">201,60</text:p>
          </table:table-cell>
          <table:table-cell table:style-name="Tabela1.A3" office:value-type="string">
            <text:p text:style-name="P22">0092</text:p>
          </table:table-cell>
          <table:table-cell table:style-name="Tabela1.A3" office:value-type="string">
            <text:p text:style-name="P22">20/01/15</text:p>
          </table:table-cell>
          <table:table-cell table:style-name="Tabela1.A3" office:value-type="string">
            <text:p text:style-name="P22">UNYLEYA EDITORA E CRUSOS S.A </text:p>
            <text:p text:style-name="P22">CNPJ: 14019108/0001-30</text:p>
          </table:table-cell>
          <table:table-cell table:style-name="Tabela1.K3" office:value-type="string">
            <text:p text:style-name="P22">DISPENSA LICITAÇÃO</text:p>
          </table:table-cell>
        </table:table-row>
        <table:table-row table:style-name="Tabela1.67">
          <table:table-cell table:style-name="Tabela1.A3" office:value-type="string">
            <text:p text:style-name="P22">60</text:p>
          </table:table-cell>
          <table:table-cell table:style-name="Tabela1.A3" office:value-type="string">
            <text:p text:style-name="P22">08190.058440/13-01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60"><text:span text:style-name="T6">PARTICIPAÇÃO DE 1 (UM) SERVIDOR NO CURSO DE “PÓS- GRADUAÇÃO </text:span><text:span text:style-name="T15">LATO SENSU</text:span><text:span text:style-name="T6"> EM DIREITO PÚBLICO COM ÊNFASE EM DIREITO CONSTITUCIONAL” A SER MINISTRADO NA MODALIDADE À DISTÂNCIA.</text:span>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280,30</text:p>
          </table:table-cell>
          <table:table-cell table:style-name="Tabela1.A3" office:value-type="string">
            <text:p text:style-name="P22">280,30</text:p>
          </table:table-cell>
          <table:table-cell table:style-name="Tabela1.A3" office:value-type="string">
            <text:p text:style-name="P22">0093</text:p>
          </table:table-cell>
          <table:table-cell table:style-name="Tabela1.A3" office:value-type="string">
            <text:p text:style-name="P22">20/01/15</text:p>
          </table:table-cell>
          <table:table-cell table:style-name="Tabela1.A3" office:value-type="string">
            <text:p text:style-name="P22">VERBO EDUCACIONAL LTDA. - ME</text:p>
            <text:p text:style-name="P22">CNPJ: 05461103/0001-72</text:p>
          </table:table-cell>
          <table:table-cell table:style-name="Tabela1.K3" office:value-type="string">
            <text:p text:style-name="P22">DISPENSA LICITAÇÃO</text:p>
          </table:table-cell>
        </table:table-row>
        <table:table-row table:style-name="Tabela1.67">
          <table:table-cell table:style-name="Tabela1.A3" office:value-type="string">
            <text:p text:style-name="P42">61</text:p>
          </table:table-cell>
          <table:table-cell table:style-name="Tabela1.A3" office:value-type="string">
            <text:p text:style-name="P81">08190.047770/15-</text:p>
            <text:p text:style-name="P81">05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74">CONTRATAÇÃO DE EMPRESA DE ENGENHARIA PARA REALIZAÇÃO DE SERVIÇOS DE ASSISTÊNCIA TÉCNICA RELATIVOS A OPERAÇÃO, MANUTENÇÃO PREVENTIVA E CORRETIVA NOS SISTEMAS DE AR CONDICIONADO E DE EXAUSTÃO DAS UNIDADES DESCENTRALIZADAS DO MPDFT, COM FORNECIMEN<text:span text:style-name="T33">T</text:span>O DE PEÇAS, DE ACORDO COM O CONTATO VIGENTE.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81">70.769,56</text:p>
          </table:table-cell>
          <table:table-cell table:style-name="Tabela1.A3" office:value-type="string">
            <text:p text:style-name="P81">70.769,56</text:p>
          </table:table-cell>
          <table:table-cell table:style-name="Tabela1.A3" office:value-type="string">
            <text:p text:style-name="P43">0097</text:p>
          </table:table-cell>
          <table:table-cell table:style-name="Tabela1.A3" office:value-type="string">
            <text:p text:style-name="P30">20/01/15</text:p>
          </table:table-cell>
          <table:table-cell table:style-name="Tabela1.A3" office:value-type="string">
            <text:p text:style-name="P81">TEMPER-ENGENHARIA</text:p>
            <text:p text:style-name="P4"><text:span text:style-name="T28">E COMÉRCIO LTDA. -</text:span><text:span text:style-name="T20">EPP</text:span></text:p>
            <text:p text:style-name="P81">CNPJ: 24907701/0001-77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67">
          <table:table-cell table:style-name="Tabela1.A3" office:value-type="string">
            <text:p text:style-name="P42">62</text:p>
          </table:table-cell>
          <table:table-cell table:style-name="Tabela1.A3" office:value-type="string">
            <text:p text:style-name="P81">08190.045905/15-</text:p>
            <text:p text:style-name="P81">53</text:p>
          </table:table-cell>
          <table:table-cell table:style-name="Tabela1.A3" office:value-type="string">
            <text:p text:style-name="P17">1</text:p>
          </table:table-cell>
          <table:table-cell table:style-name="Tabela1.A3" office:value-type="string">
            <text:p text:style-name="P74">CONTRATAÇÃO DE EMPRESA ESPECIALIZADA PARA PRESTAÇÃO DE SERVIÇOS DE MANUTENÇÃO CORRETIVA, PREVENTIVA E ASSISTÊNCIA TÉCNICA NO SISTEMA DE TELECOMUNICAÇÕES <text:s/>PERTECENTE AO MPDFT, COMPREENDO AS CENTRAIS TELEFÔNICAS, MANUTENÇÃO DE SOFTWARE, HARDWARE, GERENCIADOR, INTERFACE CELULAR E TARIFADOR, DE ACORDO COM O CONTATO VIGENTE.</text:p>
          </table:table-cell>
          <table:table-cell table:style-name="Tabela1.A3" office:value-type="string">
            <text:p text:style-name="P43">1</text:p>
          </table:table-cell>
          <table:table-cell table:style-name="Tabela1.A3" office:value-type="string">
            <text:p text:style-name="P81">14.995,31</text:p>
          </table:table-cell>
          <table:table-cell table:style-name="Tabela1.A3" office:value-type="string">
            <text:p text:style-name="P81">14.995,31</text:p>
          </table:table-cell>
          <table:table-cell table:style-name="Tabela1.A3" office:value-type="string">
            <text:p text:style-name="P43">0098</text:p>
          </table:table-cell>
          <table:table-cell table:style-name="Tabela1.A3" office:value-type="string">
            <text:p text:style-name="P30">20/01/15</text:p>
          </table:table-cell>
          <table:table-cell table:style-name="Tabela1.A3" office:value-type="string">
            <text:p text:style-name="P81">3CORP TECHNOLOGY</text:p>
            <text:p text:style-name="P70">S/A INFRAESTRUTURA</text:p>
            <text:p text:style-name="P70">DE</text:p>
            <text:p text:style-name="P70">TELECOMUNICAÇÃO</text:p>
            <text:p text:style-name="P81">CNPJ: 04238297/0001-89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22">63</text:p>
          </table:table-cell>
          <table:table-cell table:style-name="Tabela1.A3" office:value-type="string">
            <text:p text:style-name="P22">08190.259811/14-<text:soft-page-break/>33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RESTAÇÃO DE SERVIÇOS POSTAIS E <text:soft-page-break/>TELEMÁTICOS CONVENCIONAIS, ADICIONAIS, NAS MODALIDADES NACIONAL E E <text:span text:style-name="T33">I</text:span>NTERNACIONAL, CARGA DE MÁQUINA DE RRANQUEAR, BEM COMO A VENDA DE PRODUTOS POSTAIS E OUTROS, DE ACORDO COM O CONTRATO 028/DG/MPDFT/2012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18.305,01</text:p>
          </table:table-cell>
          <table:table-cell table:style-name="Tabela1.A3" office:value-type="string">
            <text:p text:style-name="P22">18.305,01</text:p>
          </table:table-cell>
          <table:table-cell table:style-name="Tabela1.A3" office:value-type="string">
            <text:p text:style-name="P22">0099</text:p>
          </table:table-cell>
          <table:table-cell table:style-name="Tabela1.A3" office:value-type="string">
            <text:p text:style-name="P22">20/01/15</text:p>
          </table:table-cell>
          <table:table-cell table:style-name="Tabela1.A3" office:value-type="string">
            <text:p text:style-name="P22">EMPRESA <text:soft-page-break/>BRASILEIRA DE CORREIOS E TELEGRAFOS</text:p>
            <text:p text:style-name="P22">UG: 415001/14202</text:p>
          </table:table-cell>
          <table:table-cell table:style-name="Tabela1.K3" office:value-type="string">
            <text:p text:style-name="P22">DISPENSA <text:soft-page-break/>LICITAÇÃO</text:p>
          </table:table-cell>
        </table:table-row>
        <table:table-row table:style-name="Tabela1.34">
          <table:table-cell table:style-name="Tabela1.A3" office:value-type="string">
            <text:p text:style-name="P44">64</text:p>
          </table:table-cell>
          <table:table-cell table:style-name="Tabela1.A3" office:value-type="string">
            <text:p text:style-name="P81">08190.045907/15-</text:p>
            <text:p text:style-name="P81">89</text:p>
          </table:table-cell>
          <table:table-cell table:style-name="Tabela1.A3" office:value-type="string">
            <text:p text:style-name="P18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PARA PRESTAÇÃO DE SERVIÇOS DE ATENDIMENTO TELEFÔNICO NAS DEPENDÊNCIAS DO MPDFT, DE ACORDO COM O CONTATO </text:span><text:span text:style-name="T28">VIGENTE.</text:span></text:p>
          </table:table-cell>
          <table:table-cell table:style-name="Tabela1.A3" office:value-type="string">
            <text:p text:style-name="P45">1</text:p>
          </table:table-cell>
          <table:table-cell table:style-name="Tabela1.A3" office:value-type="string">
            <text:p text:style-name="P81">51.127,77</text:p>
          </table:table-cell>
          <table:table-cell table:style-name="Tabela1.A3" office:value-type="string">
            <text:p text:style-name="P81">51.127,77</text:p>
          </table:table-cell>
          <table:table-cell table:style-name="Tabela1.A3" office:value-type="string">
            <text:p text:style-name="P45">0100</text:p>
          </table:table-cell>
          <table:table-cell table:style-name="Tabela1.A3" office:value-type="string">
            <text:p text:style-name="P45">21/01/2015</text:p>
          </table:table-cell>
          <table:table-cell table:style-name="Tabela1.A3" office:value-type="string">
            <text:p text:style-name="P81">DEFENDER</text:p>
            <text:p text:style-name="P70">CONSERVAÇÃO E</text:p>
            <text:p text:style-name="P70">LIMPEZA LTDA.</text:p>
            <text:p text:style-name="P81">CNPJ: 09370244/0001-30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4">65</text:p>
          </table:table-cell>
          <table:table-cell table:style-name="Tabela1.A3" office:value-type="string">
            <text:p text:style-name="P81">08190.045904/15-</text:p>
            <text:p text:style-name="P81">91</text:p>
          </table:table-cell>
          <table:table-cell table:style-name="Tabela1.A3" office:value-type="string">
            <text:p text:style-name="P19">1</text:p>
          </table:table-cell>
          <table:table-cell table:style-name="Tabela1.A3" office:value-type="string">
            <text:p text:style-name="P60"><text:span text:style-name="T28">CONTRATAÇÃO DE EMPRESA </text:span><text:span text:style-name="T20">CONCESSIONÁRIA/AUTORIZADA PARA PRESTAÇÃO DE SERVIÇO TELEFÔNICO MÓVEL PESSOAL (SMP), PÓS PAGO, NAS </text:span><text:span text:style-name="T28">MODALIDADES LONGA DISTÂNCIA </text:span><text:span text:style-name="T20">NACIONAL (LDN) E LONGA DISTÂNCIA INTERNACIONAL (LDI) NO ÂMBITO DO MPDFT, DE ACORDO COM O EDITAL DO PREGÃO ELETRÔNICO 091/2014-MPDFT; SEUS ANEXOS E PROPOSTA </text:span><text:span text:style-name="T28">VENCEDORA.</text:span></text:p>
          </table:table-cell>
          <table:table-cell table:style-name="Tabela1.A3" office:value-type="string">
            <text:p text:style-name="P48">1</text:p>
          </table:table-cell>
          <table:table-cell table:style-name="Tabela1.A3" office:value-type="string">
            <text:p text:style-name="P81">60.949,50</text:p>
          </table:table-cell>
          <table:table-cell table:style-name="Tabela1.A3" office:value-type="string">
            <text:p text:style-name="P81">60.949,50</text:p>
          </table:table-cell>
          <table:table-cell table:style-name="Tabela1.A3" office:value-type="string">
            <text:p text:style-name="P48">0101</text:p>
          </table:table-cell>
          <table:table-cell table:style-name="Tabela1.A3" office:value-type="string">
            <text:p text:style-name="P46">21/01/2015</text:p>
          </table:table-cell>
          <table:table-cell table:style-name="Tabela1.A3" office:value-type="string">
            <text:p text:style-name="P81">EMPRESA</text:p>
            <text:p text:style-name="P70">BRASILEIRA DE</text:p>
            <text:p text:style-name="P70">TELECOMUNICAÇÃO</text:p>
            <text:p text:style-name="P70">S.A.</text:p>
            <text:p text:style-name="P81">CNPJ: 33530486/0001-29</text:p>
          </table:table-cell>
          <table:table-cell table:style-name="Tabela1.K3" office:value-type="string">
            <text:p text:style-name="P86">PREGÃO</text:p>
          </table:table-cell>
        </table:table-row>
        <table:table-row table:style-name="Tabela1.34">
          <table:table-cell table:style-name="Tabela1.A3" office:value-type="string">
            <text:p text:style-name="P44">66</text:p>
          </table:table-cell>
          <table:table-cell table:style-name="Tabela1.A3" office:value-type="string">
            <text:p text:style-name="P81">08190.290857/13-</text:p>
            <text:p text:style-name="P81">30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60"><text:span text:style-name="T28">CONTRATAÇÃO DE EMPRESA </text:span><text:span text:style-name="T20">ESPECIALIZADA EM CLIPPING DE TV/RÁDIO PARA PRESTAÇÃO DE SERVIÇOS DE FORNECIMENTO DE ASSINATURA DE UM BANCO DE DADOS ATUALIZADO DIARIAMENTE, CONTENDO IMAGENS, SOM E TEXTOS, </text:span><text:span text:style-name="T28">DE ACORDO COM O CONTATO VIGENTE.</text:span></text:p>
          </table:table-cell>
          <table:table-cell table:style-name="Tabela1.A3" office:value-type="string">
            <text:p text:style-name="P49">1</text:p>
          </table:table-cell>
          <table:table-cell table:style-name="Tabela1.A3" office:value-type="string">
            <text:p text:style-name="P81">2.469,99</text:p>
          </table:table-cell>
          <table:table-cell table:style-name="Tabela1.A3" office:value-type="string">
            <text:p text:style-name="P81">2.469,99</text:p>
          </table:table-cell>
          <table:table-cell table:style-name="Tabela1.A3" office:value-type="string">
            <text:p text:style-name="P49">0103</text:p>
          </table:table-cell>
          <table:table-cell table:style-name="Tabela1.A3" office:value-type="string">
            <text:p text:style-name="P47">21/01/2015</text:p>
          </table:table-cell>
          <table:table-cell table:style-name="Tabela1.A3" office:value-type="string">
            <text:p text:style-name="P81">TOTAL</text:p>
            <text:p text:style-name="P70">COMUNICAÇÃO LTDA.</text:p>
            <text:p text:style-name="P70">- ME</text:p>
            <text:p text:style-name="P81">CNPJ:12594884/0001-39</text:p>
          </table:table-cell>
          <table:table-cell table:style-name="Tabela1.K3" office:value-type="string">
            <text:p text:style-name="P87">PREGÃO</text:p>
          </table:table-cell>
        </table:table-row>
        <table:table-row table:style-name="Tabela1.34">
          <table:table-cell table:style-name="Tabela1.A3" office:value-type="string">
            <text:p text:style-name="P44">67</text:p>
          </table:table-cell>
          <table:table-cell table:style-name="Tabela1.A3" office:value-type="string">
            <text:p text:style-name="P81">08190.177997/14-</text:p>
            <text:p text:style-name="P81">68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60"><text:span text:style-name="T28">FORNECIMENTO DE LANCHE E </text:span><text:span text:style-name="T20">CONGÊNERES, COM DISPONIBILIZAÇÃO DE GARÇOM E COPEIRO, VISANDO ATENDER AOS EVENTOS DO MPDFT, VINCULADOS DIRETA E CONCRETAMENT</text:span><text:span text:style-name="T25">E</text:span><text:span text:style-name="T20"> AOS OBJETIVOS INSTITUCIONAIS, DE ACORDO COM A </text:span><text:span text:style-name="T28">ATA DE REGISTRO DE PREÇOS 041/2014.</text:span></text:p>
          </table:table-cell>
          <table:table-cell table:style-name="Tabela1.A3" office:value-type="string">
            <text:p text:style-name="P49">1</text:p>
          </table:table-cell>
          <table:table-cell table:style-name="Tabela1.A3" office:value-type="string">
            <text:p text:style-name="P81">4.348,00</text:p>
          </table:table-cell>
          <table:table-cell table:style-name="Tabela1.A3" office:value-type="string">
            <text:p text:style-name="P81">4.348,00</text:p>
          </table:table-cell>
          <table:table-cell table:style-name="Tabela1.A3" office:value-type="string">
            <text:p text:style-name="P49">0104</text:p>
          </table:table-cell>
          <table:table-cell table:style-name="Tabela1.A3" office:value-type="string">
            <text:p text:style-name="P81">26/01/15</text:p>
          </table:table-cell>
          <table:table-cell table:style-name="Tabela1.A3" office:value-type="string">
            <text:p text:style-name="P81">JOSÉ LUIZ PINHEIRO</text:p>
            <text:p text:style-name="P70">DE AZEVEDO – ME</text:p>
            <text:p text:style-name="P81">CNPJ: 14925328/0001-23</text:p>
          </table:table-cell>
          <table:table-cell table:style-name="Tabela1.K3" office:value-type="string">
            <text:p text:style-name="P87">PREGÃO</text:p>
          </table:table-cell>
        </table:table-row>
        <table:table-row table:style-name="Tabela1.34">
          <table:table-cell table:style-name="Tabela1.A3" office:value-type="string">
            <text:p text:style-name="P44">68</text:p>
          </table:table-cell>
          <table:table-cell table:style-name="Tabela1.A3" office:value-type="string">
            <text:p text:style-name="P81">08190.290858/13-</text:p>
            <text:p text:style-name="P81"><text:soft-page-break/>01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60"><text:span text:style-name="T28">CONTRATAÇÃO DE EMPRESA </text:span><text:soft-page-break/><text:span text:style-name="T20">ESPECIALIZADA PARA PRESTAÇÃO DE SERVIÇOS DE CLIPPING IMPRESSO E ONLINE, DE ACORDO COM O CONTATO </text:span><text:span text:style-name="T28">VIGENTE.</text:span></text:p>
          </table:table-cell>
          <table:table-cell table:style-name="Tabela1.A3" office:value-type="string">
            <text:p text:style-name="P49">1</text:p>
          </table:table-cell>
          <table:table-cell table:style-name="Tabela1.A3" office:value-type="string">
            <text:p text:style-name="P81">2.415,00</text:p>
          </table:table-cell>
          <table:table-cell table:style-name="Tabela1.A3" office:value-type="string">
            <text:p text:style-name="P81">2.415,00</text:p>
          </table:table-cell>
          <table:table-cell table:style-name="Tabela1.A3" office:value-type="string">
            <text:p text:style-name="P49">0105</text:p>
          </table:table-cell>
          <table:table-cell table:style-name="Tabela1.A3" office:value-type="string">
            <text:p text:style-name="P31">27/01/15</text:p>
          </table:table-cell>
          <table:table-cell table:style-name="Tabela1.A3" office:value-type="string">
            <text:p text:style-name="P81">TOTAL</text:p>
            <text:p text:style-name="P70"><text:soft-page-break/>COMUNICAÇÃO LTDA.</text:p>
            <text:p text:style-name="P70">– ME</text:p>
            <text:p text:style-name="P81">CNPJ: 12594884/0001-39</text:p>
          </table:table-cell>
          <table:table-cell table:style-name="Tabela1.K3" office:value-type="string">
            <text:p text:style-name="P87">PREGÃO</text:p>
          </table:table-cell>
        </table:table-row>
        <table:table-row table:style-name="Tabela1.34">
          <table:table-cell table:style-name="Tabela1.A3" office:value-type="string">
            <text:p text:style-name="P22">69</text:p>
          </table:table-cell>
          <table:table-cell table:style-name="Tabela1.A3" office:value-type="string">
            <text:p text:style-name="P22">08190.045911/15-56</text:p>
          </table:table-cell>
          <table:table-cell table:style-name="Tabela1.A3" office:value-type="string">
            <text:p text:style-name="P10">1</text:p>
          </table:table-cell>
          <table:table-cell table:style-name="Tabela1.A3" office:value-type="string">
            <text:p text:style-name="P32">PARTICIPAÇÃO DE 03 (TRÊS) SERVIDORES DO MPDFT, NO CURSO “NOVO TESOURO GERENCIAL - SISTEMAS DE CONSULTAS FINA<text:span text:style-name="T34">N</text:span>CEIRAS DO GOVERNO”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22">8.220,00</text:p>
          </table:table-cell>
          <table:table-cell table:style-name="Tabela1.A3" office:value-type="string">
            <text:p text:style-name="P22">8.220,00</text:p>
          </table:table-cell>
          <table:table-cell table:style-name="Tabela1.A3" office:value-type="string">
            <text:p text:style-name="P22">106</text:p>
          </table:table-cell>
          <table:table-cell table:style-name="Tabela1.A3" office:value-type="string">
            <text:p text:style-name="P22">27/01/15</text:p>
          </table:table-cell>
          <table:table-cell table:style-name="Tabela1.A3" office:value-type="string">
            <text:p text:style-name="P22">ONE CURSOS – TREINAMENTO, DESENVOLVIMENTO </text:p>
            <text:p text:style-name="P22">CNPJ: 06012731/0001-33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4">
          <table:table-cell table:style-name="Tabela1.A3" office:value-type="string">
            <text:p text:style-name="P22">70</text:p>
          </table:table-cell>
          <table:table-cell table:style-name="Tabela1.A3" office:value-type="string">
            <text:p text:style-name="P4"><text:span text:style-name="T6">08190.</text:span><text:span text:style-name="T10">047765/15-67</text:span>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56">PARTICIPAÇÃO DE 01(UMA) SERVIDORA DO MPDFT, NO CURSO "ODONTOLOGIA ESTÉTICA INTEGRADA - A BUSCA DA EXCELÊNCIA".</text:p>
          </table:table-cell>
          <table:table-cell table:style-name="Tabela1.A3" office:value-type="string">
            <text:p text:style-name="P22">1</text:p>
          </table:table-cell>
          <table:table-cell table:style-name="Tabela1.A3" office:value-type="string">
            <text:p text:style-name="P55">14.550,00</text:p>
          </table:table-cell>
          <table:table-cell table:style-name="Tabela1.A3" office:value-type="string">
            <text:p text:style-name="P55">14.550,00</text:p>
          </table:table-cell>
          <table:table-cell table:style-name="Tabela1.A3" office:value-type="string">
            <text:p text:style-name="P22">108</text:p>
          </table:table-cell>
          <table:table-cell table:style-name="Tabela1.A3" office:value-type="string">
            <text:p text:style-name="P22">27/01/15</text:p>
          </table:table-cell>
          <table:table-cell table:style-name="Tabela1.A3" office:value-type="string">
            <text:p text:style-name="P55">INTEGRATO ENSINO ESPECIALIZADO LTDA. - ME </text:p>
            <text:p text:style-name="P55">CNPJ: 09464649/0001-38</text:p>
          </table:table-cell>
          <table:table-cell table:style-name="Tabela1.K3" office:value-type="string">
            <text:p text:style-name="P22">INEXIGÍVEL</text:p>
          </table:table-cell>
        </table:table-row>
        <table:table-row table:style-name="Tabela1.34">
          <table:table-cell table:style-name="Tabela1.A3" office:value-type="string">
            <text:p text:style-name="P49">71</text:p>
          </table:table-cell>
          <table:table-cell table:style-name="Tabela1.A3" office:value-type="string">
            <text:p text:style-name="P71">08190.055409/14-</text:p>
            <text:p text:style-name="P71">27</text:p>
          </table:table-cell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62"><text:span text:style-name="T27">CONTRATAÇÃO DE EMPRESA </text:span><text:span text:style-name="T20">ESPECIALIZADA PARA REALIZAR SERVIÇO DE MUDANÇA DE </text:span><text:span text:style-name="T27">MOBILIÁRIO EM GERAL (MESAS, </text:span><text:span text:style-name="T20">ARMÁRIO, ESTANTES, CADEIRAS, POLTRONAS, SOFÁS, ARQUIVOS, ETC.),</text:span></text:p>
            <text:p text:style-name="P73">EQUIPAMENTO DE INFORMÁTICA, MÁQUINAS, APARELHOS E UTENSÍLIOS</text:p>
            <text:p text:style-name="P73">DIVERSOS, MATERIAIS DE ESCRITÓRIO,</text:p>
            <text:p text:style-name="P73">DE COPA E DE COZINHA, PROCESSOS E</text:p>
            <text:p text:style-name="P73">DOCUMENTOS, ALÉM DO ARQUIVO, BIBLIOTECA E MATERIAIS DE ALMOXARIFADO, ENTRE EDIFÍCIOS OCUPADOS PELO MPDFT, NO <text:span text:style-name="T34">Â</text:span>MBITO DO DISTRITO FEDERAL, DE ACORDO COM A ATA DE REGISTROS DE PREÇOS</text:p>
            <text:p text:style-name="P80">018/2014.</text:p>
          </table:table-cell>
          <table:table-cell table:style-name="Tabela1.A3" office:value-type="string">
            <text:p text:style-name="P49">1</text:p>
          </table:table-cell>
          <table:table-cell table:style-name="Tabela1.A3" office:value-type="string">
            <text:p text:style-name="P79">2.058,00</text:p>
          </table:table-cell>
          <table:table-cell table:style-name="Tabela1.A3" office:value-type="string">
            <text:p text:style-name="P79">2.058,00</text:p>
          </table:table-cell>
          <table:table-cell table:style-name="Tabela1.A3" office:value-type="string">
            <text:p text:style-name="P49">110</text:p>
          </table:table-cell>
          <table:table-cell table:style-name="Tabela1.A3" office:value-type="string">
            <text:p text:style-name="P49">29/01/15</text:p>
          </table:table-cell>
          <table:table-cell table:style-name="Tabela1.A3" office:value-type="string">
            <text:p text:style-name="P79">FRANCISCO DAS</text:p>
            <text:p text:style-name="P70">CHAGAS ARAÚJO</text:p>
            <text:p text:style-name="P70">GOMES - ME</text:p>
            <text:p text:style-name="P79">CNPJ: 04927139/0001-36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9">72</text:p>
          </table:table-cell>
          <table:table-cell table:style-name="Tabela1.A3" office:value-type="string">
            <text:p text:style-name="P71">08190.046201/15-</text:p>
            <text:p text:style-name="P71">16</text:p>
          </table:table-cell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75"><text:span text:style-name="T35">O FORNECIMENTO E INSTALAÇÃO DOS </text:span>MATERIAIS ABAIXO FORAM FORNECIDOS DE ACORDO COM ATA DE REGISTRO DE PREÇOS 002/2015:</text:p>
            <text:p text:style-name="P59"><text:span text:style-name="T20">FORNECIMENTO E INSTALAÇÃO DE PLACAS DE INAUGURAÇÃO; FORNECIMENTO E MONTAGEM DE MOLDURAS COM COLOCAÇÃO DE VIDRO; FORNECIMENTO DE CARIMBOS COM SERVIÇO DE REPOSIÇÃO, </text:span><text:soft-page-break/><text:span text:style-name="T20">FORNECIMENTO E INSTALAÇÃO DE PLACAS DO SISTEMA DE SINALIZAÇÃO</text:span></text:p>
            <text:p text:style-name="P59"><text:span text:style-name="T20">E COMUNICAÇÃO VISUAL DO MPDFT; FORNECIMENTO E APLICAÇÃO DE INSCRIÇÃO EM VINIL; <text:s/>FORNECIMENTO DE PLAQUETAS EM ALUMÍNIO E ACRÍLICO, PLACAS E PRISMAS EM ACRÍLICO, PLACAS DIVERSAS EM AÇO ESCOVADO E RESTAURAÇÃO DE RÉGUAS USADAS COM REPINTURA E APLICAÇÃO DE INSCRIÇÃO EM VINIL </text:span><text:span text:style-name="T27">ADESIVO.</text:span></text:p>
          </table:table-cell>
          <table:table-cell table:style-name="Tabela1.A3" office:value-type="string">
            <text:p text:style-name="P50">1</text:p>
          </table:table-cell>
          <table:table-cell table:style-name="Tabela1.A3" office:value-type="string">
            <text:p text:style-name="P55"><text:span text:style-name="T29">1</text:span><text:span text:style-name="T19">4.275,00</text:span></text:p>
          </table:table-cell>
          <table:table-cell table:style-name="Tabela1.A3" office:value-type="string">
            <text:p text:style-name="P55"><text:span text:style-name="T29">1</text:span><text:span text:style-name="T19">4.275,00</text:span></text:p>
          </table:table-cell>
          <table:table-cell table:style-name="Tabela1.A3" office:value-type="string">
            <text:p text:style-name="P50">111</text:p>
          </table:table-cell>
          <table:table-cell table:style-name="Tabela1.A3" office:value-type="string">
            <text:p text:style-name="P81">30/01/15</text:p>
          </table:table-cell>
          <table:table-cell table:style-name="Tabela1.A3" office:value-type="string">
            <text:p text:style-name="P79">HBL CARIMBOS E</text:p>
            <text:p text:style-name="P70">PLACAS INDÚSTRIA E</text:p>
            <text:p text:style-name="P70">COMÉRCIO</text:p>
            <text:p text:style-name="P79">CNPJ: 72649361/0001-74</text:p>
          </table:table-cell>
          <table:table-cell table:style-name="Tabela1.K3" office:value-type="string">
            <text:p text:style-name="P81">PREGÃO</text:p>
          </table:table-cell>
        </table:table-row>
        <table:table-row table:style-name="Tabela1.34">
          <table:table-cell table:style-name="Tabela1.A3" office:value-type="string">
            <text:p text:style-name="P49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62"><text:span text:style-name="T27">MATERIAL DE SINALIZAÇÃO VISUAL: </text:span><text:span text:style-name="T20">PLACAS, INSCRIÇÕES, PLAQUETAS, </text:span><text:span text:style-name="T27">PRISMAS, RÉGUAS E MOLDURAS.</text:span></text:p>
          </table:table-cell>
          <table:table-cell table:style-name="Tabela1.A3" office:value-type="string">
            <text:p text:style-name="P50">1</text:p>
          </table:table-cell>
          <table:table-cell table:style-name="Tabela1.A3" office:value-type="string">
            <text:p text:style-name="P79">39.514,00</text:p>
          </table:table-cell>
          <table:table-cell table:style-name="Tabela1.A3" office:value-type="string">
            <text:p text:style-name="P79">39.514,00</text:p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55"/>
          </table:table-cell>
          <table:table-cell table:style-name="Tabela1.K3" office:value-type="string">
            <text:p text:style-name="P22"/>
          </table:table-cell>
        </table:table-row>
      </table:table>
      <text:p text:style-name="Standard"/>
      <text:p text:style-name="P63">Em 15 de fevereiro de 2015</text:p>
      <text:p text:style-name="P63"/>
      <text:p text:style-name="P63"/>
      <text:p text:style-name="P2">ANTÔNIA DE FÁTIMA PEIXOTO LIMA</text:p>
      <text:p text:style-name="P64">Chefe da Seção de Pesquisa de Preços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16" style:display-name="Fonte parág. padrão16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officeooo:rsid="00292499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left="0cm" fo:margin-right="0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5</text:page-number>/1<text:span text:style-name="MT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10-01-13T16:22:00</meta:creation-date>
    <dc:date>2019-12-27T18:23:45.114000000</dc:date>
    <meta:print-date>2014-01-15T17:12:00</meta:print-date>
    <meta:editing-cycles>21</meta:editing-cycles>
    <meta:editing-duration>PT2H6M33S</meta:editing-duration>
    <meta:generator>LibreOffice/6.2.8.2$Windows_x86 LibreOffice_project/f82ddfca21ebc1e222a662a32b25c0c9d20169ee</meta:generator>
    <meta:document-statistic meta:table-count="1" meta:image-count="0" meta:object-count="0" meta:page-count="15" meta:paragraph-count="1005" meta:word-count="3707" meta:character-count="24922" meta:non-whitespace-character-count="22016"/>
  </office:meta>
</office:document-meta>
</file>