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7">
      <style:table-cell-properties fo:border="thin solid #000000" style:vertical-align="automatic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0" style:family="table-cell" style:parent-style-name="Moeda" style:data-style-name="N38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color="#FFFFFF"/>
    </style:style>
    <style:style style:name="ce12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9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3" table:number-rows-spanned="1" table:style-name="ce2">
            <text:p>Auxílios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date" office:date-value="2024-02-29T00:00:00" table:number-columns-spanned="3" table:number-rows-spanned="1" table:style-name="ce4">
            <text:p>fevereiro/2024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7">
            <text:p>Auxílio Transporte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3" table:style-name="ce19">
            <text:p>Nome</text:p>
          </table:table-cell>
          <table:table-cell office:value-type="string" table:number-columns-spanned="1" table:number-rows-spanned="3" table:style-name="ce19">
            <text:p>Cargo efetivo</text:p>
          </table:table-cell>
          <table:table-cell office:value-type="string" table:number-columns-spanned="1" table:number-rows-spanned="3" table:style-name="ce19">
            <text:p>Valores</text:p>
          </table:table-cell>
          <table:table-cell table:number-columns-repeated="16381" table:style-name="ce1"/>
        </table:table-row>
        <table:table-row table:style-name="ro4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9">
            <text:p>FLAVIO MIGUEL CARDOSO FERNANDES</text:p>
          </table:table-cell>
          <table:table-cell office:value-type="string" table:style-name="ce9">
            <text:p>TECNICO DO MPU/ENFERMAGEM</text:p>
          </table:table-cell>
          <table:table-cell office:value-type="float" office:value="500.77" table:style-name="ce10">
            <text:p><text:s/>R$ 500,77<text:s/></text:p>
          </table:table-cell>
          <table:table-cell table:number-columns-repeated="5" table:style-name="ce1"/>
          <table:table-cell table:number-columns-repeated="36" table:style-name="ce11"/>
          <table:table-cell table:number-columns-repeated="16340"/>
        </table:table-row>
        <table:table-row table:style-name="ro3">
          <table:table-cell office:value-type="string" table:style-name="ce9">
            <text:p>PATRICIA LITTIG MELO</text:p>
          </table:table-cell>
          <table:table-cell office:value-type="string" table:style-name="ce9">
            <text:p>PESSOAL SEM VINCULO</text:p>
          </table:table-cell>
          <table:table-cell office:value-type="float" office:value="348.47" table:style-name="ce10">
            <text:p><text:s/>R$ 348,47<text:s/></text:p>
          </table:table-cell>
          <table:table-cell table:number-columns-repeated="5" table:style-name="ce1"/>
          <table:table-cell table:number-columns-repeated="36" table:style-name="ce11"/>
          <table:table-cell table:number-columns-repeated="16340"/>
        </table:table-row>
        <table:table-row table:style-name="ro3">
          <table:table-cell office:value-type="string" table:style-name="ce9">
            <text:p>RITA ALDEMIA LIMA</text:p>
          </table:table-cell>
          <table:table-cell office:value-type="string" table:style-name="ce9">
            <text:p>PESSOAL SEM VINCULO</text:p>
          </table:table-cell>
          <table:table-cell office:value-type="float" office:value="348.47" table:style-name="ce10">
            <text:p><text:s/>R$ 348,47<text:s/></text:p>
          </table:table-cell>
          <table:table-cell table:number-columns-repeated="5" table:style-name="ce1"/>
          <table:table-cell table:number-columns-repeated="36" table:style-name="ce11"/>
          <table:table-cell table:number-columns-repeated="16340"/>
        </table:table-row>
        <table:table-row table:style-name="ro3">
          <table:table-cell office:value-type="string" table:style-name="ce9">
            <text:p>VALDIVINO BATISTA DA SILVEIRA</text:p>
          </table:table-cell>
          <table:table-cell office:value-type="string" table:style-name="ce9">
            <text:p>CEDIDO PARA O MPDFT (SEM ONUS)</text:p>
          </table:table-cell>
          <table:table-cell office:value-type="float" office:value="702.56" table:style-name="ce10">
            <text:p><text:s/>R$ 702,56<text:s/></text:p>
          </table:table-cell>
          <table:table-cell table:number-columns-repeated="5" table:style-name="ce1"/>
          <table:table-cell table:number-columns-repeated="36" table:style-name="ce11"/>
          <table:table-cell table:number-columns-repeated="1634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2">
            <text:p>TOTALIZAÇÃO</text:p>
          </table:table-cell>
          <table:covered-table-cell/>
          <table:table-cell table:style-name="ce13"/>
          <table:table-cell table:number-columns-repeated="16381" table:style-name="ce1"/>
        </table:table-row>
        <table:table-row table:style-name="ro3">
          <table:table-cell office:value-type="string" table:style-name="ce14">
            <text:p>TOTAL DE BENEFICIÁRIOS</text:p>
          </table:table-cell>
          <table:table-cell office:value-type="float" office:value="4" table:formula="of:=COUNTIF([.C8:.C11];&quot;&gt;0&quot;)" table:style-name="ce15">
            <text:p>4</text:p>
          </table:table-cell>
          <table:table-cell table:style-name="ce13"/>
          <table:table-cell table:number-columns-repeated="41" table:style-name="ce1"/>
          <table:table-cell table:number-columns-repeated="16340" table:style-name="ce13"/>
        </table:table-row>
        <table:table-row table:style-name="ro3">
          <table:table-cell office:value-type="string" table:style-name="ce16">
            <text:p>VALOR TOTAL PAGO</text:p>
          </table:table-cell>
          <table:table-cell office:value-type="float" office:value="1900.27" table:formula="of:=SUM([.C8:.C11])" table:style-name="ce17">
            <text:p>R$ 1.900,27</text:p>
          </table:table-cell>
          <table:table-cell table:style-name="ce13"/>
          <table:table-cell table:number-columns-repeated="41" table:style-name="ce1"/>
          <table:table-cell table:number-columns-repeated="16340" table:style-name="ce1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Fonte: MENTORH - Sistema de Gestão de Pessoas - SGP e Relatório Físico</text:p>
          </table:table-cell>
          <table:table-cell table:style-name="ce1"/>
          <table:table-cell table:style-name="ce13"/>
          <table:table-cell table:number-columns-repeated="41" table:style-name="ce1"/>
          <table:table-cell table:number-columns-repeated="16340" table:style-name="ce13"/>
        </table:table-row>
        <table:table-row table:style-name="ro3">
          <table:table-cell office:value-type="string" table:style-name="ce18">
            <text:p>Data da última atualização: 14/03/2024</text:p>
          </table:table-cell>
          <table:table-cell table:style-name="ce1"/>
          <table:table-cell table:style-name="ce13"/>
          <table:table-cell table:number-columns-repeated="41" table:style-name="ce1"/>
          <table:table-cell table:number-columns-repeated="16340" table:style-name="ce13"/>
        </table:table-row>
        <table:table-row table:number-rows-repeated="74" table:style-name="ro3">
          <table:table-cell table:number-columns-repeated="16384"/>
        </table:table-row>
        <table:table-row table:style-name="ro3">
          <table:table-cell office:value-type="string" table:style-name="ce1">
            <text:p>Data da Última Atualização: 19/02/2021</text:p>
          </table:table-cell>
          <table:table-cell table:number-columns-repeated="16383"/>
        </table:table-row>
        <table:table-row table:number-rows-repeated="62" table:style-name="ro3">
          <table:table-cell table:number-columns-repeated="16384"/>
        </table:table-row>
        <table:table-row table:style-name="ro3">
          <table:table-cell office:value-type="string" table:style-name="ce1">
            <text:p>Data da Última Atualização: 16/09/2021</text:p>
          </table:table-cell>
          <table:table-cell table:number-columns-repeated="16383"/>
        </table:table-row>
        <table:table-row table:number-rows-repeated="225" table:style-name="ro3">
          <table:table-cell table:number-columns-repeated="16384"/>
        </table:table-row>
        <table:table-row table:style-name="ro3">
          <table:table-cell office:value-type="string" table:style-name="ce1">
            <text:p>Data da Última Atualização: 16/09/2021</text:p>
          </table:table-cell>
          <table:table-cell table:number-columns-repeated="16383"/>
        </table:table-row>
        <table:table-row table:number-rows-repeated="1170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41" table:style-name="ce1"/>
          <table:table-cell table:number-columns-repeated="16340" table:style-name="ce13"/>
        </table:table-row>
        <table:table-row table:number-rows-repeated="343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TECNICO DO MPU/APOIO TEC ADM/SEG INST. E TRANSPORTE</text:p>
          </table:table-cell>
          <table:table-cell table:style-name="ce13"/>
          <table:table-cell table:number-columns-repeated="41" table:style-name="ce1"/>
          <table:table-cell table:number-columns-repeated="16340" table:style-name="ce13"/>
        </table:table-row>
        <table:table-row table:number-rows-repeated="1676" table:style-name="ro3">
          <table:table-cell table:number-columns-repeated="16384"/>
        </table:table-row>
        <table:table-row table:style-name="ro3">
          <table:table-cell office:value-type="string" table:style-name="ce1">
            <text:p>Data da última atualização: 17/01/2022</text:p>
          </table:table-cell>
          <table:table-cell table:number-columns-repeated="16383"/>
        </table:table-row>
        <table:table-row table:number-rows-repeated="1045002" table:style-name="ro3">
          <table:table-cell table:number-columns-repeated="16384"/>
        </table:table-row>
        <table:named-expressions>
          <table:named-range table:name="Print_Area" table:cell-range-address="AT.$A$1:AT.$C$19" table:base-cell-address="AT.$A$1"/>
          <table:named-range table:name="Excel_BuiltIn__FilterDatabase" table:cell-range-address="AT.$A$7:AT.$C$7" table:base-cell-address="AT.$A$1"/>
          <table:named-range table:name="Excel_BuiltIn_Print_Area" table:cell-range-address="AT.$A$1:AT.$C$19" table:base-cell-address="AT.$A$1"/>
          <table:named-range table:name="Excel_BuiltIn_Print_Titles" table:cell-range-address="AT.$A$1:AT.$XFD$7" table:base-cell-address="AT.$A$1"/>
          <table:named-range table:name="Print_Titles" table:cell-range-address="AT.$A$1:AT.$XFD$7" table:base-cell-address="AT.$A$1"/>
        </table:named-expressions>
      </table:table>
      <table:table table:name="'https://d.docs.live.net/3633ea6b60de0a60/MPDFT/02-2024/02-2024%20Portal%20da%20Transparência.xls'#6_3_1_1" table:style-name="ta2">
        <table:table-source xlink:href="https://d.docs.live.net/3633ea6b60de0a60/MPDFT/02-2024/02-2024%20Portal%20da%20Transparência.xls" table:table-name="6_3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_2" table:style-name="ta2">
        <table:table-source xlink:href="https://d.docs.live.net/3633ea6b60de0a60/MPDFT/02-2024/02-2024%20Portal%20da%20Transparência.xls" table:table-name="6_3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2_1" table:style-name="ta2">
        <table:table-source xlink:href="https://d.docs.live.net/3633ea6b60de0a60/MPDFT/02-2024/02-2024%20Portal%20da%20Transparência.xls" table:table-name="6_3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2_2" table:style-name="ta2">
        <table:table-source xlink:href="https://d.docs.live.net/3633ea6b60de0a60/MPDFT/02-2024/02-2024%20Portal%20da%20Transparência.xls" table:table-name="6_3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3" table:style-name="ta2">
        <table:table-source xlink:href="https://d.docs.live.net/3633ea6b60de0a60/MPDFT/02-2024/02-2024%20Portal%20da%20Transparência.xls" table:table-name="6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4_1" table:style-name="ta2">
        <table:table-source xlink:href="https://d.docs.live.net/3633ea6b60de0a60/MPDFT/02-2024/02-2024%20Portal%20da%20Transparência.xls" table:table-name="6_3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4_2" table:style-name="ta2">
        <table:table-source xlink:href="https://d.docs.live.net/3633ea6b60de0a60/MPDFT/02-2024/02-2024%20Portal%20da%20Transparência.xls" table:table-name="6_3_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4_3" table:style-name="ta2">
        <table:table-source xlink:href="https://d.docs.live.net/3633ea6b60de0a60/MPDFT/02-2024/02-2024%20Portal%20da%20Transparência.xls" table:table-name="6_3_4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5" table:style-name="ta2">
        <table:table-source xlink:href="https://d.docs.live.net/3633ea6b60de0a60/MPDFT/02-2024/02-2024%20Portal%20da%20Transparência.xls" table:table-name="6_3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6" table:style-name="ta2">
        <table:table-source xlink:href="https://d.docs.live.net/3633ea6b60de0a60/MPDFT/02-2024/02-2024%20Portal%20da%20Transparência.xls" table:table-name="6_3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7_1" table:style-name="ta2">
        <table:table-source xlink:href="https://d.docs.live.net/3633ea6b60de0a60/MPDFT/02-2024/02-2024%20Portal%20da%20Transparência.xls" table:table-name="6_3_7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7_2" table:style-name="ta2">
        <table:table-source xlink:href="https://d.docs.live.net/3633ea6b60de0a60/MPDFT/02-2024/02-2024%20Portal%20da%20Transparência.xls" table:table-name="6_3_7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8" table:style-name="ta2">
        <table:table-source xlink:href="https://d.docs.live.net/3633ea6b60de0a60/MPDFT/02-2024/02-2024%20Portal%20da%20Transparência.xls" table:table-name="6_3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0_1" table:style-name="ta2">
        <table:table-source xlink:href="https://d.docs.live.net/3633ea6b60de0a60/MPDFT/02-2024/02-2024%20Portal%20da%20Transparência.xls" table:table-name="6_3_10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0_2" table:style-name="ta2">
        <table:table-source xlink:href="https://d.docs.live.net/3633ea6b60de0a60/MPDFT/02-2024/02-2024%20Portal%20da%20Transparência.xls" table:table-name="6_3_10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1" table:style-name="ta2">
        <table:table-source xlink:href="https://d.docs.live.net/3633ea6b60de0a60/MPDFT/02-2024/02-2024%20Portal%20da%20Transparência.xls" table:table-name="6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2" table:style-name="ta2">
        <table:table-source xlink:href="https://d.docs.live.net/3633ea6b60de0a60/MPDFT/02-2024/02-2024%20Portal%20da%20Transparência.xls" table:table-name="6_3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Sancoes" table:style-name="ta2">
        <table:table-source xlink:href="https://d.docs.live.net/3633ea6b60de0a60/MPDFT/02-2024/02-2024%20Portal%20da%20Transparência.xls" table:table-name="San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2_1" table:style-name="ta2">
        <table:table-source xlink:href="https://d.docs.live.net/3633ea6b60de0a60/MPDFT/02-2024/02-2024%20Portal%20da%20Transparência.xls" table:table-name="6_3_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2_2" table:style-name="ta2">
        <table:table-source xlink:href="https://d.docs.live.net/3633ea6b60de0a60/MPDFT/02-2024/02-2024%20Portal%20da%20Transparência.xls" table:table-name="6_3_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3_1" table:style-name="ta2">
        <table:table-source xlink:href="https://d.docs.live.net/3633ea6b60de0a60/MPDFT/02-2024/02-2024%20Portal%20da%20Transparência.xls" table:table-name="6_3_13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6_3_13_2" table:style-name="ta2">
        <table:table-source xlink:href="https://d.docs.live.net/3633ea6b60de0a60/MPDFT/02-2024/02-2024%20Portal%20da%20Transparência.xls" table:table-name="6_3_13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AA" table:style-name="ta2">
        <table:table-source xlink:href="https://d.docs.live.net/3633ea6b60de0a60/MPDFT/02-2024/02-2024%20Portal%20da%20Transparência.xls" table:table-name="A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APE" table:style-name="ta2">
        <table:table-source xlink:href="https://d.docs.live.net/3633ea6b60de0a60/MPDFT/02-2024/02-2024%20Portal%20da%20Transparência.xls" table:table-name="A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02-2024/02-2024%20Portal%20da%20Transparência.xls'#AT" table:style-name="ta2">
        <table:table-source xlink:href="https://d.docs.live.net/3633ea6b60de0a60/MPDFT/02-2024/02-2024%20Portal%20da%20Transparência.xls" table:table-name="A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SHARED_FORMULA_2_15_2_15_11" table:expression="of:=SUM([.#REF!])" table:base-cell-address="AT.$A$1"/>
        <table:named-expression table:name="SHARED_FORMULA_3_6_3_6_11" table:expression="of:=[.#REF!]-[.#REF!]" table:base-cell-address="AT.$A$1"/>
        <table:named-expression table:name="SHARED_FORMULA_6_6_6_6_11" table:expression="of:=[.#REF!]-[.#REF!]" table:base-cell-address="AT.$A$1"/>
        <table:named-expression table:name="SHARED_FORMULA_7_6_7_6_11" table:expression="of:=[.#REF!]+[.#REF!]" table:base-cell-address="AT.$A$1"/>
        <table:named-expression table:name="SHARED_FORMULA_8_6_8_6_11" table:expression="of:=[.#REF!]+[.#REF!]" table:base-cell-address="AT.$A$1"/>
        <table:named-expression table:name="SHARED_FORMULA_9_6_9_6_11" table:expression="of:=[.#REF!]-[.#REF!]" table:base-cell-address="AT.$A$1"/>
      </table:named-expressions>
      <table:database-ranges>
        <table:database-range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/</number:text>
      <number:year number:style="long"/>
    </number:date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315277777777778in" fo:margin-right="0.708333333333333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DRE MURAD</meta:initial-creator>
    <dc:creator>ANDRE MURAD</dc:creator>
    <meta:creation-date>2024-03-15T20:29:40Z</meta:creation-date>
    <dc:date>2024-03-15T20:30:06Z</dc:date>
  </office:meta>
</office:document-meta>
</file>