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7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1" style:family="table-cell" style:parent-style-name="Moeda" style:data-style-name="N38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2" style:family="table-cell" style:parent-style-name="Moed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9">
      <style:table-cell-properties fo:border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 table:style-name="ce2">
            <text:p>Auxílios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date" office:date-value="2024-02-29T00:00:00" table:number-columns-spanned="4" table:number-rows-spanned="1" table:style-name="ce4">
            <text:p>fevereiro/2024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1" table:style-name="ce3"/>
        </table:table-row>
        <table:table-row table:style-name="ro3">
          <table:table-cell office:value-type="string" table:number-columns-spanned="4" table:number-rows-spanned="1" table:style-name="ce7">
            <text:p>Auxílio Pré-Escolar</text:p>
          </table:table-cell>
          <table:covered-table-cell table:number-columns-repeated="3"/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 efetivo</text:p>
          </table:table-cell>
          <table:table-cell office:value-type="string" table:number-columns-spanned="1" table:number-rows-spanned="3" table:style-name="ce8">
            <text:p>Valores</text:p>
          </table:table-cell>
          <table:table-cell office:value-type="string" table:number-columns-spanned="1" table:number-rows-spanned="3" table:style-name="ce9">
            <text:p>Número de Benefícios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style-name="ce10">
            <text:p>ADELIA MARGARIDA MASSIMO RIBEIRO</text:p>
          </table:table-cell>
          <table:table-cell office:value-type="string" table:style-name="ce10">
            <text:p>ANALISTA DO MPU/PERITO EM ARQUITETUR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DEMILSON DE FREITAS JUNIOR</text:p>
          </table:table-cell>
          <table:table-cell office:value-type="string" table:style-name="ce10">
            <text:p>TECNICO DO MPU/SEGURANCA INSTITUCIONAL E TRANSPORTE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DRIANA APARECIDA DE JESUS OLIVEIRA GOTTSCH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DRIANA CHAGAS RIBEIR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DRIANA SILVA SOUZ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ILSON SANTIAGO DE FARIAS</text:p>
          </table:table-cell>
          <table:table-cell office:value-type="string" table:style-name="ce10">
            <text:p>ANALISTA DO MPU/PERITO EM ENGENHARIA MECAN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LBERTO VIANA AVIL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LDI LEAO FAGUNDES CARDOS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LESSANDRA MARIA BERNARDES BEZERRA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LESSANDRO NOGUEIRA CORREA</text:p>
          </table:table-cell>
          <table:table-cell office:value-type="string" table:style-name="ce10">
            <text:p>ANALISTA DO MPU/SUPORTE E INFRAESTRUTUR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LEX FERREIRA MARTINS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LEX RODRIGUES RAMO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LEX SILVA CAMPO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LEXANDER THOMAS LUCENA DE OLIVEIRA</text:p>
          </table:table-cell>
          <table:table-cell office:value-type="string" table:style-name="ce10">
            <text:p>TECNICO DO MPU/TECNOLOGIA DA INFORMACAO E COMUNIC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LEXANDRE CHMELIK PUCCI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LEXANDRE DE ARAUJO SANTOS</text:p>
          </table:table-cell>
          <table:table-cell office:value-type="string" table:style-name="ce10">
            <text:p>TECNICO DO MPU/SEGURANCA INSTITUCIONAL E TRANSPORTE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LFREDO FERNANDES WOLF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LINE ARAUJO PORTEL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LINE ROCHA DE MEDEIROS SOUSA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LINE ZAPAROLI SOUS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LISSON CLAYTON DA SILVA SOUZA BORGES</text:p>
          </table:table-cell>
          <table:table-cell office:value-type="string" table:style-name="ce10">
            <text:p>CEDIDO COM ONUS PARA O MPDFT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MANDA KELLI ALMEIDA ALVES</text:p>
          </table:table-cell>
          <table:table-cell office:value-type="string" table:style-name="ce10">
            <text:p>CEDIDO PARA O MPDFT (SEM ONUS)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A CAROLINA FONTENELE MARINHO</text:p>
          </table:table-cell>
          <table:table-cell office:value-type="string" table:style-name="ce10">
            <text:p>TECNICO DO MPU/ADMINISTRACAO</text:p>
          </table:table-cell>
          <table:table-cell office:value-type="float" office:value="1067.43" table:style-name="ce11">
            <text:p><text:s/>R$ 1.067,43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A CECILIA DIAS RIBEIRO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A KARINA DA MATA TAVARES</text:p>
          </table:table-cell>
          <table:table-cell office:value-type="string" table:style-name="ce10">
            <text:p>TECNICO DO MPU/SEGURANCA INSTITUCIONAL E TRANSPORTE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A LAISE MENESES FERNANDES SILVA COELHO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A LIVIA DE ARAUJO LIMA</text:p>
          </table:table-cell>
          <table:table-cell office:value-type="string" table:style-name="ce10">
            <text:p>ANALISTA DO MPU/GESTAO PUBL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A LUISA CARDOSO ZARDIM</text:p>
          </table:table-cell>
          <table:table-cell office:value-type="string" table:style-name="ce10">
            <text:p>ANALISTA DO MPU/GESTAO PUBL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A MARIA DA SILVA POL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A PAULA BARROS MENEZES</text:p>
          </table:table-cell>
          <table:table-cell office:value-type="string" table:style-name="ce10">
            <text:p>ANALISTA DO MPU/SERVICO SOCIAL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A PAULA NAVARRO CANIZARES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A PAULA RESENDE SILVEIRA DE OLIVEIR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A PAULA RICHARDELLI DE CASTRO SANTO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ABELLE MOTA SIQUEIRA ROCHA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DERSON AGUIAR DE BARROS</text:p>
          </table:table-cell>
          <table:table-cell office:value-type="string" table:style-name="ce10">
            <text:p>ANALISTA DO MPU/PERITO EM CONTABILIDADE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DERSON DE MELO PANTALEAO</text:p>
          </table:table-cell>
          <table:table-cell office:value-type="string" table:style-name="ce10">
            <text:p>ANALISTA DO MPU/DIREITO</text:p>
          </table:table-cell>
          <table:table-cell office:value-type="float" office:value="2323.23" table:style-name="ce11">
            <text:p><text:s/>R$ 2.323,23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DRE ALVES MENDONCA</text:p>
          </table:table-cell>
          <table:table-cell office:value-type="string" table:style-name="ce10">
            <text:p>TECNICO DO MPU/SEGURANCA INSTITUCIONAL E TRANSPORTE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DRE LUIS DE SOUSA GOMES</text:p>
          </table:table-cell>
          <table:table-cell office:value-type="string" table:style-name="ce10">
            <text:p>TECNICO DO MPU/SEGURANCA INSTITUCIONAL E TRANSPORTE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DRE LUIS MURAD DE ARAUJO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DRE LUIZ CAPPI PEREIRA</text:p>
          </table:table-cell>
          <table:table-cell office:value-type="string" table:style-name="ce10">
            <text:p>PROMOTOR DE JUSTICA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DRE LUIZ CASAL DURAN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DREA BASTOS PASSOS BATISTA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DREIA CASAGRANDE PORTO DOS SANTOS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DREIA MARQUES DOS SANTO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DRESSA ANJOS DOS SANTO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GELICA GONCALVES DE MENDONCA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NA CAROLINA PAGAN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NA CAROLINE VERLAGE RIBEIR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RLINDA CIBELLY DA SILVA ROCH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UGUSTO ALVES SANTANA JUNIOR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BARBARA ELAINE DE BRITO SOARES CORDEIR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BARBARA ROCHA SILVA DE DEUS SEVER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BERNARDO DE URBANO RESENDE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BIANCA ALVARENGA GONCALVES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BRUNA BASTOS DE MELO MOREIRA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BRUNA CARVALHO LARA DE SOUS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BRUNA CECCONI KOERICH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BRUNA MARQUES ARAUJO FARI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BRUNNA LARA MARIA DE ALMEIDA LOBOSQUE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BRUNO ROCHA BEZERR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MILA ARIADNE SOUZA DE FREITAS FERNANDE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MILA BRAZ DE QUEIROZ SILVA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MILA COSTA BRITTO</text:p>
          </table:table-cell>
          <table:table-cell office:value-type="string" table:style-name="ce10">
            <text:p>PROMOTOR DE JUSTICA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MILA FERREIRA TEIXEIR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MILA PADILHA FERNANDE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MILA PEIXOTO PESSOA GUERRA</text:p>
          </table:table-cell>
          <table:table-cell office:value-type="string" table:style-name="ce10">
            <text:p>ANALISTA DO MPU/PSICOLOGI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NDICE MAIA SOARES DE ALCANTARA PINTO</text:p>
          </table:table-cell>
          <table:table-cell office:value-type="string" table:style-name="ce10">
            <text:p>ANALISTA DO MPU/COMUNICACAO SOCIAL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RLA ROBERTO ZEN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RLOS ALBERTO ALVES LEMES</text:p>
          </table:table-cell>
          <table:table-cell office:value-type="string" table:style-name="ce10">
            <text:p>CEDIDO PARA O MPDFT (SEM ONUS)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RLOS AUGUSTO ELIAS MELO</text:p>
          </table:table-cell>
          <table:table-cell office:value-type="string" table:style-name="ce10">
            <text:p>TECNICO DO MPU/EDIFIC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RLOS EDUARDO LIMA BORGES</text:p>
          </table:table-cell>
          <table:table-cell office:value-type="string" table:style-name="ce10">
            <text:p>TECNICO DO MPU/TECNOLOGIA DA INFORMACAO E COMUNIC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RLOS EDUARDO MARTINS DOS ANJO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RLOS HENRIQUE MARQUES PINHEIRO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RLOS ROGERIO GUIMARAES NAZARIO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ROLINA CASTELO BRANCO DE MEL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ROLINA RIBEIRO DE ENOKI</text:p>
          </table:table-cell>
          <table:table-cell office:value-type="string" table:style-name="ce10">
            <text:p>ANALISTA DO MPU/DESENVOLVIMENTO DE SISTEMAS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ROLINE ROCHA PEREIRA TEIXEIRA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TIENE ROMEIRO DE JESU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INTIA COSTA DA SILVA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IRO FRANCA OLIV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LARISSA SERPA ACTIS</text:p>
          </table:table-cell>
          <table:table-cell office:value-type="string" table:style-name="ce10">
            <text:p>ANALISTA DO MPU/DIREITO</text:p>
          </table:table-cell>
          <table:table-cell office:value-type="float" office:value="2825.55" table:style-name="ce11">
            <text:p><text:s/>R$ 2.825,55<text:s/>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LEIDIMAR DO NASCIMENTO SOUS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RISTIANO COSTA MAGALHAES</text:p>
          </table:table-cell>
          <table:table-cell office:value-type="string" table:style-name="ce10">
            <text:p>ANALISTA DO MPU/GESTAO PUBL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RISTINA AGUIAR LARA BRASIL</text:p>
          </table:table-cell>
          <table:table-cell office:value-type="string" table:style-name="ce10">
            <text:p>ANALISTA DO MPU/SERVICO SOCIAL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RISTINA MACHADO BORGES LEAL</text:p>
          </table:table-cell>
          <table:table-cell office:value-type="string" table:style-name="ce10">
            <text:p>PROMOTOR DE JUSTICA ADJUN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RYGINA PAULA SILVA BANDEIRA</text:p>
          </table:table-cell>
          <table:table-cell office:value-type="string" table:style-name="ce10">
            <text:p>PESSOAL SEM VINCUL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USTODIO CHEVRAND NETTO</text:p>
          </table:table-cell>
          <table:table-cell office:value-type="string" table:style-name="ce10">
            <text:p>ANALISTA DO MPU/PERITO EM CONTABILIDADE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YRO VARGAS JATENE</text:p>
          </table:table-cell>
          <table:table-cell office:value-type="string" table:style-name="ce10">
            <text:p>PROMOTOR DE JUSTICA ADJUN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ISE ELLEN DE MELO BARBOS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MIAO SILVA DOS SANTOS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NIEL ARAUJO SANTO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NIEL DE OLIVEIRA RIBEIR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NIEL DOS SANTOS SILVA</text:p>
          </table:table-cell>
          <table:table-cell office:value-type="string" table:style-name="ce10">
            <text:p>ANALISTA DO MPU/DESENVOLVIMENTO DE SISTEMAS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NIEL GUIMARAES PENA</text:p>
          </table:table-cell>
          <table:table-cell office:value-type="string" table:style-name="ce10">
            <text:p>TECNICO DO MPU/TECNOLOGIA DA INFORMACAO E COMUNIC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NIEL MOREIRA DO NASCIMENT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NIEL PINHEIRO DE CARVALHO</text:p>
          </table:table-cell>
          <table:table-cell office:value-type="string" table:style-name="ce10">
            <text:p>PROMOTOR DE JUSTICA ADJUN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NIEL QUEIROZ DA SILVA</text:p>
          </table:table-cell>
          <table:table-cell office:value-type="string" table:style-name="ce10">
            <text:p>TECNICO DO MPU/SEGURANCA INSTITUCIONAL E TRANSPORTE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NIEL VIEIRA DE LIMA</text:p>
          </table:table-cell>
          <table:table-cell office:value-type="string" table:style-name="ce10">
            <text:p>PROMOTOR DE JUSTICA ADJUN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NIELA BERTAZZO MOTA DUTRA</text:p>
          </table:table-cell>
          <table:table-cell office:value-type="string" table:style-name="ce10">
            <text:p>ANALISTA DO MPU/SUPORTE E INFRAESTRUTUR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NIELA NOGUEIRA COSTA CRUZ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NIELA OLIVEIRA CARDOSO RESENDE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NIELA PEREIRA GOME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NIELLA FERREIRA VIEIRA LEITE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NIELLE BERNARDES PACHECO</text:p>
          </table:table-cell>
          <table:table-cell office:value-type="string" table:style-name="ce10">
            <text:p>PROMOTOR DE JUSTICA ADJUN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NIELLE DANTAS DE OLIVEIR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NILO BARBOSA SODRE DA MOTA</text:p>
          </table:table-cell>
          <table:table-cell office:value-type="string" table:style-name="ce10">
            <text:p>PROMOTOR DE JUSTICA ADJUN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NILO XAVIER TOLEDO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RIA BAISA DE OLIVEIRA SOUZ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YANE ARAUJO DE ALMEIDA</text:p>
          </table:table-cell>
          <table:table-cell office:value-type="string" table:style-name="ce10">
            <text:p>ANALISTA DO MPU/ODONTOLOGI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YANE NAVES RIBEIR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EBORAH CORTEZ MARQUES DA SILVA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EOCLECIO VIEIRA DE MELO NETO</text:p>
          </table:table-cell>
          <table:table-cell office:value-type="string" table:style-name="ce10">
            <text:p>ANALISTA DO MPU/PERITO EM ARQUITETUR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IEGO FERREIRA DIAS</text:p>
          </table:table-cell>
          <table:table-cell office:value-type="string" table:style-name="ce10">
            <text:p>ANALISTA DO MPU/GESTAO PUBL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IEGO IVSON LOPES PACHEC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IEGO PEREIRA CORREIA DA SILVA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IMITRI SERGEI FILGUEIRAS BESSA</text:p>
          </table:table-cell>
          <table:table-cell office:value-type="string" table:style-name="ce10">
            <text:p>ANALISTA DO MPU/PERITO EM ECONOMI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IOGO ABE RIBEIRO</text:p>
          </table:table-cell>
          <table:table-cell office:value-type="string" table:style-name="ce10">
            <text:p>ANALISTA DO MPU/SERVICO SOCIAL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OUGLAS FARIA DOS SANTOS</text:p>
          </table:table-cell>
          <table:table-cell office:value-type="string" table:style-name="ce10">
            <text:p>CEDIDO PARA O MPDFT (SEM ONUS)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OUGLAS LIMA MARTIN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DMILSON DA SILVA OLIV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DUARDA ERNESTO MACHADO FELIX DE CASTRO</text:p>
          </table:table-cell>
          <table:table-cell office:value-type="string" table:style-name="ce10">
            <text:p>PROMOTOR DE JUSTICA ADJUN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DUARDO DE FIGUEIREDO ROSEND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DUARDO LUIZ TEODORO</text:p>
          </table:table-cell>
          <table:table-cell office:value-type="string" table:style-name="ce10">
            <text:p>ANALISTA DO MPU/DESENVOLVIMENTO DE SISTEMAS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DUARDO VIEIRA DA LUZ SILV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LAINE CRISTINA GONCALVES DE OLIV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LAINE LIMA TRINDADE SANCHE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LAYNE MARQUES DE OLIVEIRA DA SILVA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LIEL FREIRE DE MEDEIROS JUNIOR</text:p>
          </table:table-cell>
          <table:table-cell office:value-type="string" table:style-name="ce10">
            <text:p>ANALISTA DO MPU/PERITO EM ENGENHARIA ELETR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LISA RAMALHO SALIM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LISRAEL RODRIGUES PASSOS</text:p>
          </table:table-cell>
          <table:table-cell office:value-type="string" table:style-name="ce10">
            <text:p>CEDIDO PARA O MPDFT (SEM ONUS)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MERSON FRACALOSSI MENDE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MERSON GUSTAVO DOS SANTOS BEZERRA</text:p>
          </table:table-cell>
          <table:table-cell office:value-type="string" table:style-name="ce10">
            <text:p>CEDIDO PARA O MPDFT (SEM ONUS)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MERSON LUIS NE DA SILV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RIKA CARVALHO LEMOS DE OLIVEIRA</text:p>
          </table:table-cell>
          <table:table-cell office:value-type="string" table:style-name="ce10">
            <text:p>ANALISTA DO MPU/BIBLIOTECONOMI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RIKA SEABRA DORNAS GORINI</text:p>
          </table:table-cell>
          <table:table-cell office:value-type="string" table:style-name="ce10">
            <text:p>ANALISTA DO MPU/GESTAO PUBL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URILENE MIGUEL DE JESUS MANSO</text:p>
          </table:table-cell>
          <table:table-cell office:value-type="string" table:style-name="ce10">
            <text:p>PROMOTOR DE JUSTICA ADJUN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ABIANA MARIA BARBOSA PASSOS LEVIN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ABIANA OLIVEIRA BORGES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ABIO MACEDO NASCIMENTO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ABIOLA LUCIA DE ALMEIDA PINTO MORES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ABIOLA RODRIGUES TEIX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ABRICIA DA HORA PEREIRA</text:p>
          </table:table-cell>
          <table:table-cell office:value-type="string" table:style-name="ce10">
            <text:p>ANALISTA DO MPU/SERVICO SOCIAL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ABRICIO CURVELO CAMARA SALE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ELIPE DA SILVA JUSTEN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ELIPE XAVIER SOUZA CRUZ</text:p>
          </table:table-cell>
          <table:table-cell office:value-type="string" table:style-name="ce10">
            <text:p>ANALISTA DO MPU/SUPORTE E INFRAESTRUTUR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ERNANDA CAVALCANTE COST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ERNANDA DE MELO SANDES XAVIER FERREIR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ERNANDA DE SOUSA CARVALH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ERNANDA MARIA TEIXEIRA BARRETO MEL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ERNANDA ROCHA LOBATO MIGUEL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ERNANDO DOMINGUEZ CASTR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ERNANDO JOSE SAKAYO DE OLIVEIRA</text:p>
          </table:table-cell>
          <table:table-cell office:value-type="string" table:style-name="ce10">
            <text:p>PROMOTOR DE JUSTICA ADJUN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ERNANDO VIEIRA CARVALHO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ILIPE CARIUS SIQU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LAVIA FRANCINNY BRITO DE OLIV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LAVIA GOMES DE CAMPOS</text:p>
          </table:table-cell>
          <table:table-cell office:value-type="string" table:style-name="ce10">
            <text:p>ANALISTA DO MPU/CLINICA MED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LAVIA ROSA DOS SANTOS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LAVIO FRANCISCO DE CARVALH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LAVIO HENRIQUE DE ANDRADE</text:p>
          </table:table-cell>
          <table:table-cell office:value-type="string" table:style-name="ce10">
            <text:p>PROMOTOR DE JUSTICA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LAVIO MAIA PIMENTA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LAVIO MIGUEL CARDOSO FERNANDES</text:p>
          </table:table-cell>
          <table:table-cell office:value-type="string" table:style-name="ce10">
            <text:p>TECNICO DO MPU/ENFERMAGEM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RANCINE DE MELO CUNH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RANCINILTON MOTA DA SILV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RANCISCO ALESSANDRO SILVA SANTO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GABRIEL DE OLIVEIRA RODRIGUES PORTO</text:p>
          </table:table-cell>
          <table:table-cell office:value-type="string" table:style-name="ce10">
            <text:p>TECNICO DO MPU/TECNOLOGIA DA INFORMACAO E COMUNIC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GABRIELA AGUIAR TEIXEIR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GABRIELA CARVALHO MARANHAO LIMA FERREIR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GABRIELA GOBBATO DOS SANTO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GABRIELA GONZALEZ PINTO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GABRIELLA RODRIGUES DA SILVEIRA OLIV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GABRIELLE LOPES REI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GEORGE VICTOR COSTA SANTO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GEORGE WASHINGTON TRAJANO DA SILVA CABRAL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GERLENY DO CARMO DIAS GUIMARAE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GILNEY BARBOSA MAI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GILSON CARVALHO DA SILV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GISELE GONCALVES RIBEIR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GUILHERME CAL AUAD</text:p>
          </table:table-cell>
          <table:table-cell office:value-type="string" table:style-name="ce10">
            <text:p>TECNICO DO MPU/TECNOLOGIA DA INFORMACAO E COMUNIC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GUILHERME MEYER CARIBE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GUILHERME THADEU UMPIERRE GONCALVES DE SOUS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GUILHERME THOME DE CARVALHO</text:p>
          </table:table-cell>
          <table:table-cell office:value-type="string" table:style-name="ce10">
            <text:p>ANALISTA DO MPU/PERITO EM ENGENHARIA AMBIENTAL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GUNTER RIBEIRO AMORIM</text:p>
          </table:table-cell>
          <table:table-cell office:value-type="string" table:style-name="ce10">
            <text:p>ANALISTA DO MPU/DESENVOLVIMENTO DE SISTEMAS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GUSTAVO RAMOS FERREIRA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HALISON HENRIQUE DIONISIO PEIXOT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HANNAH FERREIRA ROCHA BEZERRA</text:p>
          </table:table-cell>
          <table:table-cell office:value-type="string" table:style-name="ce10">
            <text:p>PROMOTOR DE JUSTICA ADJUN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HEBERT SOARES BISPO DE SOUZA</text:p>
          </table:table-cell>
          <table:table-cell office:value-type="string" table:style-name="ce10">
            <text:p>TECNICO DO MPU/SEGURANCA INSTITUCIONAL E TRANSPORTE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HEGLA MARIA BORGES DA SILV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HELAINE BARBOSA DOS SANTO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HELDER AMORIM DO CARMO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HENRIQUE CELL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HENRIQUE COSSAO DE SOUZ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HUERLIN HUEB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HUGO FERREIRA DE MOUR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HUMBERTO LUIZ DE OLIVEIRA LAGE</text:p>
          </table:table-cell>
          <table:table-cell office:value-type="string" table:style-name="ce10">
            <text:p>ANALISTA DO MPU/PERITO EM CONTABILIDADE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IGO CUNHA BARRETO</text:p>
          </table:table-cell>
          <table:table-cell office:value-type="string" table:style-name="ce10">
            <text:p>TECNICO DO MPU/SEGURANCA INSTITUCIONAL E TRANSPORTE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IGOR DA CUNHA ARAUJ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ISAAC AMARAL CARNEIRO BUGARIM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ISABELA ASSIS BRITO</text:p>
          </table:table-cell>
          <table:table-cell office:value-type="string" table:style-name="ce10">
            <text:p>ANALISTA DO MPU/PSICOLOGI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ISABELLA ANGELICA DOS SANTOS CHAVES</text:p>
          </table:table-cell>
          <table:table-cell office:value-type="string" table:style-name="ce10">
            <text:p>PROMOTOR DE JUSTICA</text:p>
          </table:table-cell>
          <table:table-cell office:value-type="float" office:value="1506.96" table:style-name="ce11">
            <text:p><text:s/>R$ 1.506,96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ISABELLA SILVA AMANCIO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IVALDO LEMOS JUNIOR<text:s/></text:p>
          </table:table-cell>
          <table:table-cell office:value-type="string" table:style-name="ce10">
            <text:p>PROCURAD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IVANA BARRETO VI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IZZA MENDONCA FEITOS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ACKSON SILVA JORGE</text:p>
          </table:table-cell>
          <table:table-cell office:value-type="string" table:style-name="ce10">
            <text:p>CEDIDO PARA O MPDFT (SEM ONUS)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AQUELINE DUARTE PINHEIRO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EANN PORTE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EDIAEL ALVES FERREIRA</text:p>
          </table:table-cell>
          <table:table-cell office:value-type="string" table:style-name="ce10">
            <text:p>PROMOTOR DE JUSTICA ADJUN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EFFERSON LIMA LOPES</text:p>
          </table:table-cell>
          <table:table-cell office:value-type="string" table:style-name="ce10">
            <text:p>PROMOTOR DE JUSTICA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ESSICA MUNIZ WEBER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OAO LUCAS DA COSTA BRAG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OAO LUIZ NOGUEIRA DA COSTA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OAO PAULO DE SOUZA JUNIOR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OAQUIM AUGUSTO LOPES BATISTA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ORGE EDUARDO PAIVA SOARES</text:p>
          </table:table-cell>
          <table:table-cell office:value-type="string" table:style-name="ce10">
            <text:p>TECNICO DO MPU/SEGURANCA INSTITUCIONAL E TRANSPORTE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ORGE JOSE PEREIRA PINT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ORGE LUIS MORALES CABRAL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ORGE LUIZ DE CASTRO VIEIRA JUNIOR</text:p>
          </table:table-cell>
          <table:table-cell office:value-type="string" table:style-name="ce10">
            <text:p>ANALISTA DO MPU/COMUNICACAO SOCIAL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OSE BRITTO DA CUNHA JUNIOR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OSE CARLOS ALVES BATIST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OSE RENE SAMPAIO DE MEL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OYCE FERREIRA FERNANDES BORGE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ULIA LEAO TEIXEIR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ULIANA ALENCAR PEREIRA ALVES</text:p>
          </table:table-cell>
          <table:table-cell office:value-type="string" table:style-name="ce10">
            <text:p>ANALISTA DO MPU/PERITO EM ENGENHARIA CIVIL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ULIANA DE CARVALHO SOUZ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ULIANA DE PINHO CHALUB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ULIANA GOMES GONTIJO AGUIAR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ULIANA MARLA COELHO DA FE</text:p>
          </table:table-cell>
          <table:table-cell office:value-type="string" table:style-name="ce10">
            <text:p>TECNICO DO MPU/EDIFIC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ULIANA ROSA EPIFANI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ULIANA SILVA MARQUE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ULIANO ANTONIO HAUCK FIGUEIRED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ULIO AUGUSTO SOUZA</text:p>
          </table:table-cell>
          <table:table-cell office:value-type="string" table:style-name="ce10">
            <text:p>PROMOTOR DE JUSTICA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ULIO TOSHIO MANDAI</text:p>
          </table:table-cell>
          <table:table-cell office:value-type="string" table:style-name="ce10">
            <text:p>ANALISTA DO MPU/PERITO EM ENGENHARIA MECAN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UNIA MARISE DE OLIVEIRA COTTA CASTRO</text:p>
          </table:table-cell>
          <table:table-cell office:value-type="string" table:style-name="ce10">
            <text:p>ANALISTA DO MPU/PSICOLOGI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JUSCELENE NASCIMENTO DE ARAUJ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KAREN AIRES BATISTA DOS SANTO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KAREN KIMIE TANIGUCHI SANTO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KARIN DUARTE COUTO FREIRE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KARINA MARINA DA SILVA MIRANDA</text:p>
          </table:table-cell>
          <table:table-cell office:value-type="string" table:style-name="ce10">
            <text:p>ANALISTA DO MPU/SERVICO SOCIAL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KARLA CELINA CARTAXO DA CUNHA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KAROLINA VANESSA CARLOS VARJAO</text:p>
          </table:table-cell>
          <table:table-cell office:value-type="string" table:style-name="ce10">
            <text:p>ANALISTA DO MPU/SERVICO SOCIAL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KEITE PINTO CAMACH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KELLEM GARCIA MEIR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KESSIA LUANA DE CARVALH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KLEBER BENICIO NOBREGA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AIANE VASCONCELOS LEAO VELAME</text:p>
          </table:table-cell>
          <table:table-cell office:value-type="string" table:style-name="ce10">
            <text:p>ANALISTA DO MPU/SERVICO SOCIAL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AIS HONORIA GONCALVES</text:p>
          </table:table-cell>
          <table:table-cell office:value-type="string" table:style-name="ce10">
            <text:p>PESSOAL SEM VINCUL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ARISSA ABRANTES DOS SANTOS LIM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ARISSA CURY DE FARIAS LEITA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ARISSA FERRAZ JANUZZI</text:p>
          </table:table-cell>
          <table:table-cell office:value-type="string" table:style-name="ce10">
            <text:p>ANALISTA DO MPU/PERITO EM ARQUITETUR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ARISSA LINS DUTRA SERPA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ARISSA RAMOS DA SILV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EANDRO JOSE RODRIGUES PER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EANDRO MARQUES DE SIQUEIRA</text:p>
          </table:table-cell>
          <table:table-cell office:value-type="string" table:style-name="ce10">
            <text:p>ANALISTA DO MPU/DESENVOLVIMENTO DE SISTEMAS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EDA MARIA CAMPOS SIQUEIRA</text:p>
          </table:table-cell>
          <table:table-cell office:value-type="string" table:style-name="ce10">
            <text:p>PROMOTOR DE JUSTICA ADJUN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EONARDO BORGES DE OLIVEIRA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EONARDO DA MOTTA SCHMIDT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EONARDO LONGO MOTT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EONARDO SANTOS DA CUNH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ETICIA LOPES CAVADAS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ETICIA RODRIGUES DA COST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IA ALMEIDA OLIVEIRA SARAIVA</text:p>
          </table:table-cell>
          <table:table-cell office:value-type="string" table:style-name="ce10">
            <text:p>PROMOTOR DE JUSTICA ADJUN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IDIA PRISCILLA RODRIGUES DA SILV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IDIANE DINIZ MACHAD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INA PORTELA GERVASI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IVIA DE BRITO NOGU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IVIA MELLO DE FREITAS COST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IVIA RODRIGUES PONTE VAZ BRANDA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IVIA RODRIGUES TEIXEIRA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ORENNA ALVES ARANTES BRUNNER MARTINS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UCAS DE MENEZES SILV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UCAS DOS SANTOS RODRIGUE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UCIANA MOR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UCIANA PFEILSTICKER OLIVEIRA DE CARVALH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UCIANA PONTE CARVALHO DO NASCIMENTO</text:p>
          </table:table-cell>
          <table:table-cell office:value-type="string" table:style-name="ce10">
            <text:p>ANALISTA DO MPU/GESTAO PUBLICA</text:p>
          </table:table-cell>
          <table:table-cell office:value-type="float" office:value="1820.91" table:style-name="ce11">
            <text:p><text:s/>R$ 1.820,91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UCIANNA NOLETO DE SOUSA ALVE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UCIANO BATISTA DA CRUZ</text:p>
          </table:table-cell>
          <table:table-cell office:value-type="string" table:style-name="ce10">
            <text:p>TECNICO DO MPU/SEGURANCA INSTITUCIONAL E TRANSPORTE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UCIANO PINHEIRO BORGE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UCRECIA APARECIDA MIRANDA DOS SANTO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UIZ HENRIQUE FARIAS FEITOS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UIZ HENRIQUE NOGU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UIZA VELLOSO SILV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UZANIR GONCALVES DE CARVALHO CRUZ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GDALAINE JAIME DE SOUZ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ICON JOSE DOS SANTO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NOEL RUIZ CONCEICAO DA SILVA</text:p>
          </table:table-cell>
          <table:table-cell office:value-type="string" table:style-name="ce10">
            <text:p>TECNICO DO MPU/SEGURANCA INSTITUCIONAL E TRANSPORTE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NOELA ISAURA LUNA VIANNA DE OMENA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CEL BERNARDI MARQUES</text:p>
          </table:table-cell>
          <table:table-cell office:value-type="string" table:style-name="ce10">
            <text:p>PROMOTOR DE JUSTICA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CELA KATHELLYN SILVA ALVES TOZETTI</text:p>
          </table:table-cell>
          <table:table-cell office:value-type="string" table:style-name="ce10">
            <text:p>TECNICO DO MPU/ADMINISTRACAO</text:p>
          </table:table-cell>
          <table:table-cell office:value-type="float" office:value="2825.55" table:style-name="ce11">
            <text:p><text:s/>R$ 2.825,55<text:s/>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CELLA CURVELLO OLIVEIRA FIORAVANTI</text:p>
          </table:table-cell>
          <table:table-cell office:value-type="string" table:style-name="ce10">
            <text:p>ANALISTA DO MPU/DIREITO</text:p>
          </table:table-cell>
          <table:table-cell office:value-type="float" office:value="2825.55" table:style-name="ce11">
            <text:p><text:s/>R$ 2.825,55<text:s/>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CELO CAMPOS AVIL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CELO EPIFANIO NETTO</text:p>
          </table:table-cell>
          <table:table-cell office:value-type="string" table:style-name="ce10">
            <text:p>ANALISTA DO MPU/PERITO EM ENGENHARIA CIVIL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CELO SANTOS TEIXEIRA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CELO TAKATSU</text:p>
          </table:table-cell>
          <table:table-cell office:value-type="string" table:style-name="ce10">
            <text:p>ANALISTA DO MPU/DESENVOLVIMENTO DE SISTEMAS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CELO TIRONI MURAKAME</text:p>
          </table:table-cell>
          <table:table-cell office:value-type="string" table:style-name="ce10">
            <text:p>CEDIDO PARA O MPDFT (SEM ONUS)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CIA BARRETO COST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CIA MARIA TORRES RIBEIR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CIO JOSE SILVA DE SOUZA</text:p>
          </table:table-cell>
          <table:table-cell office:value-type="string" table:style-name="ce10">
            <text:p>CEDIDO COM ONUS PARA O MPDFT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CO TULIO DO PRADO E PAULO</text:p>
          </table:table-cell>
          <table:table-cell office:value-type="string" table:style-name="ce10">
            <text:p>PROMOTOR DE JUSTICA ADJUN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COS ANTONIO PER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COS MENEZES DA PAIXAO</text:p>
          </table:table-cell>
          <table:table-cell office:value-type="string" table:style-name="ce10">
            <text:p>ANALISTA DO MPU/PERITO EM GEOLOGI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COS VINICIUS BRAGA GUERREIRO</text:p>
          </table:table-cell>
          <table:table-cell office:value-type="string" table:style-name="ce10">
            <text:p>ANALISTA DO MPU/GESTAO PUBLICA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IA CRISTINA DIAS DE SOUZA ROCHA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IA EDUARDA BELO RODRIGUES DE SOUZ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IA GABRIELA BRAGA ARAUJO NASCIMENT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IA GLAUCIA DE BORBA AMAR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IA SINARIA PESSOA PEREIRA LANDIM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IA TEREZA ALVES FRANCELIN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IAH BASTOS BRAUN D AZEVED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IANA CALASANS DE OLIVEIRA</text:p>
          </table:table-cell>
          <table:table-cell office:value-type="string" table:style-name="ce10">
            <text:p>ANALISTA DO MPU/PERITO EM ARQUITETUR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IANA GOMES GIANELO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MARIANA MARTINS DE FREITAS DANTAS MALTEZ COCA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IANA QUEIROZ BORGES DE ANDRADE</text:p>
          </table:table-cell>
          <table:table-cell office:value-type="string" table:style-name="ce10">
            <text:p>ANALISTA DO MPU/PSICOLOGIA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IANA RODRIGUES DA SILVA SOUZ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IANA SILVA NUNES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ILIA TERRA DE ALMEID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IO CESAR SALDAN</text:p>
          </table:table-cell>
          <table:table-cell office:value-type="string" table:style-name="ce10">
            <text:p>TECNICO DO MPU/SEGURANCA INSTITUCIONAL E TRANSPORTE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LON CARLOS FERNANDES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THA EDNA DOS PASSOS COSTA SOUZ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TEUS ROLLEMBERG SANTIN</text:p>
          </table:table-cell>
          <table:table-cell office:value-type="string" table:style-name="ce10">
            <text:p>ANALISTA DO MPU/PERITO EM ENGENHARIA AGRONOM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THEUS DOS SANTOS SANTAN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THEUS FERREIRA MATOS LIMA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URO FARIAS BRITO</text:p>
          </table:table-cell>
          <table:table-cell office:value-type="string" table:style-name="ce10">
            <text:p>TECNICO DO MPU/TECNOLOGIA DA INFORMACAO E COMUNIC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X HAINN MARIANO DA SILVA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YARA AZEVEDO JACUNDA FERREIRA PIRES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YARA INES CUNHA DA SILVA RODRIGUE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ICHELA RODRIGUES TIM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ICHELLE FLOR HENRIQUE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ILENA DIAS GOME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ILENA PEREIRA DOS SANTOS MENDES</text:p>
          </table:table-cell>
          <table:table-cell office:value-type="string" table:style-name="ce10">
            <text:p>ANALISTA DO MPU/ODONTOLOGIA</text:p>
          </table:table-cell>
          <table:table-cell office:value-type="float" office:value="2825.55" table:style-name="ce11">
            <text:p><text:s/>R$ 2.825,55<text:s/>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ONICA DA SILVA PIRES DE OLIV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ONICA PACHECO DA CRUZ</text:p>
          </table:table-cell>
          <table:table-cell office:value-type="string" table:style-name="ce10">
            <text:p>CEDIDO PARA O MPDFT (SEM ONUS)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ONIQUE TAVEIRA CRISOSTOMO<text:s/>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NAILSON DE SANTANA SOUZ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NARCISO BERTO BEZERRA JUNIOR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NATALIA RAPOSO NOGUEIRA</text:p>
          </table:table-cell>
          <table:table-cell office:value-type="string" table:style-name="ce10">
            <text:p>PESSOAL SEM VINCULO</text:p>
          </table:table-cell>
          <table:table-cell office:value-type="float" office:value="-219.76" table:style-name="ce11">
            <text:p><text:s/>R$ (219,76)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NATHALIA BITTENCOURT MARCONDES EUGENIO</text:p>
          </table:table-cell>
          <table:table-cell office:value-type="string" table:style-name="ce10">
            <text:p>ANALISTA DO MPU/GESTAO PUBLICA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NATHALIA BRETAS VIEIRA</text:p>
          </table:table-cell>
          <table:table-cell office:value-type="string" table:style-name="ce10">
            <text:p>ANALISTA DO MPU/DIREITO</text:p>
          </table:table-cell>
          <table:table-cell office:value-type="float" office:value="2825.55" table:style-name="ce11">
            <text:p><text:s/>R$ 2.825,55<text:s/>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NATHALIA MAIA NOBRE ROCHA SAFFI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NAYARA EDIANNE MENESES FRAG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NEEMIAS AGUIAR DOS SANTO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NIVIA TELES DE ARAUJO VALE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NUBIA DIAS PEREIRA BONACH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OLIVIA GARCIA BRAGA PACHEC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OLIVIA MARIA MENDES ARAUJO VIEIRA CORREA</text:p>
          </table:table-cell>
          <table:table-cell office:value-type="string" table:style-name="ce10">
            <text:p>ANALISTA DO MPU/COMUNICACAO SOCIAL</text:p>
          </table:table-cell>
          <table:table-cell office:value-type="float" office:value="3233.6800000000003" table:style-name="ce11">
            <text:p><text:s/>R$ 3.233,68<text:s/>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OTAVIO BINATO JUNIOR</text:p>
          </table:table-cell>
          <table:table-cell office:value-type="string" table:style-name="ce10">
            <text:p>PROMOTOR DE JUSTICA ADJUN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AMELA DO REGO PAUL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ATRICIA BARROS ARAUJO</text:p>
          </table:table-cell>
          <table:table-cell office:value-type="string" table:style-name="ce10">
            <text:p>ANALISTA DO MPU/DIREITO</text:p>
          </table:table-cell>
          <table:table-cell office:value-type="float" office:value="1820.91" table:style-name="ce11">
            <text:p><text:s/>R$ 1.820,91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ATRICIA COSTA LIMA DE SOUZ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ATRICIA OLIVEIRA ESSER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ATRICIA VILELA FRANCO</text:p>
          </table:table-cell>
          <table:table-cell office:value-type="string" table:style-name="ce10">
            <text:p>TECNICO DO MPU/SEGURANCA INSTITUCIONAL E TRANSPORTE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AULA BRAGA PAZ LANDIM ALVES</text:p>
          </table:table-cell>
          <table:table-cell office:value-type="string" table:style-name="ce10">
            <text:p>ANALISTA DO MPU/PSICOLOGI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AULA DE SOUZA BERNARDES FRAGOSO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AULA LUCIANA DOURADO MAGALHAES</text:p>
          </table:table-cell>
          <table:table-cell office:value-type="string" table:style-name="ce10">
            <text:p>ANALISTA DO MPU/CLINICA MED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AULA PARENTI CABRAL SORAGGI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AULO AUGUSTO BERNARDI LEITE</text:p>
          </table:table-cell>
          <table:table-cell office:value-type="string" table:style-name="ce10">
            <text:p>TECNICO DO MPU/TECNOLOGIA DA INFORMACAO E COMUNIC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AULO DE CARVALHO MOURA</text:p>
          </table:table-cell>
          <table:table-cell office:value-type="string" table:style-name="ce10">
            <text:p>TECNICO DO MPU/SEGURANCA INSTITUCIONAL E TRANSPORTE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AULO HENRIQUE LUIZ REZENDE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AULO RESENDE SILVA</text:p>
          </table:table-cell>
          <table:table-cell office:value-type="string" table:style-name="ce10">
            <text:p>TECNICO DO MPU/SEGURANCA INSTITUCIONAL E TRANSPORTE</text:p>
          </table:table-cell>
          <table:table-cell office:value-type="float" office:value="5713.89" table:style-name="ce11">
            <text:p><text:s/>R$ 5.713,89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AULO ROBERTO DE ALENCAR</text:p>
          </table:table-cell>
          <table:table-cell office:value-type="string" table:style-name="ce10">
            <text:p>CEDIDO PARA O MPDFT (SEM ONUS)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EDRO CORREA OLIV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EDRO HENRIQUE ALVES SILVA RODRIGUE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EDRO MENDES LUNA</text:p>
          </table:table-cell>
          <table:table-cell office:value-type="string" table:style-name="ce10">
            <text:p>PROMOTOR DE JUSTICA ADJUN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OLLYANA BEATRIZ DE OLIVEIRA ALVE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OLYANNA SILVARES DE MORAES DIAS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RATES SILVA PRATES</text:p>
          </table:table-cell>
          <table:table-cell office:value-type="string" table:style-name="ce10">
            <text:p>ANALISTA DO MPU/PERITO EM ECONOMIA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PRISCILA MACHADO DE HOLLANDA CAVALCANTI OHASHI</text:p>
          </table:table-cell>
          <table:table-cell office:value-type="string" table:style-name="ce10">
            <text:p>ANALISTA DO MPU/DIREITO</text:p>
          </table:table-cell>
          <table:table-cell office:value-type="float" office:value="2825.55" table:style-name="ce11">
            <text:p><text:s/>R$ 2.825,55<text:s/>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RISCILLA KELMER RAJAO BICALH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QUEZIA CRUZ MOREIRA</text:p>
          </table:table-cell>
          <table:table-cell office:value-type="string" table:style-name="ce10">
            <text:p>ANALISTA DO MPU/SERVICO SOCIAL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QUEZIA QUEREM LOUZEIRO MAGALHAES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ACHEL TREIN BORB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AFAEL ARAUJO DE ALMEID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AFAEL BRUNO GOMES DE LIR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AFAEL CARDOSO DE OLIV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AFAEL CHEDID CARDOS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AFAEL LEANDRO ARANTES RIBEIRO</text:p>
          </table:table-cell>
          <table:table-cell office:value-type="string" table:style-name="ce10">
            <text:p>PROMOTOR DE JUSTICA ADJUN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AFAEL MARTINS DOS SANTO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AFAEL MODELLI SABATE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AFAEL NOVAES DO NASCIMENTO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AFAEL VITOR BARBOSA SANTOS LUZ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AILSON AMERICO BARBOSA DE OLIVEIRA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AONI PARREIRA MACIEL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AQUEL DA SILVA LIMA TOFFOLI BORGE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AYANA LEYDE DA COST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AYANA MAGALHAES MEL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AYANNE DE ALMEIDA SANTOS SOUZA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ENATA BOTELHO SANTOS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ENATA SOUZA MENDES SALGUEIR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ENATO BIANCHINI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ENATO CAVALCANTE DA SILV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ENATO DANIEL CRISOSTOMO LIESS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ENATO DE OLIVEIRA SILVA</text:p>
          </table:table-cell>
          <table:table-cell office:value-type="string" table:style-name="ce10">
            <text:p>TECNICO DO MPU/TECNOLOGIA DA INFORMACAO E COMUNIC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ENATO FERREIRA LIMA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ENATO FERREIRA NEVE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ICARDO CINTRA CAMPOS DE OLIVEIRA ALVE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OBERTA MARQUES FEIJO</text:p>
          </table:table-cell>
          <table:table-cell office:value-type="string" table:style-name="ce10">
            <text:p>ANALISTA DO MPU/GESTAO PUBL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OBERTA SOUSA DA CRUZ PEREIRA</text:p>
          </table:table-cell>
          <table:table-cell office:value-type="string" table:style-name="ce10">
            <text:p>ANALISTA DO MPU/PSICOLOGI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OBERTH BANDEIRA MATOS</text:p>
          </table:table-cell>
          <table:table-cell office:value-type="string" table:style-name="ce10">
            <text:p>TECNICO DO MPU/SEGURANCA INSTITUCIONAL E TRANSPORTE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OBSON DE OLIVEIRA SANTO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ODOLFO MARQUES SANTOS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ODOLFO MENEZES XAVIER DE OLIV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ODRIGO DE ARAUJO BEZERRA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ODRIGO SANTANA GOES</text:p>
          </table:table-cell>
          <table:table-cell office:value-type="string" table:style-name="ce10">
            <text:p>CEDIDO PARA O MPDFT (SEM ONUS)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OGERIO ISHI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OGERIO LUIS FARIA DE SOUZ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OMULO NAZARIO SILVA</text:p>
          </table:table-cell>
          <table:table-cell office:value-type="string" table:style-name="ce10">
            <text:p>CEDIDO PARA O MPDFT (SEM ONUS)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ONIZE ANDRADE DE OLIVEIRA PASSOS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UBEM SOUZA MIRANDA</text:p>
          </table:table-cell>
          <table:table-cell office:value-type="string" table:style-name="ce10">
            <text:p>TECNICO DO MPU/SEGURANCA INSTITUCIONAL E TRANSPORTE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UBENS RICARDO MIRANDA CARDOS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UBIA MARIA FALQUETO DANIEL</text:p>
          </table:table-cell>
          <table:table-cell office:value-type="string" table:style-name="ce10">
            <text:p>ANALISTA DO MPU/GESTAO PUBL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UDMILA DE OLIVEIRA ROCH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UY REIS CARVALHO NETO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SAMIA DE REZENDE PINT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SAMUEL DE BRIT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SAMUEL EGON DE BARRO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SAMYRA COSTA SERR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SAULO DINIZ LISBO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SERGIO FERREIRA PIRES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SIDNEY PEREIRA DA COSTA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SIMONE KAPPEL DE QUEIROZ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STELLA ALVES CORREA MACEDO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STELLA GUIMARAES DE MEDEIRO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SUEDNEY DOS SANTOS</text:p>
          </table:table-cell>
          <table:table-cell office:value-type="string" table:style-name="ce10">
            <text:p>ANALISTA DO MPU/DIREITO</text:p>
          </table:table-cell>
          <table:table-cell office:value-type="float" office:value="847.66000000000008" table:style-name="ce11">
            <text:p><text:s/>R$ 847,66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SUELEN SOUTO DA SILV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SUZANA GOUVEA CASTILHO</text:p>
          </table:table-cell>
          <table:table-cell office:value-type="string" table:style-name="ce10">
            <text:p>ANALISTA DO MPU/PSICOLOGIA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AINA CIMA ARGOLO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AIS VIDAL DE OLIVEIRA FEIJO AQUIN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ALITA GOULART FONSECA</text:p>
          </table:table-cell>
          <table:table-cell office:value-type="string" table:style-name="ce10">
            <text:p>ANALISTA DO MPU/PERITO EM CONTABILIDADE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ALITA PETROLA OLINDA SOUZA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AMARA MARACAJA CANUTO</text:p>
          </table:table-cell>
          <table:table-cell office:value-type="string" table:style-name="ce10">
            <text:p>TECNICO DO MPU/ADMINISTRACAO</text:p>
          </table:table-cell>
          <table:table-cell office:value-type="float" office:value="2825.55" table:style-name="ce11">
            <text:p><text:s/>R$ 2.825,55<text:s/>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ARCISIO DANIEL POVO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ATIANA BOLINJA JUPI LACERDA</text:p>
          </table:table-cell>
          <table:table-cell office:value-type="string" table:style-name="ce10">
            <text:p>TECNICO DO MPU/ADMINISTRACAO</text:p>
          </table:table-cell>
          <table:table-cell office:value-type="float" office:value="2825.55" table:style-name="ce11">
            <text:p><text:s/>R$ 2.825,55<text:s/>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ATIANA CRISTINA DE OLIV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ATIANE CRISTINA DE ANDRADE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AWANNA MENDES BRIT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HAISE BARBOSA SILVA DIA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HALES EMANUEL ALVES TRUT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HALISSA AMALIA VELTER DUARTE</text:p>
          </table:table-cell>
          <table:table-cell office:value-type="string" table:style-name="ce10">
            <text:p>ANALISTA DO MPU/ARQUIVOLOGI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HALITA BARBOSA PEREIRA FERRAZ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HALITA LUCENA MARTINS DE MIRANDA</text:p>
          </table:table-cell>
          <table:table-cell office:value-type="string" table:style-name="ce10">
            <text:p>ANALISTA DO MPU/PERITO EM CONTABILIDADE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HAYANE DO AMARAL COELHO DE LIM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HIAGO ANDRE PIEROBOM DE AVILA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HIAGO CAVALCANTE DE LUCEN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HIAGO CAVALCANTE GOMES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HIAGO DE OLIVEIRA FARIAS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HIAGO DUARTE MESQUITA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HIAGO GOMIDE ALVES</text:p>
          </table:table-cell>
          <table:table-cell office:value-type="string" table:style-name="ce10">
            <text:p>PROMOTOR DE JUSTIC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HIAGO LUIS JESUS MARTIN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HIAGO REINERT</text:p>
          </table:table-cell>
          <table:table-cell office:value-type="string" table:style-name="ce10">
            <text:p>ANALISTA DO MPU/DESENVOLVIMENTO DE SISTEMAS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IAGO ARAUJO BORGE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IAGO BARBOSA PASSO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IAGO GOMES DE SOUZ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OMAZ RODRIGUES DE AQUINO FILH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RISTANA ARAUJO ALENCAR AIRES REZENDE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ULIO TIAGO DOS SANTOS</text:p>
          </table:table-cell>
          <table:table-cell office:value-type="string" table:style-name="ce10">
            <text:p>CEDIDO PARA O MPDFT (SEM ONUS)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VALQUIRIA SUCASAS DELGADO SANTO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VALTER JOSE DA ROCHA JUNIOR</text:p>
          </table:table-cell>
          <table:table-cell office:value-type="string" table:style-name="ce10">
            <text:p>TECNICO DO MPU/SEGURANCA INSTITUCIONAL E TRANSPORTE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VANDERLEIA PAIVA PEREIRA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VANDERLY SALVADOR DE QUEIROZ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VANESSA DE SOUZA FARIAS</text:p>
          </table:table-cell>
          <table:table-cell office:value-type="string" table:style-name="ce10">
            <text:p>PROMOTOR DE JUSTICA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VANESSA MARIA ALVES DA SILVA OLIV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VANESSA SILVA VIEIRA SANTO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VANILCE DE ALBUQUERQUE TAVARES LEAL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VERONICA RODRIGUES DE CASTR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VICTOR ARIEL DE ALBUQUERQUE ROCHA</text:p>
          </table:table-cell>
          <table:table-cell office:value-type="string" table:style-name="ce10">
            <text:p>TECNICO DO MPU/SEGURANCA INSTITUCIONAL E TRANSPORTE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VICTOR MENDES MONTOYA LAZO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VICTOR PAULO FERNANDES DA COSTA SILVA</text:p>
          </table:table-cell>
          <table:table-cell office:value-type="string" table:style-name="ce10">
            <text:p>CEDIDO PARA O MPDFT (SEM ONUS)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VICTOR RAMISCLI GOMES LIMA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VILMAR DE PAULA SILVA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VILSON DIAS MAGALHAES</text:p>
          </table:table-cell>
          <table:table-cell office:value-type="string" table:style-name="ce10">
            <text:p>ANALISTA DO MPU/PERITO EM CONTABILIDADE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VINICIUS ALMEIDA BERTAIA</text:p>
          </table:table-cell>
          <table:table-cell office:value-type="string" table:style-name="ce10">
            <text:p>PROMOTOR DE JUSTICA ADJUN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VINICIUS ARAUJO GONCALVES</text:p>
          </table:table-cell>
          <table:table-cell office:value-type="string" table:style-name="ce10">
            <text:p>PROMOTOR DE JUSTICA ADJUN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VINICIUS BEZERRA MOURA BARRETO</text:p>
          </table:table-cell>
          <table:table-cell office:value-type="string" table:style-name="ce10">
            <text:p>ANALISTA DO MPU/SUPORTE E INFRAESTRUTUR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VINICIUS MARTINS DE OLIVEIR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VITOR PEREIRA RODRIGUE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VIVIAN LETTIERI DORNELAS FINOTTI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VIVIANE DA SILVA NEVE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VIVIANE DO NASCIMENTO GUEDES</text:p>
          </table:table-cell>
          <table:table-cell office:value-type="string" table:style-name="ce10">
            <text:p>TECNICO DO MPU/ADMINISTR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VIVIANE MEIRA JACOME</text:p>
          </table:table-cell>
          <table:table-cell office:value-type="string" table:style-name="ce10">
            <text:p>CEDIDO PARA O MPDFT (SEM ONUS)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WAGNER DE SOUZA RIOS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WARLISON GONCALVES DOS SANTO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WELDER DOS SANTOS SOARES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WENDELL LUIZ RUFINO DA SILV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WESLEY DE SOUZA SILVA</text:p>
          </table:table-cell>
          <table:table-cell office:value-type="string" table:style-name="ce10">
            <text:p>PESSOAL SEM VINCUL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WESLEY OLIVEIRA LEITE</text:p>
          </table:table-cell>
          <table:table-cell office:value-type="string" table:style-name="ce10">
            <text:p>ANALISTA DO MPU/BIBLIOTECONOMIA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WILLIAM DIOGO DOS SANTOS TEMOTEO</text:p>
          </table:table-cell>
          <table:table-cell office:value-type="string" table:style-name="ce10">
            <text:p>ANALISTA DO MPU/DIREIT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WILLIAM FRANCISCO DE OLIVEIRA<text:s/>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WILLIAM ROBSON DEL AGUILA DE LIMA</text:p>
          </table:table-cell>
          <table:table-cell office:value-type="string" table:style-name="ce10">
            <text:p>TECNICO DO MPU/TECNOLOGIA DA INFORMACAO E COMUNICACA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WILSON DE CARVALHO SOUZA</text:p>
          </table:table-cell>
          <table:table-cell office:value-type="string" table:style-name="ce10">
            <text:p>ANALISTA DO MPU/DESENVOLVIMENTO DE SISTEMAS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WLADIMIR DE ALMEIDA CAMINH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YARA DE SIQUEIRA LEITE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YARA YASEM GUIMARAES METZKER</text:p>
          </table:table-cell>
          <table:table-cell office:value-type="string" table:style-name="ce10">
            <text:p>ANALISTA DO MPU/DIREITO</text:p>
          </table:table-cell>
          <table:table-cell office:value-type="float" office:value="1883.7" table:style-name="ce11">
            <text:p><text:s/>R$ 1.883,70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YURI PEREIRA ALMEIDA</text:p>
          </table:table-cell>
          <table:table-cell office:value-type="string" table:style-name="ce10">
            <text:p>TECNICO DO MPU/ADMINISTRACAO</text:p>
          </table:table-cell>
          <table:table-cell office:value-type="float" office:value="941.85" table:style-name="ce11">
            <text:p><text:s/>R$ 941,85<text:s/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13">
            <text:p>TOTALIZAÇÃO</text:p>
          </table:table-cell>
          <table:covered-table-cell/>
          <table:table-cell table:style-name="ce14"/>
          <table:table-cell table:number-columns-repeated="16381" table:style-name="ce1"/>
        </table:table-row>
        <table:table-row table:style-name="ro7">
          <table:table-cell office:value-type="string" table:style-name="ce15">
            <text:p>TOTAL DE BENEFICIÁRIOS</text:p>
          </table:table-cell>
          <table:table-cell office:value-type="float" office:value="492" table:formula="of:=COUNTA([.A8:.A499])" table:style-name="ce16">
            <text:p>492</text:p>
          </table:table-cell>
          <table:table-cell table:style-name="ce14"/>
          <table:table-cell table:number-columns-repeated="16381" table:style-name="ce1"/>
        </table:table-row>
        <table:table-row table:style-name="ro7">
          <table:table-cell office:value-type="string" table:style-name="ce15">
            <text:p>NÚMERO DE BENEFÍCIOS PAGOS</text:p>
          </table:table-cell>
          <table:table-cell office:value-type="float" office:value="600" table:formula="of:=SUM([.D8:.D499])" table:style-name="ce16">
            <text:p>600</text:p>
          </table:table-cell>
          <table:table-cell table:style-name="ce14"/>
          <table:table-cell table:number-columns-repeated="16381" table:style-name="ce1"/>
        </table:table-row>
        <table:table-row table:style-name="ro7">
          <table:table-cell office:value-type="string" table:style-name="ce17">
            <text:p>VALOR TOTAL PAGO</text:p>
          </table:table-cell>
          <table:table-cell office:value-type="float" office:value="570039.0099999964" table:formula="of:=SUM([.C8:.C499])" table:style-name="ce18">
            <text:p>R$ 570.039,01<text:s/></text:p>
          </table:table-cell>
          <table:table-cell table:style-name="ce14"/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9">
            <text:p>Fonte: MENTORH - Sistema de Gestão de Pessoas - SGP e Relatório Físico</text:p>
          </table:table-cell>
          <table:table-cell table:style-name="ce1"/>
          <table:table-cell table:style-name="ce14"/>
          <table:table-cell table:number-columns-repeated="16381" table:style-name="ce1"/>
        </table:table-row>
        <table:table-row table:style-name="ro7">
          <table:table-cell office:value-type="string" table:style-name="ce19">
            <text:p>Data da última atualização: 14/03/2024</text:p>
          </table:table-cell>
          <table:table-cell table:style-name="ce1"/>
          <table:table-cell table:style-name="ce14"/>
          <table:table-cell table:number-columns-repeated="16381" table:style-name="ce1"/>
        </table:table-row>
        <table:table-row table:number-rows-repeated="3000" table:style-name="ro7">
          <table:table-cell table:number-columns-repeated="16384"/>
        </table:table-row>
        <table:table-row table:style-name="ro7">
          <table:table-cell office:value-type="string" table:style-name="ce1">
            <text:p>Data da última atualização: 17/01/2022</text:p>
          </table:table-cell>
          <table:table-cell table:number-columns-repeated="16383"/>
        </table:table-row>
        <table:table-row table:number-rows-repeated="1045068" table:style-name="ro7">
          <table:table-cell table:number-columns-repeated="16384"/>
        </table:table-row>
        <table:named-expressions>
          <table:named-range table:name="Print_Area" table:cell-range-address="APE.$A$1:APE.$D$507" table:base-cell-address="APE.$A$1"/>
          <table:named-range table:name="Excel_BuiltIn__FilterDatabase" table:cell-range-address="APE.$A$7:APE.$D$499" table:base-cell-address="APE.$A$1"/>
          <table:named-range table:name="Excel_BuiltIn_Print_Area" table:cell-range-address="APE.$A$1:APE.$D$507" table:base-cell-address="APE.$A$1"/>
          <table:named-range table:name="Excel_BuiltIn_Print_Titles" table:cell-range-address="APE.$A$1:APE.$XFD$7" table:base-cell-address="APE.$A$1"/>
          <table:named-range table:name="Print_Titles" table:cell-range-address="APE.$A$1:APE.$XFD$7" table:base-cell-address="APE.$A$1"/>
        </table:named-expressions>
      </table:table>
      <table:table table:name="'https://d.docs.live.net/3633ea6b60de0a60/MPDFT/02-2024/02-2024%20Portal%20da%20Transparência.xls'#6_3_1_1" table:style-name="ta2">
        <table:table-source xlink:href="https://d.docs.live.net/3633ea6b60de0a60/MPDFT/02-2024/02-2024%20Portal%20da%20Transparência.xls" table:table-name="6_3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_2" table:style-name="ta2">
        <table:table-source xlink:href="https://d.docs.live.net/3633ea6b60de0a60/MPDFT/02-2024/02-2024%20Portal%20da%20Transparência.xls" table:table-name="6_3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2_1" table:style-name="ta2">
        <table:table-source xlink:href="https://d.docs.live.net/3633ea6b60de0a60/MPDFT/02-2024/02-2024%20Portal%20da%20Transparência.xls" table:table-name="6_3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2_2" table:style-name="ta2">
        <table:table-source xlink:href="https://d.docs.live.net/3633ea6b60de0a60/MPDFT/02-2024/02-2024%20Portal%20da%20Transparência.xls" table:table-name="6_3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3" table:style-name="ta2">
        <table:table-source xlink:href="https://d.docs.live.net/3633ea6b60de0a60/MPDFT/02-2024/02-2024%20Portal%20da%20Transparência.xls" table:table-name="6_3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4_1" table:style-name="ta2">
        <table:table-source xlink:href="https://d.docs.live.net/3633ea6b60de0a60/MPDFT/02-2024/02-2024%20Portal%20da%20Transparência.xls" table:table-name="6_3_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4_2" table:style-name="ta2">
        <table:table-source xlink:href="https://d.docs.live.net/3633ea6b60de0a60/MPDFT/02-2024/02-2024%20Portal%20da%20Transparência.xls" table:table-name="6_3_4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4_3" table:style-name="ta2">
        <table:table-source xlink:href="https://d.docs.live.net/3633ea6b60de0a60/MPDFT/02-2024/02-2024%20Portal%20da%20Transparência.xls" table:table-name="6_3_4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5" table:style-name="ta2">
        <table:table-source xlink:href="https://d.docs.live.net/3633ea6b60de0a60/MPDFT/02-2024/02-2024%20Portal%20da%20Transparência.xls" table:table-name="6_3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6" table:style-name="ta2">
        <table:table-source xlink:href="https://d.docs.live.net/3633ea6b60de0a60/MPDFT/02-2024/02-2024%20Portal%20da%20Transparência.xls" table:table-name="6_3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7_1" table:style-name="ta2">
        <table:table-source xlink:href="https://d.docs.live.net/3633ea6b60de0a60/MPDFT/02-2024/02-2024%20Portal%20da%20Transparência.xls" table:table-name="6_3_7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7_2" table:style-name="ta2">
        <table:table-source xlink:href="https://d.docs.live.net/3633ea6b60de0a60/MPDFT/02-2024/02-2024%20Portal%20da%20Transparência.xls" table:table-name="6_3_7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8" table:style-name="ta2">
        <table:table-source xlink:href="https://d.docs.live.net/3633ea6b60de0a60/MPDFT/02-2024/02-2024%20Portal%20da%20Transparência.xls" table:table-name="6_3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0_1" table:style-name="ta2">
        <table:table-source xlink:href="https://d.docs.live.net/3633ea6b60de0a60/MPDFT/02-2024/02-2024%20Portal%20da%20Transparência.xls" table:table-name="6_3_10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0_2" table:style-name="ta2">
        <table:table-source xlink:href="https://d.docs.live.net/3633ea6b60de0a60/MPDFT/02-2024/02-2024%20Portal%20da%20Transparência.xls" table:table-name="6_3_10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1" table:style-name="ta2">
        <table:table-source xlink:href="https://d.docs.live.net/3633ea6b60de0a60/MPDFT/02-2024/02-2024%20Portal%20da%20Transparência.xls" table:table-name="6_3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2" table:style-name="ta2">
        <table:table-source xlink:href="https://d.docs.live.net/3633ea6b60de0a60/MPDFT/02-2024/02-2024%20Portal%20da%20Transparência.xls" table:table-name="6_3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Sancoes" table:style-name="ta2">
        <table:table-source xlink:href="https://d.docs.live.net/3633ea6b60de0a60/MPDFT/02-2024/02-2024%20Portal%20da%20Transparência.xls" table:table-name="San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2_1" table:style-name="ta2">
        <table:table-source xlink:href="https://d.docs.live.net/3633ea6b60de0a60/MPDFT/02-2024/02-2024%20Portal%20da%20Transparência.xls" table:table-name="6_3_12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2_2" table:style-name="ta2">
        <table:table-source xlink:href="https://d.docs.live.net/3633ea6b60de0a60/MPDFT/02-2024/02-2024%20Portal%20da%20Transparência.xls" table:table-name="6_3_12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3_1" table:style-name="ta2">
        <table:table-source xlink:href="https://d.docs.live.net/3633ea6b60de0a60/MPDFT/02-2024/02-2024%20Portal%20da%20Transparência.xls" table:table-name="6_3_13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3_2" table:style-name="ta2">
        <table:table-source xlink:href="https://d.docs.live.net/3633ea6b60de0a60/MPDFT/02-2024/02-2024%20Portal%20da%20Transparência.xls" table:table-name="6_3_13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AA" table:style-name="ta2">
        <table:table-source xlink:href="https://d.docs.live.net/3633ea6b60de0a60/MPDFT/02-2024/02-2024%20Portal%20da%20Transparência.xls" table:table-name="A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APE" table:style-name="ta2">
        <table:table-source xlink:href="https://d.docs.live.net/3633ea6b60de0a60/MPDFT/02-2024/02-2024%20Portal%20da%20Transparência.xls" table:table-name="A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AT" table:style-name="ta2">
        <table:table-source xlink:href="https://d.docs.live.net/3633ea6b60de0a60/MPDFT/02-2024/02-2024%20Portal%20da%20Transparência.xls" table:table-name="A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SHARED_FORMULA_2_15_2_15_11" table:expression="of:=SUM([.#REF!])" table:base-cell-address="APE.$A$1"/>
        <table:named-expression table:name="SHARED_FORMULA_3_6_3_6_11" table:expression="of:=[.#REF!]-[.#REF!]" table:base-cell-address="APE.$A$1"/>
        <table:named-expression table:name="SHARED_FORMULA_6_6_6_6_11" table:expression="of:=[.#REF!]-[.#REF!]" table:base-cell-address="APE.$A$1"/>
        <table:named-expression table:name="SHARED_FORMULA_7_6_7_6_11" table:expression="of:=[.#REF!]+[.#REF!]" table:base-cell-address="APE.$A$1"/>
        <table:named-expression table:name="SHARED_FORMULA_8_6_8_6_11" table:expression="of:=[.#REF!]+[.#REF!]" table:base-cell-address="APE.$A$1"/>
        <table:named-expression table:name="SHARED_FORMULA_9_6_9_6_11" table:expression="of:=[.#REF!]-[.#REF!]" table:base-cell-address="APE.$A$1"/>
      </table:named-expressions>
      <table:database-ranges>
        <table:database-range table:target-range-address="APE.A7:APE.D4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month number:style="long" number:textual="true"/>
      <number:text>/</number:text>
      <number:year number:style="long"/>
    </number:date-style>
    <number:date-style style:name="N37">
      <number:month number:style="long"/>
      <number:text>/</number:text>
      <number:year/>
    </number:date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118055555555556in" fo:margin-right="0.118055555555556in" style:print-orientation="portrait" style:print-page-order="ttb" style:first-page-number="continue" style:scale-to="75%" style:table-centering="none" style:print="objects charts drawings"/>
      <style:header-style>
        <style:header-footer-properties fo:min-height="0.118055555555556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NDRE MURAD</meta:initial-creator>
    <dc:creator>ANDRE MURAD</dc:creator>
    <meta:creation-date>2024-03-15T20:29:17Z</meta:creation-date>
    <dc:date>2024-03-15T20:29:30Z</dc:date>
  </office:meta>
</office:document-meta>
</file>