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Moeda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Moeda" style:data-style-name="N38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">
            <text:p>Auxílios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date" office:date-value="2024-02-29T00:00:00" table:number-columns-spanned="3" table:number-rows-spanned="1" table:style-name="ce4">
            <text:p>fevereiro/2024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8">
            <text:p>Auxílio Alimentação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1" table:number-rows-spanned="3" table:style-name="ce9">
            <text:p>Valores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10">
            <text:p>ACACIO MENEGHINI JUNIOR</text:p>
          </table:table-cell>
          <table:table-cell office:value-type="string" table:style-name="ce11">
            <text:p>ANALISTA DO MPU/GINE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AILTON PEREIRA MO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ALGIZA MARIA AGUIAR HORTENCIO DE MEDEIR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AUTO ARRUDA DE MORAI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ELIA MARGARIDA MASSIMO RIBEIRO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ELINA DA PENHA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EMILSON DE FREITAS JUNIOR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EMIR THEOBALD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ENILSON DOS SANTOS CHAVES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IEL GUILHERME DORNEL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ILSON SOUZA SANT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INEIDE ITACARAMBY DE ALMEIDA</text:p>
          </table:table-cell>
          <table:table-cell office:value-type="string" table:style-name="ce11">
            <text:p>ANALISTA DO MPU/ARQUIV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APARECIDA DE JESUS OLIVEIRA GOTTSCH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ASTRID DE AVILA SARAI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BARR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BRASIL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BRAZ MARTINEZ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CHAGAS RIB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DA FONTOURA ALVES</text:p>
          </table:table-cell>
          <table:table-cell office:value-type="string" table:style-name="ce11">
            <text:p>ANALISTA DO MPU/CLINICA MED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DALLA VECCHI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DE ALBUQUERQUE HOLLAND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DE OLIVEIR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DE SOUS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DIAS JERONIM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DOURADO VILAS BO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LUCILIA BANDEIRA WALTZ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MARIA RODRIGUES OLIVEIRA DINI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PAULA SALES CORRE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SILVA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A SORIANO SANTOS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E NOBLE CORDEIRO JORGE SOBRIN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ANO ALVES D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DRIEL GUILHERME PEDROS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ECIO FONTES CORREA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FONSO LADISLAU SATAS FI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GENOR GARCIA BRAG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GLACY TEIXEIRA DE CARVA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ILSON SANTIAGO DE FARIAS</text:p>
          </table:table-cell>
          <table:table-cell office:value-type="string" table:style-name="ce11">
            <text:p>ANALISTA DO MPU/PERITO EM ENGENHARIA MECAN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AN AMORIM DE SOUSA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AN ESTEVA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AN RODRIGUES MAGALHAES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AN SIRAISI FONSEC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ANO DE ARAUJO FERNANDES FI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ANSE PAIVA CIRQ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BERTO TADASHI HOND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BERTO VIANA AVIL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DI LEAO FAGUNDES CARDOS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CIA ELIAS ROCH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NA NAIMA DA SILVA NEIVA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CAMPOS MORA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CHARBEL JANIQUES REBOUC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CORREA BORG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DA SILVA SOUZA SAL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DAIREL RIBEIRO BRAG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DE ARAUJO GONCALVES DOS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DE LIMA AGOSTIN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ELIAS DE QUEIROG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FRANCISCA RODRIGUES GALDI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GABRIELLA BORGES PEREIRA LORENZ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GOMES JARDIM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A MARIA BERNARDES BEZER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SSANDRO NOGUEIRA CORRE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 FERREIRA MARTIN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 RODRIGUES RAM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 SILVA CAMP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ER RENE KIENTECA DE ME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ER THOMAS LUCENA DE OLIVEIR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ALBERTO RODRIGUES DE FREITA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ALVES DE OLIVEIR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CHMELIK PUCC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DE ARAUJO SANT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EINSTEIN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FERNANDES GONCALVE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FERRARI SILV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FERREIRA DAS NEVES DE BRIT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GUERREIRO CALD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LINHARES SAL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MELO PISA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REZENDE GOM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ANDRE SALES DE PAULA E SOUZ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ALEXIA GUEDES DE FRANCA ALVES GONCALVES DE MELO RAM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EXSANDRO CABRAL SANTOS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FREDO FERNANDES WOLF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 TALEB FAR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ARAUJO PORTEL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CRISTINA BRAGA AIR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D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DA COSTA FREIRE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DA SILVA RAM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FERNANDES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GOMES BONESS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GONCALVES DE MENDONC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GUEDES PORTEL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JACQUES DE FARIAS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MARCIA DE OLIVEIRA CAST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MEIRA MEL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MIRIAN DO NASCIMENTO GONCALVES</text:p>
          </table:table-cell>
          <table:table-cell office:value-type="string" table:style-name="ce11">
            <text:p>ANALISTA DO MPU/ODONT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RANIERO FONSECA NAOUM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ROCHA DE MEDEIROS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RODRIGUES SILV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NE ZAPAROLI SOU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OMAR LUIS LIMA DE OLIVEIR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SSON CLAYTON DA SILVA SOUZA BORGES</text:p>
          </table:table-cell>
          <table:table-cell office:value-type="string" table:style-name="ce11">
            <text:p>CEDIDO COM ONUS PARA O MPDFT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ISSON MOURA EVANGELI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LAN BRENO SANTOS PE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LAN HENRIQUE LEITE LIMA DOS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MIRO DE AMORIM NET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OISIO CLAUDIO MACEDO DE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OMA APARECIDA DE CAMPOS SOUZA DE MESQUI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RENICE RODRIGUES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VARINA DE ARAUJO NERY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LYNE LIMA DE MESQUIT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MANDA BARBOSA DE SOUZ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MANDA DA CUNHA GOM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MANDA DA SILVA MO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MANDA KAREN ALVES MACE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MANDA KELLI ALMEIDA ALVE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MANDA TUM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MANDA VELOSO BARBOSA</text:p>
          </table:table-cell>
          <table:table-cell office:value-type="string" table:style-name="ce11">
            <text:p>ANALISTA DO MPU/EDU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MOM ALBERNAZ PIR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BEATRIZ DE CALDAS MEL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BEATRIZ SARAIVA DE OLIV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ARMEN CARVALH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AROLINA ALVARES BITENCOURT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AROLINA COELHO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AROLINA FONTENELE MARIN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AROLINA LOUREIR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AROLINA MARQUEZ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AROLINA MENDONCA HORT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AROLINA MESQUITA MUNI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ECILIA DIAS RIBEIR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ELIA DA SILVA OLIVEIRA BORG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LAUDIA DE SOUZA VALENT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LAUDIA MAGALHAES ALVES DE MEL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LAUDIA MANSO SEQUEIRA OVIDIO RODRIGU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LEIA FERNAN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CRISTINA CHAVES LOP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FABIOLA MEDEIROS FARI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FONSECA DE GUSM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GLEICE DE QUEIRO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HELOU AMORESE PE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KARINA DA MATA TAVAR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KARINE DE ALMEIDA ANDRAD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AISE MENESES FERNANDES SILVA COE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AURA SEIXAS DI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IVIA DE ARAUJO LIM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CIA DA SILVA DANT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CIA DOS SANTOS NOG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CIA GOMES GARCE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ISA CARDOSO ZARDIM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ISA MASSOT LEVI DE OLIV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ISA SIQUEIRA SANTOS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IZA DE AGUIAR MOU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IZA LOBO LEAO OSORI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LUIZA UCHOA DE ABREU BRANCO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MARCIA GARCIA BARR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MARIA CAMPOS DE OLIV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MARIA CONSTANCIO OT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MARIA DA SILVA POL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ANA MARIA ELIZABETH PEREIRA MONTEIRO BARRETO FONSEC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ALVES BATI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BARBOSA CUSINA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BARRETO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BARROS MENEZES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CORDEIRO CARAPIT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DE AQUINO DANTAS VAROT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GONCALVES MARIMON REI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MATHIAS CONFORT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NAVARRO CANIZA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RESENDE SILVEIRA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RICHARDELLI DE CASTRO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ROSA CONCEICAO PENA DE RESENDE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PAULA TOMAS FERR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ROBERTA CAVALCANTE HADDAD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RODRIGUES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ROSA DE CARVALHO SANTO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 VICTORIA DE MORAES SILVA</text:p>
          </table:table-cell>
          <table:table-cell office:value-type="string" table:style-name="ce11">
            <text:p>PESSOAL SEM VINCULO</text:p>
          </table:table-cell>
          <table:table-cell office:value-type="float" office:value="-920.41" table:style-name="ce12">
            <text:p><text:s/>R$ (920,41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BEL APARECIDA ROC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BELLE MOTA SIQUEIRA ROC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ALU RODRIGUES MONTEIRO ANDRADE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CILA DOMINI LOURENC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ERSON AGUIAR DE BARROS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ERSON ARAUJO DA MO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ERSON DE MELO PANTALE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ERSON DOMINGOS SOUSA MEND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ERSON FELIPE RAM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ERSON PEREIRA DE ANDRAD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ALISSON LEAL TEIX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ALVES MENDONC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ANDRADE DA CUN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GOMES ISMAEL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LIRA VI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LUIS DE SOUSA GOM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LUIS MURAD DE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LUIS SILVA MACEDO</text:p>
          </table:table-cell>
          <table:table-cell office:value-type="string" table:style-name="ce11">
            <text:p>ANALISTA DO MPU/PSIQUIATRIA</text:p>
          </table:table-cell>
          <table:table-cell office:value-type="float" office:value="696.56" table:style-name="ce12">
            <text:p><text:s/>R$ 696,56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LUIZ ARAUJO PORTEL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LUIZ CAPPI PER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LUIZ CASAL DURAN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LUIZ PEREIRA DO LAGO CESA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OLIVEIRA LUCEN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PIRES DOS SANT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TEIXEIRA COIMB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VALDEVIN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 VINICIUS ESPIRITO SANTO DE ALMEID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BASTOS PASSOS BATIST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BENOLIEL DE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BERNARDES DE CARVA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CIRINEO SACCO<text:s/>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COSTA CAVALCANT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DE CARVALHO CHAV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JORGE SIQU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LEAO TAVA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MORAES DE OLIVEIRA MEL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MORAIS LACERDA RAYOL</text:p>
          </table:table-cell>
          <table:table-cell office:value-type="string" table:style-name="ce11">
            <text:p>ANALISTA DO MPU/ODONT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SALETTE DE PAULA ARBEX XAVIE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A VIEIRA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IA CASAGRANDE PORTO DOS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IA LAGES NOGUEIRA ARAUJO</text:p>
          </table:table-cell>
          <table:table-cell office:value-type="string" table:style-name="ce11">
            <text:p>ANALISTA DO MPU/CLINICA MEDICA</text:p>
          </table:table-cell>
          <table:table-cell office:value-type="float" office:value="696.56" table:style-name="ce12">
            <text:p><text:s/>R$ 696,56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IA MARQUES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SA CHAGAS DE AZEVE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SSA ANJOS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SSA SILVA DI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DREZA SOARES MOREIRA BANDEIR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GELA ALMEIDA LACER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GELICA DE OLIVEIRA DI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GELICA GONCALVES DE MENDONC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GELO DE SANTANA OLIVEIR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GELO FABRICIO PEREIRA BOLZAN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IELY PANIAGU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ISIO COSTA XAVIER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BARBARA FERNANDES DE PAUL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CAROLINA FERREIRA DA ROCH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CAROLINA PAGAN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CAROLINA SILV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CAROLINE VERLAGE RIB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ANNA CATHERINE DO VALE VERDE DE LIMA E SILVA CAME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KARINA CHAVES DELGAD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MARIA AMARANTE BRANCI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MARIA MARQUES DE ALMEID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A TEREZA DE PINHO SILVA CAVALCANT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ANNE ARAUJO COMBER CORREA DE OLIVEIRA ANDRADE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NE CAROLYNE DE OLIVEIRA R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A DE FATIMA PEIXOTO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A MARCIA SOUSA BARB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ARAUJO MESQUITA FILH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CARLOS MACAO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EZEQUIEL DE ARAUJO NET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HENRIQUE GRACIANO SUXBERGE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HUGO BARBOSA NETO</text:p>
          </table:table-cell>
          <table:table-cell office:value-type="string" table:style-name="ce11">
            <text:p>ANALISTA DO MPU/ARQUIV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JOSE INOCENCIO DE ARAUJ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MACHADO NET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MARCIO FERNANDES ROC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MARCOS DEZAN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NOGUEIRA DE LIM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ROBERTO FERREIRA DA SILV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NTONIO ROGERI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PARECIDO MOREIRA FRANC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DNAEG EUGENIO PI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IANE AZEVEDO DE CARVALHO MONT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ISTOTELES RODRIGUES DE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LENE CARVALHO DE SOUZA DA SILV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LINDA CIBELLY DA SILVA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LISON VINICIOS DE BRITO ALMEID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NALDO CORREIA DE ARAUJO FI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NALDO DIAS SANTOS DA COSTA CARVA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QUIMEDES BARBOSA MIRAN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THUR ARAUJO FARRAPEIRA NETO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THUR FELIPE CARDOSO RIBEIRO DA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RTUR MARCIANO LINS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SSUNCAO DE MARIA CANTANHEDE GOME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STUNALDO FERREIRA DE PIN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THYLA BRUSNELLO PIMENTE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TILA GIGLIO GOM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UGUSTO ALVES SANTANA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UREA RANGEL FERREIRA JUNIOR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UREA REGINA SOCIO DE QUEIROZ RAMIM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URIVAM AMARO DA SILVA FI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AZARIAS MACHADO DA SILV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ARBARA BORGES DOS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ARBARA CAMPOS RAMOS BERTOZZI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ARBARA ELAINE DE BRITO SOARES CORD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ARBARA MATTA SOUZA RABELO PATURY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ARBARA ROCHA SILVA DE DEUS SEVE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ARBARA SABOIA GUALBER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EATRIZ MATTOS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EATRIZ XAVIER DE SANTA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ENIS SILVA QUEIROZ BASTO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ERNADETE BISPO DOS SANTOS<text:s/>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ERNARDO BARBOSA MAT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ERNARDO DE URBANO RESEND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ERTOLINO RODRIGUES DE 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IANCA ALVARENGA GONC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IANCA FREITAS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IANCA GOMES NOGU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IANCA ROCHA MELO MIYAGAW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ENDA AISSA MARTINS HENRIQUE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ENDA PAOLA CARDOSO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ENO OLIVEIRA FREIRE</text:p>
          </table:table-cell>
          <table:table-cell office:value-type="string" table:style-name="ce11">
            <text:p>ANALISTA DO MPU/PERITO EM ENGENHARIA AMBIENT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MMEL HENRIQUE DE PAULA MEN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BASTOS DE MELO MO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CARVALHO LARA DE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CECCONI KOERICH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CHAVES YAMAGUCHI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DALA CORT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FALCO DE SA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GOMES GUIMAR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MARQUES ARAUJO FARI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QUEROBIM MEND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REGINA DE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A SOUZA CHA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NA BIASE AFFE FERREIRA DE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NA LARA MARIA DE ALMEIDA LOBOSQU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NO AUGUSTO CARDOSO COSTA</text:p>
          </table:table-cell>
          <table:table-cell office:value-type="string" table:style-name="ce11">
            <text:p>ANALISTA DO MPU/ESTATI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ALESSANDRO CARVALHO COE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AMARAL MACHAD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BARBOSA MATIA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BARRET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CARVALHO AMARAL DIA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CESAR LOPES BRAG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DE ALCANTARA FRAGASS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DOS SANTOS PARANH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ESTEVES TAVORA</text:p>
          </table:table-cell>
          <table:table-cell office:value-type="string" table:style-name="ce11">
            <text:p>ANALISTA DO MPU/PERITO EM ENGENHARIA AMBIENT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MELLO RAMOS DE ALMEID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OSMAR VERGINI DE FREIT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PIANTINO GIONGO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ROCHA BEZER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SOARES DA PAIXAO</text:p>
          </table:table-cell>
          <table:table-cell office:value-type="string" table:style-name="ce11">
            <text:p>TECNICO DO MPU/ADMINISTRACAO</text:p>
          </table:table-cell>
          <table:table-cell office:value-type="float" office:value="1447.25" table:style-name="ce12">
            <text:p><text:s/>R$ 1.447,25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WANDERLEY BEZERRA TAVA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BRUNO WANDERLEY LEITAO<text:s/>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IUS JULIUS OLIVEIRA MUNHO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ARANTES FREIT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ARIADNE SOUZA DE FREITAS FERNAN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BRAZ DE QUEIROZ SILVA</text:p>
          </table:table-cell>
          <table:table-cell office:value-type="string" table:style-name="ce11">
            <text:p>PESSOAL SEM VINCULO</text:p>
          </table:table-cell>
          <table:table-cell office:value-type="float" office:value="2367.67" table:style-name="ce12">
            <text:p><text:s/>R$ 2.367,67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COSTA BRIT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DE SOUZA MARQ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FERREIRA TEIX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GOMES DE ME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LISBOA RIBEIR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LUIZ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NUNES LAZZARINI IVO ODON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PADILHA FERNAN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PEIXOTO PESSOA GUERR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SCARIN BEZERRA MEN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A TOKARSKI BOAVENTUR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E LORRANY FLAVIO 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MILLA BEHRENS PALMEIRA TAKE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NDICE MAIA SOARES DE ALCANTARA PINTO</text:p>
          </table:table-cell>
          <table:table-cell office:value-type="string" table:style-name="ce11">
            <text:p>ANALISTA DO MPU/COMUNICACA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NDIDA MARCOLINA FERREIRA DE FARI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INA COSTA OLIVEIRA LEIT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INE ADRIANA CAMARA BARBOSA</text:p>
          </table:table-cell>
          <table:table-cell office:value-type="string" table:style-name="ce11">
            <text:p>ANALISTA DO MPU/PERITO EM ENGENHARIA SANITAR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CARLA BEATRIZ DA CRUZ DE MORAES OLIVEIRA LOP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CRISTINA PINTO MACHADO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CRISTINA RODRIGUES ALVES MENEZ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FROES DUT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JUNGER DE CARVALHO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MARINA MEN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PATRICIA PEQUITO SOAVINSKI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PEREIRA RUBO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POLIANA DE FREITAS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ROBERTO ZEN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SILVA DE MOURA PINH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A SOUSA NUNES MARTIN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INDA LUIZA BATISTA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 GIACOMELLI CORVELL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ALBERTO ALVES LEME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ALBERTO NUNES DE OLIVEIRA RI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ANTONIO DE ABREU SANTAN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ANTONI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ANTONIO DE VASCONCELOS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ANTONIO ROC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AUGUSTO ELIAS MELO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AUGUSTO SILVA NIN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DANIEL DELL SANTO SEIDE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EDUARDO DE OLIVEIRA MONTEIRO</text:p>
          </table:table-cell>
          <table:table-cell office:value-type="string" table:style-name="ce11">
            <text:p>ANALISTA DO MPU/PERITO EM ENGENHARIA ELETR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EDUARDO LIMA BORGES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EDUARDO MARTINS DOS ANJ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EDUARDO PRIMAO FILH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EDUARDO SIMOES MORAE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HENRIQUE DOS SANTOS CIRI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HENRIQUE HIENDLMAYE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HENRIQUE HOND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HENRIQUE MARQUES PINH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HENRIQUE PEGORARO MAYWORM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HENRIQUE PEREIRA DA SILV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HENRIQUE PROTA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JOSE RODRIGUES SOBRA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LUIZ ALVES BRANDA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ROBERTO GONDIM BRASIL FI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ROBERTO PEREIRA DE JESU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ROGERIO GUIMARAES NAZARI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LOS SANTANA DO NASCIMEN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MEN LUCIA PONTES AZER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MEN SILVA RODRIGUES BARRETO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A CASTELO BRANCO DE ME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A MALUGANE ROCHA MEL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A MOURA CAVALCANTE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A REBELO SOAR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A RIBEIRO DE ENOKI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A SANTOS SACRAMEN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A SOUSA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A VALENCA RESTIV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E BARBOSA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E BELUCHI MAL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E MANESCHY CARVA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E RESENDE ARAUJO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E ROCHA PEREIRA TEIX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INE VICTORIA DE CASTRO CANALEJA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OLLYNE RIBEIRO DE ATAI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RREL YPIRANGA BENEVIDES GOM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THARINE BRAGA CORREIA LIM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TIA BETANIA CHAGAS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TIA GISELE MARTINS VERGA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ATIENE ROMEIRO DE JESU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CI MOURA MEDI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LIA CRISTINA MEIRELLES DE ALENCA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LIA CRISTINA MOURA PIMENTA RODRIGU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LIA CRISTINA VIEIRA LEIT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LIA REGINA DE SOUZA SANTOS RAM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LSO ACRE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LSO ALVES DE SOUS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LSO LEARDIN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SAR AUGUSTO NARDELLI COST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EZAR AUGUSTO DA MO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ARLENE RODRIGUES GONC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ARLES DE GAULLE CORRENTE BEZER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ARLINE BARBOZA ROCH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RISTIANA DALLE DE SOUZA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RISTIANE FERREIRA FARI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RISTIANE GABRIELA MACEDO AZEV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RISTIANE PINHEIRO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RISTOPHE D LUCCA ANDRADE BRANQUINH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RISTOVAO DE MOURA VAROTTO JUNIOR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HRISTYNA DE SOUSA TEIXEIRA BARB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BELE GOMES DE CARVALHO MENDES SOU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CERO FARIAS LIBERAL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CERO JUNIO VIEIRA REI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CERO RIVAN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NARA MARIA CARNEIRO ROCH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NTHYA ALVES CAIXE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NTIA COSTA DA SILV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RO CASTRO DA SILVA BRAG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RO CIARLINI DA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IRO FRANCA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RA COELHO BARRADAS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RA MARIA COSME CARDOSO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RICE FRANCA PORTEL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RICE MOURA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RISSA BORGES BARBOSA IUNES</text:p>
          </table:table-cell>
          <table:table-cell office:value-type="string" table:style-name="ce11">
            <text:p>TECNICO DO MPU/SAUDE BUC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RISSA SERPA ACTI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ENICE DOMING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A ANGELO FOSCHETT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A BRAGA TOMELIN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A DE FATIMA DOS REI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A GOMES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A MARIA RAM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A OLIVEIRA CORTEZ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A VALERIA PEREIRA DE QUEIROZ TEL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O ANTONIO FARI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O BILU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O HENRIQUE PORTELA DO REG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O JOAO MEDEIROS MIYAGAWA FREIR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O MESQUITA FERREI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O ROSA DE PAUL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DIO VINICIO COSTA FERREI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URELIZIA APARECIDA DE SOUZA GARCIA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AYTON DA SILVA GERMAN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EBER CARDOSO DE OLIVEI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EIDIMAR DO NASCIMENTO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EITON MOREIRA BARROS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EONICE GONCALVES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EONICE MARIA RESENDE VARALD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EUSA SILVA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EVER SOUSA RIBEIRO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LOVIS RIBEIRO CHAVES JUNIO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ONCEICAO ALVES PER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ONSUELITA VALADARES COELH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ANA TAVARES DUARTE GARCI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ANE DA SILVA FLEURY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ANE LOMBARDI SANTIAGO DA PA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ANE VALERIA VIDA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ANE VIEIRA DA SILVA</text:p>
          </table:table-cell>
          <table:table-cell office:value-type="string" table:style-name="ce11">
            <text:p>ANALISTA DO MPU/BIBLIOT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ANNE OLIVEIRA TEIXEIRA DE FREIT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ANO COSTA MAGALHAE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NA AGUIAR LARA BRASIL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NA MACHADO BORGES LEAL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NA RASIA MONTENEGR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ISTINA RIBEIRO COELH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RYGINA PAULA SILVA BAND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USTODIO CHEVRAND NETTO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CYRO VARGAS JATENE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IANA MARTINS LEAL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IANE DE SOUZA RIBEIRO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ISE ELLEN DE MELO BARBO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LETE CRUZ CARDOSO CAMARG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MIAO SILVA DOS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ARAUJO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BERNOULLI LUCENA DE OLIV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DE MELO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DE OLIVEIRA RIB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DE SOUZA COSTA PEDROSO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DE SOUZA FERREIRA MENDONC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DE SOUZA MEN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DIAS LOUREIR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DIAS ZANATT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DOS SANTOS SILV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FERNANDES AZEVEDO MARTINS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FERNANDES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GUILHERME SANTOS DE FRANC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GUIMARAES PEN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JUSTINO DE MORA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LOPES CANCAD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MOREIRA D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PEREIRA CRUVINEL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PINHEIRO DE CARVALH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QUEIROZ D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SANDES DI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SIDNEY DA COSTA GONTIJ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VIEIRA DE LIM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 VITOR ROCHA TOLE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AGUIAR DE CASTRO SANTO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ALBUQUERQUE MARQU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ALMEIDA GOMES</text:p>
          </table:table-cell>
          <table:table-cell office:value-type="string" table:style-name="ce11">
            <text:p>TECNICO DO MPU/SAUDE BUC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AVILA TIEPP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BERTAZZO MOTA DUTR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LOPES DE PINHO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NOGUEIRA COSTA CRU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OLIVEIRA CARDOSO RESEND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A PEREIRA GOM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E ALVES DE SOUZA COE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E OLIVEIRA DE ALMEI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A BEATRIZ FLORE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A FERREIRA VIEIRA LEIT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A GONCALVES LIM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A PADUA LOPE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A VIRGINIA GOM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ALVARENGA VIEIRA ROCHA QUEIRO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ARAUJ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BERNARDES PACHEC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BORGES SIL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CASSIANO ALB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DANTAS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FORTUNATO DE SOUZA ALVARENG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MARTINS SILVA<text:s/>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LE SOUSA BOTO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ELY CASTELO BRANCO MOURA BEZERRA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LO BARBOSA SODRE DA MOT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LO BORGES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LO DE OLIVEIRA EGIDI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LO LUCAS SOBREIRA DE LUCE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LO SOARES CARNEIRO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ILO XAVIER TOLE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NTE MAI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RIA BAISA DE OLIVEIRA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RIO JARDIM CRUVINEL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RLAN ARAUJO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RLITON REIS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VI GEIE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VI MENDONCA NORMAN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VID ABREU DE SOUSA JUNIOR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VID LEANDRO JORGE SOBRIN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VIS BARBOSA DA PAIXA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YANA FERNANDES DE ALENCAR BOMFIM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YANE ARAUJO DE ALMEIDA</text:p>
          </table:table-cell>
          <table:table-cell office:value-type="string" table:style-name="ce11">
            <text:p>ANALISTA DO MPU/ODONT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YANE NAVES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YSE SIQUEIRA DE MELO FRAG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AYVISSON CRISTIANO MO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BORA CRISTINA DE LIMA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BORA DE SIQUEIRA LABARRERE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BORA GOMES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BORA MONTANEZ ROCHA PINHEIRO DE ARAUJ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BORA SOLANGE BREY CAMARG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BORA SUHET SALGAD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BORA VITORIA SAL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BORAH CORTEZ MARQUES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ILZA DA SILVA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LSON PIRES CAVALCANT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O AUGUSTO DE OLIVEIRA MOU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 ELIAS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 QUIRINO DE SOUS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E ALVES INACIO DI ARAUJ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E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E DE JESUS D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E LYRIO PACHEC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E ROCHA MENDES COST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E SANKIEVICZ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NISSON MALTA MAGALHAES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OCLECIO VIEIRA DE MELO NETO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RMEVAL FARIAS GOMES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RMIVAL SILVA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VAPI SOUZA SILVA SAMPAI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EYGLISSON ALVES PEREI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ANE MARIA NUNES BRAGA</text:p>
          </table:table-cell>
          <table:table-cell office:value-type="string" table:style-name="ce11">
            <text:p>TECNICO DO MPU/ENFERMAGEM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CKEN WILLIAM LEMES SILV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EGO ALEXANDRE FRUTUOSO LERBACH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EGO ALEXSANDER DE 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EGO FERREIRA DIA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EGO IVSON LOPES PACHEC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EGO PEREIRA CORREIA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LSON SENA DAMACEN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LZA MAGDA BASTOS DOURA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MITRI SERGEI FILGUEIRAS BESSA</text:p>
          </table:table-cell>
          <table:table-cell office:value-type="string" table:style-name="ce11">
            <text:p>ANALISTA DO MPU/PERITO EM 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OGENES ANTERO LOURENC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OGO ABE RIBEIRO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OGO BITTENCOURT DE OLIVEIRA ROZEN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OGO COSTA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OGO DE LUCA CORRE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IVINO REIS PINTO DA SILV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JAIR MEDEIROS DA MA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ORIS DALIAS BREDE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ORIVAL BARBOZA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OUGLAS ALVES DE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OUGLAS FARIA DOS SANT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OUGLAS LIMA MARTIN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OUGLAS WILLIAM MAGALHA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ULCINEIDE CAMARGO SANTOS</text:p>
          </table:table-cell>
          <table:table-cell office:value-type="string" table:style-name="ce11">
            <text:p>ANALISTA DO MPU/BIBLIOT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YEGO ALVES RABELO CAMP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YEGO RIVANDO LIMA DE ME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DYHESCA DE OLIVEIRA PERONIC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ER MACHADO DA SILV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GAR FERREIR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ILSON DARES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IMAR GOMES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IMILSON FIRMO FERREI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IVALDO FERR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MAR DAPARECIDA QUEIROZ RODRIGU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MILSON DA SILVA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NA CASTORINA MELLO VASSAL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NAIR DE BARROS MAC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SON ANTUNES DE ALMEID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SON DE PAIVA ANCHIE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SON LISBOA VIEIRA DA SILVA NETT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A ERNESTO MACHADO FELIX DE CASTR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A ROSSI PASCHOAL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AMARAL MACHA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CARLOS D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COSTA SIQU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DANTAS BEZER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DE FIGUEIREDO ROSEN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DIMAS DE ALSINA GRAU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FURTADO OLIVEIR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GAZZINELLI VELOS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JOSE OLIVEIRA DE ALBUQUERQUE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LUIZ TEODORO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NASCIMENT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PIO DA SILVEIRA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RESENDE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SPADE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VIEIRA DA LUZ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VILLAR POTIENS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UARDO WALLIER VIAN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DVANIO BATISTA LISBO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AINE CRISTINA GONCALVE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AINE CRISTINA PI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AINE LIMA TRINDADE SANCH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AINE NOVAES VIEIR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AINE SILVA DAS FLORES</text:p>
          </table:table-cell>
          <table:table-cell office:value-type="string" table:style-name="ce11">
            <text:p>ANALISTA DO MPU/CARDI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AYNE MARQUES DE OLIVEI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BA RIBEIRO CEVE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BER FERREIRA MARQ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DO LUIZ PEREIRA DE ABREU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ANA KLEBIA ALVES DE SOUZ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ANE CAVALCANTE FERREIRA VI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ANE CRISTINA DE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ANE GUIMARAES CAST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EL FREIRE DE MEDEIROS JUNIOR</text:p>
          </table:table-cell>
          <table:table-cell office:value-type="string" table:style-name="ce11">
            <text:p>ANALISTA DO MPU/PERITO EM ENGENHARIA ELETR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NE LEVI PARANHO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SA RAMALHO SALIM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SABETH BARBOSA DA SILVA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SIO TEIXEIRA LIMA NE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SRAEL RODRIGUES PASS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SSON VIEIRA DE MAGALH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ZABETH HELENA DE FARIA CAMP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IZANGELA MONTEIRO</text:p>
          </table:table-cell>
          <table:table-cell office:value-type="string" table:style-name="ce11">
            <text:p>CEDIDO COM ONUS PARA O MPDFT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KELIZ DELIENE SAMPAI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TON BARBOSA DA SILVA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TON DE PAIVA SOUZ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VIRA REGINA BAPTISTA DE CARLI</text:p>
          </table:table-cell>
          <table:table-cell office:value-type="string" table:style-name="ce11">
            <text:p>TECNICO DO MPU/SAUDE BUC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VIS ARON MAR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LZIO GONCALVES PE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ANUEL JOSE CORDEIRO SIMO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ANUELA DE CARVALHO MONCAO</text:p>
          </table:table-cell>
          <table:table-cell office:value-type="string" table:style-name="ce11">
            <text:p>PESSOAL SEM VINCULO</text:p>
          </table:table-cell>
          <table:table-cell office:value-type="float" office:value="1338.9699999999998" table:style-name="ce12">
            <text:p><text:s/>R$ 1.338,97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ERSON FRACALOSSI MEN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ERSON GUSTAVO DOS SANTOS BEZER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ERSON LUIS NE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ERSON MILHOMEM SOUZA DA NOBREG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ILIO MARQUES SANTOS MIRAN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MANUEL LUIZ LISBOA DE MOR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MANUELA TELES LIMA CEO</text:p>
          </table:table-cell>
          <table:table-cell office:value-type="string" table:style-name="ce11">
            <text:p>ANALISTA DO MPU/CLINICA MEDICA</text:p>
          </table:table-cell>
          <table:table-cell office:value-type="float" office:value="696.56" table:style-name="ce12">
            <text:p><text:s/>R$ 696,56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MYLLE GOMES FREITAS NASCIMENT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NDERSON FLAVIO COSTA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NILSON SILVA DE ARAUJO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NIO RODRIGUES ESTE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NOQUE NUNES DE PAUL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ASMO BRANDAO DE SOUZ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CA CRISTINA BURASCHI MENEZES FIGUEIRE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CA PIRES CARN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CSON DOS SANTOS CERQU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CSON MICHEL LIMA D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AKEMI KIMU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ALMEIDA DOURA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CARVALHO LEMOS DE OLIVEIRA</text:p>
          </table:table-cell>
          <table:table-cell office:value-type="string" table:style-name="ce11">
            <text:p>ANALISTA DO MPU/BIBLIOT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CHRISTINA RIBEIRO SERP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FERNANDES FLENIK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MARA CRUZ D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POPPIUS CRU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SABRINA SOARES LU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SEABRA DORNAS GORINI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KA TAMARA MIQUETT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IVALDO DOS SANTOS VASCONCEL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2963.2299999999996" table:style-name="ce12">
            <text:p><text:s/>R$ 2.963,23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NANI ALVES DE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RNESTO GUERRA DE ARAG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STAEL APARECIDA FONSEC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STEVAN PARDI CORREA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UNICE PEREIRA AMORIM CARVALHID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URILENE MIGUEL DE JESUS MANS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USLETE DE OLIVEIRA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VALDO ANTONIO DE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VANDRO MANOEL DA SILVEIRA GOM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VANDRO RENNO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VERTON ARRUDA LINHARES FI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WERTON NUNES MARTIN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YMARD VIEIRA GONCALVE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EZEQUIELLE BATISTA DANTAS FERNAN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BORGES VIAL SOUZ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COSTA OLIVEIRA BARRE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DE ASSIS PINHEIRO HEY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DE LIMA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DE OLIVEIRA 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MAGALHAES BARBO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MARIA BARBOSA PASSOS LEVIN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OLIVEIRA BORG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SCOTTI GIUST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A SILVA TAVARES DE ARRU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O ALVES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O COELHO VI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O MENDES ROCHA PELLOS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ANO RODRIGUES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O BARROS DE MAT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O LUIZ DE ALMEIDA FARI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O MACEDO NASCIMEN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OLA ARRUDA PERNAMBUC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OLA DE CARVALHO VAISMAN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OLA GODOI SEMO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OLA LUCIA DE ALMEIDA PINTO MO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IOLA RODRIGUES TEIX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RICIA DA HORA PEREIR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RICIO CURVELO CAMARA SAL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RICIO MARIANO DE ARAUJO ESTRELA AZEV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BRICIO ROSA SOB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USTO RODRIGUES DE LIM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AUZI MACIEL DE OLIVEIRA SOAR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LIPE ALEXANDRE ABRANTES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LIPE AUGUSTO GONCALVES SIGUET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LIPE DA SILVA JUSTEN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LIPE DE JESUS FIGUEIREDO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LIPE JACCOUD DE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LIPE PESSOA PINH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LIPE XAVIER SOUZA CRUZ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BAHIA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CAVALCANTE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DA CUNHA MORA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DE ANDRADE CARREGA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DE MELO SANDES XAVIER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DE SOUSA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FARIAS MACHADO COSTA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FERREIRA RODRIGUES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HENRIQUES DE CASTRO GEIER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LAGO MONT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LUSTOSA SAMPAI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MARIA TEIXEIRA BARRETO ME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MARIA XAVIER RANGEL DE ABREU</text:p>
          </table:table-cell>
          <table:table-cell office:value-type="string" table:style-name="ce11">
            <text:p>ANALISTA DO MPU/ARQUIV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MEDEIROS BALDEZ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MOLYN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PISSOLITO BEZER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RENATA DE OLIVEIR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ROCHA LOBATO MIGUE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TAKAKO HIRAYA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A TOURINHO SILVEIRA CAST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AUGUSTO MARTINS CUOC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BRAGA REN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CEZAR PEREIRA VALENTE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CORREA DE MOR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DANTAS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DE PAUL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DOMINGUEZ CAST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GILBERTO RODRIGUES E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HENRIQUE GONCALVES MEND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JOSE SAKAYO DE OLIV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NAVES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NOLETO MARTINS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OTAVIO DA SILVA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QUEIROZ DE OLIVEIR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ERNANDO VIEIRA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IDELIS LIMA DE OLIV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ILIPE CARIUS SIQ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 CARDOSO FUZEIRA CHAU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 DE ARAUJO CORDEIRO VALENTIM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 DOS SANTOS GALA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 FRANCINNY BRIT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 GOMES DE CAMPOS</text:p>
          </table:table-cell>
          <table:table-cell office:value-type="string" table:style-name="ce11">
            <text:p>ANALISTA DO MPU/CLINICA MED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FLAVIA LUISA FRAIHA DE SOUZA COELHO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 MARIA DE WERNECK FARAG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 ROSA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 THAUMATURGO FERREIRA ACAMPO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ANE RIBEIRO DE ARAUJO<text:s/>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ALVES GONC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AUGUSTO MILHOMEM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BRANDAO DIAS FI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CAETANO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CASQUEIRO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FRANCISCO DE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HENRIQUE DE ANDRAD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MAIA PIMENT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MIGUEL CARDOSO FERNANDES</text:p>
          </table:table-cell>
          <table:table-cell office:value-type="string" table:style-name="ce11">
            <text:p>TECNICO DO MPU/ENFERMAGEM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ROBERTO BORGES SANT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VASCONCELOS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O VIEIRA DE FARIA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AVISNEY DOS SANTOS CUN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LORIPES MATIAS DA SILV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LIO RIBEIRO SOBRIN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NE DE MELO CUN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NILTON MOT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A DJANICE DE MEDEIROS LIM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A KATIA REGIS DA CUN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A LUCIANA DE SOUSA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ALESSANDRO SILVA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ALEXSANDRO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ALVES PEQUENO FILH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BARBOS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JOSE FEITOSA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LEITE DE OLIVEIR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LOIOLA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PINHEIRO SAMPAIO FI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ANCISCO SOARES DE ARAUJ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FREDERICO MEINBERG CEROY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DE OLIVEIRA RODRIGUES PORTO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FRANCA SANTOS DE OLIV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GONCALVES TEIX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MENDES CAMARG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MONTE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MOREIRA SOA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PINHO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SANTANA GRANJ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SPELLER TRAJA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 VENTURA DOS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AGUIAR TEIX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CARVALHO MARANHAO LIMA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COSTA PI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GOBBATO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GONZALEZ PIN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LYRA CAVALCANT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MACHADO PAI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MARIA BADARO ABRANT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A RIBEIRO DE SOUZ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LA RODRIGUES DA SILVEIRA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BRIELLE LOPES REI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ARDENIA CABRAL AMORIM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CILDO MEDEIROS DE ME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NIBALDO GONZAGA DE MEDEIROS FI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ORGE AGUIAR MOITA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ORGE ANTONIO MIRANDA DA CRUZ</text:p>
          </table:table-cell>
          <table:table-cell office:value-type="string" table:style-name="ce11">
            <text:p>ANALISTA DO MPU/PERITO EM ENGENHARIA MECAN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ORGE MARTINS BARR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ORGE VANDRE RAMOS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ORGE VICTOR COSTA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ORGE WASHINGTON TRAJANO DA SILVA CABRA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ORGES CARLOS FREDDERICO MOREIRA SEIGNEU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ORGIA DE OLIVEIRA LOP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RALDO MARIANO MACHADO ALVES DE MACED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RLENY DO CARMO DIAS GUIMAR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RMANA MAGALHAES CARSTEN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SIANO RUAS DE ARAUJ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SIEL DE ABREU FILG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SIKA BUSIN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EYZIMAR RIBEIRO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 ROBERTO GOMES DE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BERTO TELES COELH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CIANE CARVALHO DE QUEIROZ COUTINH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CLEAN GALDINO FEITO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DETE SHIRLEI FRANCISC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LIAN AREA LEAO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NEY BARBOSA MAI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SON CARVALH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SON LOPES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SON NUNES D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SON RIBAS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SON TEIXEIRA DA SILV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VANIA ALVE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LVANIO LUIZ RODRIGU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ORDANA AQUIN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OVANNA DA SILVA MARQUES<text:s/>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OVANNI SANSEVERO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SELE GONCALVES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SELLE GABRIELLE DE ANDRADE MOREIRA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SELLE GARCIA TREVIZ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SELLE QUEIROS DI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ISLEY AMARO DE ALMEIDA CUSTODIO MACIE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LADANIEL PALMEIRA DE CARVALH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LADSON RAEFF ROCHA VIAN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LAUBER JOSE DA SILV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LAUCIA CRUZ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LAUCIA DA SILVA BORG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LAUCIA DAMASCENO PEREIRA MARTIN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LAUDO DE ARRUDA LOP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LICIA SOARES RODRIGUE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RACIELE FRANCO MIRAN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RACIENE BOTELHO DO NASCIMEN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RAZIELLA CRISTINA DA SILVA BOM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RAZIELLA GARCIA PAIVA PIRES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AUGUSTO CALDAS MARIA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CAL AUAD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CARVALHO ARRUDA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ELCIO TEIXEIRA MENDES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LIMA AMORIM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LUCAS DE LACERDA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LUIZ SANTOS DA SILV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MEYER CARIB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NARDONI WATANAB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RODRIGUES DE MOR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SOARES DE LIM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THADEU UMPIERRE GONCALVES DE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HERME THOME DE CARVALHO</text:p>
          </table:table-cell>
          <table:table-cell office:value-type="string" table:style-name="ce11">
            <text:p>ANALISTA DO MPU/PERITO EM ENGENHARIA AMBIENT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ILIANO JESUS DE SOUZ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NTER RIBEIRO AMORIM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STAVO DE SOUZA DI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STAVO LOP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STAVO MONTENEGRO DE OLIVEIRA S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STAVO RAMOS FERR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STAVO SILVA ARAUJO MACHA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GUSTAVO TALLARIDA SERRA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2475.9499999999998" table:style-name="ce12">
            <text:p><text:s/>R$ 2.475,95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AILTON MONTEIRO DE S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ALISON HENRIQUE DIONISIO PEIXO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AMILTON CARDOSO MOURA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ANIBAL GAZOLA DE SOUZ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ANNAH FERREIRA ROCHA BEZER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ANYA IMAD VIEIRA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ARLEN CONCEICAO DE CARVALHO GALV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ARLEY GOMES DE SOUZ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BERT SOARES BISPO DE SOUZ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BERTH DIAS DE SOUZA BARR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GLA MARIA BORGES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AINE BARBOS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DER AMORIM DO CARM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DER DE ARAUJO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ENA CRISTINA MENDONCA MAFR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ENA MARIA DE CARVALHO DUT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ENA MENEZES PALHETA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ENA RODRIGUES DUART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ENA SALGADO PINT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ENO DE FARIAS DA FRANCA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ENO SERGIO FERREIRA DE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IANE GRASIELE DE BRITO VITORI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IO DE ANDRADE SILV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IO FELICIO DE ASSIS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IO SANDRO ALCANTARA DE MEDEIR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MO LOPES TAVARES</text:p>
          </table:table-cell>
          <table:table-cell office:value-type="string" table:style-name="ce11">
            <text:p>ANALISTA DO MPU/PERITO EM ENGENHARIA FLOREST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LOISA MARIA DE VIVO MARQU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NRIQUE ANDRADE ARAGAO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NRIQUE CELL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NRIQUE COSSAO DE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NRIQUE DA COSTA SALL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NRIQUE NEVES ROCHA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NRIQUE SANTOS DE FARI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NRY LIMA DE PAIV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RBERT DUT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RBERT YURI FIGUEIREDO REZENDE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RCULES CARVALHO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RICA MARIA DE OLIVEIRA FELICIAN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ERNAN DE LIMA CUNHA</text:p>
          </table:table-cell>
          <table:table-cell office:value-type="string" table:style-name="ce11">
            <text:p>ANALISTA DO MPU/ESTATI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IAGO VANGELLIS CARVALH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IDELBRANDO DA SILVA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IGO NOBORO NISHIDA ARAKAK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IGOR HENRIQUE VALADARES PIMENTE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IZA MARIA SILVA CARPINA LIM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DSON DE MORA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DSON DE SOUS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DSON VIEIRA LACER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DSON XAVIER DA ROC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ERLIN HUEB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GO DELLEON DOS SANTOS NOG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GO FERREIRA DE MOU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GO MARI SANTOS BRAULIO VIAN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GO VEIGA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MBERTO GOMES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MBERTO JULIO RIBAS DE FARI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MBERTO LUIZ DE OLIVEIRA LAGE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MBERTO NORIYUKI OKAWACH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HUMBERTO SIQUEIRA BORGE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AMI MARTINS BARB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ARA PEREIRA FERNANDES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BRAHIM JORGE NASSER SAAD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CARO MONTEIRO MEN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GO CUNHA BARRET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GOR DA CUNHA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GOR FERREIRA TAMANINI SANTA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GOR MAGALHAES GAIOS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GOR MOACIR CAETANO MEND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GOR NEGREIROS JANOT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LMA APARECIDA RAMOS ESTEVAM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LMA MELANIA LUCAS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NACIO PEREIRA NEVES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NES DIAS PER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NGRID HANZEN STAUDT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RAMAR ALVES D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RANY LOPES LACER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REMAR PAULINO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RENIO DA SILVA MOREIRA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 ALVES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AC AMARAL CARNEIRO BUGARIM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 CRISTINA AUGUSTO DE JESU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 MARIA DE FIGUEIREDO FALCAO DURAE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A ALVES CARDOS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A ASSIS BRITO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A CRISTINA DOS SANTOS DE MA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A DE CASSIA GOUVEA LOP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LA ANGELICA DOS SANTOS CHAV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LA ARTEIRO VIEIRA DE MEL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LA RODRIGUE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LA SILVA AMANCI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BELLA VIEIRA DE CERQUEIRA BRANC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DORA FERNANDA DE SOUZA DOS SANT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AUBERTO GOMES COSTA JUNIOR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IS MARTIN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MAEL DO NASCIMENTO MESQUIT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SRAEL BARBOSA MUNI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TALO FREITAS CARVALHO MACHADO CUN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TAYANA DE FREITAS TEIX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URI JIVAGO GURGEL FERNAN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VALDO LEMOS JUNIOR<text:s/>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VANA BARRETO VI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ZAAC PEREIRA DUTRA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ZABEL CRISTINA MADEIRA SCARAFFUNI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ZABELA GUEDES CARVALH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ZIS MORAIS LOPES DOS REIS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IZZA MENDONCA FEIT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CKELINE DA SILVA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CKELINE SOARES FEITOSA NAPOLEA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CKSON SILVA JORGE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CQUELINE HUNGRIA NOVAES DE SIQU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CQUELINE WANDERLEY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DER MENDES SANTANA PEREIRA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DSON MARTINS BENEDI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ILTON PEREI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INA ALVES MACEDO DE CAI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IR ANTONIO ALVIM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IR MARTINS FONTENEL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IRO BISOL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MIL AMORIM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MILY BARREIRA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AINA BEZERRA NOGUEIR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AINA CRISTINA QUEIROZ DE ALMEID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AINA GOMES AGUIAR CASC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AINA GOMES BARBO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AINA LAUDELINA BIZER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AINA LEITE RODRIGU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AINA TAINA MENDES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INI SILVA MANSIL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IO ANTONIO COE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IWSON SOUZA SOA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NNEANE ROSENDO BARR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QUELINE ALVES MEL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QUELINE BARBOSA JANKOS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QUELINE DUARTE PINH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QUELINE FERREIRA GONTIJ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QUELINE MILHOMEM DA SILVA FERNAN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QUELINE MORAIS MARTIN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RLISSON VILAS BOAS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ASSE ESTRELA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AN CARLO CHAVES DE MATOS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AN PAUL DEGAUT PONT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AN PIERRE LUDUVICO MACHA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ANN PORT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CONIAS JOSE SEAB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DIAEL ALVES FERR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FFERSON LIMA LOP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ISSON ANTONIO DA SILV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SSICA DOS SANTOS CARVALHO DI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SSICA FELIX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SSICA FERNANDES DE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SSICA MUNIZ WEBE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ESSICA THAIZA DE MORAIS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HONNYS DE SOUZA RI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HONNYS GONCALVES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NA D ARC DE FARI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ANTONIO SA LIM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BATISTA FERR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BOSCO CARBONESI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BRAZ SARAIVA MATOS BARR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CARLOS BRANDAO NAVAR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CARLOS CAETANO DE ARAUJ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DUARTE FILH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EUDES RODRIGUES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EUSTAQUIO RABEL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HENRIQUE LOPES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HENRIQUE MESSIAS CONFORTI DE CARVALH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LUCAS DA COSTA BRAG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LUIZ NOGUEIRA DA COST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MARCO MATOS CAMILO</text:p>
          </table:table-cell>
          <table:table-cell office:value-type="string" table:style-name="ce11">
            <text:p>TECNICO DO MPU/ADMINISTRACAO</text:p>
          </table:table-cell>
          <table:table-cell office:value-type="float" office:value="-2003.25" table:style-name="ce12">
            <text:p><text:s/>R$ (2.003,25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MARCOS DE SOUZA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MARCOS SOUSA DA ROC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PAULO DE OLIVEIRA MACHA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PAULO DE SOUZA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PEDRO FIGUEIRO FI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O VITOR OLIVEIRA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QUIM AUGUSTO LOPES BATI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AQUIM DONIZETE BARBOS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B BEN HUR DE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BERVAL MIQUETT DUARTE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INE DA COSTA BORGES CARIBE GRAND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IRA COELHO FURQUIM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NAS FERNANDES LEMOS PINHEIR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NATAN JESUS DO CARMO FELIP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NATAS PEREIRA CARDOSO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RGE EDUARDO PAIVA SOAR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RGE JOSE PEREIRA PI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RGE LUIS LOPES MANZUR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RGE LUIS MORALES CABRA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RGE LUIZ DE CASTRO VIEIRA JUNIOR</text:p>
          </table:table-cell>
          <table:table-cell office:value-type="string" table:style-name="ce11">
            <text:p>ANALISTA DO MPU/COMUNICACA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RGE NOCELLO DE SOUZA JUNIOR</text:p>
          </table:table-cell>
          <table:table-cell office:value-type="string" table:style-name="ce11">
            <text:p>TECNICO DO MPU/ORCAME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RGE WILLIAN SOUZ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ALBERTO FERNANDES MOTA JUNIOR</text:p>
          </table:table-cell>
          <table:table-cell office:value-type="string" table:style-name="ce11">
            <text:p>ANALISTA DO MPU/PERITO EM ENGENHARIA ELETR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ALVES BATIST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AMARILDO TOLENTIN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ANGELONARDENI NASCIMENT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ARLINO DE PIN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BARBOSA DE MACEDO JUNIOR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BRAUNA JUNIOR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BRITTO DA CUNHA JUNIO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CARLOS ALVES BATI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CLAUDIO PEREIRA LEA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DE ARIMATEA DOS SANT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447.25" table:style-name="ce12">
            <text:p><text:s/>R$ 1.447,25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DE RIBAMAR PEREIRA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DONIZETE DE MOU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EDUARDO BARBOS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EDUARDO SABO PAE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HUGO DUDA QUINTEL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JOAQUIM VIEIRA DE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LIDOVAL DE GALIZA FILHO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LUIZ BRIT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LUIZ DOS SANTOS SIQ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MANOEL PER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MARIA PEREIRA DE OLIVEI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MARTINIANO DE SOUSA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MAURO QUEIROZ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MILTON GARRIDO DE PAULA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PIMENTEL NE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RENE SAMPAIO DE ME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THEODORO CORREA DE CARVA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VALDENOR QUEIROZ JUNIOR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VLADIMIR FERREIRA DA SILVA</text:p>
          </table:table-cell>
          <table:table-cell office:value-type="string" table:style-name="ce11">
            <text:p>ANALISTA DO MPU/ARQUIV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 WILSON FERREIRA LIM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ELIA RIBEIR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IANE SIMOES DE LIM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ICLER LERMEN PINH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IMARE RODRIGUES GAMAS DE ARAG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UE ARAO DE OLIV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UE DE MOURA JUNIOR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SUE NASCIMENTO NUNES RODRIGUES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YCE FERREIRA FERNANDES BORG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OYCE MORATO DE SOUSA MAI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AREZ CRISTIANO RIBEIRO FREMPONG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AREZ VIEI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CELINO VIEIRA DE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CILEIA LEAL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CILENE MIRANDA CRISTALDO BARRE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DSON LEMOS DE MORAI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 ALVES ICHIKI</text:p>
          </table:table-cell>
          <table:table-cell office:value-type="string" table:style-name="ce11">
            <text:p>ANALISTA DO MPU/CLINICA MED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 KEREN RODRIGUES OLIV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 LEAO TEIX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 MARCIA DE CAMARG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ALENCAR PEREIRA ALVES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AREAL E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BASTOS HASHIMO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BISCHOFF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DA COSTA E SILVA CAMP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DA SILVA RIBEIR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DE BRITTO FERNAN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DE CARVALHO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DE OLIVEIRA ALFREDO BARR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DE PINHO CHALUB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DE SOUSA LIBAN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GOMES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GOMES GONTIJO AGUIA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GOMES MADU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MAGALHAES DE PINHO CRU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MARLA COELHO DA FE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MOURA LOPES VIA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PESSOA PACC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POGGIALI GASPARONI E OLIVEIR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RAQUEL DE FARIAS MACHA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ROSA EPIFANI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SANTIAGO DE PAIVA</text:p>
          </table:table-cell>
          <table:table-cell office:value-type="string" table:style-name="ce11">
            <text:p>ANALISTA DO MPU/PERITO EM 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SILVA MARQ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A VIEIRA AVILA CHAG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E CRISTINA OLIVEIRA DA COSTA BARBOS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E MELO MO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E PINTO NAJAR FERNANDE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O ANTONIO HAUCK FIGUEIR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O ARAGAO PESSO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ANO SILVA CANGUSSU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ETTE FERREIRA DE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MAR PEREIRA DA SILVA EPIFANI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AUGUSTO SOUZ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CESAR DE OLIVEIRA REG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CESAR FERREIRA CANTARI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CESAR SIL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CEZAR DE OLIVEIRA RANGEL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CEZAR JATOBA RO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NOGUEIRA DOS REI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PAIXAO FERREIRA CASTELO BRANC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IO TOSHIO MANDAI</text:p>
          </table:table-cell>
          <table:table-cell office:value-type="string" table:style-name="ce11">
            <text:p>ANALISTA DO MPU/PERITO EM ENGENHARIA MECAN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LIA MARIA BEZERRA VIA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LYER GADIOLI MILANEZ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LYENNE MELANIE BARB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N MATSUOKA TOMIKAWA</text:p>
          </table:table-cell>
          <table:table-cell office:value-type="string" table:style-name="ce11">
            <text:p>ANALISTA DO MPU/COMUNICACA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NIA MARISE DE OLIVEIRA COTTA CASTRO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NIO KENED FERREIR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SCELENE NASCIMENTO DE ARAUJ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JUSSIARY REGINA MARQUES ARIFA DE VASCONCEL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LID BASSI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LINE DE LARA MEDIN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LUANA FURTADO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MILA LUCAS PENAFORTE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MILLA CAMPOS ALLA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EL OZON MONFORT COURI RAAD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EN AIRES BATISTA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EN CRISTINA DA SILVA PE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EN KIMIE TANIGUCHI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IANE LUISA RASI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IN DUARTE COUTO FREIR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INA BORNIA LOPES TAB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INA DE MATOS GOM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INA MARINA DA SILVA MIRAND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INA SOARES ROCH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INE BORGES GOULART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INE SUELEN PEREIRA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LA CELINA CARTAXO DA CUN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LA PATRICIA MEDEIROS DANTAS MOU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LA ROBERTA CERQUEIRA CARNEIRO LEAO ROQU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OLINA VANESSA CARLOS VARJAO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OLINE ARAUJO DO PRADO<text:s/>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OLINE ROCHA CARIEL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OLINNE BRASIL BARRET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RYNE DE SOUSA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A CHRISTINA LEM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A CRISTINA RODRIGUES GARC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A CRISTINA SAMPAIO BRIGI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A DA SILVA SANGALET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A RIBEIRO DO VAL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A ROGERIA GOMES DE SEN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A SOBRAL MARTINS E ROC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ANNE CHRISTINE LOPES CAMPOS DE NORMAN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ATIE DE SOUSA LIMA COELH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DYMA CRISTIANE ALMEIDA SILV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ITE PINTO CAMAC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LLEM GARCIA M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LLY DIAS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LLY GONCALVES DE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LLY VIRGINIA DE LIMA ROC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LMA DE SOUSA COST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LVIN FERREIRA DE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LVIO DOS SANTOS PIN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SLLY LUCIANO GOMES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ESSIA LUANA DE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LEBER ARAGAO MATHEU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LEBER AUGUSTO LIMA MENEZ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LEBER BENICIO NOBREG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LEBER CORDEIRO DE MAC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LEBER DE MIRANDA BARRETO GOM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KLEBIO AMORIM MARQUES GOM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ENIA ISABELLA DE MAGALHAES LU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ERTON LEITE DE FARI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ANE VASCONCELOS LEAO VELAME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LA DA SILVA DE OLIVEIRA LIM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LA MARQUES HOPP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LA MILENA NERY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LSON FERREIRA DA SILVA LOURENC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S CERQUEIRA SILVA FIGU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S HONORIA GONCALV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SA SARAIVA GONZALEZ RODRIGUE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ISE FREITAS XAVIE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NA ASSI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NDELINO FRANCISCO DE SOUZ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A E SILVA TORRES SCHMIDT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A MARIA ALBUQUERQUE E SILV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A ROCHA ALBUQUERQUE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ABRANTES DOS SANTOS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BEZERRA LUZ DO VALE CERQU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BRITO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CRISTINA ATAIDE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CURY DE FARIAS LEIT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DIAS MAGALHAES MEINBERG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FERRAZ JANUZZI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JESSICA OLIVEIRA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LIMA FERR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LINS DUTRA SERP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MACHADO RAM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MATEUS DE SALES PONT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RAMOS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ISSA XAVIER ROC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RYSSA CABRAL GOMES MILANEZ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UANA BATISTA TAVA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UDELINA ALVES DOS SANTO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LAURA BEATRIZ CASTELO BRANCO ALVES SEMERARO RIT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AURA LUCY FURTADO VIVAS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 MOT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FRANCA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GENESIO NEVES RIB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JOSE DE OLIV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JOSE RODRIGUES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LARA MOR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LOBATO ALVAREZ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MARQUES DE SIQUEIR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MEI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PEREIRA TEIXEIRA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RECCHIUTTI GONSALVES PESCU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ANDRO ROBERTO LINS FERNANDES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DA MARIA CAMPOS SIQU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DIANE SARAIVA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IBNITZ ALEXANDRE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ILA MARIA DA SILVA BARCELOS</text:p>
          </table:table-cell>
          <table:table-cell office:value-type="string" table:style-name="ce11">
            <text:p>TECNICO DO MPU/ENFERMAGEM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LIA MARIA DUARTE DE CERQUEIR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LIO SIROLI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NANDA SOLKIVA PINTO SCAFUT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NILSON FERREIRA MORGAD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NNA LUCIANA NUNES DAHE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ASSIS DOS SANT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BARRETO DE VASCONCEL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BORGES DE OLIV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CARNEIRO BRIT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COCHRANE SANTIAGO SAMPAIO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DA MOTTA SCHMIDT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DE ALMEIDA LUPIAN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DE SOUZA FREIRE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JOSE DA SILVA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JOSE FREITAS RODRIGU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JUBE DE MOU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LIMA DUARTE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LONGO MOT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NOGUEIR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OTR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SALOMAO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SANTOS DA CUN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SIMOES DIA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ARDO VIEIRA VASCONCEL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EL GUSTAVO LOBO GUIMAR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NEL PAZ DE LIM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LEONORA BRANDAO MASCARENHAS PASSOS PINHEIR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OPOLDO ARTHUR GOMEZ LIMA DA SILV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SLIE MARQUES DE CARVA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TICIA DE ASSIS FONSEC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TICIA LOPES CAVADA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TICIA PALHETA BURIL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ETICIA RODRIGUES D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A ALMEIDA OLIVEIRA SARAIV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A DE SOUZA SIQU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BANIO ALVES RODRIGU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DIA PRISCILLA RODRIGUES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DIANE DINIZ MACHA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GIA DOS REI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LIAN COELHO VASCONCELOS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LIAN CURSINO PESSOA</text:p>
          </table:table-cell>
          <table:table-cell office:value-type="string" table:style-name="ce11">
            <text:p>ANALISTA DO MPU/COMUNICACA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LIAN SOARES BARB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LIANE GUIMARAES CARDOS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NA MARIA DA MATTA E SILVA GLANZMANN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NA PORTELA GERVASI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NDIMAR DA SILVA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NDINALVA OLIVEIRA DO AMARAL L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NDON JONSON COUTINHO MONT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SANDRO DE BRITO JORDAO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SIA AGUIAR TAQUARY ALVARENG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CRUZ RABEL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DE BRITO NOG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FEITOSA MARQUES DA ROC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LINHARES SANTIAGO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LOPES LACER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MARIA CALAB LEAL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MELLO DE FREITAS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RODRIGUES PONTE VAZ BRAND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VIA RODRIGUES TEIX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Z ELAINNE DE SILVERIO E OLIVEIRA MEND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IZ ROCHA LIBERA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ORENA BISPO CUN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ORENA D ALCANTARA PERES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ORENA DOUETTS FARIA<text:s/>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ORENA LEITAO SOA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ORENA SOARES ABREU PILONI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ORENNA ALVES ARANTES BRUNNER MARTIN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ORRANE SANTOS DE ALMEID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AN CARLOS BARR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ANA MEIRELES BRAG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ANA ROCHA DE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LUANDA FLAVIA DE ABREU FERNANDES DE CARVALH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ALVES TAVA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DE MENEZES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DE PAULO SILVA ME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DOS SANTOS RODRIGU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FRANCO DE OLIVEIRA MANIE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LIMONGI BORG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SALOME FARIAS DE AGUIA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SOARES BAUMFELD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TELLES MOR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ULHOA SANTO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AS VILELA DE FRANCA FREITA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ELIA DUARTE MEDEIR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ELIA PENSALVEL CHIMEN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ENIR BRITO DE CARVALH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 HELENA BARBOSA BRASILEIRO DOS PASS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ALVES ROSARI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ANDREA RODRIGUES BRITTO ROZEN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ASPER Y VALD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BERTINI LEITA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COSTA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CUNHA RODRIGU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DE CARVALHO CARDOS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DE CASTRO ALVARES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LUCIANA FORMIGA RODOLFO VASCONCELO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GARCIA BARROS D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GONCALVES LOIOL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HELIODORA PIRES TIAGO NOG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LUCENA FERR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MARIA DE ARAUJO FREITAS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MEDEIROS COST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MIRANDA AVIL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MO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PALMEIRA BARR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PAULA BORGES PEREIRA SCAFUT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PFEILSTICKER OLIVEIRA DE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PONTE CARVALHO DO NASCIMENT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38.9699999999998" table:style-name="ce12">
            <text:p><text:s/>R$ 1.338,97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PORTUGAL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SACCHI BO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SOARES SANTANA BORG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A TELES CAMAR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E BASTOS LAGE VIEIR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NA NOLETO DE SOUSA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O BATISTA DA CRUZ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O COELHO AVIL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O LEANDRO GALVAO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O PINHEIRO BORG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ANO RODRIGUES DE FARIA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ENE DE OLIVEIRA FERR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ILE MENDES BAHIA MENEZ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CRECIA APARECIDA MIRAND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DIMILA TAVARES DE CASTRO BRAND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DMILA MENDONCA GARD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DMILA SOUZA MONTEIRO D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S FELIPE ALVES ATAIDES</text:p>
          </table:table-cell>
          <table:table-cell office:value-type="string" table:style-name="ce11">
            <text:p>ANALISTA DO MPU/PERITO EM ENGENHARIA ELETR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S FELIPE MIRAN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S FERNANDO AFONSO SABOIA VI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S GUSTAVO MAIA LIM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S HENRIQUE ISHIHA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S HORACIO SABOIA VIEIR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SA DE MARILLAC XAVIER DOS PASSOS<text:s/>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ALBERTO COE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ANTONIO DE SOUS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ANTONIO FERREIRA SILVA 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ANTONIO MAGALHAES DA SILV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ANTONIO VIEIRA NET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AUGUSTO ARAUJO BECKER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CARLOS ARAUJO SOUZ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CARLOS HIROKAZU INOUE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CLAUDIO VIEIRA DE ASSI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COELHO SANTOS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EDUARDO TORRES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FELIPE DE CASTRO HEUSI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FERNANDO GUIMARAES DE ALMEID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FERNANDO PINHEIRO NUNE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GUSTAVO DE OLIVEIRA SAL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GUSTAVO LIMA DE SOUZ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GUSTAVO PINTO DINIZ MACHADO</text:p>
          </table:table-cell>
          <table:table-cell office:value-type="string" table:style-name="ce11">
            <text:p>TECNICO DO MPU/SAUDE BUC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HENRIQUE FARIAS FEITO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HENRIQUE NOG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HUMBERTO ALVES DE OLIV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 PEREIRA JUNIO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A DE BRITO BELLUC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A MARIANA GOES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IZA VELLOSO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PICINIO GOMES DE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ZANIR GONCALVES DE CARVALHO CRU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ZIDETH LUZIA GONCALVES</text:p>
          </table:table-cell>
          <table:table-cell office:value-type="string" table:style-name="ce11">
            <text:p>ANALISTA DO MPU/PERITO EM ENGENHARIA SANITAR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ZIENE LEITE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LUZIMAURA PATRICIA E SILVA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DHU HARIDASAN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DSON MOTA XAVIE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ERCIA CORREIA DE MELL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GDALAINE JAIME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ICON JOSE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IRA JOAQUIM SIMONELLI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IRA MELISSA VIEG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ITE SUIAN JUNQUEIRA DE BERR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NOEL RUIZ CONCEICAO D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NOELA COSTA LEAND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NOELA ISAURA LUNA VIANNA DE OMEN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A CRISTINE ROSA ANDRAD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A PATRICIA SANCHEZ ABREU</text:p>
          </table:table-cell>
          <table:table-cell office:value-type="string" table:style-name="ce11">
            <text:p>ANALISTA DO MPU/ESTATI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 BERNARDI MARQU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 NOBREGA DE ARAUJ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A KATHELLYN SILVA ALVES TOZETT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A NAIANE DIAS MACHA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A REGIANI DE SOUZA CAMARG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INO EFIGENIO MADU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LA CURVELLO OLIVEIRA FIORAVANTI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LA REIS DE MORAIS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LO FARIA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LO MAESTRI ROSSON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LO OLIVEIRA MEDEIR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BATISTA DO CARM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BEVILAQUA CHA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BOAVENTUR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BRASI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BRUNO FERRA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CAETANO REIS DE FREITAS</text:p>
          </table:table-cell>
          <table:table-cell office:value-type="string" table:style-name="ce11">
            <text:p>TECNICO DO MPU/ORCAME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CAMPOS AVIL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CARLOS MENDES MEIR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COSTA DE QUEIROZ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DA SILVA BARENC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DA SILVA OLIV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DE FREITA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DE JESUS VEIG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EPIFANIO NETTO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FIUZA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FRANCO FORT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GARCIA COSTA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GUEDES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HENRIQUE DE AZEVEDO SOUZ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LEITE BORG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LUIZ DUTRA E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RAMOS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RODRIGUES MARTIN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SANTOS TEIX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SILVA TROMPIERI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STIEGEMEIER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TAKATSU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TIRONI MURAKAME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VARGAS DE TOL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ELO VILELA TANNUS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BARRETO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CORREIA DE OLIVEIR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FERREIRA BRANDA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GAGLIARD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GUEDES DA CUNHA</text:p>
          </table:table-cell>
          <table:table-cell office:value-type="string" table:style-name="ce11">
            <text:p>CEDIDO PARA O MPDFT (SEM ONUS)</text:p>
          </table:table-cell>
          <table:table-cell office:value-type="float" office:value="-920.42" table:style-name="ce12">
            <text:p><text:s/>R$ (920,42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MARIA TORRES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MICHELLE CARNEIRO DA SILV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MILHOMENS SIROTHEAU CORRE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PEREIRA DA ROCH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RAQUEL LIMA AVENA CAIXE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ROCHA LOB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SANDOVAL BATISTA SIMA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A VALE DE SOUS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LENA RIBEIRO DE VASCONCELOS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-1840.82" table:style-name="ce12">
            <text:p><text:s/>R$ (1.840,82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LENE BARBOS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LIO BEZERRA DE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AUGUSTO NEVES DOS SANTOS</text:p>
          </table:table-cell>
          <table:table-cell office:value-type="string" table:style-name="ce11">
            <text:p>ANALISTA DO MPU/ODONT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COSTA DE ALMEID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DE SOUZA ARAUJ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EDUARDO FERREIRA DE OLIV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JOSE SILVA DE SOUZA</text:p>
          </table:table-cell>
          <table:table-cell office:value-type="string" table:style-name="ce11">
            <text:p>CEDIDO COM ONUS PARA O MPDFT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MENDES VIAN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RODRIGUES LIM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RODRIGUES SANTAN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VIEIRA DE FREIT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VIEIRA HURTA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O WAGNER VIEIRA ALBUQUERQU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ISO XAVIER CORD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 ANTONIO BARROS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 ANTONIO BARTO REI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 CESAR MOREIRA GIRAL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 TULIO DO PRADO E PAUL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ANTONIO JULIA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ANTONIO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ANTONIO SERAFIM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DANGELO D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DOS SANTOS LIRA COELH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GERMANO BATISTA DOS REI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JUAREZ CALDAS DE OLIV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JUSTINIANO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KENJI SONOD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LIMA DE VASCONCEL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MENEZES DA PAIXAO</text:p>
          </table:table-cell>
          <table:table-cell office:value-type="string" table:style-name="ce11">
            <text:p>ANALISTA DO MPU/PERITO EM GE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ROBERTO CASTELO BRANCO TEL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VINICIUS BRAGA GUERREIR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OS VINICIUS COSTA CABRAL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US RAMONE MONTEIRO LIM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US ROBERTO SOUZA TI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US VINICIUS CAVALCANTI FERREIR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CUS VINICIUS TEIXEIRA BORBA</text:p>
          </table:table-cell>
          <table:table-cell office:value-type="string" table:style-name="ce11">
            <text:p>ANALISTA DO MPU/ESTATI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GARIDA MARIA CERQUEIRA CAFE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ANTONIA MENEZES DE SOUS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APARECID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APARECIDA DE MIRAND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APARECIDA DOS SANTOS SANTAN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AUGUSTA DOS SANTOS LISBO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MARIA AUGUSTA MARQUES DE ALMEIDA XAVIER DANTA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AUXILIADORA CAVALCANTE DE ALBUQUERQUE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CAROLINA CARVALH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MARIA CAROLINA MONTEIRO COSTA CAMPELO BEZER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CESARINA FONTENELLE VAR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CLARA MAGALHAES LIM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CRISTINA BAYMA SIQU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CRISTINA DIAS DE SOUZA ROC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CRISTINA VIAN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DALVA BORGES HOLAND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DANIELE VIANA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DE LOURDES SANTOS SANTAN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DE NAZARE BEZERRA DE OLIV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DO SOCORRO DIAS PE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EDUARDA BELO RODRIGUES DE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EDUARDA FLORENCIO LARANJ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EDUARDA MENDONCA DE FREITA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EMILIA DE FARI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FERNANDA DE LIMA E OLIVEIRA JABBUR</text:p>
          </table:table-cell>
          <table:table-cell office:value-type="string" table:style-name="ce11">
            <text:p>ANALISTA DO MPU/ENFERMAGEM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FERNANDA GUARNIER PERET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FERNANDA ROCHA ECKHARDT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FLAVIA SIMOES DE FRANCA BORGES</text:p>
          </table:table-cell>
          <table:table-cell office:value-type="string" table:style-name="ce11">
            <text:p>ANALISTA DO MPU/CLINICA MED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GABRIELA BRAGA ARAUJ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GLAUCIA DE BORBA AMA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INES CAETANO LUZ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ISABEL BEZERRA PINHEIR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ISABEL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JOSE MARTINS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JULLIA DUARTE RIOS FREITA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LUCIENE DOS ANJOS HUANG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RAQUEL RIBEIRO MAROCCO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RITA SILVA DE ANDRAD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ROSYNETE DE OLIVEIRA LIM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SIMONE MAGALHAES COELH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SINARIA PESSOA PEREIRA LANDIM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SUZIMEIRE LIMAO ALEXANDRE FIGUEIRED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TEREZA ALVES FRANCELI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TEREZA CESAR MOREIRA DE CERQUEIRA</text:p>
          </table:table-cell>
          <table:table-cell office:value-type="string" table:style-name="ce11">
            <text:p>ANALISTA DO MPU/CLINICA MED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YOLANDA ALMEIDA RODRIGUES SODR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 ZILMA SILVA D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H BASTOS BRAUN D AZEVE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ALVARES DE MIRAND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ARAUJO FONTENELLE DE AGUIAR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BADAWI GARCI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CALASANS DE OLIVEIRA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COFFERRI FERREIRA DA SILVA</text:p>
          </table:table-cell>
          <table:table-cell office:value-type="string" table:style-name="ce11">
            <text:p><text:s/>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DANTAS ORTIZ SAR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DE PAULA PESSOA THEOPHI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FERNANDES TAVO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GOMES GIANE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LOPES DA MAT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LOPES DE ALBUQUERQU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MARIANA MARTINS DE FREITAS DANTAS MALTEZ COC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MIRANDA MARIN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QUEIROZ BORGES DE ANDRADE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RENNO CUNHA DE MAGALHAES CAST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ROCHA RUBINI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RODRIGUES DA SILVA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SAPATA GONZALEZ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SILVA NUN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ANA VALERIA NUNES LOG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CLEA DE JESUS SILVA GOES</text:p>
          </table:table-cell>
          <table:table-cell office:value-type="string" table:style-name="ce11">
            <text:p>CEDIDO COM ONUS PARA O MPDFT</text:p>
          </table:table-cell>
          <table:table-cell office:value-type="float" office:value="-54.14" table:style-name="ce12">
            <text:p><text:s/>R$ (54,14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LDA DOS REIS FONTINEL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LDA SOARES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LIA TERRA DE ALMEI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NA CZARNESKI FELICIO DOS SANTOS CAETANO</text:p>
          </table:table-cell>
          <table:table-cell office:value-type="string" table:style-name="ce11">
            <text:p>PESSOAL SEM VINCULO</text:p>
          </table:table-cell>
          <table:table-cell office:value-type="float" office:value="-1894.96" table:style-name="ce12">
            <text:p><text:s/>R$ (1.894,96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NA DOS MESQUITA BARR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NA MACEDO GONCALVES DA PAIXA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NA PEIXOTO DIA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NA SCARDOVELLI DE SOUZA</text:p>
          </table:table-cell>
          <table:table-cell office:value-type="string" table:style-name="ce11">
            <text:p>ANALISTA DO MPU/BIBLIOT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NALVA RODRIGUES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NITA MARIA DA SILV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O ALVES BORGES NE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O AUGUSTO DE OLIVEIRA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O CESAR SALDAN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O FERNANDO RIBEIRO DE MIRANDA MOURA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O JORGE LACERDA DE MEDEIR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O PEREZ DE ARAUJ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SA FERREIRA PONT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SA ISAR DOS SANT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SA TRANQUILLINI NERY BRAG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STANIA BARBOSA DE FREIT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STELA ALVES DOS REIS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IZELY MARQUES DRUMMOND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LENE FELICI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LI DE SOUSA REG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LI PEREIRA VICOS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LON AVILA FREITAS DE PAUL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LON CARLOS FERNAND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LUS CUNHA MARQ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A ALVES DA SILV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A APARECID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A CHANG TZE PIN MACHADO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A ELIANA DE OLIVEIR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A LOURES MENESES DE AGUIA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A MARIA DE REZENDE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A RUBEN DE MAC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HA DAYSE GUERRA MASCARENHA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THA EDNA DOS PASSOS COSTA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Y ELICE HERZOG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RYA OLIMPIA RIBEIRO PACHEC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TEUS ROLLEMBERG SANTIN</text:p>
          </table:table-cell>
          <table:table-cell office:value-type="string" table:style-name="ce11">
            <text:p>ANALISTA DO MPU/PERITO EM ENGENHARIA AGRONOM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THEUS DE FRANCA CHAGAS E BATISTA VALENT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THEUS DOS SANTOS SANTAN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THEUS FERREIRA MATOS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THEUS RODRIGUES GONCALVES</text:p>
          </table:table-cell>
          <table:table-cell office:value-type="string" table:style-name="ce11">
            <text:p>PESSOAL SEM VINCULO</text:p>
          </table:table-cell>
          <table:table-cell office:value-type="float" office:value="3179.8" table:style-name="ce12">
            <text:p><text:s/>R$ 3.179,80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A LELIS GUIMARAES GOULART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A LUIZA DA SILVA SANTOS SANTO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I JOSE RAMOS CERQ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ICIO SALIBA ALVES BRANC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ICIO VILACA MAGALH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O DA ROSA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O FARIA DE LIM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O FARIAS BRITO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URO SERGIO MOURA LIM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X CORDEIRO MAGALH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X HAINN MARIANO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X MEIRELLES GONZAG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YARA AZEVEDO JACUNDA FERREIRA PI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AYARA INES CUNHA DA SILVA RODRIGU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EIRIELI SOUSA RAMOS</text:p>
          </table:table-cell>
          <table:table-cell office:value-type="string" table:style-name="ce11">
            <text:p>TECNICO DO MPU/ENFERMAGEM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EIRILENE AMORIM DE JESU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ERCIA ELIENE TRINDADE DO BOMFIM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AEL RODRIGUES VASCONCEL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AEL RUD BORGHOLM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A RODRIGUES TIM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ALMEIDA NOGUEIRA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ARGOUD NECTOUX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DE CASTRO CARNEIRO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DE OLIVEIRA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FLOR HENRIQU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GOIS GADELHA DIA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PESSOA LODI D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SIDRIM MARRARA DE ARROCHELA LOB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 TIECHER SANTA BARBA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EN DE QUEIROZ AMA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CHELLI AKEMI OKUYAMA LORENZ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LENA AGUIAR POLEZE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LENA DIAS GOM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LENA PEREIRA DOS SANTOS MENDES</text:p>
          </table:table-cell>
          <table:table-cell office:value-type="string" table:style-name="ce11">
            <text:p>ANALISTA DO MPU/ODONT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LENE DE FREITAS ANGE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LTON DE CARLOS JUNIO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LTON RABELO DA COSTA FILHO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RELE DA COSTA SERP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IRIAM SOUTO MAIOR MEDEIROS</text:p>
          </table:table-cell>
          <table:table-cell office:value-type="string" table:style-name="ce11">
            <text:p>ANALISTA DO MPU/FISIATR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ACYR REY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ISES ANTONIO DE FREITA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ISES LOURES MENESE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IZES MARQUES SILVA FILH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CA APARECIDA SILVA</text:p>
          </table:table-cell>
          <table:table-cell office:value-type="string" table:style-name="ce11">
            <text:p>ANALISTA DO MPU/COMUNICACAO SOCIAL</text:p>
          </table:table-cell>
          <table:table-cell office:value-type="float" office:value="1447.25" table:style-name="ce12">
            <text:p><text:s/>R$ 1.447,25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CA BRAGA CONSTANTI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CA DA SILVA PIRE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CA JULIANA BARBOSA EIRADO ZIB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CA MARTINS DE CASTILHO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CA MARTINS MENDE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CA PACHECO DA CRUZ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QUE DE SIQUEIRA CARVA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QUE ROSA DE AZEV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NIQUE TAVEIRA CRISOSTOMO<text:s/>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OZAR LUIZ MARINO DE SOUS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URILO PEIXOTO SOUTO BURIG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YCHEL MARTINS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YLENE PESSOA MARQUES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YLLENE CRISTINA CASTRO MATOS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MYRTHES SALES D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DIA RAQUEL PARANHOS KAMIMUR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DJA MARIA OLIVEIRA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ILSON DE SANTANA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RCISO BERTO BEZERRA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RDEL LUCAS DA SILV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ALIA DO CARMO RIOS ANDERA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ALIA FERREIRA SOAR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ALIA FREITAS CARVALHO CALD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ALIA GUEDES DE SOUZA</text:p>
          </table:table-cell>
          <table:table-cell office:value-type="string" table:style-name="ce11">
            <text:p>ANALISTA DO MPU/DIREITO</text:p>
          </table:table-cell>
          <table:table-cell office:value-type="float" office:value="2909.09" table:style-name="ce12">
            <text:p><text:s/>R$ 2.909,09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ALIA MAGALHAES WANDERLE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ALIA MASHIBA PIO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ALIA RAPOSO NOGUEIRA</text:p>
          </table:table-cell>
          <table:table-cell office:value-type="string" table:style-name="ce11">
            <text:p>PESSOAL SEM VINCULO</text:p>
          </table:table-cell>
          <table:table-cell office:value-type="float" office:value="-1515.97" table:style-name="ce12">
            <text:p><text:s/>R$ (1.515,97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HALIA BITTENCOURT MARCONDES EUGENI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HALIA BRETAS VI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HALIA MAIA NOBRE ROCHA SAFF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HALIA MICAELLE NUNES DE OLIVEIRA</text:p>
          </table:table-cell>
          <table:table-cell office:value-type="string" table:style-name="ce11">
            <text:p>PESSOAL SEM VINCULO</text:p>
          </table:table-cell>
          <table:table-cell office:value-type="float" office:value="3125.66" table:style-name="ce12">
            <text:p><text:s/>R$ 3.125,66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HAN DA SILVA NE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THANAEL MILITAO PI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YARA EDIANNE MENESES FRAG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AYELLE MOURA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EMIAS AGUIAR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IDE OFUGI HA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LIO ALVES DE MOU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LSON FARACO DE FREITA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ULIANE GOMES ALVES D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URIMAR PATRICIA RIBEIRO DE ALMEID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UZILDA CARDOSO MURIL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WTON ALEXANDRE MARQUES CORREA</text:p>
          </table:table-cell>
          <table:table-cell office:value-type="string" table:style-name="ce11">
            <text:p>ANALISTA DO MPU/PERITO EM ENGENHARIA FLOREST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WTON CEZAR VALCARENGHI TEIX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EYMENSON ARA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COLE LOPES ASSI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COLE TADIELLO GRAEFF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ELLY MARIA DE OLIVEIRA FREIR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LLIAN CHRYSTINE ROSA SAMPAIO MESSI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LSON MATIAS PEREIRA JUNIOR</text:p>
          </table:table-cell>
          <table:table-cell office:value-type="string" table:style-name="ce11">
            <text:p>ANALISTA DO MPU/ODONT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LSON PINHEIRO DE SOUS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LTON MARCAL DE JESU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LTON SILVA GONC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NO FRANC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SIO EDMUNDO TOSTES RIBEIRO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VALDO RODRIGUES COUT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VIA DE ARAUJO SOUSA SOU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VIA MARIA SANTOS DE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IVIA TELES DE ARAUJO VAL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UBIA DIAS PEREIRA BONACH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UBIA ELIZABETH RODRIGUES PASS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UBIA GONCALVES DI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NUCIA CRISTINA VIEIRA DOS SANTOS TEIX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DELIA VAZ LISBOA DUART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LIVAR FERREIRA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LIVIA CRISTINA DE BRITO LEITE FREIT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LIVIA GARCIA BRAGA PACHEC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LIVIA MARIA MENDES ARAUJO VIEIRA CORREA</text:p>
          </table:table-cell>
          <table:table-cell office:value-type="string" table:style-name="ce11">
            <text:p>ANALISTA DO MPU/COMUNICACA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LIVIO MOREIRA DE SOUZ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RIVALDO GOMES DA SILVA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TAVIO ALEXANDRE GURGEL DE PONTES SILVA</text:p>
          </table:table-cell>
          <table:table-cell office:value-type="string" table:style-name="ce11">
            <text:p>ANALISTA DO MPU/PERITO EM ENGENHARIA FLOREST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OTAVIO BINATO JUNIOR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BLO NUNES DA COSTA</text:p>
          </table:table-cell>
          <table:table-cell office:value-type="string" table:style-name="ce11">
            <text:p>ANALISTA DO MPU/PERITO EM ENGENHARIA ELETR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LOMA BATISTA BORB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MELA DO REGO PAUL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MELA IVELLIZE PAMPLONA GALVAO DE MEDEIR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MELA RODRIGUES ARAUJO DA SILV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OLA LOPES LIM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OLA LUDUVICE SALOMAO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BARBOSA DA SILVA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BARROS ARAUJO</text:p>
          </table:table-cell>
          <table:table-cell office:value-type="string" table:style-name="ce11">
            <text:p>ANALISTA DO MPU/DIREITO</text:p>
          </table:table-cell>
          <table:table-cell office:value-type="float" office:value="1338.9699999999998" table:style-name="ce12">
            <text:p><text:s/>R$ 1.338,97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CAMILA OLIVEIRA NOGUEIRA FALCAO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CARLOS OLIVEIR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COSTA LIMA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CUSTODIO TOL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DE ALBUQUERQUE CAVALCANTE MOIS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DE MENEZES SOUSA MAGALH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DE OLIVEIRA CAVALCANT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DE SOUZA LOPES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DELACELIA MENDONC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DOS SANTOS SOUZ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DRIELLY DA SILVA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FIRMINO DAROZ</text:p>
          </table:table-cell>
          <table:table-cell office:value-type="string" table:style-name="ce11">
            <text:p>PESSOAL SEM VINCULO</text:p>
          </table:table-cell>
          <table:table-cell office:value-type="float" office:value="1447.25" table:style-name="ce12">
            <text:p><text:s/>R$ 1.447,25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KELLIS CAMARGOS VALERIA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LITTIG MEL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LOPES BARROS D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MARA DA CONCEICA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MARIA RODRIGUES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MOISES DINI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OLIVEIRA ESSE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PEREIRA PICKIN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RODRIGUES MOURA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RODRIGUES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SOU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VIANA BITTENCOURT HENRIQU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VIEIRA DE CARVALHO FERNAN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TRICIA VILELA FRANC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A BRAGA PAZ LANDIM ALVES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A CAROLINA DE JESUS COSTA NASHART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A DE SOUZA BERNARDES FRAGOS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A LUCIANA DOURADO MAGALHAES</text:p>
          </table:table-cell>
          <table:table-cell office:value-type="string" table:style-name="ce11">
            <text:p>ANALISTA DO MPU/CLINICA MED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A MOREIRA FELIX COSTA</text:p>
          </table:table-cell>
          <table:table-cell office:value-type="string" table:style-name="ce11">
            <text:p>ANALISTA DO MPU/PERITO EM BI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A PARENTI CABRAL SORAGG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A YORRANNA ROCHA SANTOS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EANA MARTINS NUNES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ALMEIDA COELHO DE SEN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ANTONIO GONCALVES DE MOU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ARTUR DANTAS SIQ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AUGUSTO BERNARDI LEITE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BENEDITO DE FREITAS JUNIO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CARVALHO ESPINDOLA FILHO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CESAR DE OLIVEIRA PEREI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CESAR SANTAN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CORREIA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DE ASSIS MARTINS MARQ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DE CARVALHO MOU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DE SOUZ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DIAS MARTIN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ESPINDUL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GOMES DE SOUSA JUNIO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HENRIQUE BEVILAQUA DE SALES CARN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HENRIQUE FERREIRA LIMA ELLERY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HENRIQUE LUIZ REZEND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HENRIQUE NUNES</text:p>
          </table:table-cell>
          <table:table-cell office:value-type="string" table:style-name="ce11">
            <text:p>ANALISTA DO MPU/PERITO EM 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JOSE LEITE FARI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LUIZ ALMEIDA DOS REIS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MARCELO CRUZ QUEV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RESENDE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ROBERTO BINICHESK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ROBERTO DE ALENCAR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ROBERTO PACHECO DO AMARAL</text:p>
          </table:table-cell>
          <table:table-cell office:value-type="string" table:style-name="ce11">
            <text:p>ANALISTA DO MPU/GESTAO PUBLICA</text:p>
          </table:table-cell>
          <table:table-cell office:value-type="float" office:value="-920.41" table:style-name="ce12">
            <text:p><text:s/>R$ (920,41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SERGIO BARBOZA COE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SERGIO MEDEIR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VINICIUS CARVALHO SILV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AULO VINICIUS QUINTELA DE ALMEID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BORELI LOB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BOTELHO WERNECK CEOLIN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CORREA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DUMANS GUED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HENRIQUE ALVES SILVA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HENRIQUE DA SILVA RIBEIRO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HENRIQUE MARQUES FAGUNDES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HENRIQUE MENDES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HENRIQUE RAMOS ROCHA DE MAGALH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HENRIQUE SOARES DE FARI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LOPES SOA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LUIS DE CASTRO CRU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MENDES LUN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OTO DE QUADR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ROGERIO VIEIRA DIAS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DRO THOME DE ARRUDA NE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RCILIA RODRIGUES DE SOUSA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RICLES MANSKE PINHEIR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ETTERSON MADSON DE JESU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HELIPE DOS SANTOS GONC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IERRE ROISEUX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LACIDO BARTOLOMEU SOBRIN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OLIANA RIBEIRO TOLENTINO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OLIANNA MAIA DE OLIVEI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OLLYANA BEATRIZ DE OLIVEIRA 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OLLYANA LARISSA OLIVEIRA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OLLYANA LEAL RIBEIRO DI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OLLYANNA SOUSA PAIXA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OLYANNA SILVARES DE MORAES DI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OLYONARA DA SILVA VICTOR DO CARM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RATES SILVA PRATES</text:p>
          </table:table-cell>
          <table:table-cell office:value-type="string" table:style-name="ce11">
            <text:p>ANALISTA DO MPU/PERITO EM 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RISCILA AGUIAR RABE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RISCILA ALVES DE ARAUJ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RISCILA CLEA MENDES SALDAN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RISCILA DO NASCIMENTO KOSHIN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PRISCILA MACHADO DE HOLLANDA CAVALCANTI OHASHI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RISCILLA KELMER RAJAO BICA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PRISCILLA SANTOS DE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QUEILA ENGELMANN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QUEZIA CRUZ MOREIR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QUEZIA QUEREM LOUZEIRO MAGALHA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CHEL EVANGELISTA RODRIGUES</text:p>
          </table:table-cell>
          <table:table-cell office:value-type="string" table:style-name="ce11">
            <text:p>ANALISTA DO MPU/ARQUIV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CHEL TREIN BORB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ALVES DIAS NAZA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ARAUJO DE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BALBINO DE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BRITO GARRI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BRUNO GOMES DE L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CARDOS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CHEDID CARDOS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CONRADO DE FARIA MACHA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COTA PACHEC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DE AMORIM VASCONCELL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DE MELO SOUZA CRU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DE ROSE SANTOS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DE SOUSA MARTIN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FARIA BRI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GUSTAVO REINER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LEANDRO ARANTES RIBEIR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LOPES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MARTINS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MODELLI SABAT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NOVAES D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PAULO MAI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QUEIROZ DE OLIV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SILVA FERREIR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 VITOR BARBOSA SANTOS LU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A FERRAZ DA ROCHA REIS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A SOL REBOUC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FAELA VITORINO DA SILVA ROC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ILSON AMERICO BARBOSA DE OLIV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IMUNDA CARVALHO DE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IMUNDO GOMES VERAS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ISSA DE SOUSA CHACHA ROS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MON ARAUJO DE OLIVEIRA ASSUNCA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MON BRAGA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MONA ANCHIETA MENDEL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NDERSON ANTONIO NERES DE AZEVE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ONI PARREIRA MACIEL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PHAEL ANTONINO DE FREITAS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PHAEL RODRIGUES CAVALCANTE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PHAELLA KAROLINE DE FREITAS CAMARG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QUEL AGOSTINI SCORALICK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QUEL ALVES VELOS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QUEL APARECIDA RODRIGUES FELICIANO LOP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QUEL DA SILVA LIMA TOFFOLI BORG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QUEL EMANUELE ALBUQUERQUE GALDIN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QUEL MORETTE LIMA<text:s/>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QUEL PIMENTEL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QUEL TIVERON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UL CARVALHO BURNETT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UL LOUREIRO LOPES NET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YANA LEYDE DA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YANA MAGALHAES ME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YANE DANTAS ROCH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YANE LUIZA PASSOS DA SILVA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YANNE DE ALMEIDA SANTOS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AYANNE KELY ALVES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REBECA CRISTINA RIBEIRO PACHECO DUARTE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BECA SILVA MEDEIR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 DE ARAUJO CAMPO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 DO VALE ALMEIDA LIM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 ELIZABETH PINHEIRO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 FATIMA FONTELES CABRAL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 LUISI SIMOES ANTUNES DE MOURA ANDRADE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 MARCIA MOURA COELHO</text:p>
          </table:table-cell>
          <table:table-cell office:value-type="string" table:style-name="ce11">
            <text:p>TECNICO DO MPU/ORCAME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LDO DE SOUZA SANTOS<text:s/>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LDO FLEURI SANT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GINALDO PEREIRA DA CRUZ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INALDO ARAUJO BARRETO JUNIOR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JEANE NASCIMENTO LUI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ALINE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BOTELHO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DE SOUSA RAM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FERNANDES CABRAL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GUEDES VELOSO MACE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LEMOS MASCARENHAS ROMARI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OLLER RANGEL BARBOZ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PAULINO DO NASCIMENTO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PEREIRA DE MEDEIR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PEREIRA LAVARE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SILVA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SOARES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A SOUZA MENDES SALGU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AUGUSTO ERCOLIN<text:s/>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BARAO VARALD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BASTOS BAY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BIANCHIN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CARDOSO BEZERRA FILH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CAVALCANTE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DA SILVA LEA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DANIEL CRISOSTOMO LIES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DE OLIVEIRA SILV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DE SOUSA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DUT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EGERT</text:p>
          </table:table-cell>
          <table:table-cell office:value-type="string" table:style-name="ce11">
            <text:p>ANALISTA DO MPU/PERITO EM ENGENHARIA AGRONOM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FERREIRA LIM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ATO FERREIRA NE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E MALLET RAUPP</text:p>
          </table:table-cell>
          <table:table-cell office:value-type="string" table:style-name="ce11">
            <text:p>ANALISTA DO MPU/ESTATI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ENZO GABE CAVALCANTI LISBO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HAFAEL VAREL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HAVENNA ARAGAO CHMIELESKI DURIGAN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ANTONIO DE SOUZ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CESAR LAMOUNIE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CINTRA CAMPOS DE OLIVEIRA 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DE OLIVEIRA E ME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DE SOUSA FONSEC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MARINHO TASS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PARANHOS DA COSTA E SILV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PINHEIRO GUARA</text:p>
          </table:table-cell>
          <table:table-cell office:value-type="string" table:style-name="ce11">
            <text:p>TECNICO DO MPU/ADMINISTRACAO</text:p>
          </table:table-cell>
          <table:table-cell office:value-type="float" office:value="1447.25" table:style-name="ce12">
            <text:p><text:s/>R$ 1.447,25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SILVA DE CARVA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VIDAL PRIE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CARDO WITTLER CONTARD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EZO SILVA ALMEID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TA ALDEMIA LIM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TA CASSIA DE SOUZA SIQUEIRA VENCA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TA DE CASSIA DE ALMEI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TA DE CASSIA ROCHA DE OLIVEIRA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ITA DE KASSIA DA SILVA CORTE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A FERNANDA FONSECA DOS ANJ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A MARQUES FEIJO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A MORAIS DUARTE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A SOUSA DA CRUZ PEREIR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H BANDEIRA MAT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O BERNIER DE MENEZES PACHEC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O CARLOS BATIST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O CARLOS SILV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O DE SOUZA RAM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O EUSTAQUI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O FLAVIO BICHUETTE FI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O MARTINS DAMASCE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ERTO RODRIGUES DA FONSEC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INSON PINHEIRO LOP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SON ALVES RIBEIRO COU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SON DA SILVA SANTIAG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SON DE OLIVEIRA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BSON SARMENTO DOS SANT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OLFO CUNHA SALL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OLFO LACE KRAUS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OLFO LIMA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OLFO MARQUE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OLFO MENEZES XAVIER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BITTENCOURT CALDERON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CARNEIRO DO NASCIMEN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CASTRO JESUINO DA SILV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COSTA GOMES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DE ABREU FUDOL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DE ARAUJO BEZER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DE CAMARG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DE MAGALHAES ROS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DE MELO PINH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DE OLIVEIRA MACHAD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FOGAGNOLO MAURICI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JOSE ESTABILE ALIOTTI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JOSE OLIVEIRA PAI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NASCIMENTO DE AVELLAR FONSEC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PEREIRA MAUES DE FARI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PIMENTEL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SANTANA GOE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DRIGO TAINAN ALVES DE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GER ALVARENGA SANTULL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GERIO GUEDES PRAZERES CASTRO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GERIO GUIMARAES DA SILVA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GERIO ISHI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GERIO LUIS FARIA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GERIO REIS BATIST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GERIO SHIMU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MULO COSSICH FURTADO</text:p>
          </table:table-cell>
          <table:table-cell office:value-type="string" table:style-name="ce11">
            <text:p>ANALISTA DO MPU/GESTAO PUBLICA</text:p>
          </table:table-cell>
          <table:table-cell office:value-type="float" office:value="-920.41" table:style-name="ce12">
            <text:p><text:s/>R$ (920,41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MULO DOUGLAS GONCALVES DE OLIVEIR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MULO NAZARIO SILV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ALDO PEIXOTO DE ALMEIDA JUNIOR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ALDO RAMOS DE AMORIM FREI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DINEILE DE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DINELLE BEZERRA DE AGUIA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DINELLE CRISTINO DE AMORIM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I ONIVES DE LISBO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IO NEVES DA CUNHA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ISE FALCAO LOUREIRO REG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IZE ANDRADE DE OLIVEIRA PASS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NNY ALVES DE JESU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A CRISTINA ARAGA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ANA FURTADO CLEMENS BORGE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ROSANA MARIA QUEIROZ VIEGAS DE PINHO E CARVALH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ANE DE AZAMBUJA VILLANO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ANE MENTA DE SOUZA BERNARD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ANE QUEIROZ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ANGELA DE FATIMA BAIA FERREIR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ANGELA MARIA MONTEIRO DE MOURA ALMEID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ANIA ALVE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EANE BEZERRA DE LIMA DO VAL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EANE FALCAO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EANE MAGALHAES ROC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ELI CAMPETTI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ENI RAMOS DA SILVA NEPOMUCE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IMARY FERREIRA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SSANA PERES TOR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38.9699999999998" table:style-name="ce12">
            <text:p><text:s/>R$ 1.338,97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OZIMEIRE XAVIER BATI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AN FREDERIC NEVES RIB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BEM SOUZA MIRAND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BENS LOPES SIQU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BENS RICARDO MIRANDA CARDOS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BIA MARIA FALQUETO DANIEL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BIN LEM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DMILA DE OLIVEIRA ROC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I GOMES COUTIN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TE PEREIRA DA SILV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TERSON VIEIRA TEIXEIRA DE FREITAS</text:p>
          </table:table-cell>
          <table:table-cell office:value-type="string" table:style-name="ce11">
            <text:p>ANALISTA DO MPU/PERITO EM MEDICINA DO TRABALH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TH KICIS TORRENTS PEREIR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TH MARTINS OLIVEIRA CAVALCANT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UY REIS CARVALHO NET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RYAN DE MATOS FARI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BRINA SANTANA E SILVA DE ME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BRINA SOARES DE CASTR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LETTE ALVES DE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LUMIEL MARCELINO DA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ANTHA PAULA DE OLIVEIRA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ARA BOTELHO VAZ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ARINA SOARES DE 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IA DE REZENDE PIN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IR FRANCISCO DE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UEL DE BRIT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UEL DOUGLAS PEDRACA DE OLIV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UEL EGON DE BARR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UEL RODRIGO SANTOS ROQU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MYRA COSTA SER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NDRA ALCIONE SOUZA DE ALBUQUERQUE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NDRA CRISTINA SOUZ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NDRA LIMA DE OLIV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NDRA TOSHIKO KAWAD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NDRO DIAS MONTEIR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NIR MOREIRA DA SILVA FERRAZ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NNE BONTEMPO TAVEIRA NOLE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NTIAGO MOREIRA MAGALHAES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RA ANTONIA FERREIRA AL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RA DARLENE PEREIRA SOARES DE OLIV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RA MARIA STROHER PA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RAH KAROLINE DOURADO MARINH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RINA FERNANDES PE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UL FERREIRA DE ARAUJO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ULO DA SILVA NEVES MARIN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ULO DINIZ LISBO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ULO SOUZA FONSEC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AVIO CAMARA ZAIDAN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BASTIAO ALBUQUERQUE LIM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BASTIAO APARECIDO DA CUNH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SEBASTIAO LEME PANDIA CALOGERAS DE SOUSA SEGUND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LENE MACIEL CHAM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LMA DA COSTA PINHEIRO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LMA LEAO GODOY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SELMA LEITE DO NASCIMENTO SAUERBRONN DE SOUZA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LMA SILVINA OLIVEIRA LOURENC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ALEXANDRE MARTIN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AUGUSTO FONTENELLE MARQ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BRUNO CABRAL FERNAND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EDUARDO CORREIA COSTA GOMIDE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EDUARDO DANTAS DE OLIVEIR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EDUARDO FERREIRA DE LIM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EDUARDO PEREIRA DE ARAUJ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FERREIRA PI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FERREIRA RAMALHO</text:p>
          </table:table-cell>
          <table:table-cell office:value-type="string" table:style-name="ce11">
            <text:p>ANALISTA DO MPU/PERITO EM ARQUITE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MERENCIO ANDRAD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PAULO PER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RICARDO MATOS DE SOUSA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GIO WAGNER DE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ERNIVALDO SOUSA GUIMARAES JUNIOR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HERMAN ARAUJO VITO</text:p>
          </table:table-cell>
          <table:table-cell office:value-type="string" table:style-name="ce11">
            <text:p>ANALISTA DO MPU/PERITO EM ENGENHARIA ELETR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HIRLEY LOPES BOTE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DI KLEBER DE DEUS PEREI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DNEY ANDERSON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DNEY DA COSTA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DNEY PEREIRA DA CO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GRID HABIB FRAX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AN BATISTA MORENO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ANA ALVES MATIA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ANA PESSOA GUERRA DE SIQUEIR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ANIA ALVES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ANO JUNIO VELOSO DE MATOS SANTAN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ANO RODRIGUES DA SILV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ANO SAKAI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IA GONCALVES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IA VIVIANE DE SOUZA BELARMINO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IO CESAR DE BRI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LVIO PAIVA LEITA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MONE ALBUQUERQUE DE MOUR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MONE DAS DORES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MONE KAPPEL DE QUEIRO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MONE TAVARES SIGNORELLI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NARA LIMA DE ALMEID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IVALDO TAVARES DE JESU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OCORRO LITANIA FINGER CALV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OFIA SCHLOSSER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OLANGE LUCIA DE OLIVEIRA REZENDE CESAR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OLANGE MARIA DA SILVA FELIX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OLANGE OLIVEIRA DE MOR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OPHIA BATISTA RECH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TELA MARIS LOPES BORGE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TELLA ALVES CORREA MACE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TELLA GUIMARAES DE MEDEIR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TEPHANIE TORRES MONTENEGRO JATON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TEPHANY NELY LOBAT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EDNEY DOS SANTOS</text:p>
          </table:table-cell>
          <table:table-cell office:value-type="string" table:style-name="ce11">
            <text:p>ANALISTA DO MPU/DIREITO</text:p>
          </table:table-cell>
          <table:table-cell office:value-type="float" office:value="1230.6799999999998" table:style-name="ce12">
            <text:p><text:s/>R$ 1.230,68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ELEN MENEZES DA SILVA</text:p>
          </table:table-cell>
          <table:table-cell office:value-type="string" table:style-name="ce11">
            <text:p>ANALISTA DO MPU/COMUNICACA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ELEN SOUT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ELI MACIEL DE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ELLEN BESSA VIEIR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ELLEN MENDES CUNH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ELY GOMES DE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ELY TOUGUINHA NEVES MEDIN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LIANE BEATRIZ RAUBER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AINE LOUISE BASTOS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ANA GOUVEA CASTILHO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ANA HITOMI I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ANA PERICIN RODRIGUES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ANE BARBOSA SOA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ETE SHIRLEY PEREIRA SIMOES DAMASCEN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I ANE GONC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I CRISTINA VIANA GOMES MEIREL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SUZY MARY ALMEIDA BRAG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IANA CRISTINA MARTINS SANTOS PINTO</text:p>
          </table:table-cell>
          <table:table-cell office:value-type="string" table:style-name="ce11">
            <text:p>ANALISTA DO MPU/COMUNICACA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INA CIMA ARGOL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IS VIDAL DE OLIVEIRA FEIJO AQUIN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LITA GOULART FONSECA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LITA OLIVEIRA MEDEIRO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LITA PETROLA OLINDA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MARA CRISTINA ALMEIDA DANT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MARA MARACAJA CANU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MARA TEIXEIRA DE ALMEIDA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NIA COSTA DOS SANT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NIA DE OLIVEIRA MORAI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NIA KARLA DE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RCISIO DANIEL POVO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RSIS CALDAS BATIST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A ALBUQUERQUE DE CARVALHO MESQUIT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A BOLINJA JUPI LACER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A CRISTINA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A LIMA CHAGA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A MARIA RABELO DE MESQUITA MO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A MARTINS DOS SANTOS VINHAD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A MEIRELES MARTIN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E CRISTINA DE ANDRAD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E MARQUES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E SANTOS ROS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TIANE VIEIRA DE BRITO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AWANNA MENDES BRI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ELLYS DE SOUZ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EREZA NOVAIS SANT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ENNE NASCIMENTO FERNAND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 DE COUTO TOLED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 FREIRE DA COSTA FLOR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 PAIM LIMA ALV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 PALMEIRA DE OLIVEIRA TEIXEIRA DE FARIA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 QUEZADO SOARES MAGALHAES SANTIAG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 TARQUINIO OLIVEIR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 TORRES DE HOLAN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A MAYRA DE PAULA BOTELHO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E BARBOSA SILVA DI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E MARTINS FERNANDES BESS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ISE OLIVEIRA DEZEN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LES EMANUEL ALVES TRU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LISSA AMALIA VELTER DUARTE</text:p>
          </table:table-cell>
          <table:table-cell office:value-type="string" table:style-name="ce11">
            <text:p>ANALISTA DO MPU/ARQUIV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LITA BARBOSA PEREIRA FERRA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LITA LUCENA MARTINS DE MIRANDA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MIS GOMES DE SOUZA GAMBINI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TIANA DO CARMO PE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TIELY LEITE ARARUNA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UAN GLAUBERTH BARBOSA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YANE DO AMARAL COELHO DE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YS ALVES BEZER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YS APARECIDA OLIVEIRA FREITA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THAYS REGINA DE OLIVEIRA MARGON MACIEL ESTEVAM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AYSE DUARTE VARELA DANTAS CESAR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ANDRADE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ANDRE PIEROBOM DE AVIL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BERNARDES DE ALMEID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CARVALHO DE SOUZ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CAVALCANTE DE LUCEN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CAVALCANTE GOM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DE CASTRO SILV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DE OLIVEIRA FARIA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DUARTE MESQUI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EVANGELISTA NET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FERNANDES BESERRA</text:p>
          </table:table-cell>
          <table:table-cell office:value-type="string" table:style-name="ce11">
            <text:p>TECNICO DO MPU/ADMINISTRACAO</text:p>
          </table:table-cell>
          <table:table-cell office:value-type="float" office:value="866.26" table:style-name="ce12">
            <text:p><text:s/>R$ 866,26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FERREIRA NUN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FILIPE GOMES ALBUQUERQUE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GOMIDE ALV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GOULART MOR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LOPES CALIL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LUIS JESUS MARTIN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REINERT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SILVA</text:p>
          </table:table-cell>
          <table:table-cell office:value-type="string" table:style-name="ce11">
            <text:p>ANALISTA DO MPU/DIREITO</text:p>
          </table:table-cell>
          <table:table-cell office:value-type="float" office:value="3233.9399999999996" table:style-name="ce12">
            <text:p><text:s/>R$ 3.233,94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HIAGO WYCLEF CAVALCANTI LISBO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ALVES DE FIGUEIRED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ARAUJO BORG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BARBOSA PASS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DA COSTA SILV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DE CASTRO DOURADO CORD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DE MORAES NOGU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DE OLIVEIRA CORRE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DIAS MAI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FONSECA MONIZ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GOMES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MIRANDA CINTR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AGO NUNES FERREIRA COST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IBERIO PEREIRA DA SILV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OMAZ RODRIGUES DE AQUINO FI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RAJANO SOUSA DE MELO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RISTANA ARAUJO ALENCAR AIRES REZENDE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TULIO TIAGO DOS SANTOS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UBALDO MOYSES SANTOS FILH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URSULA MENDES DE MELO CARVALH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DAIR CUSTODIO ALV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DECI FREDERICO DE ALMEIDA MARQUES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DECI PEREIRA DA SILV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DEMIR AGUIAR DA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DIMA FOGACA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DINE NEVES MONTEIRO<text:s/>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DIR FRANCO DA PAZ</text:p>
          </table:table-cell>
          <table:table-cell office:value-type="string" table:style-name="ce11">
            <text:p>TECNICO DO MPU/SAU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DIVINO BATISTA DA SILV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1">
            <text:p>VALERIA ANTONIA OLIVEIRA SILVA MARTINS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ERIA FONSECA DE OLIVEIRA CACHAPU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ERIA MARQUES DOS SANT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ERIO LOUSADA DE CARVALH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MIR DE OLIVEIRA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MIR SOARES SANT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QUIRIA SUCASAS DELGADO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TER DE SOUSA OLIVEIR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TER FERREIRA CORT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LTER JOSE DA ROCHA JUNIOR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DA LOURENCA ALMEID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DERLEI FLORE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DERLEIA PAIVA PE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DERLY SALVADOR DE QUEIRO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LIZE CARVALHO BASSIN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SCA FERNANDES DE SIQU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SSA CRISTINA SIQU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SSA DE SOUZA FARI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SSA DE SOUZA LOP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SSA MARIA ALVES DA SILVA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SSA NEVES DIAS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SSA RESENDE MENDONC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ESSA SILVA VIEIRA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IA CRACCO MAZOCATO DE ANDRADE FERNAND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IA HELENA GASPA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ANILCE DE ALBUQUERQUE TAVARES LEAL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ELTON RODRIGUES CUNH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ERA LUCIA ABADIA GOME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ERA LUCIA HOLANDA LEMOS</text:p>
          </table:table-cell>
          <table:table-cell office:value-type="string" table:style-name="ce11">
            <text:p>ANALISTA DO MPU/SERVICO SOCI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ERA LUCIA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ERONICA ANDRADE FERNANDES MIRAND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ERONICA APARECIDA DE OLIVEIRA SAL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ERONICA RODRIGUES DE CAST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ERONICA TEODORO DE JESU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ENTE MATIAS GARCIA BEL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TOR ARIEL DE ALBUQUERQUE ROCH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TOR BORGES AMANCI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TOR DOS SANTOS TORRES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TOR HUGO DO NASCIMENTO MARANHA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TOR HUGO RIBEIRO FER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TOR MENDES MONTOYA LAZ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TOR RAMISCLI GOMES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CTOR SOUZA DE CARVALH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LMA MARIA SANTOS FRANCISC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LMAR DE PAUL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LSON DIAS MAGALHAES</text:p>
          </table:table-cell>
          <table:table-cell office:value-type="string" table:style-name="ce11">
            <text:p>ANALISTA DO MPU/PERITO EM CONTABILIDAD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NICIUS ALMEIDA BERTAIA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NICIUS ARAUJO GONCALVES</text:p>
          </table:table-cell>
          <table:table-cell office:value-type="string" table:style-name="ce11">
            <text:p>PROMOTOR DE JUSTICA ADJUN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NICIUS BEZERRA MOURA BARRETO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NICIUS COSTA FONTES</text:p>
          </table:table-cell>
          <table:table-cell office:value-type="string" table:style-name="ce11">
            <text:p>ANALISTA DO MPU/PSICOLOG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NICIUS LIMA TRAJANO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NICIUS MARTINS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NICIUS PIRES BARRET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RGINIA SOUZA LIMA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TOR ALVES BARCELOS DE CASTRO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TOR FERNANDES GONCALVES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TOR FERREIRA RIBEIR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TOR PEREIRA CALHAU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TOR PEREIRA RODRIGU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TORIA VELOSO MAINEL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 BARBOSA CALD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 LETTIERI DORNELAS FINOTT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 THAYSE DE OLIVEIRA SA E PAIVA TANNU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E CARLA SILVA LOCATELI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E DA SILVA NEVE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E DE SOUZA DORING</text:p>
          </table:table-cell>
          <table:table-cell office:value-type="string" table:style-name="ce11">
            <text:p>ANALISTA DO MPU/GESTAO PUBL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E DO NASCIMENTO GUED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E MOURAO FERREIR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IVIANE ZACARIAS PEREIRA PONTES SUGUIU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VYVYANY VIANA NASCIMENTO DE AZEVEDO GULART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DJO CARDOSO D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GNER DE CASTRO ARAUJ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GNER DE SOUZA RI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GNER LIMA JUNIOR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GNER MARTINS DE L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GNER SILVA DE ARAUJO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LDEMIR GOMES LIBERAL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NDER CUNHA MOREIRA</text:p>
          </table:table-cell>
          <table:table-cell office:value-type="string" table:style-name="ce11">
            <text:p>TECNICO DO MPU/SAUDE BUCA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NDERLEY FERREIRA DOS SANTO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NDERSON DA SILVA SANTOS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NESSA ALPINO BIGONHA ALVIM</text:p>
          </table:table-cell>
          <table:table-cell office:value-type="string" table:style-name="ce11">
            <text:p>PROCURAD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RLISON GONCALVES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RLLEN NERY JONAS D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AYNER SUSSUMU HASHIMOTO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DER DOS SANTOS SOAR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INGTON BIRINO DE MEL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INGTON LEANDRO DA SILVA CHAGA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LIGTON BATISTA RESEND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LINGTON ACIOLY BAIM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LINGTON DE VASCONCELOS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LINGTON GERALDO BUENO SILV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LINGTON GONCALVES DOS SANTOS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LINGTON SILVA PINTO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LLINGTON VIEIRA BRITO</text:p>
          </table:table-cell>
          <table:table-cell office:value-type="string" table:style-name="ce11">
            <text:p>CEDIDO PARA O MPDFT (SEM ONUS)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NDEL CARDOSO DOS SANTOS</text:p>
          </table:table-cell>
          <table:table-cell office:value-type="string" table:style-name="ce11">
            <text:p>ANALISTA DO MPU/SUPORTE E INFRAESTRUTUR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NDELL LUIZ RUFINO DA SILV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RCILENE OLIVEIRA COSTA GUIMARAE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SLEY DE SOUZ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SLEY OLIVEIRA LEITE</text:p>
          </table:table-cell>
          <table:table-cell office:value-type="string" table:style-name="ce11">
            <text:p>ANALISTA DO MPU/BIBLIOT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SLEY SANTANA RIBEIR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SLEY SARAIVA GUEDES JUNIOR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SLEY VIEIRA SILVA</text:p>
          </table:table-cell>
          <table:table-cell office:value-type="string" table:style-name="ce11">
            <text:p>PESSOAL SEM VINCUL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ESLLEY SOUSA DO NASCIMENTO</text:p>
          </table:table-cell>
          <table:table-cell office:value-type="string" table:style-name="ce11">
            <text:p>TECNICO DO MPU/ENFERMAGEM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LIAM CHRISTIE ALMEIDA PRATES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LIAM DIOGO DOS SANTOS TEMOTEO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LIAM FRANCISCO DE OLIVEIRA<text:s/>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LIAM OLIVEIRA BESSA</text:p>
          </table:table-cell>
          <table:table-cell office:value-type="string" table:style-name="ce11">
            <text:p>ANALISTA DO MPU/PERITO EM ENGENHARIA CIVIL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LIAM ROBSON DEL AGUILA DE LIMA</text:p>
          </table:table-cell>
          <table:table-cell office:value-type="string" table:style-name="ce11">
            <text:p>TECNICO DO MPU/TECNOLOGIA DA INFORMACAO E COMUN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LIAM RODRIGUES GONCALVES ESTREL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LIAN GOMES COSTA</text:p>
          </table:table-cell>
          <table:table-cell office:value-type="string" table:style-name="ce11">
            <text:p>TECNICO DO MPU/EDIFIC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MAR JOSE DOS SANTO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SON DE CARVALHO SOUZA</text:p>
          </table:table-cell>
          <table:table-cell office:value-type="string" table:style-name="ce11">
            <text:p>ANALISTA DO MPU/DESENVOLVIMENTO DE SISTEMAS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SON PEREIRA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TON BRUNO DE SANTAN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LTON QUEIROZ DE LIM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ITOR RODRIGUES DA SILVA SOUS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LADIMIR DE ALMEIDA CAMINH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LADIMIR REIS DA SILVA</text:p>
          </table:table-cell>
          <table:table-cell office:value-type="string" table:style-name="ce11">
            <text:p>TECNICO DO MPU/SEGURANCA INSTITUCIONAL E TRANSPORTE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WOLNEY EDSON LIMA DE FREITAS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XENIA RODRIGUES VIANA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ANIK CARLA ARAUJO DE OLIV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ARA DE SIQUEIRA LEITE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ARA MACIEL CAMELO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ARA VELOZO TEIXEIRA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ARA YASEM GUIMARAES METZKER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URI ALVES PEREIR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URI BATISTA RODRIGUES</text:p>
          </table:table-cell>
          <table:table-cell office:value-type="string" table:style-name="ce11">
            <text:p>ANALISTA DO MPU/PERITO EM ECONOMI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URI PEREIRA ALMEID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YURI PINTO MILHOMEM</text:p>
          </table:table-cell>
          <table:table-cell office:value-type="string" table:style-name="ce11">
            <text:p>ANALISTA DO MPU/DIREIT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ZELANDIO LOPES DE SOUZA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ZENI LURDES SCHWARZ</text:p>
          </table:table-cell>
          <table:table-cell office:value-type="string" table:style-name="ce11">
            <text:p>TECNICO DO MPU/ADMINISTRACAO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1">
            <text:p>ZULEICA DE ALMEIDA ELIAS</text:p>
          </table:table-cell>
          <table:table-cell office:value-type="string" table:style-name="ce11">
            <text:p>PROMOTOR DE JUSTICA</text:p>
          </table:table-cell>
          <table:table-cell office:value-type="float" office:value="1393.11" table:style-name="ce12">
            <text:p><text:s/>R$ 1.393,11<text:s/></text:p>
          </table:table-cell>
          <table:table-cell table:number-columns-repeated="16381" table:style-name="ce13"/>
        </table:table-row>
        <table:table-row table:style-name="ro3">
          <table:table-cell table:style-name="ce1"/>
          <table:table-cell table:style-name="ce13"/>
          <table:table-cell table:style-name="ce7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TOTALIZAÇÃO</text:p>
          </table:table-cell>
          <table:covered-table-cell/>
          <table:table-cell table:style-name="ce7"/>
          <table:table-cell table:number-columns-repeated="16381"/>
        </table:table-row>
        <table:table-row table:style-name="ro3">
          <table:table-cell office:value-type="string" table:style-name="ce15">
            <text:p>TOTAL DE BENEFICIÁRIOS</text:p>
          </table:table-cell>
          <table:table-cell office:value-type="float" office:value="2468" table:formula="of:=COUNTIF([.C8:.C2484];&quot;&gt;0&quot;)" table:style-name="ce16">
            <text:p>2.468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5">
            <text:p>VALOR TOTAL PAGO</text:p>
          </table:table-cell>
          <table:table-cell office:value-type="float" office:value="3434983.4699999434" table:formula="of:=SUM([.C8:.C2484])" table:style-name="ce17">
            <text:p>R$ 3.434.983,47<text:s/></text:p>
          </table:table-cell>
          <table:table-cell table:style-name="ce7"/>
          <table:table-cell table:number-columns-repeated="16381"/>
        </table:table-row>
        <table:table-row table:style-name="ro8">
          <table:table-cell table:number-columns-repeated="2" table:style-name="ce1"/>
          <table:table-cell table:style-name="ce7"/>
          <table:table-cell table:number-columns-repeated="16381"/>
        </table:table-row>
        <table:table-row table:style-name="ro3">
          <table:table-cell office:value-type="string" table:style-name="ce13">
            <text:p>Fonte: MENTORH - Sistema de Gestão de Pessoas - SGP e Relatório Físico</text:p>
          </table:table-cell>
          <table:table-cell table:style-name="ce1"/>
          <table:table-cell table:style-name="ce7"/>
          <table:table-cell table:number-columns-repeated="16381"/>
        </table:table-row>
        <table:table-row table:style-name="ro3">
          <table:table-cell office:value-type="string" table:style-name="ce13">
            <text:p>Data da última atualização: 14/03/2024</text:p>
          </table:table-cell>
          <table:table-cell table:style-name="ce1"/>
          <table:table-cell table:style-name="ce7"/>
          <table:table-cell table:number-columns-repeated="16381"/>
        </table:table-row>
        <table:table-row table:number-rows-repeated="1164" table:style-name="ro3">
          <table:table-cell table:number-columns-repeated="16384"/>
        </table:table-row>
        <table:table-row table:style-name="ro3">
          <table:table-cell office:value-type="string" table:style-name="ce1">
            <text:p>Data da última atualização: 17/01/2022</text:p>
          </table:table-cell>
          <table:table-cell table:number-columns-repeated="16383"/>
        </table:table-row>
        <table:table-row table:number-rows-repeated="1044920" table:style-name="ro3">
          <table:table-cell table:number-columns-repeated="16384"/>
        </table:table-row>
        <table:named-expressions>
          <table:named-range table:name="Print_Area" table:cell-range-address="AA.$A$1:AA.$C$2491" table:base-cell-address="AA.$A$1"/>
          <table:named-range table:name="Excel_BuiltIn__FilterDatabase" table:cell-range-address="AA.$A$7:AA.$C$2484" table:base-cell-address="AA.$A$1"/>
          <table:named-range table:name="Excel_BuiltIn_Print_Area" table:cell-range-address="AA.$A$1:AA.$C$2491" table:base-cell-address="AA.$A$1"/>
          <table:named-range table:name="Excel_BuiltIn_Print_Titles" table:cell-range-address="AA.$A$1:AA.$XFD$7" table:base-cell-address="AA.$A$1"/>
          <table:named-range table:name="Print_Titles" table:cell-range-address="AA.$A$1:AA.$XFD$7" table:base-cell-address="AA.$A$1"/>
        </table:named-expressions>
      </table:table>
      <table:table table:name="'https://d.docs.live.net/3633ea6b60de0a60/MPDFT/02-2024/02-2024%20Portal%20da%20Transparência.xls'#6_3_1_1" table:style-name="ta2">
        <table:table-source xlink:href="https://d.docs.live.net/3633ea6b60de0a60/MPDFT/02-2024/02-2024%20Portal%20da%20Transparência.xls" table:table-name="6_3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_2" table:style-name="ta2">
        <table:table-source xlink:href="https://d.docs.live.net/3633ea6b60de0a60/MPDFT/02-2024/02-2024%20Portal%20da%20Transparência.xls" table:table-name="6_3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2_1" table:style-name="ta2">
        <table:table-source xlink:href="https://d.docs.live.net/3633ea6b60de0a60/MPDFT/02-2024/02-2024%20Portal%20da%20Transparência.xls" table:table-name="6_3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2_2" table:style-name="ta2">
        <table:table-source xlink:href="https://d.docs.live.net/3633ea6b60de0a60/MPDFT/02-2024/02-2024%20Portal%20da%20Transparência.xls" table:table-name="6_3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3" table:style-name="ta2">
        <table:table-source xlink:href="https://d.docs.live.net/3633ea6b60de0a60/MPDFT/02-2024/02-2024%20Portal%20da%20Transparência.xls" table:table-name="6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1" table:style-name="ta2">
        <table:table-source xlink:href="https://d.docs.live.net/3633ea6b60de0a60/MPDFT/02-2024/02-2024%20Portal%20da%20Transparência.xls" table:table-name="6_3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2" table:style-name="ta2">
        <table:table-source xlink:href="https://d.docs.live.net/3633ea6b60de0a60/MPDFT/02-2024/02-2024%20Portal%20da%20Transparência.xls" table:table-name="6_3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3" table:style-name="ta2">
        <table:table-source xlink:href="https://d.docs.live.net/3633ea6b60de0a60/MPDFT/02-2024/02-2024%20Portal%20da%20Transparência.xls" table:table-name="6_3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5" table:style-name="ta2">
        <table:table-source xlink:href="https://d.docs.live.net/3633ea6b60de0a60/MPDFT/02-2024/02-2024%20Portal%20da%20Transparência.xls" table:table-name="6_3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6" table:style-name="ta2">
        <table:table-source xlink:href="https://d.docs.live.net/3633ea6b60de0a60/MPDFT/02-2024/02-2024%20Portal%20da%20Transparência.xls" table:table-name="6_3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7_1" table:style-name="ta2">
        <table:table-source xlink:href="https://d.docs.live.net/3633ea6b60de0a60/MPDFT/02-2024/02-2024%20Portal%20da%20Transparência.xls" table:table-name="6_3_7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7_2" table:style-name="ta2">
        <table:table-source xlink:href="https://d.docs.live.net/3633ea6b60de0a60/MPDFT/02-2024/02-2024%20Portal%20da%20Transparência.xls" table:table-name="6_3_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8" table:style-name="ta2">
        <table:table-source xlink:href="https://d.docs.live.net/3633ea6b60de0a60/MPDFT/02-2024/02-2024%20Portal%20da%20Transparência.xls" table:table-name="6_3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0_1" table:style-name="ta2">
        <table:table-source xlink:href="https://d.docs.live.net/3633ea6b60de0a60/MPDFT/02-2024/02-2024%20Portal%20da%20Transparência.xls" table:table-name="6_3_10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0_2" table:style-name="ta2">
        <table:table-source xlink:href="https://d.docs.live.net/3633ea6b60de0a60/MPDFT/02-2024/02-2024%20Portal%20da%20Transparência.xls" table:table-name="6_3_10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1" table:style-name="ta2">
        <table:table-source xlink:href="https://d.docs.live.net/3633ea6b60de0a60/MPDFT/02-2024/02-2024%20Portal%20da%20Transparência.xls" table:table-name="6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" table:style-name="ta2">
        <table:table-source xlink:href="https://d.docs.live.net/3633ea6b60de0a60/MPDFT/02-2024/02-2024%20Portal%20da%20Transparência.xls" table:table-name="6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Sancoes" table:style-name="ta2">
        <table:table-source xlink:href="https://d.docs.live.net/3633ea6b60de0a60/MPDFT/02-2024/02-2024%20Portal%20da%20Transparência.xls" table:table-name="San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_1" table:style-name="ta2">
        <table:table-source xlink:href="https://d.docs.live.net/3633ea6b60de0a60/MPDFT/02-2024/02-2024%20Portal%20da%20Transparência.xls" table:table-name="6_3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_2" table:style-name="ta2">
        <table:table-source xlink:href="https://d.docs.live.net/3633ea6b60de0a60/MPDFT/02-2024/02-2024%20Portal%20da%20Transparência.xls" table:table-name="6_3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3_1" table:style-name="ta2">
        <table:table-source xlink:href="https://d.docs.live.net/3633ea6b60de0a60/MPDFT/02-2024/02-2024%20Portal%20da%20Transparência.xls" table:table-name="6_3_13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3_2" table:style-name="ta2">
        <table:table-source xlink:href="https://d.docs.live.net/3633ea6b60de0a60/MPDFT/02-2024/02-2024%20Portal%20da%20Transparência.xls" table:table-name="6_3_13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A" table:style-name="ta2">
        <table:table-source xlink:href="https://d.docs.live.net/3633ea6b60de0a60/MPDFT/02-2024/02-2024%20Portal%20da%20Transparência.xls" table:table-name="A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PE" table:style-name="ta2">
        <table:table-source xlink:href="https://d.docs.live.net/3633ea6b60de0a60/MPDFT/02-2024/02-2024%20Portal%20da%20Transparência.xls" table:table-name="A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T" table:style-name="ta2">
        <table:table-source xlink:href="https://d.docs.live.net/3633ea6b60de0a60/MPDFT/02-2024/02-2024%20Portal%20da%20Transparência.xls" table:table-name="A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SHARED_FORMULA_2_15_2_15_11" table:expression="of:=SUM([.#REF!])" table:base-cell-address="AA.$A$1"/>
        <table:named-expression table:name="SHARED_FORMULA_3_6_3_6_11" table:expression="of:=[.#REF!]-[.#REF!]" table:base-cell-address="AA.$A$1"/>
        <table:named-expression table:name="SHARED_FORMULA_6_6_6_6_11" table:expression="of:=[.#REF!]-[.#REF!]" table:base-cell-address="AA.$A$1"/>
        <table:named-expression table:name="SHARED_FORMULA_7_6_7_6_11" table:expression="of:=[.#REF!]+[.#REF!]" table:base-cell-address="AA.$A$1"/>
        <table:named-expression table:name="SHARED_FORMULA_8_6_8_6_11" table:expression="of:=[.#REF!]+[.#REF!]" table:base-cell-address="AA.$A$1"/>
        <table:named-expression table:name="SHARED_FORMULA_9_6_9_6_11" table:expression="of:=[.#REF!]-[.#REF!]" table:base-cell-address="AA.$A$1"/>
      </table:named-expressions>
      <table:database-ranges>
        <table:database-range table:target-range-address="AA.A7:AA.C24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/</number:text>
      <number:year number:style="long"/>
    </number:date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DRE MURAD</meta:initial-creator>
    <dc:creator>ANDRE MURAD</dc:creator>
    <meta:creation-date>2024-03-15T20:34:11Z</meta:creation-date>
    <dc:date>2024-03-15T20:34:25Z</dc:date>
  </office:meta>
</office:document-meta>
</file>