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4-01-31" calcext:value-type="date" table:number-columns-spanned="4" table:number-rows-spanned="1">
            <text:p>janeiro/2024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287.2" calcext:value-type="float">
            <text:p><text:s/>R$ 1.287,2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946.49" calcext:value-type="float">
            <text:p><text:s/>R$ 1.946,4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MARTINS DOS ANJ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E ROCHA PEREIRA TEIX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OUGLAS FARI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73.24" calcext:value-type="float">
            <text:p><text:s/>R$ 973,2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S HONORIA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FARIAS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IRONI MURAKA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287.2" calcext:value-type="float">
            <text:p><text:s/>R$ 1.287,2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TEREZA ALVES FRANCEL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73.25" calcext:value-type="float">
            <text:p><text:s/>R$ 973,2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ES EMANUEL ALVES TRU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ULIO TIAGO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A PAI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Y SALVADOR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ARAUJO GONC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03])" office:value-type="float" office:value="496" calcext:value-type="float">
            <text:p>496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03])" office:value-type="float" office:value="602" calcext:value-type="float">
            <text:p>602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03])" office:value-type="float" office:value="567809.98" calcext:value-type="float">
            <text:p>R$ 567.809,98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6/02/2024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11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03"/>
        </table:named-expressions>
      </table:table>
      <table:named-expressions/>
      <table:database-ranges>
        <table:database-range table:name="__Anonymous_Sheet_DB__0" table:target-range-address="APE.A7:APE.D50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8:46:52.933000000</meta:creation-date>
    <dc:date>2024-02-16T18:47:02.257000000</dc:date>
    <meta:editing-duration>PT9S</meta:editing-duration>
    <meta:editing-cycles>1</meta:editing-cycles>
    <meta:document-statistic meta:table-count="1" meta:cell-count="2001" meta:object-count="0"/>
    <meta:generator>LibreOffice/7.2.7.2$Windows_X86_64 LibreOffice_project/8d71d29d553c0f7dcbfa38fbfda25ee34cce99a2</meta:generator>
  </office:meta>
</office:document-meta>
</file>