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6.443cm"/>
    </style:style>
    <style:style style:name="co2" style:family="table-column">
      <style:table-column-properties fo:break-before="auto" style:column-width="8.59cm"/>
    </style:style>
    <style:style style:name="co3" style:family="table-column">
      <style:table-column-properties fo:break-before="auto" style:column-width="9.07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46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104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-asian="Liberation Sans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14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riana Brasil Da Silv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ssandra Campos Mora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ssandra Corre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xander Renê Kienteca De Mel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 Oliveira Lucena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e Vinicius Espirito Santo De Almeid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éa Vieir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dressa Silva Di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na Carolina Sil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urea Regina Socio De Queiroz Ramim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a Beatriz Da Cruz De Moraes Oliveira Lop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los Rogério Guimarães Nazári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esar Augusto Nardelli Cost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eonice Gonçalves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iego Alexandre Frutuoso Lerbach </text:p>
          </table:table-cell>
          <table:table-cell table:style-name="ce3" office:value-type="string" calcext:value-type="string">
            <text:p>Analista Do Mpu/Direit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iogo Abe Ribeiro </text:p>
          </table:table-cell>
          <table:table-cell table:style-name="ce3" office:value-type="string" calcext:value-type="string">
            <text:p>Analista Do Mpu/Serviço Social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7">Analista –</text:span>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a Tourinho Silveira Castr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9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ilberto Teles Coe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ilson Nunes Da Cost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uilherme Rodrigues De Mo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nrique Neves Roch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efferson Lima Lop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honnys De Souza Rio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rge José Pereir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úlio Paixão Ferreira Castelo Bran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8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ardo Ot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ívia Linhares Santiago Santo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 Bernardi Marqu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Da Silva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7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9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César De Oliveira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riscila Alves De Araúj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imundo Rodrigues Irineu Filh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rigo De Araújo Bezer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gério Ishi <text:s/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ssana Peres Tor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abrina Soares De Castr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ergio Alexandre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téphanie Torres Montenegro Jato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haíse Oliveira Deze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agner De Castro Araúj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elington Leandro Da Silva Chagas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3" office:value-type="string" calcext:value-type="string">
            <text:p>Yuri Pereira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76])" office:value-type="currency" office:currency="BRL" office:value="5892.2" calcext:value-type="currency">
            <text:p>R$ 5.892,2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5" table:formula="of:=SUM([.D677])" office:value-type="currency" office:currency="BRL" office:value="5892.2" calcext:value-type="currency" table:number-columns-spanned="4" table:number-rows-spanned="1">
            <text:p>R$ 5.892,20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69.4" calcext:value-type="currency">
            <text:p>R$ 669,4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8/02/2024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03.6" calcext:value-type="currency">
            <text:p>R$ 703,6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2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04"/>
          <table:covered-table-cell/>
          <table:covered-table-cell table:style-name="ce54"/>
          <table:table-cell table:number-columns-repeated="1020"/>
        </table:table-row>
        <table:table-row table:style-name="ro12">
          <table:covered-table-cell table:style-name="ce38"/>
          <table:covered-table-cell table:style-name="ce104"/>
          <table:covered-table-cell table:number-columns-repeated="2"/>
          <table:table-cell table:number-columns-repeated="1020"/>
        </table:table-row>
        <table:table-row table:style-name="ro12">
          <table:covered-table-cell table:style-name="ce38"/>
          <table:covered-table-cell table:style-name="ce104"/>
          <table:covered-table-cell table:number-columns-repeated="2"/>
          <table:table-cell table:number-columns-repeated="1020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04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04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04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04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04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04"/>
          <table:covered-table-cell table:number-columns-repeated="2"/>
          <table:table-cell table:number-columns-repeated="1020"/>
        </table:table-row>
        <table:table-row table:style-name="ro3" table:number-rows-repeated="10478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7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76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70" table:contains-header="false" table:orientation="column"/>
        <table:database-range table:name="__Anonymous_DB__5" table:target-range-address="Planilha1.A1:Planilha1.C36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7">
      <number:number number:decimal-places="1" number:min-decimal-places="1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number-style style:name="N120">
      <number:text> R$ </number:text>
      <number:number number:decimal-places="2" number:min-decimal-places="2" number:min-integer-digits="1" number:grouping="true"/>
      <number:text> </number:text>
    </number:number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9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98">
      <number:number number:decimal-places="0" number:min-decimal-places="0" number:min-integer-digits="2"/>
    </number:number-style>
    <number:time-style style:name="N134">
      <number:minutes number:style="long"/>
      <number:text>:</number:text>
      <number:seconds number:style="long" number:decimal-places="1"/>
    </number:time-style>
    <number:date-style style:name="N199">
      <number:day/>
      <number:text>/</number:text>
      <number:month/>
      <number:text>/</number:text>
      <number:year number:style="long"/>
    </number:date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date-style style:name="N137">
      <number:month number:textual="true"/>
      <number:text>/</number:text>
      <number:year/>
    </number:date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20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6P0"/>
    </number:currency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 number:textual="true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currency-style style:name="N17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82">
      <number:number number:decimal-places="0" number:min-decimal-places="0" number:min-integer-digits="0"/>
    </number:number-style>
    <number:number-style style:name="N186">
      <number:text> R$ -</number:text>
      <number:number number:decimal-places="0" number:min-decimal-places="0" number:min-integer-digits="0"/>
      <number:text> </number:text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4-02-27T15:22:17.006000000</dc:date>
    <meta:editing-duration>P3DT1H19M20S</meta:editing-duration>
    <meta:editing-cycles>359</meta:editing-cycles>
    <meta:generator>LibreOffice/7.4.3.2$Windows_X86_64 LibreOffice_project/1048a8393ae2eeec98dff31b5c133c5f1d08b890</meta:generator>
    <meta:document-statistic meta:table-count="1" meta:cell-count="2719" meta:object-count="0"/>
  </office:meta>
</office:document-meta>
</file>