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4-01-31" calcext:value-type="date" table:number-columns-spanned="3" table:number-rows-spanned="1">
            <text:p>janeiro/2024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86.69" calcext:value-type="float">
            <text:p><text:s/>R$ 1.786,6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ECIO FONTES CORRE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SIRAISI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ARAUJO GONCALV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CRISTINA BRAGA AI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UEDES PORTEL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MOURA EVANGEL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BARBOSA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DE CALDA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LOUR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NDONCA HOR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R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ABIOLA MEDEIROS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49.1" calcext:value-type="float">
            <text:p><text:s/>R$ 1.949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MASSOT LEVI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 APARECID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ARAUJO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OLIVEIRA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TEIXEIRA COIMB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3194.38" calcext:value-type="float">
            <text:p><text:s/>R$ 3.194,3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XAVIER DE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FREITAS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94.96" calcext:value-type="float">
            <text:p><text:s/>R$ 1.894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GOMES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ROCHA MELO MIYAGAW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QUEROBIM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LEITAO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ISBOA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MARTINS DOS ANJ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SIMOES MORA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OURA CAVALCANT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OCHA PEREIRA TEIX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VICTORIA DE CASTRO CANALEJ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378.99" calcext:value-type="float">
            <text:p><text:s/>R$ (378,9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CI MOURA MEDI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PHE D LUCCA ANDRADE BRANQUIN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BARRADA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LETE CRUZ CARDOSO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515.98" calcext:value-type="float">
            <text:p><text:s/>R$ (1.515,9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E JESU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YGLISSON ALVE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FARI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HESCA DE OLIVEIRA PERONI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NGELA MONTEIRO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BARBOSA DA SILV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A DE CARVALHO MONC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 LUIZ LISBO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ABRINA SOARES LU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ARRUDA LINHAR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YMARD VIEIRA GONC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ZEQUIELLE BATISTA DANTAS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AGO MONT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OURINHO SILVEI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ANTANA GRANJ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MARTIN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ZIMAR RIBEIR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GABRIELLE DE ANDRADE MO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GARCIA TREVIZ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AMORIM DO CARM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YURI FIGUEIREDO REZEND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AGO VANGELLIS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RREIRA TAMANINI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LVES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YANA DE FREITA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815.39" calcext:value-type="float">
            <text:p><text:s/>R$ 2.815,3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SON MARTINS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36.97" calcext:value-type="float">
            <text:p><text:s/>R$ (1.136,9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FERREIRA NOV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NI SILVA MANSIL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ISSON ANTONIO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NE DA COSTA BORGES CARIBE GRAN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RIBA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NOEL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KEREN RODRIGUES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OLIVEIRA ALFREDO BAR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YENNE MELANIE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49.1" calcext:value-type="float">
            <text:p><text:s/>R$ 1.949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A LUCAS PENAFO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NE BRASIL BARR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15.97" calcext:value-type="float">
            <text:p><text:s/>R$ 1.515,9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DA SILVA DE OLIV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HONORIA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IA AGUIAR TAQUARY ALVARENG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FEITOSA MARQUES D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LEITAO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MEIRELES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LIMONGI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RNANDO AFONSO SABOI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FARIAS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JOAQUIM SIMONELL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86.69" calcext:value-type="float">
            <text:p><text:s/>R$ 1.786,6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GERMANO BATIST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AMONE MONTEIRO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MAGALHA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NAZARE BEZERR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FLORENCIO LARANJ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ULLIA DUARTE RIOS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UZIMEIRE LIMAO ALEXANDRE FIGUEIR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ALVES FRANCEL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LVARES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OFFERRI FER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 CAET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PEIXOTO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49.11" calcext:value-type="float">
            <text:p><text:s/>R$ 1.949,1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FERNANDO RIBEIRO DE MIRANDA MOUR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CHEL MARTIN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REITAS CARVALHO CAL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LIAN CHRYSTINE ROSA SAMPAIO MESS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SOUZ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RELI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END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QUEIROZ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FERRAZ DA ROCHA REI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SSA DE SOUSA CHACHA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ARAUJO DE OLIVEIRA ASSUNC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A ANCHIETA MEND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LUISI SIMOES ANTUNES DE MOURA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OLLER RANGEL BARBO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AR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 ONIVES DE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99.4" calcext:value-type="float">
            <text:p><text:s/>R$ 1.299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OUGLAS PEDRAC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H KAROLINE DOURADO MARIN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869.52" calcext:value-type="float">
            <text:p><text:s/>R$ 2.869,5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PE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IE TORRES MONTENEGRO JATO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MENDES CUNH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LIANE BEATRIZ RAUB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CRISTINA VIANA GOMES MEIRE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 COUTO TOLE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ES EMANUEL ALVES TRU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AYS REGINA DE OLIVEIRA MARGON MACIEL ESTEVA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CASTRO DOURADO CORD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ULIO TIAGO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433.13" calcext:value-type="float">
            <text:p><text:s/>R$ 433,1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A PAI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Y SALVADOR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TEODORO DE JESU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ENTE MATIAS GARCIA B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46.72" calcext:value-type="float">
            <text:p><text:s/>R$ 7.146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BORGES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DO NASCIMENTO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RAUJO GONC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RGINIA SOUZA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IA VELOSO MAIN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TOR RODRIGUES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03.84" calcext:value-type="float">
            <text:p><text:s/>R$ 703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84];&quot;&gt;0&quot;)" office:value-type="float" office:value="2474" calcext:value-type="float">
            <text:p>2.474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84])" office:value-type="float" office:value="2956630.58" calcext:value-type="float">
            <text:p>R$ 2.956.630,58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6/02/2024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91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84"/>
        </table:named-expressions>
      </table:table>
      <table:named-expressions/>
      <table:database-ranges>
        <table:database-range table:name="__Anonymous_Sheet_DB__0" table:target-range-address="AA.A7:AA.C248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8:46:10.731000000</meta:creation-date>
    <dc:date>2024-02-16T18:46:44.538000000</dc:date>
    <meta:editing-duration>PT34S</meta:editing-duration>
    <meta:editing-cycles>1</meta:editing-cycles>
    <meta:document-statistic meta:table-count="1" meta:cell-count="7445" meta:object-count="0"/>
    <meta:generator>LibreOffice/7.2.7.2$Windows_X86_64 LibreOffice_project/8d71d29d553c0f7dcbfa38fbfda25ee34cce99a2</meta:generator>
  </office:meta>
</office:document-meta>
</file>