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12-31" calcext:value-type="date" table:number-columns-spanned="3" table:number-rows-spanned="1">
            <text:p>dezemb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99.23" calcext:value-type="float">
            <text:p><text:s/>R$ 199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14.54" calcext:value-type="float">
            <text:p><text:s/>R$ 14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25.54" calcext:value-type="float">
            <text:p><text:s/>R$ 25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134.44" calcext:value-type="float">
            <text:p><text:s/>R$ 134,4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1];&quot;&gt;0&quot;)" office:value-type="float" office:value="4" calcext:value-type="float">
            <text:p>4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1])" office:value-type="float" office:value="373.75" calcext:value-type="float">
            <text:p>R$ 373,75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2/01/2024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9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9:02:05.048000000</meta:creation-date>
    <dc:date>2024-01-15T19:02:10.532000000</dc:date>
    <meta:editing-duration>PT5S</meta:editing-duration>
    <meta:editing-cycles>1</meta:editing-cycles>
    <meta:document-statistic meta:table-count="1" meta:cell-count="30" meta:object-count="0"/>
    <meta:generator>LibreOffice/7.2.7.2$Windows_X86_64 LibreOffice_project/8d71d29d553c0f7dcbfa38fbfda25ee34cce99a2</meta:generator>
  </office:meta>
</office:document-meta>
</file>