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3-12-31" calcext:value-type="date" table:number-columns-spanned="4" table:number-rows-spanned="1">
            <text:p>dezembro/2023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596.5" calcext:value-type="float">
            <text:p><text:s/>R$ 596,5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847.66" calcext:value-type="float">
            <text:p><text:s/>R$ 847,6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627.9" calcext:value-type="float">
            <text:p><text:s/>R$ 627,9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EDUARDO MARTINS DOS ANJ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10.45" calcext:value-type="float">
            <text:p><text:s/>R$ 910,4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E ROCHA PEREIRA TEIX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534.8" calcext:value-type="float">
            <text:p><text:s/>R$ 7.534,8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193.01" calcext:value-type="float">
            <text:p><text:s/>R$ 1.193,0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040.67" calcext:value-type="float">
            <text:p><text:s/>R$ 2.040,6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OUGLAS FARI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A ERNESTO MACHADO FELIX DE CAST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A SILVA JUSTEN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NNAH FERREIRA ROCHA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511.6" calcext:value-type="float">
            <text:p><text:s/>R$ 2.511,6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S HONORIA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A ALMEIDA OLIVEIRA SARAI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73.24" calcext:value-type="float">
            <text:p><text:s/>R$ 973,2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3767.4" calcext:value-type="float">
            <text:p><text:s/>R$ 3.767,40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FARIAS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04.64" calcext:value-type="float">
            <text:p><text:s/>R$ 1.004,6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816.27" calcext:value-type="float">
            <text:p><text:s/>R$ 816,2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IRONI MURAKA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596.5" calcext:value-type="float">
            <text:p><text:s/>R$ 596,5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TEREZA ALVES FRANCEL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75.56" calcext:value-type="float">
            <text:p><text:s/>R$ 1.475,5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INES CUNHA DA SILV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QUE TAVEIRA CRISOSTOMO 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10.45" calcext:value-type="float">
            <text:p><text:s/>R$ 910,4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-439.53" calcext:value-type="float">
            <text:p><text:s/>R$ (439,53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MULO NAZARIO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ES EMANUEL ALVES TRU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224.4" calcext:value-type="float">
            <text:p><text:s/>R$ 1.224,4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ULIO TIAGO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4520.88" calcext:value-type="float">
            <text:p><text:s/>R$ 4.520,8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A PAI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224.4" calcext:value-type="float">
            <text:p><text:s/>R$ 1.224,4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Y SALVADOR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323.23" calcext:value-type="float">
            <text:p><text:s/>R$ 2.323,23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NICIUS ARAUJO GONC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57])" office:value-type="float" office:value="550" calcext:value-type="float">
            <text:p>550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57])" office:value-type="float" office:value="682" calcext:value-type="float">
            <text:p>682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57])" office:value-type="float" office:value="652513.63" calcext:value-type="float">
            <text:p>R$ 652.513,63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12/2023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2/01/2024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65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57"/>
        </table:named-expressions>
      </table:table>
      <table:named-expressions/>
      <table:database-ranges>
        <table:database-range table:name="__Anonymous_Sheet_DB__0" table:target-range-address="APE.A7:APE.D55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5T19:01:49.504000000</meta:creation-date>
    <dc:date>2024-01-15T19:01:56.608000000</dc:date>
    <meta:editing-duration>PT7S</meta:editing-duration>
    <meta:editing-cycles>1</meta:editing-cycles>
    <meta:document-statistic meta:table-count="1" meta:cell-count="2217" meta:object-count="0"/>
    <meta:generator>LibreOffice/7.2.7.2$Windows_X86_64 LibreOffice_project/8d71d29d553c0f7dcbfa38fbfda25ee34cce99a2</meta:generator>
  </office:meta>
</office:document-meta>
</file>