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6.443cm"/>
    </style:style>
    <style:style style:name="co2" style:family="table-column">
      <style:table-column-properties fo:break-before="auto" style:column-width="8.59cm"/>
    </style:style>
    <style:style style:name="co3" style:family="table-column">
      <style:table-column-properties fo:break-before="auto" style:column-width="9.0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62cm" fo:break-before="auto" style:use-optimal-row-height="true"/>
    </style:style>
    <style:style style:name="ro10" style:family="table-row">
      <style:table-row-properties style:row-height="0.46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-asian="Liberation Sans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riana Brasil Da Silv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Campos Mora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xander Renê Kienteca De Mel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Oliveira Lucena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e Vinicius Espirito Santo De Almeid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éa Vieir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dressa Silva Di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na Carolina Sil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urea Regina Socio De Queiroz Ramim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Beatriz Da Cruz De Moraes Oliveira Lop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esar Augusto Nardelli Cost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eonice Gonçalves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iego Alexandre Frutuoso Lerbach </text:p>
          </table:table-cell>
          <table:table-cell table:style-name="ce3" office:value-type="string" calcext:value-type="string">
            <text:p>Analista Do Mpu/Direit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iogo Abe Ribeiro </text:p>
          </table:table-cell>
          <table:table-cell table:style-name="ce3" office:value-type="string" calcext:value-type="string">
            <text:p>Analista Do Mpu/Serviço Social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7">Analista –</text:span>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a Tourinho Silveira Castr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lberto Teles Coe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lson Nunes Da Cost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uilherme Rodrigues De Mo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efferson Lima Lop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honnys De Souza Rio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rge José Pereir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úlio Paixão Ferreira Castelo Bran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8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ardo Ot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ívia Linhares Santiago Santo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 Bernardi Marq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Da Silva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7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9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César De Oliveira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riscila Alves De Araúj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rigo De Araújo Bezer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gério Ishi <text:s/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gé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ssana Peres Tor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abrina Soares De Castr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ergio Alexandre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aíse Oliveira Deze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agner De Castro Araúj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3" office:value-type="string" calcext:value-type="string">
            <text:p>Yuri Pereira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75])" office:value-type="currency" office:currency="BRL" office:value="5880.2" calcext:value-type="currency">
            <text:p>R$ 5.880,2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02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1.3" calcext:value-type="currency">
            <text:p>R$ 671,3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8/02/2024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5.5" calcext:value-type="currency">
            <text:p>R$ 705,5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2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2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2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78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7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79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73" table:contains-header="false" table:orientation="column"/>
        <table:database-range table:name="__Anonymous_DB__5" table:target-range-address="Planilha1.A1:Planilha1.C36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81">
      <number:day/>
      <number:text>/</number:text>
      <number:month/>
      <number:text>/</number:text>
      <number:year/>
    </number:date-style>
    <number:number-style style:name="N117">
      <number:number number:decimal-places="1" number:min-decimal-places="1" number:min-integer-digits="1" number:grouping="true"/>
    </number:number-style>
    <number:number-style style:name="N17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9P0" style:volatile="true">
      <number:text>R$ 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1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0" number:min-decimal-places="0" number:min-integer-digits="1" number:grouping="true"/>
    </number:number-style>
    <number:number-style style:name="N180">
      <number:text>-R$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date-style style:name="N185">
      <number:day/>
      <number:text>/</number:text>
      <number:month number:textual="true"/>
      <number:text>/</number:text>
      <number:year/>
    </number:date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91">
      <number:day/>
      <number:text>/</number:text>
      <number:month number:textual="true"/>
    </number:date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9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currency-style style:name="N12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9P0"/>
    </number:currency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">
      <number:text> R$ </number:text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2">
      <number:number number:decimal-places="0" number:min-decimal-places="0" number:min-integer-digits="0"/>
    </number:number-style>
    <number:number-style style:name="N138P0" style:volatile="true">
      <number:text>R$</number:text>
      <number:number number:decimal-places="2" number:min-decimal-places="2" number:min-integer-digits="1" number:grouping="true"/>
    </number:number-style>
    <number:number-style style:name="N138">
      <number:text>-R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20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R$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">
      <number:text> R$ (</number:text>
      <number:number number:decimal-places="2" number:min-decimal-places="2" number:min-integer-digits="1" number:grouping="true"/>
      <number:text>)</number:text>
    </number:number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142">
      <number:text> R$ -</number:text>
      <number:number number:decimal-places="0" number:min-decimal-places="0" number:min-integer-digits="0"/>
      <number:text> </number:text>
    </number:number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0" number:min-decimal-places="0" number:min-integer-digits="2"/>
    </number:number-style>
    <number:time-style style:name="N158">
      <number:minutes number:style="long"/>
      <number:text>:</number:text>
      <number:seconds number:style="long" number:decimal-places="1"/>
    </number:time-style>
    <number:date-style style:name="N159">
      <number:day/>
      <number:text>/</number:text>
      <number:month/>
      <number:text>/</number:text>
      <number:year number:style="long"/>
    </number:date-style>
    <number:number-style style:name="N160">
      <number:number number:decimal-places="3" number:min-decimal-places="3" number:min-integer-digits="1"/>
    </number:number-style>
    <number:time-style style:name="N161">
      <number:minutes number:style="long"/>
      <number:text>:</number:text>
      <number:seconds number:style="long"/>
    </number:time-style>
    <number:currency-style style:name="N16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/</number:text>
      <number:year/>
    </number:date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7P0"/>
    </number:currency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R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">
      <number:number number:decimal-places="1" number:min-decimal-places="1" number:min-integer-digits="1"/>
    </number:number-style>
    <number:time-style style:name="N195">
      <number:hours/>
      <number:text>:</number:text>
      <number:minutes number:style="long"/>
      <number:text> </number:text>
      <number:am-pm/>
    </number:time-style>
    <number:currency-style style:name="N199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4-02-27T15:28:30.904000000</dc:date>
    <meta:editing-duration>P2DT20H42M2S</meta:editing-duration>
    <meta:editing-cycles>357</meta:editing-cycles>
    <meta:generator>LibreOffice/7.4.3.2$Windows_X86_64 LibreOffice_project/1048a8393ae2eeec98dff31b5c133c5f1d08b890</meta:generator>
    <meta:document-statistic meta:table-count="1" meta:cell-count="2715" meta:object-count="0"/>
  </office:meta>
</office:document-meta>
</file>