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11-30" calcext:value-type="date" table:number-columns-spanned="3" table:number-rows-spanned="1">
            <text:p>novembr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28.48" calcext:value-type="float">
            <text:p><text:s/>R$ 28,48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204.5" calcext:value-type="float">
            <text:p><text:s/>R$ 204,50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47.54" calcext:value-type="float">
            <text:p><text:s/>R$ 47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25.54" calcext:value-type="float">
            <text:p><text:s/>R$ 25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301.84" calcext:value-type="float">
            <text:p><text:s/>R$ 301,8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39.23" calcext:value-type="float">
            <text:p><text:s/>R$ 39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3];&quot;&gt;0&quot;)" office:value-type="float" office:value="6" calcext:value-type="float">
            <text:p>6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3])" office:value-type="float" office:value="647.13" calcext:value-type="float">
            <text:p>R$ 647,13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12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21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8T20:15:13.251000000</meta:creation-date>
    <dc:date>2023-12-18T20:15:22.718000000</dc:date>
    <meta:editing-duration>PT9S</meta:editing-duration>
    <meta:editing-cycles>1</meta:editing-cycles>
    <meta:document-statistic meta:table-count="1" meta:cell-count="36" meta:object-count="0"/>
    <meta:generator>LibreOffice/6.4.2.2$Windows_X86_64 LibreOffice_project/4e471d8c02c9c90f512f7f9ead8875b57fcb1ec3</meta:generator>
  </office:meta>
</office:document-meta>
</file>