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11-30" calcext:value-type="date" table:number-columns-spanned="4" table:number-rows-spanned="1">
            <text:p>novembr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2542.99" calcext:value-type="float">
            <text:p><text:s/>R$ 2.542,99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FARI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73.25" calcext:value-type="float">
            <text:p><text:s/>R$ 973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74.39" calcext:value-type="float">
            <text:p><text:s/>R$ 2.574,3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HONORIA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26.72" calcext:value-type="float">
            <text:p><text:s/>R$ 1.726,7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3076.71" calcext:value-type="float">
            <text:p><text:s/>R$ 3.076,7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66.25" calcext:value-type="float">
            <text:p><text:s/>R$ 2.166,2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03.46" calcext:value-type="float">
            <text:p><text:s/>R$ 2.103,4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01.14" calcext:value-type="float">
            <text:p><text:s/>R$ 1.601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7])" office:value-type="float" office:value="540" calcext:value-type="float">
            <text:p>54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7])" office:value-type="float" office:value="670" calcext:value-type="float">
            <text:p>67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47])" office:value-type="float" office:value="635560.36" calcext:value-type="float">
            <text:p>R$ 635.560,36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1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12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5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7"/>
        </table:named-expressions>
      </table:table>
      <table:named-expressions/>
      <table:database-ranges>
        <table:database-range table:name="__Anonymous_Sheet_DB__0" table:target-range-address="APE.A7:APE.D54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8T20:14:58.625000000</meta:creation-date>
    <dc:date>2023-12-18T20:15:05.470000000</dc:date>
    <meta:editing-duration>PT7S</meta:editing-duration>
    <meta:editing-cycles>1</meta:editing-cycles>
    <meta:document-statistic meta:table-count="1" meta:cell-count="2177" meta:object-count="0"/>
    <meta:generator>LibreOffice/6.4.2.2$Windows_X86_64 LibreOffice_project/4e471d8c02c9c90f512f7f9ead8875b57fcb1ec3</meta:generator>
  </office:meta>
</office:document-meta>
</file>