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2" svg:font-family="Calibri2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automatic-styles>
    <style:style style:name="co1" style:family="table-column">
      <style:table-column-properties fo:break-before="auto" style:column-width="5.637cm"/>
    </style:style>
    <style:style style:name="co2" style:family="table-column">
      <style:table-column-properties fo:break-before="auto" style:column-width="9.416cm"/>
    </style:style>
    <style:style style:name="co3" style:family="table-column">
      <style:table-column-properties fo:break-before="auto" style:column-width="10.816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2cm" fo:break-before="auto" style:use-optimal-row-height="true"/>
    </style:style>
    <style:style style:name="ro5" style:family="table-row">
      <style:table-row-properties style:row-height="0.506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ro8" style:family="table-row">
      <style:table-row-properties style:row-height="0.462cm" fo:break-before="auto" style:use-optimal-row-height="true"/>
    </style:style>
    <style:style style:name="ro9" style:family="table-row">
      <style:table-row-properties style:row-height="0.469cm" fo:break-before="auto" style:use-optimal-row-height="false"/>
    </style:style>
    <style:style style:name="ro10" style:family="table-row">
      <style:table-row-properties style:row-height="0.462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9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vertical-align="middle"/>
    </style:style>
    <style:style style:name="ce7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76" style:family="table-cell" style:parent-style-name="Default"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style:font-name="Calibri" fo:font-size="12pt" style:letter-kerning="false" fo:language="pt" fo:country="BR" style:language-asian="pt" style:country-asian="BR" style:language-complex="ar" style:country-complex="SA" style:font-name-asian="Times New Roman" style:font-name-complex="Calibri" style:font-size-asian="12pt" style:font-size-complex="12pt" style:font-weight-complex="bold"/>
    </style:style>
    <style:style style:name="T6" style:family="text">
      <style:text-properties fo:color="#000000" style:font-name="Calibri" fo:font-size="12pt" style:letter-kerning="false" fo:language="pt" fo:country="BR" style:language-asian="pt" style:country-asian="BR" style:language-complex="ar" style:country-complex="SA" style:font-name-asian="Times New Roman" style:font-name-complex="Calibri" style:font-size-asian="12pt" style:font-size-complex="12pt" style:font-weight-complex="bold" style:text-underline-style="none" style:text-underline-color="font-color" style:text-line-through-type="none" fo:font-style="normal" style:text-outline="false" fo:text-shadow="none" style:text-emphasize="none"/>
    </style:style>
    <style:style style:name="T7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-asian="Liberation Sans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47"/>
        <table:table-column table:style-name="co3" table:default-cell-style-name="ce7"/>
        <table:table-column table:style-name="co4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30" office:value-type="string" calcext:value-type="string">
            <text:p>Justificativa</text:p>
          </table:table-cell>
          <table:table-cell table:style-name="ce30" office:value-type="string" calcext:value-type="string">
            <text:p>Nome do recebedor</text:p>
          </table:table-cell>
          <table:table-cell table:style-name="ce30" office:value-type="string" calcext:value-type="string">
            <text:p>Cargo</text:p>
          </table:table-cell>
          <table:table-cell table:style-name="ce49" office:value-type="string" calcext:value-type="string">
            <text:p>Valores</text:p>
          </table:table-cell>
          <table:table-cell table:style-name="ce56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41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50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cácio Meneghini Junior</text:p>
          </table:table-cell>
          <table:table-cell table:style-name="ce3" office:value-type="string" calcext:value-type="string">
            <text:p>Analista -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cácio Meneghini Junior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dalgiza Maria Aguiar Hortencio De Medei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dauto Arruda De Morais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demir Theobal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driana Brasil Da Silv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driana De Albuquerque Holla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driana De Oliveir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driana Soriano Santos Pereir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driano Alves Da Silv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lan Esteva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lan Siraisi Fonsec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lberto Tadashi Ho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lena Naima Da Silva Neiva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lessandra Campos Mo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lessandra Campos Morato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lessandra Charbel Janiques Rebouç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lessandra Correa Borg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lessandra Da Silva Souza Sa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lessandra De Lima Agost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lessandra Elias De Queirog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lexander Renê Kienteca De Melo 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lexandre Chmelik Pucci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lexandre Ferreira Das Neves De Bri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lexandre Linhares Sal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lexandre Sales De Paula 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li Taleb F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line Raniero Fonseca Naoum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line Rodrigues Silva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lrenice Rodrigues De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lvarina De Araújo Nery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lyne Lima De Mesquit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manda Da Silva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manda Kelli Almeida Alves <text:s text:c="2"/>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manda Tu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mom Albernaz Pi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a Carolina Marquez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a Célia Da Silva Oliveira Borg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a Claudia Manso Sequeira Ovidio Rodrig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a Laura Seixas Di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a Lívia De Araújo Lima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a Lucia Da Silva Dan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a Luíza De Aguiar Mou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a Luiza Lobo Leao Osori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a Luiza Uchoa De Abreu Branc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a Maria Elizabeth Pereira Monteiro Barreto Fonsec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a Paula Barbosa Cusina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a Paula Barros Meneze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a Paula Tomás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a Rodrigues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cila Domini Lourenç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derson Domingos Sousa Mend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dré Alves Mendonç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dré Gomes Ismael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dré Luiz Cappi Per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dré Luiz Casal Dura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dré Luiz Pereira Do Lago Césa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dre Vinicius Espirito Santo De Almeid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dre Vinicius Espirito Santo De Almeida *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drea Cirineo Sac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dreia Casagrande Porto Dos Sant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dressa Silva Dia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gélica Gonçalves De Mendonç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gelo Fabrício Pereira Bolzani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na Carolina Silv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na Maria Amarante Brânci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na Tereza De Pinho Silva Cavalcante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tõnio Carlos Mação</text:p>
          </table:table-cell>
          <table:table-cell table:style-name="ce3" office:value-type="string" calcext:value-type="string">
            <text:p>Técnico Do Mpu/Tecnologia Da Informação E Comunicação 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tonio Ezequiel De Araujo Net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tonio Henrique Graciano Suxberge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tônio José Inocêncio De Araúj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tonio Marcos Dezan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ntonio Roberto Ferreira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rnaldo Dias Santos Da Costa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rnaldo Dias Santos Da Costa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rquimedes Barbosa Miran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urea Rangel Ferreira Junio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urea Regina Socio De Queiroz Ramim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Aurivam Amaro Da Silva Fi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Bernadete Bispo Dos Santo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Bernardo Barbosa Ma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Bernardo De Urbano Resen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Brenda Aíssa Martins Henrique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Bruna Chaves Yamaguchi</text:p>
          </table:table-cell>
          <table:table-cell table:style-name="ce3" office:value-type="string" calcext:value-type="string">
            <text:p>Analista-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Bruna Gomes Guimarã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Bruno Barbosa Mat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Bruno Carvalho Amaral D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Bruno Osmar Vergini De Freit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amila Costa Brit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amila Peixoto Pessoa Guer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amila Tokarski Boaventura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amile Lorrany Flavio Alves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andida Marcolina Ferreira De Fari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arla Beatriz Da Cruz De Moraes Oliveira Lop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arla Beatriz Da Cruz Moraes Oliveira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arla Cristina Pinto Machado</text:p>
          </table:table-cell>
          <table:table-cell table:style-name="ce3" office:value-type="string" calcext:value-type="string">
            <text:p>Analista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arla Roberto Ze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arla Silva Moura Pinheir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arlo Giacomelli Corvello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arlos Alberto Alves Le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arlos Antônio Roch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arlos Augusto Silva Ni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arlos Eduardo Simões Mora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arlos Rogério Guimarães Nazári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arolina Moura Cavalcante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arolina Rebelo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aroline Beluchi Mal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arrel Ypiranga Benevides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atia Gisele Martins Verga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élio Martins Corre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elso Leardini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esar Augusto Nardelli Cost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ezar Augusto Da Mo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hristóvão De Moura Varotto Júnio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icero Farias Liberal </text:p>
          </table:table-cell>
          <table:table-cell table:style-name="ce3" office:value-type="string" calcext:value-type="string">
            <text:p>Técnico De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lara Maria Cosme Cardoso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laudia Braga Tomeli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láudia Maria Ram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laudia Valeria Pereira De Queiroz Te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laudio Henrique Portel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láudio João Medeiros Miyagaw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láudio Vinício Costa Ferreir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layton Da Silva Germa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layton Da Siva Germa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leber Cardoso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leonice Gonçalves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leonice Maria Resende Varal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lovis Ribeiro Chaves Ju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ristiana Tavares Duarte Garci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ristina Aguiar Lara Brasil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ristina Machado Borges Leal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Cristina Rasia Monteneg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aniel Bernoulli Lucen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aniel Dias Zanat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aniel Pinheiro De Carva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aniel Rodrigues Ver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aniel Vieira De Lim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aniela Albuquerque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anielle Araú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anielle Bernardes Pachec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anilo Barbosa Sodre Da Mot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ario Jardim Cruvinel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avi Mendonça Norma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avis Barbosa Da Paixa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ébora Montanez Rocha P De Araújo 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ebora Suhet Salgado</text:p>
          </table:table-cell>
          <table:table-cell table:style-name="ce3" office:value-type="string" calcext:value-type="string">
            <text:p>Requisitad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elson Pires Cavalcant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elson Pires Cavalcante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enis Quirino De Sous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enise Lyrio Pache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enise Rocha Mendes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enise Sankievicz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ermeval Farias Gom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eyglisson Alves Pereira 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iego Alexandre Frutuoso Lerbach </text:p>
          </table:table-cell>
          <table:table-cell table:style-name="ce3" office:value-type="string" calcext:value-type="string">
            <text:p>Analista Do Mpu/Direito 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ilson Sena Damac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iogenes Antero Loure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iogo Abe Ribeiro </text:p>
          </table:table-cell>
          <table:table-cell table:style-name="ce3" office:value-type="string" calcext:value-type="string">
            <text:p>Analista Do Mpu/Serviço Social 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óris Dalias Breder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orival Barboz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ouglas Lima Martin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Douglas William Magalh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Edimar Gomes Fer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Edimilson Firmo Ferr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Edmar Daparecida Queiroz Rodrigu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Ednair De Barros <text:s/>Mace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Edson De Paiva Anchiet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Eduardo Dantas Bezerra </text:p>
          </table:table-cell>
          <table:table-cell table:style-name="ce3" office:value-type="string" calcext:value-type="string">
            <text:p> técnico Do Mpu/Segurança Institucional E Transporte 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Eduardo Vilar Potiens</text:p>
          </table:table-cell>
          <table:table-cell table:style-name="ce3" office:value-type="string" calcext:value-type="string">
            <text:p>Analista <text:s/>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Edvanio Bastista Lisbo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Edvanio Batista Lisboa </text:p>
          </table:table-cell>
          <table:table-cell table:style-name="ce3" office:value-type="string" calcext:value-type="string">
            <text:p>Técnico Do Mpu/Segurança Institucional E Transporte 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Elaine Cristina Pi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Elaine Novaes Viei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Eline Levi Paranho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Elisa Ramalho Salim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Elisabeth Barbosa Da Silv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Elísio Teixeira Lim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Elisrael Rodrigues Pass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Elizangela Monteir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Elizângela Monteir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Emmanuella Teles Lima Ceo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Ericson Dos Santos Cerqu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Eurilene Miguel De Jesus Manso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Ewerton Nunes <text:s/>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Fabiana Costa Oliveira Barr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Fabiana De Assis Pinheiro Hey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Fabiano Coelho Vi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Fábio Barros De Ma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Fábio Macedo Nascime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Fabíola Lúcia De Almeida Pinto Moré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Fernanda Medeiros Baldez</text:p>
          </table:table-cell>
          <table:table-cell table:style-name="ce3" office:value-type="string" calcext:value-type="string">
            <text:p><text:span text:style-name="T7">Analista –</text:span>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Fernanda Moly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Fernanda Renata De Oliveir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Fernando Augusto Martins Cuoc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Fernando Dantas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Fernando De Paul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Fernando Henrique Goncalves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Flaviane Ribeiro De Arauj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Flávio Henrique De Andra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Flávio Vasconcelos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Francisco Alessandro Sil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Francisco José Feitosa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Francisco Leite De Oliveira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Francisco Loiola Da Silv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Francisco Pinheiro Sampaio Filho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Francisco Viana De Carvalh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Frederico Meinberg Ceroy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Frederico Meinberg Ceroy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Gabriel França Santos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Gabriela Gonzalez Pi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Gabriela Lyra Cavalcant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Gabriella Rodrigues Da Silveir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Gecildo Medeiros De Mel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<text:span text:style-name="T5">Ge</text:span><text:span text:style-name="T6">orges Carlos Fredderico Moreira Seigneur</text:span>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Georges Carlos Fredderico Moreira Seigneu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Gerleny Do Carmo Dias Guimara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Gilberto Teles Coe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Gilberto Teles Coelho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Gildete Shirlei Francisc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Gildete Shirlei Francisc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Gilson Nunes Da Costa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Gisele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Giselle Garcia Treviz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Glauber Jose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Guilherme Rodrigues De Morae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Guilherme Thadeu Umpierre Gonçalves De Sous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Gustavo Ramos Ferr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Harley Gomes De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Hebert Soares Bispo De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Helena Maria De Carvalho Dut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Heloisa Maria De Vivo Marque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Henrique Da Costa Sal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Henry Lima De Paiv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Herbert Yuri Figueiredo Rezende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Herica Maria De Oliveira Feliciano</text:p>
          </table:table-cell>
          <table:table-cell table:style-name="ce3" office:value-type="string" calcext:value-type="string">
            <text:p>Analista Do Mpu/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Higo Noboro Nishida Arakak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Hudson De Mor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Huerlin Hueb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Ibrahim Jorge Nasser Saad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Igo Cunha Barr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Igor Magalhães Gaioso</text:p>
          </table:table-cell>
          <table:table-cell table:style-name="ce3" office:value-type="string" calcext:value-type="string">
            <text:p>Promotor De Justiça 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Ilma Aparecida Ramos Estevam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Inácio Pereira Nev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Irenilda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Isa 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Isabel Cristina Augusto De Jesu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Isabel Maria De Figueiredo Falcao Dur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Isabela Assis Brito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Isabella Angélica Dos Santos Chav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Isauberto Gomes Costa Júnior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Isis Martins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Israel Barbosa Muni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Itanusia Pinheiro Alv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Ivan Albuquerque Soar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Ivana Barreto Vi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Izaac Pereira Dutra Filh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Izis Morais Lopes Dos Reis</text:p>
          </table:table-cell>
          <table:table-cell table:style-name="ce3" office:value-type="string" calcext:value-type="string">
            <text:p>Analista -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ackeline Da Silva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ackson Silva Jorge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aina Alves Macedo De Caires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amil Amorim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anaina Bezerra Nogueira</text:p>
          </table:table-cell>
          <table:table-cell table:style-name="ce3" office:value-type="string" calcext:value-type="string">
            <text:p><text:span text:style-name="T7">Analista –</text:span>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anaina Cristina Queiroz De Almeid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anaína Laudelina Bi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arlisson Vilas Boas Lima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assé Estrel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ediael Alves Ferr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efferson Lima Lop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ao Antonio S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ão Eudes Rodrigu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ão Eudes Rodrigu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ão Luiz Nogueira Da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b Ben Hur De Almei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nas Fernandes Lemos Pinh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rge José Pereira Pi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rge Luís Lopes Manzu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sé Angelonardeni Nascimen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sé Britto Da Cunha Junio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se Eduardo Barbo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sé Joaquim Vieira De Araú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sé Maria Pereira De Oliveira 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sé Mauro Queiroz Roc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se Pimentel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sé Valdenor Queiroz Júnior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se Wilson Ferreir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se Wilson Ferreir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siane Simões De Lima</text:p>
          </table:table-cell>
          <table:table-cell table:style-name="ce3" office:value-type="string" calcext:value-type="string">
            <text:p>Analista Do Mpu/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osué Arão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uarez Vieira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uliana Da Silva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uliana Poggiali Gasparoni E Oliv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uliane Cristina Oliveira Da Costa Barbos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úlio Augusto Souz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úlio Nogueira Dos Reis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úlio Paixão Ferreira Castelo Branc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ullyer Gadioli Milane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únia Marise De Oliveira Cotta Castro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Jussiary Regina Marques Arifa De Vasconcel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Kalid Bassi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Kamilla Campos Alla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Karina Marina Da Silva Miranda</text:p>
          </table:table-cell>
          <table:table-cell table:style-name="ce3" office:value-type="string" calcext:value-type="string">
            <text:p><text:span text:style-name="T8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Karina Soares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Karla Patricia Medeiros Dantas Mour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Karolina Vanessa Carlos Varjão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Karoline Araújo Do Prad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Kátia Cristina Rodrigues Garcê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Katia Da Silva Sangaleti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Katia Da Silva Sangaleti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Kátia Ribeiro Do Val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Katia Rogeria Gomes De S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Katie De Sousa Lima Coe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Kléber Benício Nóbreg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aerton Leite De Far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aiane Vasconcelos Leão Velame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andelino Francisco D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arissa Bezerra Luz Do Vale Cerqu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ea Mot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eandro Genésio Ne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eandro Genésio Neves Rib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eandro José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eandro José Rodrigues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eandro Lara Mo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eandro Lobato Alvarez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eda Maria Campos Siqu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ediane Sarai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elia Maria Duarte De Cerqu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enilson Ferreira Morga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eonardo Assis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eonardo Borges De Oliveira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eonardo Borges De Oliveira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eonardo Carneiro Britt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eonardo José Da Silva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eonardo Jubé De Mou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eonardo Otr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eonardo Otreira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eonel Gustavo Lobo Guimarae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eonel Paz De Lim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eonora Brandao Mascarenhas Passos Pinh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eslie Marques D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ia Almeida <text:s/>Oliveira Saraiv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ia De Souz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ia De Souz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ibânio Alves Rodrig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iliane Guimarães Cardos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ina Maria Da Matta E Silva Glanzman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ívia Linhares Santiago Santo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ivia Rodrigues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iz Elainne De Silvério E Oliveira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iz Rocha Libe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orena D’alcantara Peres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orena Soares Abreu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ucas Salomé Farias De Aguia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ucas Soares Baumfeld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ucas Ulhôa Santo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ucas Vilela De França Frei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úcia Helena Barbosa Brasileiro Dos Pass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uciana Asper Y Vald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uciana Bertini Leitã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uciana Cunha Rodrigu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uciana De Castro Alvares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uciana Heliodora P. Tiago Nogu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uciana Medeiros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uis Gustavo Mai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uis Henrique Ishiha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uisa De Marillac Xavier Dos Pass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uiz Carlos Araújo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uiz Fernando Guimarães De Almeid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uiz Humberto Alves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Luzimaura Patrícia E Silv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ercia Correia De Mell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gdalaine Jaime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íra Joaquim Simonell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noel Conceição Da Silv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cel Bernardi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cel Bernardi Marques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cel Nóbrega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cello Oliveira Medei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celo Da Silva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celo Da Silva Oliveira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celo De Jesus Veig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celo Henrique De Azevedo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celo Leite Borg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celo Rodrigues Martin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celo Santos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celo Vilela Tannú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árcia Correia De Oliveira</text:p>
          </table:table-cell>
          <table:table-cell table:style-name="ce3" office:value-type="string" calcext:value-type="string">
            <text:p>Analista /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árcia Rosely Jakubowski De Carva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árcia Sandoval Batista Simã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árcia Vale De Sousa</text:p>
          </table:table-cell>
          <table:table-cell table:style-name="ce3" office:value-type="string" calcext:value-type="string">
            <text:p><text:span text:style-name="T7">Analista – </text:span>Informát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cio Costa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árcio Rodrigues Santan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árcio Vieira De Freit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cio Vieira Hurta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árcio Wagner Vieira Albuquerque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co Cesar Moreira Giral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co Túlio Do Prado E <text:s/>Paul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cos Antônio Juliã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cos Dos Santos Lira Coe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cos Juarez Calda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ia Augusta Marques De Almeida Xavier Dan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ia Carolina C.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ia Cristina Via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ia Dalva Borges Hola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ia Eduarda Mendonça De Frei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ia Gabriela Braga Araúj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ia Jose Martins Ribeiro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ia Simone M. Coelho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iana Fernandes Távo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iana Queiroz Borges De Andrade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iana Rocha Rubin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iana Sapata Gonzale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iana Sapata Gonzale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ilda Dos Reis Fontinel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ilda Dos Reis Fontinel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inalva Rodrigues Da Silv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io Alves Borges Ne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io Cesar Saldan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io Cesar Saldan </text:p>
          </table:table-cell>
          <table:table-cell table:style-name="ce3" office:value-type="string" calcext:value-type="string">
            <text:p><text:span text:style-name="T9">Técnico De Segurança E</text:span>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ário Fernando Ribeiro De Miranda Mourã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ário Pérez De Araúj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isa Isar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istânia Barbosa De Frei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istela Alves Dos Reis</text:p>
          </table:table-cell>
          <table:table-cell table:style-name="ce3" office:value-type="string" calcext:value-type="string">
            <text:p>Analista Do Mpu/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izely Marques Drummon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lus Cunha Marqu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rya Olimpia Ribeiro Pachec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urício Saliba Alves Bra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auro Sergio Moura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ichelle Sidrim Marrara De Arrochela Lobo</text:p>
          </table:table-cell>
          <table:table-cell table:style-name="ce3" office:value-type="string" calcext:value-type="string">
            <text:p>Analista -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ichelle Tiecher Santa Bárba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ilton De Carlos Júnio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oisés Antônio De Freitas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oises Loures Menes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oisés Loures Meneses 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oizes Marques Silva Filh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ônica Braga Constanti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Mozar Luiz Marino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Nardel Lucas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Natália Do Carmo Rios Anderá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Natália Magalhães Wanderle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Nathália Maia Nobre Rocha Saffi 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Nathan Da Silva Ne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Neurimar Patrícia Ribeiro De Almeid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Newton Cezar Valcarenghi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Nicole Lopes Assi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Nino Fra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Nisio Edmundo Tostes Ribeiro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Núbia Dias Pereira Bonach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Olivar Ferreira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Olívio Moreira De Souz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Olívio Moreira De Souza <text:s/>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âmela Rodrigues Araújo Da Silva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aola Luduvice Salomã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atrícia Carlos Oliveira</text:p>
          </table:table-cell>
          <table:table-cell table:style-name="ce3" office:value-type="string" calcext:value-type="string">
            <text:p><text:span text:style-name="T7">Analista –</text:span>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atrícia De Albuquerque Cavalcante Moisé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atrícia Mara Da Conceiçã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atrícia Vilela Franco</text:p>
          </table:table-cell>
          <table:table-cell table:style-name="ce3" office:value-type="string" calcext:value-type="string">
            <text:p>Técnico De Transporte/Seguran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aula Braga Paz Landim Alves</text:p>
          </table:table-cell>
          <table:table-cell table:style-name="ce3" office:value-type="string" calcext:value-type="string">
            <text:p>Analista <text:s/>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aulo Almeida Coelho De Se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aulo Benedito De Freita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aulo Cesar De Oliveira Per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aulo César De Oliveira Pereira 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aulo De Carvalho Mou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aulo Gomes De Sous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aulo José Leite Faria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aulo Sergio Medeir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aulo Vinícius Carvalho Silv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aulo Vinicius Quintela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edro Dumans Gue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edro Lopes Soa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edro Mendes Lun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edro Mendes Lun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edro Oto De Quad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edro Thomé De Arrud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éricles Manske Pinheir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olianna Mai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olyanna Silvares De Moraes D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riscila Alves De Araúj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Priscila Clea Mendes Saldan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Quezia Cruz Moreira</text:p>
          </table:table-cell>
          <table:table-cell table:style-name="ce3" office:value-type="string" calcext:value-type="string">
            <text:p><text:span text:style-name="T7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afael Balbino De Almeida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afael Cardos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afael Gustavo Reine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afael Leandro Arantes Ribeir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afael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afael Martin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afael Modelli Sabat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afael Queiroz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ailson Americo Barbos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aimundo Gomes Vera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aimundo Rodrigues Irineu Filho -Ci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amona Anchieta Mendel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anderson Antonio Neres De Azeved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aoni Parreira Maciel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aquel Aparecida Rodrigues Feliciano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aquel Da Silva Toffoli Borges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eginaldo Fleuri Sant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eginaldo Pereira Da Cruz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enata Paulino Do Nascimento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enato Augusto Ercolin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enato Barao Varal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enato Bianchin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enato Cardoso Bezerra Fi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enato Luqueiz Sall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icardo Antônio D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icardo De Sousa Fonsec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icardo Wittler Contar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ita Aldemia Lima</text:p>
          </table:table-cell>
          <table:table-cell table:style-name="ce3" office:value-type="string" calcext:value-type="string">
            <text:p>Pessoal 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berta Fernanda Fonseca Dos Anjos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berta Sousa Da Cruz Pereira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berth Bandeira Mat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berto Carlos Bati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berto Flávio Bichuette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berto Martins Damasce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berto Rodrigues D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dolfo Cunha Sal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dolfo Marque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dolfo Marque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dolfo Marque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drigo De Araújo Be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drigo De Araújo Bezer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drigo De Magalhães Ros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drigo De Oliveira Machad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drigo Fogagnolo Mauríci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gério Ishi <text:s/>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gerio Shimu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ômulo Nazário Silv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naldo Ramos De Amorim Frei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nny Alves De Jesu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sana Maria Queiroz Viegas De Pinho 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sane Menta De Souza Bernar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sangela De Fatima Baia Ferreira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sania Alves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seane Bezerra De Lima Do Val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ssana Peres Tor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ubin Lem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Ruy Reis Carvalho Ne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Samantha Soares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Sebastião Albuquerque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Sebastião Aparecido Da Cunh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Sebastião Leme Pandiá Calógeras De Sousa Segundo</text:p>
          </table:table-cell>
          <table:table-cell table:style-name="ce3" office:value-type="string" calcext:value-type="string">
            <text:p>Técnico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Sergio Alexandre Martin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Sérgio Bruno Cabral Ferna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Sérgio Eduardo Correia Costa Gomi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Sergio Eduardo Pereira De Arauj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Sérgio Eduardo Pereira De Araújo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Sérgio Paulo Pereir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Sílvia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Sofia Schlosse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Solange Maria Da Silva Félix</text:p>
          </table:table-cell>
          <table:table-cell table:style-name="ce3" office:value-type="string" calcext:value-type="string">
            <text:p>Analista-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Stela Maris Lopes Borge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Stéphanie Torres Montenegro Jaton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Stéphany Nely Loba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Suellen Mendes Cunh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Suely Gomes De Carvalh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Suzana Gouvea Castilho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Suzana Hitomi I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Taiana Cristina Martins Santos</text:p>
          </table:table-cell>
          <table:table-cell table:style-name="ce3" office:value-type="string" calcext:value-type="string">
            <text:p>Analista -Comunic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Tamara Teixeira De Almeid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Tatiana Meireles Martin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Thais Tarquinio Oliveira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Thaisa Mayra De Paula Bote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Thaíse Oliveira Dezen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Thalita Barbosa Pereira Ferra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Thatiely Leite Araruna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Thayse Duarte Varela Dantas Cesar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Thiago Gomide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Tiago Alves De Figueire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Tiago Barbosa Pass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Tiago Dias Mai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Tiago Fonseca Moni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Tiago Luiz Da Silv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Tiago Miranda Cint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Valdeci Frederico De Almeida Marques</text:p>
          </table:table-cell>
          <table:table-cell table:style-name="ce3" office:value-type="string" calcext:value-type="string">
            <text:p>Analista -Desenvolvimento De Sistemas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Valdeci Pereira Da Silv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Valmir De Oliveira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Vanessa De Souza Fari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Verônica Rodrigues De Cast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Vinícius Almeida Bertai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Vinicius Araujo Gonçalv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Vinicius Costa Fontes</text:p>
          </table:table-cell>
          <table:table-cell table:style-name="ce3" office:value-type="string" calcext:value-type="string">
            <text:p><text:span text:style-name="T7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Vivian Barbosa Cald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Viviane Carla Silva Locatel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Vyvyany Viana Nascimento De Azevedo Gulart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Wagner De Castro Arau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Wagner De Castro Araújo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Wanderley Ferreira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Wanessa Alpino Bigonha Alvim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Warlison Gonç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Welington Leandro Da Silva Chagas </text:p>
          </table:table-cell>
          <table:table-cell table:style-name="ce3" office:value-type="string" calcext:value-type="string">
            <text:p>Técnico De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Wendel Cardoso Dos Santos</text:p>
          </table:table-cell>
          <table:table-cell table:style-name="ce3" office:value-type="string" calcext:value-type="string">
            <text:p>Analista – Informát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Wilson Pereir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Wilton Queiroz De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Wolney Edson Lima De Frei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Yanik Carla Arau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Yara Maciel Camel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Yara Velozo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3" office:value-type="string" calcext:value-type="string">
            <text:p>Yuri Pereira Almei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 table:number-columns-spanned="3" table:number-rows-spanned="1">
            <text:p>Total Geral (e)</text:p>
          </table:table-cell>
          <table:covered-table-cell table:style-name="ce42" office:value-type="string" calcext:value-type="string">
            <text:p>Hilton Muniz de Almeida</text:p>
          </table:covered-table-cell>
          <table:covered-table-cell table:style-name="ce3"/>
          <table:table-cell table:style-name="ce51" table:formula="of:=SUM([.D3:.D673])" office:value-type="currency" office:currency="BRL" office:value="5866.9" calcext:value-type="currency">
            <text:p>R$ 5.866,90</text:p>
          </table:table-cell>
          <table:table-cell table:style-name="ce70"/>
          <table:table-cell table:style-name="ce83"/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43" office:value-type="string" calcext:value-type="string">
            <text:p>Arquimedes Barbosa Miranda</text:p>
          </table:covered-table-cell>
          <table:covered-table-cell table:style-name="ce2"/>
          <table:covered-table-cell table:style-name="ce52" table:formula="of:=SUM([.D15:.D92])" office:value-type="currency" office:currency="BRL" office:value="675.1" calcext:value-type="currency">
            <text:p>R$ 675,10</text:p>
          </table:covered-table-cell>
          <table:table-cell table:number-columns-repeated="1020"/>
        </table:table-row>
        <table:table-row table:style-name="ro3">
          <table:table-cell table:style-name="ce34" office:value-type="string" calcext:value-type="string" table:number-columns-spanned="4" table:number-rows-spanned="1">
            <text:p>Data da última atualização:26/12/2023</text:p>
          </table:table-cell>
          <table:covered-table-cell table:style-name="ce44" office:value-type="string" calcext:value-type="string">
            <text:p>Fabiana Costa Oliveira Barreto</text:p>
          </table:covered-table-cell>
          <table:covered-table-cell table:style-name="ce2"/>
          <table:covered-table-cell table:style-name="ce52" table:formula="of:=SUM([.D11:.D92])" office:value-type="currency" office:currency="BRL" office:value="709.3" calcext:value-type="currency">
            <text:p>R$ 709,30</text:p>
          </table:covered-table-cell>
          <table:table-cell table:number-columns-repeated="1020"/>
        </table:table-row>
        <table:table-row table:style-name="ro2">
          <table:table-cell/>
          <table:table-cell table:style-name="ce45"/>
          <table:table-cell table:number-columns-repeated="1022"/>
        </table:table-row>
        <table:table-row table:style-name="ro12">
          <table:table-cell table:style-name="ce3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7"/>
          <table:covered-table-cell/>
          <table:covered-table-cell table:style-name="ce54"/>
          <table:table-cell table:number-columns-repeated="1020"/>
        </table:table-row>
        <table:table-row table:style-name="ro12">
          <table:covered-table-cell table:style-name="ce38"/>
          <table:covered-table-cell table:style-name="ce17"/>
          <table:covered-table-cell table:number-columns-repeated="2"/>
          <table:table-cell table:number-columns-repeated="1020"/>
        </table:table-row>
        <table:table-row table:style-name="ro12">
          <table:covered-table-cell table:style-name="ce38"/>
          <table:covered-table-cell table:style-name="ce17"/>
          <table:covered-table-cell table:number-columns-repeated="2"/>
          <table:table-cell table:number-columns-repeated="1020"/>
        </table:table-row>
        <table:table-row table:style-name="ro12">
          <table:table-cell table:style-name="ce3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2">
          <table:table-cell table:style-name="ce3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2">
          <table:table-cell table:style-name="ce3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2">
          <table:table-cell table:style-name="ce3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2">
          <table:table-cell table:style-name="ce4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7"/>
          <table:covered-table-cell table:number-columns-repeated="2"/>
          <table:table-cell table:style-name="ce76"/>
          <table:table-cell table:number-columns-repeated="1019"/>
        </table:table-row>
        <table:table-row table:style-name="ro3">
          <table:covered-table-cell/>
          <table:covered-table-cell table:style-name="ce17"/>
          <table:covered-table-cell table:number-columns-repeated="2"/>
          <table:table-cell table:number-columns-repeated="1020"/>
        </table:table-row>
        <table:table-row table:style-name="ro3" table:number-rows-repeated="10478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77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81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75" table:contains-header="false" table:orientation="column"/>
        <table:database-range table:name="__Anonymous_DB__5" table:target-range-address="Planilha1.A1:Planilha1.C368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67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2" svg:font-family="Calibri2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text> R$ </number:text>
      <number:number number:decimal-places="2" number:min-decimal-places="2" number:min-integer-digits="1" number:grouping="true"/>
      <number:text> </number:text>
    </number:number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number number:decimal-places="3" number:min-decimal-places="3" number:min-integer-digits="1"/>
    </number:number-style>
    <number:time-style style:name="N136">
      <number:minutes number:style="long"/>
      <number:text>:</number:text>
      <number:seconds number:style="long"/>
    </number:time-style>
    <number:date-style style:name="N137">
      <number:month number:textual="true"/>
      <number:text>/</number:text>
      <number:year/>
    </number:dat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9P0" style:volatile="true">
      <number:text>R$</number:text>
      <number:number number:decimal-places="0" number:min-decimal-places="0" number:min-integer-digits="1" number:grouping="true"/>
    </number:number-style>
    <number:number-style style:name="N139">
      <number:text>-R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4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46P0"/>
    </number:currency-style>
    <number:number-style style:name="N148P0" style:volatile="true">
      <number:text>R$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number:min-decimal-places="0" number:min-integer-digits="1" number:grouping="true"/>
    </number:number-style>
    <number:number-style style:name="N149">
      <number:text>-R$ </number:text>
      <number:number number:decimal-places="0" number:min-decimal-places="0" number:min-integer-digits="1" number:grouping="true"/>
      <style:map style:condition="value()&gt;=0" style:apply-style-name="N149P0"/>
    </number:number-style>
    <number:date-style style:name="N150">
      <number:day/>
      <number:text>/</number:text>
      <number:month/>
      <number:text>/</number:text>
      <number:year/>
    </number:date-style>
    <number:number-style style:name="N151P0" style:volatile="true">
      <number:text>R$ </number:text>
      <number:number number:decimal-places="2" number:min-decimal-places="2" number:min-integer-digits="1" number:grouping="true"/>
    </number:number-style>
    <number:number-style style:name="N151">
      <number:text>-R$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 number:textual="true"/>
      <number:text>/</number:text>
      <number:year/>
    </number:date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8P0"/>
    </number:number-style>
    <number:number-style style:name="N16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/</number:text>
      <number:month number:textual="true"/>
    </number:date-style>
    <number:number-style style:name="N164">
      <number:number number:decimal-places="1" number:min-decimal-places="1" number:min-integer-digits="1"/>
    </number:number-style>
    <number:number-style style:name="N16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>
      <number:hours/>
      <number:text>:</number:text>
      <number:minutes number:style="long"/>
      <number:text> </number:text>
      <number:am-pm/>
    </number:time-style>
    <number:currency-style style:name="N172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text> R$ (</number:text>
      <number:number number:decimal-places="2" number:min-decimal-places="2" number:min-integer-digits="1" number:grouping="true"/>
      <number:text>)</number:text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1" number:min-decimal-places="1" number:min-integer-digits="1" number:grouping="true"/>
    </number:number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number:min-decimal-places="0" number:min-integer-digits="0"/>
    </number:number-style>
    <number:currency-style style:name="N18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8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84P0"/>
    </number:currency-style>
    <number:date-style style:name="N18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6">
      <number:text> R$ -</number:text>
      <number:number number:decimal-places="0" number:min-decimal-places="0" number:min-integer-digits="0"/>
      <number:text> </number:text>
    </number:number-style>
    <number:number-style style:name="N18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R$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 R$ 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2"/>
    </number:number-style>
    <number:date-style style:name="N199">
      <number:day/>
      <number:text>/</number:text>
      <number:month/>
      <number:text>/</number:text>
      <number:year number:style="long"/>
    </number:date-style>
    <number:currency-style style:name="N20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time-style style:name="N20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6P0" style:volatile="true">
      <number:text>R$</number:text>
      <number:number number:decimal-places="2" number:min-decimal-places="2" number:min-integer-digits="1" number:grouping="true"/>
    </number:number-style>
    <number:number-style style:name="N20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6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6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21T16:32:34.423000000</meta:creation-date>
    <dc:date>2023-12-26T15:27:17.720000000</dc:date>
    <meta:editing-duration>P2DT19H56M22S</meta:editing-duration>
    <meta:editing-cycles>352</meta:editing-cycles>
    <meta:generator>LibreOffice/7.4.7.2$Windows_x86 LibreOffice_project/723314e595e8007d3cf785c16538505a1c878ca5</meta:generator>
    <meta:document-statistic meta:table-count="1" meta:cell-count="2707" meta:object-count="0"/>
  </office:meta>
</office:document-meta>
</file>