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11-30" calcext:value-type="date" table:number-columns-spanned="3" table:number-rows-spanned="1">
            <text:p>novembr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ECIO FONTES CORRE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SIRAISI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ARAUJO GONCALV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UEDES PORTEL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761.24" calcext:value-type="float">
            <text:p><text:s/>R$ 2.761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BARBOSA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573.38" calcext:value-type="float">
            <text:p><text:s/>R$ 3.573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DE CALDA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LOUR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NDONCA HOR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90.53" calcext:value-type="float">
            <text:p><text:s/>R$ 2.490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MASSOT LEVI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 APARECI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3031.94" calcext:value-type="float">
            <text:p><text:s/>R$ 3.031,9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ARAUJO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OLIVEIRA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595.55" calcext:value-type="float">
            <text:p><text:s/>R$ 595,5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GOMES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ROCHA MELO MIYAGAW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LEITAO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28.69" calcext:value-type="float">
            <text:p><text:s/>R$ 1.028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SIMOES MORA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OCHA PEREIRA TEIX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CI MOURA MEDI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PHE D LUCCA ANDRADE BRANQU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74.55" calcext:value-type="float">
            <text:p><text:s/>R$ 974,5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LETE CRUZ CARDOSO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FARI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A DE CARVALHO MONC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ABRINA SOARES LU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573.36" calcext:value-type="float">
            <text:p><text:s/>R$ 3.573,3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OURINHO SILVEI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ANTANA GRANJ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MARTIN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BRIELLE DE ANDRADE MO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RCIA TREVIZ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YURI FIGUEIREDO REZEN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2057.39" calcext:value-type="float">
            <text:p><text:s/>R$ (2.057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NUSIA PINHEIRO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SON MARTINS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NI SILVA MANSIL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NE DA COSTA BORGES CARIBE GRAN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OLIVEIRA ALFREDO BAR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NE BRASIL BARR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HONORIA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65.68" calcext:value-type="float">
            <text:p><text:s/>R$ 2.165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IA AGUIAR TAQUARY ALVAREN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FEITOSA MARQUES 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LEITAO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LIMONGI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JOAQUIM SIMONELL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GERMANO BATIST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AMONE MONTEIRO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MAGALHA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NAZARE BEZERR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FLORENCIO LARANJ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ULLIA DUARTE RIOS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977.81" calcext:value-type="float">
            <text:p><text:s/>R$ 2.977,8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UZIMEIRE LIMAO ALEXANDRE FIGUEIR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598.81" calcext:value-type="float">
            <text:p><text:s/>R$ 2.598,8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ALVES FRANCEL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LVARES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OFFERRI FER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FERNANDO RIBEIRO DE MIRANDA MOUR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CHEL MARTIN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REITAS CARVALHO CAL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299.4" calcext:value-type="float">
            <text:p><text:s/>R$ (1.299,4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1840.82" calcext:value-type="float">
            <text:p><text:s/>R$ (1.840,8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RELI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END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QUEIROZ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A ANCHIETA MEND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3283.79" calcext:value-type="float">
            <text:p><text:s/>R$ (3.283,7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 ONIVES DE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028.69" calcext:value-type="float">
            <text:p><text:s/>R$ 1.028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PE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IE TORRES MONTENEGRO JATO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MENDES CUNH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LIANE BEATRIZ RAUB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CRISTINA VIANA GOMES MEIRE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 COUTO TOLE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ULIO TIAGO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761.24" calcext:value-type="float">
            <text:p><text:s/>R$ 2.761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ENTE MATIAS GARCIA B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46.72" calcext:value-type="float">
            <text:p><text:s/>R$ 7.146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BORGES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DO NASCIMENTO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RGINIA SOUZA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IA VELOSO MAIN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77];&quot;&gt;0&quot;)" office:value-type="float" office:value="2464" calcext:value-type="float">
            <text:p>2.46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77])" office:value-type="float" office:value="2946254.24999999" calcext:value-type="float">
            <text:p>R$ 2.946.254,25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12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84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77"/>
        </table:named-expressions>
      </table:table>
      <table:named-expressions/>
      <table:database-ranges>
        <table:database-range table:name="__Anonymous_Sheet_DB__0" table:target-range-address="AA.A7:AA.C24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8T20:14:40.489000000</meta:creation-date>
    <dc:date>2023-12-18T20:14:49.423000000</dc:date>
    <meta:editing-duration>PT9S</meta:editing-duration>
    <meta:editing-cycles>1</meta:editing-cycles>
    <meta:document-statistic meta:table-count="1" meta:cell-count="7424" meta:object-count="0"/>
    <meta:generator>LibreOffice/6.4.2.2$Windows_X86_64 LibreOffice_project/4e471d8c02c9c90f512f7f9ead8875b57fcb1ec3</meta:generator>
  </office:meta>
</office:document-meta>
</file>