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10-31" calcext:value-type="date" table:number-columns-spanned="3" table:number-rows-spanned="1">
            <text:p>outubr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6.47999999999999" calcext:value-type="float">
            <text:p><text:s/>R$ 6,48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84.5" calcext:value-type="float">
            <text:p><text:s/>R$ 84,50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47.54" calcext:value-type="float">
            <text:p><text:s/>R$ 47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25.54" calcext:value-type="float">
            <text:p><text:s/>R$ 25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5" office:value-type="float" office:value="246.04" calcext:value-type="float">
            <text:p><text:s/>R$ 246,0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2];&quot;&gt;0&quot;)" office:value-type="float" office:value="5" calcext:value-type="float">
            <text:p>5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2])" office:value-type="float" office:value="410.1" calcext:value-type="float">
            <text:p>R$ 410,10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21/11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20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9:27:50.008000000</meta:creation-date>
    <dc:date>2023-11-21T19:27:56.035000000</dc:date>
    <meta:editing-duration>PT6S</meta:editing-duration>
    <meta:editing-cycles>1</meta:editing-cycles>
    <meta:document-statistic meta:table-count="1" meta:cell-count="33" meta:object-count="0"/>
    <meta:generator>LibreOffice/7.2.7.2$Windows_X86_64 LibreOffice_project/8d71d29d553c0f7dcbfa38fbfda25ee34cce99a2</meta:generator>
  </office:meta>
</office:document-meta>
</file>