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10-31" calcext:value-type="date" table:number-columns-spanned="4" table:number-rows-spanned="1">
            <text:p>outubr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072.07" calcext:value-type="float">
            <text:p><text:s/>R$ 2.072,0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E ROCHA PEREIRA TEIX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004.64" calcext:value-type="float">
            <text:p><text:s/>R$ 1.004,6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04.64" calcext:value-type="float">
            <text:p><text:s/>R$ 1.004,6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69.79" calcext:value-type="float">
            <text:p><text:s/>R$ 969,7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36.03" calcext:value-type="float">
            <text:p><text:s/>R$ 1.036,0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10.45" calcext:value-type="float">
            <text:p><text:s/>R$ 910,4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95.33" calcext:value-type="float">
            <text:p><text:s/>R$ 1.695,3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1946.49" calcext:value-type="float">
            <text:p><text:s/>R$ 1.946,4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95.33" calcext:value-type="float">
            <text:p><text:s/>R$ 1.695,3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767.4" calcext:value-type="float">
            <text:p><text:s/>R$ 3.767,40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44.17" calcext:value-type="float">
            <text:p><text:s/>R$ 1.444,1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95.33" calcext:value-type="float">
            <text:p><text:s/>R$ 1.695,3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49.98" calcext:value-type="float">
            <text:p><text:s/>R$ 1.349,9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04.64" calcext:value-type="float">
            <text:p><text:s/>R$ 1.004,6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4])" office:value-type="float" office:value="537" calcext:value-type="float">
            <text:p>537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4])" office:value-type="float" office:value="660" calcext:value-type="float">
            <text:p>660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44])" office:value-type="float" office:value="625322.14" calcext:value-type="float">
            <text:p>R$ 625.322,14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0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21/11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52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44"/>
        </table:named-expressions>
      </table:table>
      <table:named-expressions/>
      <table:database-ranges>
        <table:database-range table:name="__Anonymous_Sheet_DB__0" table:target-range-address="APE.A7:APE.D54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9:27:33.212000000</meta:creation-date>
    <dc:date>2023-11-21T19:27:42.616000000</dc:date>
    <meta:editing-duration>PT9S</meta:editing-duration>
    <meta:editing-cycles>1</meta:editing-cycles>
    <meta:document-statistic meta:table-count="1" meta:cell-count="2165" meta:object-count="0"/>
    <meta:generator>LibreOffice/7.2.7.2$Windows_X86_64 LibreOffice_project/8d71d29d553c0f7dcbfa38fbfda25ee34cce99a2</meta:generator>
  </office:meta>
</office:document-meta>
</file>