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9.416cm"/>
    </style:style>
    <style:style style:name="co3" style:family="table-column">
      <style:table-column-properties fo:break-before="auto" style:column-width="10.816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2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462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vertical-align="middle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/>
    </style:style>
    <style:style style:name="T6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 style:text-underline-style="none" style:text-underline-color="font-color" style:text-line-through-type="none" fo:font-style="normal" style:text-outline="false" fo:text-shadow="none" style:text-emphasize="none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-asian="Liberation Sans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dalgiza Maria Aguiar Hortencio De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dauto Arruda De Morai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driana Brasil Da Silv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driana De Albuquerque Hol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driana Soriano Santos Perei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an Estev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an Siraisi Fonsec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berto Tadashi Ho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ssandra Campos Mora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ssandra Charbel Janiques Rebouç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ssandra Corre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ssandra Elias De Queiro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xander Renê Kienteca De Mel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xandre Chmelik Pucc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xandre Ferreira Das Neves De Bri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xandre Sales De Paula 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i Taleb F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ine Raniero Fonseca Naou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varina De Araújo Ner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yne Lima De Mesqui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mom Albernaz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Carolina Marqu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Claudia Manso Sequeira Ovidi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Laura Seixa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Luiza Lobo Leao Osor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Maria Elizabeth Pereira Monteiro Barreto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Paula Barbosa Cusina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Paula Tomás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é Gomes Isma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é Luiz Cappi Pe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é Luiz Casal Dura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é Luiz Pereira Do Lago Cés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e Vinicius Espirito Santo De Almeid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ea Cirineo Sac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essa Silva Dia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gelo Fabrício Pereira Bolzan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na Maria Amarante Brânci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na Tereza De Pinho Silva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tõnio Carlos Mação</text:p>
          </table:table-cell>
          <table:table-cell table:style-name="ce3" office:value-type="string" calcext:value-type="string">
            <text:p>Técnico Do Mpu/Tecnologia Da Informação E Comunicaçã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tonio Ezequiel De Araujo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tonio Henrique Graciano Suxberg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tonio Marcos Dezan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tonio Roberto Ferreira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urea Regina Socio De Queiroz Ramim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urivam Amaro Da Silva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Bernardo Barbosa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Bernardo De Urbano Resen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Brenda Aíssa Martins Henrique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Bruno Barbosa Mat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Bruno Carvalho Amaral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Bruno Osmar Vergini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mila Costa Brit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mile Lorrany Flavio Alves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ndida Marcolina Ferreira De Fari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a Beatriz Da Cruz Moraes Oliveira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a Roberto Ze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a Silva Moura Pinheir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o Giacomelli Corvell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os Augusto Silva Ni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os Eduardo Simões Mora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os Rogério Guimarães Nazári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olina Moura Cavalcant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olina Rebel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rel Ypiranga Benevi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tia Gisele Martins Verg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elso Leardin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esar Augusto Nardelli Cost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hristóvão De Moura Varotto Júnio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icero Farias Liberal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audia Braga Tomel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audia Valeria Pereira De Queiroz Te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audio Henrique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áudio João Medeiros Miyagaw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áudio Vinício Costa Ferreir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ayton Da Sil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eonice Maria Resende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ovis Ribeiro Chave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ristina Machado Borges Lea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ristina Rasia Monteneg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niel Bernoulli Lucen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niel Dias Zanat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niel Pinheiro De Carva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niel Rodrigues Ver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niel Vieira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niela Albuquerque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nielle Bernardes Pachec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nilo Barbosa Sodre Da Mo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rio Jardim Cruvin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vis Barbosa Da Paix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ébora Montanez Rocha P De Araúj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elson Pires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enise Lyrio Pache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enise Rocha Mende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enise Sankievicz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ermeval Farias Gom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eyglisson Alves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ilson Sena Damac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iogenes Antero Lou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iogo Abe Ribeiro </text:p>
          </table:table-cell>
          <table:table-cell table:style-name="ce3" office:value-type="string" calcext:value-type="string">
            <text:p>Analista Do Mpu/Serviço Social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orival Barboz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ouglas Lima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ouglas William Magalh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nair De Barros <text:s/>Mace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son De Paiva Anchie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uardo Dantas Bezerra </text:p>
          </table:table-cell>
          <table:table-cell table:style-name="ce3" office:value-type="string" calcext:value-type="string">
            <text:p> 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vanio Batista Lisboa </text:p>
          </table:table-cell>
          <table:table-cell table:style-name="ce3" office:value-type="string" calcext:value-type="string">
            <text:p>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eomar José Silva </text:p>
          </table:table-cell>
          <table:table-cell table:style-name="ce3" office:value-type="string" calcext:value-type="string">
            <text:p><text:span text:style-name="T8">Técnico De Segurança E</text:span>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ine Levi Paranh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ísio Teix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izangela Monteir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ricson Dos Santos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urilene Miguel De Jesus Mans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abiana De Assis Pinheiro He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abiano Coelho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ábio Barros De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ábio Macedo Nascime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7">Analista –</text:span>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ernanda Moly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ernanda Renata De Oliveir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ernando Augusto Martins Cuoc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ernando De Pau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ernando Henrique Goncalv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laviane Ribeiro De Arauj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lávio Henrique De Andra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rancisco Leite De Oliveir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rancisco Pinheiro Sampaio Filh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abriel França Santo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abriela Gonzalez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abriela Lyra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<text:span text:style-name="T5">Ge</text:span><text:span text:style-name="T6">orges Carlos Fredderico Moreira Seigneur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eorges Carlos Fredderico Moreira Seigneu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erleny Do Carmo Dias Guimara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ilberto Teles Coe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ildete Shirlei Francisc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ilson Nunes Da Cost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iselle Garcia Treviz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lauber Jose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ustavo Ramos Fer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ebert Soares Bispo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enry Lima De Paiv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erbert Yuri Figueiredo Rezend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erica Maria De Oliveira Feliciano</text:p>
          </table:table-cell>
          <table:table-cell table:style-name="ce3" office:value-type="string" calcext:value-type="string">
            <text:p>Analista Do Mpu/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igo Noboro Nishida Arakak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udson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uerlin Hueb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brahim Jorge Nasser Saad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gor Magalhães Gaioso</text:p>
          </table:table-cell>
          <table:table-cell table:style-name="ce3" office:value-type="string" calcext:value-type="string">
            <text:p>Promotor De Justiça 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lma Aparecida Ramos Estevam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nácio Pereira Nev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sabel Cristina Augusto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sabel Maria De Figueiredo Falcao Du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sabella Angélica Dos Santos Cha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sauberto Gomes Costa Júnior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tanusia Pinheiro 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zaac Pereira Dutra Fi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ina Alves Macedo De Caires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mil Amorim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<text:span text:style-name="T7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naina Cristina Queiroz De Almeid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naína Laudelina Bi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rlisson Vilas Boas Lim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ediael Alves Fer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ao Antonio S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Luiz Nogueira Da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nas Fernandes Lem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rge José Pereir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rge Luís Lopes Manzu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Britto Da Cunha Ju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e Eduard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Maria Pereira De Oliveira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e Pimentel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Do Mpu/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ué Arão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yce Ferreira Fernandes Borges </text:p>
          </table:table-cell>
          <table:table-cell table:style-name="ce3" office:value-type="string" calcext:value-type="string">
            <text:p>Analista Do Mpu/Direito 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liana Da Silv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liana Poggiali Gasparoni 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úlio Augusto Souz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úlio Paixão Ferreira Castelo Bran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llyer Gadioli Milan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milla Campos Alla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rina Marina Da Silva Miranda</text:p>
          </table:table-cell>
          <table:table-cell table:style-name="ce3" office:value-type="string" calcext:value-type="string">
            <text:p><text:span text:style-name="T9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rina Soar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rla Patricia Medeiros Dantas Mou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roline Araújo Do Pr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átia Ribeiro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tia Roge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tie De Sousa Lima Co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léber Benício Nóbreg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andelino Francisc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arissa Bezerra Luz Do Vale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andro José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andro Lara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andro Lobato Alvar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da Maria Campos Siqu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lia Maria Duarte De Cerqu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nilson Ferreira Morga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ardo Assi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ardo Carneiro Brit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ardo Jubé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ardo Ot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el Gustavo Lobo Guima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el Paz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ora Brandao Mascarenhas Pass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slie Marques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ia Almeida <text:s/>Oliveira Sarai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ibânio Alves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iliane Guimarães Cardos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ina Maria Da Matta E Silva Glanzman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ívia Linhares Santiago Santo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ivia Rodrigue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iz Elainne De Silvério E Oliveira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iz Rocha Libe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as Salomé Farias De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as Soares Baumfeld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as Ulhôa Santo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as Vilela De França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úcia Helena Barbosa Brasileiro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iana Asper Y Vald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iana Bertini Leitã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iana Cunha Rodrig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iana Medeiro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isa De Marillac Xavier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iz Fernando Guimarães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iz Humberto Alve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ercia Correia De Mell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íra Joaquim Simonell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 Bernardi Marq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 Nóbrega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lo Oliveira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Da Silva Oliv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De Jesus Veig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Henrique De Azevedo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Leite Bor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Rodrigues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Santo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Vilela Tannú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a Rosely Jakubowski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<text:span text:style-name="T7">Analista – </text:span>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io Cost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Vieira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Wagner Vieira Albuquerqu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o Túlio Do Prado E <text:s/>Paul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os Antônio Juli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os Juarez Calda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 Augusta Marques De Almeida Xavier Dan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 Cristina Vi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 Dalva Borges Ho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 Eduarda Mendonça De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 Jose Martins Ribeir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na Fernandes Távo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na Rocha Rubin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nalva Rodrigues Da Silv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o Cesar Saldan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o Cesar Saldan </text:p>
          </table:table-cell>
          <table:table-cell table:style-name="ce3" office:value-type="string" calcext:value-type="string">
            <text:p><text:span text:style-name="T8">Técnico De Segurança E</text:span>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io Fernando Ribeiro De Miranda Mourã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io Pérez De Araúj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sa Isar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Do Mpu/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ya Olimpia Ribeiro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urício 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uro Sergio Moura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-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ilton De Carlos Jú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oisés Antônio De Freita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oises Loures Menes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oisés Loures Meneses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oizes Marques Silva Filh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ozar Luiz Marino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Nardel Luca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Natália Do Carmo Rios Anderá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Natália Magalhães Wanderle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Nathália Maia Nobre Rocha Saffi 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Nathan Da Silva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Neurimar Patrícia Ribeiro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Newton Cezar Valcarenghi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Nicole Lopes Assi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Nino F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Nisio Edmundo Tostes Ribeir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Olívio Moreira De Souza <text:s/>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7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trícia De Albuquerque Cavalcante Moisé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trícia Mara Da Conceiç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Almeida Coelho De Se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Benedito De Freita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Cesar De Oliveira Pe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César De Oliveira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Gomes De Sous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José Leite Faria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Sergio Medeir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Vinicius Quintel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edro Dumans Gue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edro Oto De Quad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edro Thomé De Arrud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éricles Manske Pinh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olyanna Silvares De Moraes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riscila Alves De Araúj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riscil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fael Balbino De Almeid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fael Gustavo Rein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fael Leandro Arantes Rib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fael Modelli Saba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fael Queiroz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ilson Americo Barbos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imundo Gomes Ver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imundo Rodrigues Irineu Filho -Ci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mona Anchieta Mende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nderson Antonio Neres De Azeved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oni Parreira Maciel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quel Aparecida Rodrigues Felicia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enato Augusto Ercoli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enato Barao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enato Bianchin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enato Cardoso Bezerra Fi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icardo Antôni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icardo De Sousa Fonsec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icardo Wittler Cont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Pessoal 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berto Flávio Bichuet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berto Rodrigues D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dolfo Cunha Sal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drigo De Araújo Bezer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drigo De Magalhães Ros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drigo De Oliveira Mach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drigo Fogagnolo Mauríc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gério Ishi <text:s/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gerio Shimu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ômulo Nazário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nny Alves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sana Maria Queiroz Viegas De Pinho 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ssana Peres Tor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ubin Le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uy Reis Carvalho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ebastião Aparecido Da Cu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ergio Alexandre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érgio Bruno Cabral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érgio Eduardo Correia Costa Gomi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érgio Eduardo Pereira De Araújo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ofia Schlosse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-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téphanie Torres Montenegro Jato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t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uellen Mendes Cunh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uely Gomes De Carvalh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-Comunic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a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atiana Meireles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hais Tarquinio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haisa Mayra De Paula Bot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haíse Oliveira Deze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hiago Gomide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iago Alves De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iago Dias M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iago Fonseca Moni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iago Luiz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anessa De Souza Far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inícius Almeida Bert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inicius Araujo Gonç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ivian Barbosa Cald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yvyany Viana Nascimento De Azevedo G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agner De Castro Arau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agner De Castro Araúj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anderley Fer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anessa Alpino Bigonha Alvim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elington Leandro Da Silva Chagas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ilton Queiroz D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olney Edson Lim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Yanik Carla Arau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Yara Maciel Ca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Yara Velozo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Yuri Pereira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670])" office:value-type="currency" office:currency="BRL" office:value="5828.4" calcext:value-type="currency">
            <text:p>R$ 5.828,40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75.1" calcext:value-type="currency">
            <text:p>R$ 675,1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26/12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709.3" calcext:value-type="currency">
            <text:p>R$ 709,30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2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7"/>
          <table:covered-table-cell/>
          <table:covered-table-cell table:style-name="ce54"/>
          <table:table-cell table:number-columns-repeated="1020"/>
        </table:table-row>
        <table:table-row table:style-name="ro12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2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7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7"/>
          <table:covered-table-cell table:number-columns-repeated="2"/>
          <table:table-cell table:number-columns-repeated="1020"/>
        </table:table-row>
        <table:table-row table:style-name="ro3" table:number-rows-repeated="10478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7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83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77" table:contains-header="false" table:orientation="column"/>
        <table:database-range table:name="__Anonymous_DB__5" table:target-range-address="Planilha1.A1:Planilha1.C370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67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 R$ </number:text>
      <number:number number:decimal-places="2" number:min-decimal-places="2" number:min-integer-digits="1" number:grouping="true"/>
      <number:text> </number:text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number number:decimal-places="3" number:min-decimal-places="3" number:min-integer-digits="1"/>
    </number:number-style>
    <number:time-style style:name="N136">
      <number:minutes number:style="long"/>
      <number:text>:</number:text>
      <number:seconds number:style="long"/>
    </number:time-style>
    <number:date-style style:name="N137">
      <number:month number:textual="true"/>
      <number:text>/</number:text>
      <number:year/>
    </number:dat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R$</number:text>
      <number:number number:decimal-places="0" number:min-decimal-places="0" number:min-integer-digits="1" number:grouping="true"/>
    </number:number-style>
    <number:number-style style:name="N139">
      <number:text>-R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6P0"/>
    </number:currency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date-style style:name="N150">
      <number:day/>
      <number:text>/</number:text>
      <number:month/>
      <number:text>/</number:text>
      <number:year/>
    </number:date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 number:textual="true"/>
      <number:text>/</number:text>
      <number:year/>
    </number:date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6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 number:textual="true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 </number:text>
      <number:am-pm/>
    </number:time-style>
    <number:currency-style style:name="N17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text> R$ (</number:text>
      <number:number number:decimal-places="2" number:min-decimal-places="2" number:min-integer-digits="1" number:grouping="true"/>
      <number:text>)</number:text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0"/>
    </number:number-style>
    <number:currency-style style:name="N18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84P0"/>
    </number:currency-style>
    <number:date-style style:name="N18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6">
      <number:text> R$ -</number:text>
      <number:number number:decimal-places="0" number:min-decimal-places="0" number:min-integer-digits="0"/>
      <number:text> </number:text>
    </number:number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2"/>
    </number:number-style>
    <number:date-style style:name="N199">
      <number:day/>
      <number:text>/</number:text>
      <number:month/>
      <number:text>/</number:text>
      <number:year number:style="long"/>
    </number:date-style>
    <number:currency-style style:name="N20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6P0" style:volatile="true">
      <number:text>R$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6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6:32:34.423000000</meta:creation-date>
    <dc:date>2023-12-26T13:44:12.450000000</dc:date>
    <meta:editing-duration>P2DT18H24M52S</meta:editing-duration>
    <meta:editing-cycles>349</meta:editing-cycles>
    <meta:generator>LibreOffice/7.4.7.2$Windows_x86 LibreOffice_project/723314e595e8007d3cf785c16538505a1c878ca5</meta:generator>
    <meta:document-statistic meta:table-count="1" meta:cell-count="2695" meta:object-count="0"/>
  </office:meta>
</office:document-meta>
</file>