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10-31" calcext:value-type="date" table:number-columns-spanned="3" table:number-rows-spanned="1">
            <text:p>outubr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SIRAISI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ARAUJO GONCALV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53.54" calcext:value-type="float">
            <text:p><text:s/>R$ 1.353,5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CRISTINA BRAGA AI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BARBOSA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DE CALDA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LOUR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R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MASSOT LEVI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 APARECI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OLIVEIRA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544.67" calcext:value-type="float">
            <text:p><text:s/>R$ 2.544,6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XAVIER DE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GOMES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ROCHA MELO MIYAGAW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QUEROBIM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LEITAO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MARTINS DOS ANJ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SIMOES MORA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OURA CAVALCANT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OCHA PEREIRA TEIX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36.39" calcext:value-type="float">
            <text:p><text:s/>R$ 2.436,3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VICTORIA DE CASTRO CANALEJ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PHE D LUCCA ANDRADE BRANQUIN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LETE CRUZ CARDOSO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YGLISSON ALVE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ERNESTO MACHADO FELIX DE CAST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NGELA MONTEIRO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A DE CARVALHO MONC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ABRINA SOARES LU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11.53" calcext:value-type="float">
            <text:p><text:s/>R$ 2.111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A SILVA JU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OURINHO SILVEI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515.97" calcext:value-type="float">
            <text:p><text:s/>R$ (1.515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ANTANA GRANJ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MARTIN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BRIELLE DE ANDRADE MO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11.53" calcext:value-type="float">
            <text:p><text:s/>R$ 2.111,5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GARCIA TREVIZ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NAH FERREIRA ROCHA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AMORIM DO CARM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YURI FIGUEIREDO REZEND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ERREIRA TAMANINI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NUSIA PINHEIRO 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LEMOS JUNIOR 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SOARES FEITOSA NAPO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SON MARTINS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219.82" calcext:value-type="float">
            <text:p><text:s/>R$ 2.219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FERREIRA NOV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NI SILVA MANSIL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786.68" calcext:value-type="float">
            <text:p><text:s/>R$ (1.786,6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NE DA COSTA BORGES CARIBE GRAN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NOEL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FERREIRA FERNANDES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OLIVEIRA ALFREDO BAR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761.24" calcext:value-type="float">
            <text:p><text:s/>R$ 2.761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A LUCAS PENAFO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NE BRASIL BARR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DA SILVA DE OLIV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IA AGUIAR TAQUARY ALVAREN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FEITOSA MARQUES D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LEITAO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MEIRELES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LIMONGI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JOAQUIM SIMONELL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IRONI MURAKA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GERMANO BATIST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AMONE MONTEIRO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MAGALHA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NAZARE BEZERR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FLORENCIO LARANJ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ALVES FRANCEL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LVARES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OFFERRI FER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FERNANDO RIBEIRO DE MIRANDA MOUR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INES CUNHA DA SILV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MARQUES FRAG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1.12" calcext:value-type="float">
            <text:p><text:s/>R$ (1.191,1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CHEL MARTIN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REITAS CARVALHO CAL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20.41" calcext:value-type="float">
            <text:p><text:s/>R$ (920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RELI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END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570.11" calcext:value-type="float">
            <text:p><text:s/>R$ 1.570,1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QUEIROZ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A ANCHIETA MEND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LUISI SIMOES ANTUNES DE MOURA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OLLER RANGEL BARBO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AR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NAZARIO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 ONIVES DE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OUGLAS PEDRAC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PE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IE TORRES MONTENEGRO JATO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MENDES CUNH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LIANE BEATRIZ RAUB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CRISTINA VIANA GOMES MEIREL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3086.09" calcext:value-type="float">
            <text:p><text:s/>R$ 3.086,0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ROCHA CO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36.97" calcext:value-type="float">
            <text:p><text:s/>R$ (1.136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DE COUTO TOLE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EREIR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36.97" calcext:value-type="float">
            <text:p><text:s/>R$ (1.136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THAYS REGINA DE OLIVEIRA MARGON MACIEL ESTEVA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515.97" calcext:value-type="float">
            <text:p><text:s/>R$ (1.515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ENTE MATIAS GARCIA B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8879.27" calcext:value-type="float">
            <text:p><text:s/>R$ 8.879,2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BORGES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RAUJO GONCAL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RGINIA SOUZA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IA VELOSO MAINE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136.97" calcext:value-type="float">
            <text:p><text:s/>R$ (1.136,9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TOR RODRIGUES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78];&quot;&gt;0&quot;)" office:value-type="float" office:value="2460" calcext:value-type="float">
            <text:p>2.46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78])" office:value-type="float" office:value="2951487.26" calcext:value-type="float">
            <text:p>R$ 2.951.487,26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1/11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85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78"/>
        </table:named-expressions>
      </table:table>
      <table:named-expressions/>
      <table:database-ranges>
        <table:database-range table:name="__Anonymous_Sheet_DB__0" table:target-range-address="AA.A7:AA.C24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9:27:19.055000000</meta:creation-date>
    <dc:date>2023-11-21T19:27:26.246000000</dc:date>
    <meta:editing-duration>PT7S</meta:editing-duration>
    <meta:editing-cycles>1</meta:editing-cycles>
    <meta:document-statistic meta:table-count="1" meta:cell-count="7427" meta:object-count="0"/>
    <meta:generator>LibreOffice/7.2.7.2$Windows_X86_64 LibreOffice_project/8d71d29d553c0f7dcbfa38fbfda25ee34cce99a2</meta:generator>
  </office:meta>
</office:document-meta>
</file>