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3-09-30" calcext:value-type="date" table:number-columns-spanned="3" table:number-rows-spanned="1">
            <text:p>setembro/2023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80.54" calcext:value-type="float">
            <text:p><text:s/>R$ 80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3.53999999999999" calcext:value-type="float">
            <text:p><text:s/>R$ 3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106.54" calcext:value-type="float">
            <text:p><text:s/>R$ 106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10];&quot;&gt;0&quot;)" office:value-type="float" office:value="3" calcext:value-type="float">
            <text:p>3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10])" office:value-type="float" office:value="190.62" calcext:value-type="float">
            <text:p>R$ 190,62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9/2023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7/10/2023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8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7T19:23:58.574000000</meta:creation-date>
    <dc:date>2023-10-17T19:24:05.416000000</dc:date>
    <meta:editing-duration>PT7S</meta:editing-duration>
    <meta:editing-cycles>1</meta:editing-cycles>
    <meta:document-statistic meta:table-count="1" meta:cell-count="27" meta:object-count="0"/>
    <meta:generator>LibreOffice/7.2.7.2$Windows_X86_64 LibreOffice_project/8d71d29d553c0f7dcbfa38fbfda25ee34cce99a2</meta:generator>
  </office:meta>
</office:document-meta>
</file>