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93cm"/>
    </style:style>
    <style:style style:name="co2" style:family="table-column">
      <style:table-column-properties fo:break-before="auto" style:column-width="11.045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:tab-color="#ffffff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23-09-30" calcext:value-type="date" table:number-columns-spanned="4" table:number-rows-spanned="1">
            <text:p>setembro/2023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3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4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5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6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7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AUANA CAROLINA FERNANDES PA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88.37" calcext:value-type="float">
            <text:p><text:s/>R$ 188,37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695.33" calcext:value-type="float">
            <text:p><text:s/>R$ 1.695,33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RODRIGUE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CECILIA DIAS RIBEIRO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MARIA DA SILVA POL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IA CASAGRANDE PORT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RLINDA CIBELLY D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THYLA BRUSNELLO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036.03" calcext:value-type="float">
            <text:p><text:s/>R$ 1.036,03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MARQUES ARAUJO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ARIADNE SOUZA DE FREITAS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EDUARDO MARTINS DOS ANJ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193.01" calcext:value-type="float">
            <text:p><text:s/>R$ 1.193,01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79.06" calcext:value-type="float">
            <text:p><text:s/>R$ 879,06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OLIVEIRA CARDOSO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A ERNESTO MACHADO FELIX DE CAST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FRACALOSSI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GUSTAVO DOS SANTOS BEZER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LIPE DA SILVA JUSTEN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AGUIAR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ANNAH FERREIRA ROCHA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AC AMARAL CARNEIRO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BELLA SILVA AMANC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LDO LEMOS JUNIOR </text:p>
          </table:table-cell>
          <table:table-cell table:style-name="ce6" office:value-type="string" calcext:value-type="string">
            <text:p>PROCURAD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-31.39" calcext:value-type="float">
            <text:p><text:s/>R$ (31,39)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CKSON SILVA JORG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ANN PORT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YCE FERREIRA FERNANDES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LINS DUTRA SERP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TICIA RODRIGU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OS SANTO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3767.4" calcext:value-type="float">
            <text:p><text:s/>R$ 3.767,40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TIRONI MURAKAM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2574.39" calcext:value-type="float">
            <text:p><text:s/>R$ 2.574,39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MARIANA MARTINS DE FREITAS DANTAS MALTEZ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NA SCALZ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YARA INES CUNHA DA SILV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PACHECO DA CRUZ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QUE TAVEIRA CRISOSTOMO 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3359.26" calcext:value-type="float">
            <text:p><text:s/>R$ 3.359,2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RISCILLA KELMER RAJAO BIC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CHEDID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YANA LEYDE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FERREIRA NE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RIGO SANTANA GO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MULO NAZARIO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ULO DINIZ LISB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440.61" calcext:value-type="float">
            <text:p><text:s/>R$ 7.440,61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ISE BARBOSA SILVA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TA LUCENA MARTINS DE MIRAND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DE OLIV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DIR CHARBLEI GOMES MOREIRA VELOS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125.58" calcext:value-type="float">
            <text:p><text:s/>R$ 125,58 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PAULO FERNANDES DA COST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79.06" calcext:value-type="float">
            <text:p><text:s/>R$ 879,06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ALMEIDA BERT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MEIRA JACOM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7" table:number-columns-repeated="3"/>
          <table:table-cell table:number-columns-repeated="1021"/>
        </table:table-row>
        <table:table-row table:style-name="ro7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7">
          <table:table-cell table:style-name="ce9" office:value-type="string" calcext:value-type="string">
            <text:p>TOTAL DE BENEFICIÁRIOS</text:p>
          </table:table-cell>
          <table:table-cell table:style-name="ce14" table:formula="of:=COUNTA([.A8:.A538])" office:value-type="float" office:value="531" calcext:value-type="float">
            <text:p>531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38])" office:value-type="float" office:value="650" calcext:value-type="float">
            <text:p>650</text:p>
          </table:table-cell>
          <table:table-cell table:number-columns-repeated="1022"/>
        </table:table-row>
        <table:table-row table:style-name="ro7">
          <table:table-cell table:style-name="ce10" office:value-type="string" calcext:value-type="string">
            <text:p>VALOR TOTAL PAGO</text:p>
          </table:table-cell>
          <table:table-cell table:style-name="ce15" table:formula="of:=SUM([.C8:.C538])" office:value-type="float" office:value="619297.76" calcext:value-type="float">
            <text:p>R$ 619.297,76 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style-name="ce12" office:value-type="string" calcext:value-type="string">
            <text:p>Fonte: MENTORH - Sistema de Gestão de Pessoas - SGP e Relatório Físico – 09/2023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Data da última atualização: 17/10/2023</text:p>
          </table:table-cell>
          <table:table-cell table:number-columns-repeated="1023"/>
        </table:table-row>
        <table:table-row table:style-name="ro7" table:number-rows-repeated="3000">
          <table:table-cell table:number-columns-repeated="1024"/>
        </table:table-row>
        <table:table-row table:style-name="ro7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7" table:number-rows-repeated="104502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APE.$A$1" table:cell-range-address="$APE.$A$1:.$D$546"/>
          <table:named-range table:name="Excel_BuiltIn_Print_Titles" table:base-cell-address="$APE.$A$1" table:cell-range-address="$APE.$A$1:.$AMJ$7"/>
          <table:named-range table:name="Excel_BuiltIn__FilterDatabase" table:base-cell-address="$APE.$A$1" table:cell-range-address="$APE.$A$7:.$D$538"/>
        </table:named-expressions>
      </table:table>
      <table:named-expressions/>
      <table:database-ranges>
        <table:database-range table:name="__Anonymous_Sheet_DB__0" table:target-range-address="APE.A7:APE.D53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number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7T19:23:30.892000000</meta:creation-date>
    <dc:date>2023-10-17T19:23:37.494000000</dc:date>
    <meta:editing-duration>PT6S</meta:editing-duration>
    <meta:editing-cycles>1</meta:editing-cycles>
    <meta:document-statistic meta:table-count="1" meta:cell-count="2141" meta:object-count="0"/>
    <meta:generator>LibreOffice/7.2.7.2$Windows_X86_64 LibreOffice_project/8d71d29d553c0f7dcbfa38fbfda25ee34cce99a2</meta:generator>
  </office:meta>
</office:document-meta>
</file>