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2"/>
    <style:font-face style:name="Calibri3" svg:font-family="Calibri3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automatic-styles>
    <style:style style:name="co1" style:family="table-column">
      <style:table-column-properties fo:break-before="auto" style:column-width="5.637cm"/>
    </style:style>
    <style:style style:name="co2" style:family="table-column">
      <style:table-column-properties fo:break-before="auto" style:column-width="9.416cm"/>
    </style:style>
    <style:style style:name="co3" style:family="table-column">
      <style:table-column-properties fo:break-before="auto" style:column-width="10.816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2cm" fo:break-before="auto" style:use-optimal-row-height="true"/>
    </style:style>
    <style:style style:name="ro5" style:family="table-row">
      <style:table-row-properties style:row-height="0.506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ro8" style:family="table-row">
      <style:table-row-properties style:row-height="0.462cm" fo:break-before="auto" style:use-optimal-row-height="true"/>
    </style:style>
    <style:style style:name="ro9" style:family="table-row">
      <style:table-row-properties style:row-height="0.469cm" fo:break-before="auto" style:use-optimal-row-height="false"/>
    </style:style>
    <style:style style:name="ro10" style:family="table-row">
      <style:table-row-properties style:row-height="0.796cm" fo:break-before="auto" style:use-optimal-row-height="false"/>
    </style:style>
    <style:style style:name="ro11" style:family="table-row">
      <style:table-row-properties style:row-height="0.61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1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1" fo:font-size="10pt" style:font-size-asian="10pt" style:font-size-complex="10pt"/>
    </style:style>
    <style:style style:name="ce33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1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Calibri1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10pt" style:font-size-asian="10pt" style:font-size-complex="10pt" fo:hyphenate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1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1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1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/>
    </style:style>
    <style:style style:name="ce49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1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justify" fo:margin-left="0cm"/>
      <style:text-properties fo:color="#666666" style:font-name="Calibri1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1" fo:font-size="10pt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1" fo:font-size="10pt" style:font-size-asian="10pt" style:font-size-complex="10pt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vertical-align="middle"/>
    </style:style>
    <style:style style:name="ce7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76" style:family="table-cell" style:parent-style-name="Default"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1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style:font-name="Calibri1" fo:font-size="12pt" style:letter-kerning="false" fo:language="pt" fo:country="BR" style:language-asian="pt" style:country-asian="BR" style:language-complex="ar" style:country-complex="SA" style:font-name-asian="Times New Roman" style:font-name-complex="Calibri1" style:font-size-asian="12pt" style:font-size-complex="12pt" style:font-weight-complex="bold"/>
    </style:style>
    <style:style style:name="T6" style:family="text">
      <style:text-properties fo:color="#000000" style:font-name="Calibri1" fo:font-size="12pt" style:letter-kerning="false" fo:language="pt" fo:country="BR" style:language-asian="pt" style:country-asian="BR" style:language-complex="ar" style:country-complex="SA" style:font-name-asian="Times New Roman" style:font-name-complex="Calibri1" style:font-size-asian="12pt" style:font-size-complex="12pt" style:font-weight-complex="bold" style:text-underline-style="none" style:text-underline-color="font-color" style:text-line-through-type="none" fo:font-style="normal" style:text-outline="false" fo:text-shadow="none" style:text-emphasize="none"/>
    </style:style>
    <style:style style:name="T7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Calibri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Calibri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Calibri1" fo:font-size="10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text-line-through-mode="continuous" fo:language="pt" fo:country="BR" style:language-asian="zh" style:country-asian="CN" style:language-complex="hi" style:country-complex="IN" style:font-name-asian="Liberation Sans" style:text-emphasize="none" style:font-relief="none" style:text-overline-style="none" style:text-overline-color="font-color"/>
    </style:style>
    <style:style style:name="T1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Calibri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-asian="Liberation Sans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47"/>
        <table:table-column table:style-name="co3" table:default-cell-style-name="ce7"/>
        <table:table-column table:style-name="co4" table:default-cell-style-name="ce24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30" office:value-type="string" calcext:value-type="string">
            <text:p>Justificativa</text:p>
          </table:table-cell>
          <table:table-cell table:style-name="ce30" office:value-type="string" calcext:value-type="string">
            <text:p>Nome do recebedor</text:p>
          </table:table-cell>
          <table:table-cell table:style-name="ce30" office:value-type="string" calcext:value-type="string">
            <text:p>Cargo</text:p>
          </table:table-cell>
          <table:table-cell table:style-name="ce49" office:value-type="string" calcext:value-type="string">
            <text:p>Valores</text:p>
          </table:table-cell>
          <table:table-cell table:style-name="ce56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41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50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cácio Meneghini Junior</text:p>
          </table:table-cell>
          <table:table-cell table:style-name="ce3" office:value-type="string" calcext:value-type="string">
            <text:p>Analista -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cácio Meneghini Junior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DALGIZA MARIA AGUIAR HORTENCIO DE MEDEI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DAUTO ARRUDA DE MORAIS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demir Theobal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driana Brasil da Silv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driana de Albuquerque Hollan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driana de Oliveir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driana Soriano Santos Pereir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driano Alves da Silv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LAN ESTEVA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LAN SIRAISI FONSEC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LBERTO TADASHI HON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lena Naima da Silva Neiva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lessandra Campos Mora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lessandra Campos Morato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lessandra Charbel Janiques Rebouç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LESSANDRA CORREA BORGES</text:p>
          </table:table-cell>
          <table:table-cell table:style-name="ce3" office:value-type="string" calcext:value-type="string">
            <text:p><text:span text:style-name="T10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lessandra da Silva Souza Sa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lessandra de Lima Agost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lessandra Elias de Queirog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lexander Renê Kienteca de Melo 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LEXANDRE CHMELIK PUCCI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lexandre Ferreira das Neves de Bri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lexandre Linhares Sal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lexandre Sales de Paula 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li Taleb Fa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line Raniero Fonseca Naoum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line Rodrigues Silva</text:p>
          </table:table-cell>
          <table:table-cell table:style-name="ce3" office:value-type="string" calcext:value-type="string">
            <text:p><text:span text:style-name="T11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lrenice Rodrigues de Araúj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lvarina de Araújo Nery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lyne Lima de Mesquit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manda da Silva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manda Kelli Almeida Alves <text:s text:c="2"/>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manda Tu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mom Albernaz Pi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a Carolina Marquez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a Célia da Silva Oliveira Borg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A CLAUDIA MANSO SEQUEIRA OVIDIO RODRIG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A LAURA SEIXAS DI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a Lívia de Araújo Lima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a Lucia da Silva Dan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a Luíza de Aguiar Mour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A LUIZA LOBO LEAO OSORI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a Luiza Uchoa de Abreu Branc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a Maria Elizabeth Pereira Monteiro Barreto Fonsec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a Paula Barbosa Cusina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a Paula Barros Menezes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a Paula Tomás Fer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a Rodrigues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cila Domini Lourenç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derson Domingos Sousa Mend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dré Alves Mendonç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DRÉ GOMES ISMAEL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dré Luiz Cappi Per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dré Luiz Casal Dura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dré Luiz Pereira do Lago Césa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DRE VINICIUS ESPIRITO SANTO DE ALMEID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dre Vinicius Espirito Santo de Almeida *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drea Cirineo Sac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dreia Casagrande Porto dos Sant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DRESSA SILVA DIA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gélica Gonçalves de Mendonç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GELO FABRÍCIO PEREIRA BOLZANI </text:p>
          </table:table-cell>
          <table:table-cell table:style-name="ce3" office:value-type="string" calcext:value-type="string">
            <text:p><text:span text:style-name="T12">Técnico – Administração</text:span>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na Maria Amarante Brânci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na Tereza de Pinho Silva Cavalcante </text:p>
          </table:table-cell>
          <table:table-cell table:style-name="ce3" office:value-type="string" calcext:value-type="string">
            <text:p><text:span text:style-name="T10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TÕNIO CARLOS MAÇÃO</text:p>
          </table:table-cell>
          <table:table-cell table:style-name="ce3" office:value-type="string" calcext:value-type="string">
            <text:p>TÉCNICO DO MPU/TECNOLOGIA DA INFORMAÇÃO E COMUNICAÇÃO 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TONIO EZEQUIEL DE ARAUJO NET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TONIO HENRIQUE GRACIANO SUXBERGE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tônio José Inocêncio de Araúj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tonio Marcos Dezan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ntonio Roberto Ferreira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rnaldo Dias Santos da Costa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rnaldo Dias Santos da Costa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rquimedes Barbosa Miran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ssunção de Maria Cantanhede Go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ssunção de Maria Cantanhede Go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urea Rangel Ferreira Junio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UREA REGINA SOCIO DE QUEIROZ RAMIM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Aurivam Amaro da Silva Fi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Bernadete Bispo dos Santos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Bernardo Barbosa Ma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BERNARDO DE URBANO RESEN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BRENDA AÍSSA MARTINS HENRIQUE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Bruna Chaves Yamaguchi</text:p>
          </table:table-cell>
          <table:table-cell table:style-name="ce3" office:value-type="string" calcext:value-type="string">
            <text:p>Analista-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Bruna Gomes Guimarã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Bruno Barbosa Mati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BRUNO CARVALHO AMARAL DI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BRUNO OSMAR VERGINI DE FREIT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amila Costa Brit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amila Peixoto Pessoa Guer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amila Tokarski Boaventura</text:p>
          </table:table-cell>
          <table:table-cell table:style-name="ce3" office:value-type="string" calcext:value-type="string">
            <text:p><text:span text:style-name="T11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amile Lorrany Flavio Alves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andida Marcolina Ferreira de Fari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ARLA BEATRIZ DA CRUZ MORAES OLIVEIRA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arla Cristina Pinto Machado</text:p>
          </table:table-cell>
          <table:table-cell table:style-name="ce3" office:value-type="string" calcext:value-type="string">
            <text:p>Analista-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ARLA ROBERTO ZE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arla Silva Moura Pinheir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ARLO GIACOMELLI CORVELLO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arlos Alberto Alves Le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arlos Antônio Roch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arlos Augusto Silva Ni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ARLOS EDUARDO SIMÕES MORA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ARLOS ROGÉRIO GUIMARÃES NAZÁRI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AROLINA MOURA CAVALCANTE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AROLINA REBELO SOA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aroline Beluchi Mal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arrel Ypiranga Benevides Gom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atia Gisele Martins Verga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élio Martins Corre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ELSO LEARDINI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ezar Augusto da Mo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hristóvão de Moura Varotto Júnior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ICERO FARIAS LIBERAL </text:p>
          </table:table-cell>
          <table:table-cell table:style-name="ce3" office:value-type="string" calcext:value-type="string">
            <text:p>Técnico de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lara Maria Cosme Cardoso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laudia Braga Tomeli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láudia Maria Ram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laudia Valeria Pereira de Queiroz Tel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laudio Henrique Portel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láudio João Medeiros Miyagaw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láudio Vinício costa Ferreir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layton da Silva German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layton da Siva German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leber Cardoso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leonice Maria Resende Varal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lovis Ribeiro Chaves Ju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ristiana Tavares Duarte Garci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ristina Aguiar Lara Brasil</text:p>
          </table:table-cell>
          <table:table-cell table:style-name="ce3" office:value-type="string" calcext:value-type="string">
            <text:p><text:span text:style-name="T11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ristina Machado Borges Leal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CRISTINA RASIA MONTENEG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ANIEL BERNOULLI LUCENA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aniel Dias Zanat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aniel Pinheiro de Carva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aniel Rodrigues Ver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ANIEL VIEIRA DE LIM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aniela Albuquerque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anielle Araú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anielle Bernardes Pachec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anilo Barbosa Sodre da Mot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ario Jardim Cruvinel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avi Mendonça Norma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avis Barbosa da Paixa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ébora Montanez Rocha P de Araújo 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ebora Suhet Salgado</text:p>
          </table:table-cell>
          <table:table-cell table:style-name="ce3" office:value-type="string" calcext:value-type="string">
            <text:p>Requisitad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elson Pires Cavalcant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ELSON PIRES CAVALCANTE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enis Quirino de Sous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enise Lyrio Pache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ENISE ROCHA MENDES CO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ENISE SANKIEVICZ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ermeval Farias Gom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eyglisson Alves Pereira 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ilson Sena Damacen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IOGENES ANTERO LOURE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IOGO ABE RIBEIRO </text:p>
          </table:table-cell>
          <table:table-cell table:style-name="ce3" office:value-type="string" calcext:value-type="string">
            <text:p>ANALISTA DO MPU/SERVIÇO SOCIAL 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óris Dalias Breder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orival Barboz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ouglas Lima Martin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DOUGLAS WILLIAM MAGALH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dimar Gomes Fer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dimilson Firmo Ferr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dmar Daparecida Queiroz Rodrigu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dnair de Barros <text:s/>Mace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dson de Paiva Anchiet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DUARDO DANTAS BEZERRA </text:p>
          </table:table-cell>
          <table:table-cell table:style-name="ce3" office:value-type="string" calcext:value-type="string">
            <text:p> TÉCNICO DO MPU/SEGURANÇA INSTITUCIONAL E TRANSPORTE 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duardo Vilar Potiens</text:p>
          </table:table-cell>
          <table:table-cell table:style-name="ce3" office:value-type="string" calcext:value-type="string">
            <text:p>Analista <text:s/>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dvanio Bastista Lisbo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DVANIO BATISTA LISBOA </text:p>
          </table:table-cell>
          <table:table-cell table:style-name="ce3" office:value-type="string" calcext:value-type="string">
            <text:p>TÉCNICO DO MPU/SEGURANÇA INSTITUCIONAL E TRANSPORTE 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laine Cristina Pi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laine Novaes Viei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leomar José Silva </text:p>
          </table:table-cell>
          <table:table-cell table:style-name="ce3" office:value-type="string" calcext:value-type="string">
            <text:p><text:span text:style-name="T13">Técnico de Segurança e</text:span>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LINE LEVI PARANHO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lisa Ramalho Salim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lisabeth Barbosa da Silv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lísio Teixeira Lim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lisrael Rodrigues Pass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lizangela Monteir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lizângela Monteir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mmanuella Teles Lima Ceo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RICSON DOS SANTOS CERQU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urilene Miguel de Jesus Manso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werton Nunes <text:s/>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Fabiana Costa Oliveira Barr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Fabiana de Assis Pinheiro Hey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Fabiano Coelho Vi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Fábio Barros de Ma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Fábio Macedo Nascimen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Fabíola Lúcia de Almeida Pinto Moré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Fernanda Medeiros Baldez</text:p>
          </table:table-cell>
          <table:table-cell table:style-name="ce3" office:value-type="string" calcext:value-type="string">
            <text:p><text:span text:style-name="T11">Analista –</text:span>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Fernanda Moly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Fernanda Renata de Oliveir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Fernando Augusto Martins Cuoc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Fernando Dantas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FERNANDO DE PAUL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Fernando Henrique Goncalves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FLAVIANE RIBEIRO DE ARAUJ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FLÁVIO HENRIQUE DE ANDRA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Flávio Vasconcelos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Francisco Alessandro Sil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Francisco José Feitosa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Francisco Leite de Oliveira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Francisco Loiola da Silva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Francisco Pinheiro Sampaio Filho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Francisco Viana de Carvalh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FREDERICO MEINBERG CEROY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Frederico Meinberg Ceroy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Gabriel França Santos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Gabriela Gonzalez Pin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Gabriela Lyra Cavalcant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Gabriella Rodrigues da Silveir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Gecildo Medeiros de Mel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<text:span text:style-name="T5">Ge</text:span><text:span text:style-name="T6">orges Carlos Fredderico Moreira Seigneur</text:span>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Georges Carlos Fredderico Moreira Seigneur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GERLENY DO CARMO DIAS GUIMARA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Gilberto Teles Coe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Gilberto Teles Coelho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Gildete Shirlei Francisc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GILDETE SHIRLEI FRANCISC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Gisele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GISELLE GARCIA TREVIZ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GLAUBER JOSE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Guilherme Thadeu Umpierre Gonçalves de Sous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Gustavo Ramos Ferr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Harley Gomes de Souz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Hebert Soares Bispo de Souz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Helena Maria de Carvalho Dut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Heloisa Maria de Vivo Marques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Henrique da Costa Sal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Henry Lima de Paiv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HERBERT YURI FIGUEIREDO REZENDE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HERICA MARIA DE OLIVEIRA FELICIANO</text:p>
          </table:table-cell>
          <table:table-cell table:style-name="ce3" office:value-type="string" calcext:value-type="string">
            <text:p>ANALISTA DO MPU/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HIGO NOBORO NISHIDA ARAKAKI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Hudson de Mor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HUERLIN HUEB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Ibrahim Jorge Nasser Saad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Igo Cunha Barre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Igor Magalhães Gaioso</text:p>
          </table:table-cell>
          <table:table-cell table:style-name="ce3" office:value-type="string" calcext:value-type="string">
            <text:p>Promotor de Justiça 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Ilma Aparecida Ramos Estevam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Inácio Pereira Nev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Irenilda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Isa 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Isabel Cristina Augusto de Jesu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ISABEL MARIA DE FIGUEIREDO FALCAO DUR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Isabela assis Brito</text:p>
          </table:table-cell>
          <table:table-cell table:style-name="ce3" office:value-type="string" calcext:value-type="string">
            <text:p><text:span text:style-name="T11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ISABELLA ANGÉLICA DOS SANTOS CHAV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Isauberto Gomes Costa Júnior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Isis Martins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Israel Barbosa Muni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ITANUSIA PINHEIRO ALV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Ivan Albuquerque Soar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Ivana Barreto Vi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IZAAC PEREIRA DUTRA FILH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Izis Morais Lopes dos Reis</text:p>
          </table:table-cell>
          <table:table-cell table:style-name="ce3" office:value-type="string" calcext:value-type="string">
            <text:p>Analista -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ackeline da Silva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ackson Silva Jorge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AINA ALVES MACEDO DE CAIRES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amil Amorim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anaina Bezerra Nogueira</text:p>
          </table:table-cell>
          <table:table-cell table:style-name="ce3" office:value-type="string" calcext:value-type="string">
            <text:p><text:span text:style-name="T11">Analista –</text:span>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anaina Cristina Queiroz de Almeid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anaína Laudelina Bi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arlisson Vilas Boas Lima </text:p>
          </table:table-cell>
          <table:table-cell table:style-name="ce3" office:value-type="string" calcext:value-type="string">
            <text:p><text:span text:style-name="T12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assé Estrel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ediael Alves Ferr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ao Antonio S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ão Eudes Rodrigu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ão Eudes Rodrigu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ão Luiz Nogueira da Co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b Ben Hur de Almei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NAS FERNANDES LEMOS PINH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<text:span text:style-name="T7">Jorge José Pereira Pinto</text:span>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rge Luís Lopes Manzur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sé Angelonardeni Nascimen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SÉ BRITTO DA CUNHA JUNIOR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se Eduardo Barbos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sé Joaquim Vieira de Araúj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/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/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SÉ MARIA PEREIRA DE OLIVEIRA 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sé Mauro Queiroz Roc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SE PIMENTEL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sé Valdenor Queiroz Júnior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SE WILSON FERREIR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SE WILSON FERREIR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siane Simões de Lima</text:p>
          </table:table-cell>
          <table:table-cell table:style-name="ce3" office:value-type="string" calcext:value-type="string">
            <text:p>ANALISTA DO MPU/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SUÉ ARÃO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OYCE FERREIRA FERNANDES BORGES </text:p>
          </table:table-cell>
          <table:table-cell table:style-name="ce3" office:value-type="string" calcext:value-type="string">
            <text:p>ANALISTA DO MPU/DIREITO 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uarez Cristiano Ribeiro Frempong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uarez Vieira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uliana da Silva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ULIANA POGGIALI GASPARONI E OLIV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uliane Cristina Oliveira da Costa Barbos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uliano Aragão Pesso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uliano Aragão Pesso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ÚLIO AUGUSTO SOUZ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úlio Nogueira dos Reis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ÚLIO PAIXÃO FERREIRA CASTELO BRANC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ullyer Gadioli Milane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únia Marise de Oliveira Cotta Castro</text:p>
          </table:table-cell>
          <table:table-cell table:style-name="ce3" office:value-type="string" calcext:value-type="string">
            <text:p><text:span text:style-name="T11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Jussiary Regina Marques Arifa de Vasconcel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Kalid Bassi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Kamilla Campos Alla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Karina Marina da Silva Miranda</text:p>
          </table:table-cell>
          <table:table-cell table:style-name="ce3" office:value-type="string" calcext:value-type="string">
            <text:p><text:span text:style-name="T14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KARINA SOARES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Karla Patricia Medeiros Dantas Mour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Karolina Vanessa Carlos Varjão</text:p>
          </table:table-cell>
          <table:table-cell table:style-name="ce3" office:value-type="string" calcext:value-type="string">
            <text:p><text:span text:style-name="T11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Karoline Araújo do Prad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Kátia Cristina Rodrigues Garcê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KATIA DA SILVA SANGALETI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KATIA DA SILVA SANGALETI </text:p>
          </table:table-cell>
          <table:table-cell table:style-name="ce3" office:value-type="string" calcext:value-type="string">
            <text:p><text:span text:style-name="T12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Kátia Ribeiro do Vale</text:p>
          </table:table-cell>
          <table:table-cell table:style-name="ce3" office:value-type="string" calcext:value-type="string">
            <text:p><text:span text:style-name="T12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Katia Rogeria Gomes de Sen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KATIE DE SOUSA LIMA COELH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KLÉBER BENÍCIO NÓBREG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aerton Leite de Far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aiane Vasconcelos Leão Velame</text:p>
          </table:table-cell>
          <table:table-cell table:style-name="ce3" office:value-type="string" calcext:value-type="string">
            <text:p><text:span text:style-name="T11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andelino Francisco d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ARISSA BEZERRA LUZ DO VALE CERQU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ea Mot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eandro Genésio Ne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eandro Genésio Neves Rib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eandro José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eandro José Rodrigues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eandro Lara Mo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eandro Lobato Alvarez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eda Maria Campos Siqu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ediane Sarai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elia Maria Duarte de Cerqu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enilson Ferreira Morga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eonardo Assis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eonardo Borges de Oliveira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eonardo Borges de Oliveira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eonardo Carneiro Britt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eonardo José da Silva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eonardo Jubé de Mou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EONARDO OTR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eonardo Otreira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EONEL GUSTAVO LOBO GUIMARAE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eonel Paz de Lim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EONORA BRANDAO MASCARENHAS PASSOS PINH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eslie Marques d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ia Almeida <text:s/>Oliveira Saraiv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ia de Souz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ia de Souz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ibânio Alves Rodrig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iliane Guimarães Cardos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ina Maria da Matta e Silva Glanzman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ivia Rodrigues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iz Elainne de Silvério e Oliveira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iz Rocha Libera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orena D’alcantara Peres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orena Soares Abreu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UCAS SALOMÉ FARIAS DE AGUIA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ucas Soares Baumfeld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ucas Ulhôa Santo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ucas Vilela de França Freit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úcia Helena Barbosa Brasileiro dos Pass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UCIANA ASPER Y VALDE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UCIANA BERTINI LEITÃ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uciana Cunha Rodrigue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uciana de Castro Alvares</text:p>
          </table:table-cell>
          <table:table-cell table:style-name="ce3" office:value-type="string" calcext:value-type="string">
            <text:p><text:span text:style-name="T11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uciana Heliodora P. Tiago Nogu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uciana Medeiros Co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uis Gustavo Mai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uis Henrique Ishiha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uisa de Marillac Xavier dos Pass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uiz Carlos Araújo Souz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UIZ FERNANDO GUIMARÃES DE ALMEID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uiz Humberto Alves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Luzimaura Patrícia e Silv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ercia Correia de Mell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gdalaine Jaime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ÍRA JOAQUIM SIMONELLI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noel Conceição da Silv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cel Bernardi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cel Bernardi Marques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CEL NÓBREGA DE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CELLO OLIVEIRA MEDEI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celo da Silva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celo da Silva Oliveira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celo de Jesus Veig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CELO HENRIQUE DE AZEVEDO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CELO LEITE BORG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celo Rodrigues 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celo Rodrigues Martins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CELO RODRIGUES MARTIN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celo Santos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celo Vilela Tannú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cia Correia de Oliveira</text:p>
          </table:table-cell>
          <table:table-cell table:style-name="ce3" office:value-type="string" calcext:value-type="string">
            <text:p>ANALISTA /GESTÃO PÚBL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cia Rosely Jakubowski de Carva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cia Sandoval Batista Simã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cia Vale de Sousa</text:p>
          </table:table-cell>
          <table:table-cell table:style-name="ce3" office:value-type="string" calcext:value-type="string">
            <text:p><text:span text:style-name="T11">Analista – </text:span>Informát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cio Costa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cio Rodrigues Lima - CI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cio Rodrigues Lima - CI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cio Rodrigues Lima - CI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cio Rodrigues Lima - CI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cio Rodrigues Santan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cio Vieira de Freit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cio Vieira Hurta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CIO WAGNER VIEIRA ALBUQUERQUE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co Cesar Moreira Giral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co Túlio do Prado e <text:s/>Paul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cos Antônio Juliã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cos dos Santos Lira Coe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COS JUAREZ CALDA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ia Augusta Marques de Almeida xavier Dant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ia Carolina C.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ia Cristina Via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ia Dalva Borges Holan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IA EDUARDA MENDONÇA DE FREIT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ia Gabriela Braga Araújo Nascime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ia Jose Martins Ribeiro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ia Simone M. Coelho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IANA FERNANDES TÁVO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iana Queiroz Borges de Andrade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iana Rocha Rubini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iana Sapata Gonzale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ILDA DOS REIS FONTINEL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ilda dos Reis Fontinel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inalva Rodrigues da Silv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io Alves Borges Ne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io Cesar Saldan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IO CESAR SALDAN </text:p>
          </table:table-cell>
          <table:table-cell table:style-name="ce3" office:value-type="string" calcext:value-type="string">
            <text:p><text:span text:style-name="T13">Técnico de Segurança e</text:span>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IO FERNANDO RIBEIRO DE MIRANDA MOURÃ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ÁRIO PÉREZ DE ARAÚJ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isa Isar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istânia Barbosa de Frei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istela Alves dos Reis</text:p>
          </table:table-cell>
          <table:table-cell table:style-name="ce3" office:value-type="string" calcext:value-type="string">
            <text:p>ANALISTA DO MPU/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izely Marques Drummon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lus Cunha Marqu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rya Olimpia Ribeiro Pachec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urício Saliba Alves Bra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auro Sergio Moura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ichelle Sidrim Marrara de Arrochela Lobo</text:p>
          </table:table-cell>
          <table:table-cell table:style-name="ce3" office:value-type="string" calcext:value-type="string">
            <text:p>Analista -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ichelle Tiecher Santa Bárba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ILTON DE CARLOS JÚNIOR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oisés Antônio de Freitas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oises Loures Menes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OISÉS LOURES MENESES 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oizes Marques Silva Filh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ônica Braga Constanti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ozar Luiz Marino de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Myrthes Sales do Nascime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Nardel Lucas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Natália do Carmo Rios Anderá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NATÁLIA MAGALHÃES WANDERLEI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Nathália Maia Nobre Rocha Saffi 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NATHAN DA SILVA NE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Neurimar Patrícia Ribeiro de Almeid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NEWTON CEZAR VALCARENGHI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Nicole Lopes Assi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Nino Fra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Nisio Edmundo Tostes Ribeiro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Núbia Dias Pereira Bonach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Olivar Ferreira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Olívio Moreira de Souz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OLÍVIO MOREIRA DE SOUZA <text:s/>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OTÁVIO ALEXANDRE GURGEL DE PONTES SILVA </text:p>
          </table:table-cell>
          <table:table-cell table:style-name="ce3" office:value-type="string" calcext:value-type="string">
            <text:p>Analista – Engenharia Florestal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OTÁVIO ALEXANDRE GURGEL DE PONTES SILVA </text:p>
          </table:table-cell>
          <table:table-cell table:style-name="ce3" office:value-type="string" calcext:value-type="string">
            <text:p>Analista – Engenharia Florestal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OTÁVIO ALEXANDRE GURGEL DE PONTES SILVA </text:p>
          </table:table-cell>
          <table:table-cell table:style-name="ce3" office:value-type="string" calcext:value-type="string">
            <text:p>Analista – Engenharia Florestal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âmela Rodrigues Araújo da Silva</text:p>
          </table:table-cell>
          <table:table-cell table:style-name="ce3" office:value-type="string" calcext:value-type="string">
            <text:p><text:span text:style-name="T11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aola Luduvice Salomã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atrícia Carlos Oliveira</text:p>
          </table:table-cell>
          <table:table-cell table:style-name="ce3" office:value-type="string" calcext:value-type="string">
            <text:p><text:span text:style-name="T11">Analista –</text:span>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atrícia de Albuquerque Cavalcante Moisé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atrícia Mara da Conceiçã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atrícia Vilela Franco</text:p>
          </table:table-cell>
          <table:table-cell table:style-name="ce3" office:value-type="string" calcext:value-type="string">
            <text:p>Técnico de Transporte/Seguran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aula Braga Paz Landim Alves</text:p>
          </table:table-cell>
          <table:table-cell table:style-name="ce3" office:value-type="string" calcext:value-type="string">
            <text:p>Analista <text:s/>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aulo Almeida Coelho de Se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aulo Benedito de Freitas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aulo Cesar de Oliveira Per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aulo César de Oliveira Pereira 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aulo de Carvalho Mou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aulo Gomes de Sous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AULO JOSÉ LEITE FARIA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aulo Sergio Medeir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aulo Vinícius Carvalho Silv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aulo Vinicius Quintela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edro Dumans Gue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edro Lopes Soa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edro Mendes Lun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edro Mendes Lun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EDRO OTO DE QUAD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edro Thomé de Arrud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éricles Manske Pinheir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olianna Maia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olyanna Silvares de Moraes Di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Priscila Clea Mendes Saldan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Quezia Cruz Moreira</text:p>
          </table:table-cell>
          <table:table-cell table:style-name="ce3" office:value-type="string" calcext:value-type="string">
            <text:p><text:span text:style-name="T11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AFAEL BALBINO DE ALMEIDA </text:p>
          </table:table-cell>
          <table:table-cell table:style-name="ce3" office:value-type="string" calcext:value-type="string">
            <text:p><text:span text:style-name="T10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afael Cardos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AFAEL GUSTAVO REINE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AFAEL LEANDRO ARANTES RIBEIR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afael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afael Martin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AFAEL MODELLI SABAT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AFAEL QUEIROZ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AILSON AMERICO BARBOSA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aimundo Gomes Vera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aimundo Rodrigues Irineu Filho -CI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AMONA ANCHIETA MENDEL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ANDERSON ANTONIO NERES DE AZEVEDO </text:p>
          </table:table-cell>
          <table:table-cell table:style-name="ce3" office:value-type="string" calcext:value-type="string">
            <text:p><text:span text:style-name="T10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aoni Parreira Maciel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aquel Aparecida Rodrigues Feliciano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aquel da Silva Toffoli Borges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eginaldo Fleuri Sant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eginaldo Pereira da Cruz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enata Paulino do Nascimento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enato Augusto Ercolin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enato Barao Varal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enato Bianchini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ENATO CARDOSO BEZERRA FI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enato Luqueiz Sall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icardo Antônio d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ICARDO DE SOUSA FONSEC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ICARDO WITTLER CONTAR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ita Aldemia Lima</text:p>
          </table:table-cell>
          <table:table-cell table:style-name="ce3" office:value-type="string" calcext:value-type="string">
            <text:p>Pessoal sem vi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berta Fernanda Fonseca dos Anjos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berta Sousa da Cruz Pereira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berth Bandeira Mat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berto Carlos Bati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berto Flávio Bichuette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berto Martins Damasce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berto Rodrigues d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dolfo Cunha Sall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dolfo Marque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dolfo Marque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dolfo Marque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drigo de Araújo Be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drigo de Araújo Bezerra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DRIGO DE MAGALHÃES ROS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drigo de Oliveira Machad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drigo Fogagnolo Mauríci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<text:span text:style-name="T8">ROGÉRIO ISHI  </text:span>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GERIO SHIMU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ômulo Nazário Silv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naldo Ramos de Amorim Frei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nny Alves de Jesu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sana Maria Queiroz Viegas de Pinho 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sane Menta de Souza Bernar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sangela de Fatima Baia Ferreira</text:p>
          </table:table-cell>
          <table:table-cell table:style-name="ce3" office:value-type="string" calcext:value-type="string">
            <text:p><text:span text:style-name="T11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SANIA ALVES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seane Bezerra de Lima do Val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UBIN LEM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RUY REIS CARVALHO NE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amantha Soares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<text:span text:style-name="T9">Saulo Souza Fonseca</text:span>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ebastião Albuquerque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ebastião Aparecido da Cunh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ebastião Leme Pandiá Calógeras de Sousa Segundo</text:p>
          </table:table-cell>
          <table:table-cell table:style-name="ce3" office:value-type="string" calcext:value-type="string">
            <text:p>Técnico 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ERGIO ALEXANDRE MARTIN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érgio Bruno Cabral Ferna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érgio Eduardo Correia Costa Gomi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ergio Eduardo Pereira de Arauj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ÉRGIO EDUARDO PEREIRA DE ARAÚJO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érgio Paulo Pereir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ílvia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OFIA SCHLOSSER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olange Maria da Silva Félix</text:p>
          </table:table-cell>
          <table:table-cell table:style-name="ce3" office:value-type="string" calcext:value-type="string">
            <text:p>Analista-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tela Maris Lopes Borges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TÉPHANIE TORRES MONTENEGRO JATON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TÉPHANY NELY LOBA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UELLEN MENDES CUNH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UELY GOMES DE CARVALHO </text:p>
          </table:table-cell>
          <table:table-cell table:style-name="ce3" office:value-type="string" calcext:value-type="string">
            <text:p><text:span text:style-name="T12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uzana Gouvea Castilho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Suzana Hitomi I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Taiana Cristina Martins Santos</text:p>
          </table:table-cell>
          <table:table-cell table:style-name="ce3" office:value-type="string" calcext:value-type="string">
            <text:p>Analista -Comunic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Tamara Teixeira de Almeid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TATIANA MEIRELES MARTIN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THAIS TARQUINIO OLIVEIRA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Thaisa Mayra de Paula Bote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Thalita Barbosa Pereira Ferra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Thatiely Leite Araruna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Thayse Duarte Varela Dantas Cesar</text:p>
          </table:table-cell>
          <table:table-cell table:style-name="ce3" office:value-type="string" calcext:value-type="string">
            <text:p><text:span text:style-name="T11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THIAGO GOMIDE 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Tiago Alves de Figueire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Tiago Barbosa Pass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Tiago Dias Mai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Tiago Fonseca Moni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Tiago Luiz da Silv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Tiago Miranda Cint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Valdeci Frederico de Almeida Marques</text:p>
          </table:table-cell>
          <table:table-cell table:style-name="ce3" office:value-type="string" calcext:value-type="string">
            <text:p>Analista -Desenvolvimento de sistemas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VALDECI PEREIRA DA SILV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Valmir de Oliveira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Vanessa de Souza Fari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Verônica Rodrigues de Cast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Vinícius almeida Bertai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VINICIUS ARAUJO GONÇALV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Vinicius Costa Fontes</text:p>
          </table:table-cell>
          <table:table-cell table:style-name="ce3" office:value-type="string" calcext:value-type="string">
            <text:p><text:span text:style-name="T11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Vivian Barbosa Cald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Viviane Carla Silva Locatel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Vyvyany Viana Nascimento de Azevedo Gulart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WAGNER DE CASTRO ARAU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Wagner de Castro Araújo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Wanderley Ferreira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WANESSA ALPINO BIGONHA ALVIM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Warlison Gonç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WELINGTON LEANDRO DA SILVA CHAGAS </text:p>
          </table:table-cell>
          <table:table-cell table:style-name="ce3" office:value-type="string" calcext:value-type="string">
            <text:p>Técnico de 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Wendel Cardoso dos Santos</text:p>
          </table:table-cell>
          <table:table-cell table:style-name="ce3" office:value-type="string" calcext:value-type="string">
            <text:p>Analista – Informát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Wilson Pereir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Wilton Queiroz de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Wolney Edson Lima de Frei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YANIK CARLA ARAU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Yara Maciel Camel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Setembro</text:p>
          </table:table-cell>
          <table:table-cell table:style-name="ce3" office:value-type="string" calcext:value-type="string">
            <text:p>Yara Velozo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 table:number-columns-spanned="3" table:number-rows-spanned="1">
            <text:p>Total Geral (e)</text:p>
          </table:table-cell>
          <table:covered-table-cell table:style-name="ce42" office:value-type="string" calcext:value-type="string">
            <text:p>Hilton Muniz de Almeida</text:p>
          </table:covered-table-cell>
          <table:covered-table-cell table:style-name="ce3"/>
          <table:table-cell table:style-name="ce51" table:formula="of:=SUM([.D3:.D657])" office:value-type="currency" office:currency="BRL" office:value="5725.8" calcext:value-type="currency">
            <text:p>R$ 5.725,80</text:p>
          </table:table-cell>
          <table:table-cell table:style-name="ce70"/>
          <table:table-cell table:style-name="ce83"/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43" office:value-type="string" calcext:value-type="string">
            <text:p>Arquimedes Barbosa Miranda</text:p>
          </table:covered-table-cell>
          <table:covered-table-cell table:style-name="ce2"/>
          <table:covered-table-cell table:style-name="ce52" table:formula="of:=SUM([.D15:.D92])" office:value-type="currency" office:currency="BRL" office:value="675.1" calcext:value-type="currency">
            <text:p>R$ 675,10</text:p>
          </table:covered-table-cell>
          <table:table-cell table:number-columns-repeated="1020"/>
        </table:table-row>
        <table:table-row table:style-name="ro3">
          <table:table-cell table:style-name="ce34" office:value-type="string" calcext:value-type="string" table:number-columns-spanned="4" table:number-rows-spanned="1">
            <text:p>Data da última atualização:25/10/2023</text:p>
          </table:table-cell>
          <table:covered-table-cell table:style-name="ce44" office:value-type="string" calcext:value-type="string">
            <text:p>Fabiana Costa Oliveira Barreto</text:p>
          </table:covered-table-cell>
          <table:covered-table-cell table:style-name="ce2"/>
          <table:covered-table-cell table:style-name="ce52" table:formula="of:=SUM([.D11:.D92])" office:value-type="currency" office:currency="BRL" office:value="709.3" calcext:value-type="currency">
            <text:p>R$ 709,30</text:p>
          </table:covered-table-cell>
          <table:table-cell table:number-columns-repeated="1020"/>
        </table:table-row>
        <table:table-row table:style-name="ro2">
          <table:table-cell/>
          <table:table-cell table:style-name="ce45"/>
          <table:table-cell table:number-columns-repeated="1022"/>
        </table:table-row>
        <table:table-row table:style-name="ro13">
          <table:table-cell table:style-name="ce3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8"/>
          <table:covered-table-cell/>
          <table:covered-table-cell table:style-name="ce54"/>
          <table:table-cell table:number-columns-repeated="1020"/>
        </table:table-row>
        <table:table-row table:style-name="ro13">
          <table:covered-table-cell table:style-name="ce38"/>
          <table:covered-table-cell table:style-name="ce18"/>
          <table:covered-table-cell table:number-columns-repeated="2"/>
          <table:table-cell table:number-columns-repeated="1020"/>
        </table:table-row>
        <table:table-row table:style-name="ro13">
          <table:covered-table-cell table:style-name="ce38"/>
          <table:covered-table-cell table:style-name="ce18"/>
          <table:covered-table-cell table:number-columns-repeated="2"/>
          <table:table-cell table:number-columns-repeated="1020"/>
        </table:table-row>
        <table:table-row table:style-name="ro13">
          <table:table-cell table:style-name="ce3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8"/>
          <table:covered-table-cell/>
          <table:table-cell/>
          <table:table-cell table:style-name="ce76"/>
          <table:table-cell table:number-columns-repeated="1019"/>
        </table:table-row>
        <table:table-row table:style-name="ro13">
          <table:table-cell table:style-name="ce3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8"/>
          <table:covered-table-cell/>
          <table:table-cell/>
          <table:table-cell table:style-name="ce76"/>
          <table:table-cell table:number-columns-repeated="1019"/>
        </table:table-row>
        <table:table-row table:style-name="ro13">
          <table:table-cell table:style-name="ce3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8"/>
          <table:covered-table-cell/>
          <table:table-cell/>
          <table:table-cell table:style-name="ce76"/>
          <table:table-cell table:number-columns-repeated="1019"/>
        </table:table-row>
        <table:table-row table:style-name="ro13">
          <table:table-cell table:style-name="ce3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8"/>
          <table:covered-table-cell/>
          <table:table-cell/>
          <table:table-cell table:style-name="ce76"/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8"/>
          <table:covered-table-cell table:number-columns-repeated="2"/>
          <table:table-cell table:style-name="ce76"/>
          <table:table-cell table:number-columns-repeated="1019"/>
        </table:table-row>
        <table:table-row table:style-name="ro3">
          <table:covered-table-cell/>
          <table:covered-table-cell table:style-name="ce18"/>
          <table:covered-table-cell table:number-columns-repeated="2"/>
          <table:table-cell table:number-columns-repeated="1020"/>
        </table:table-row>
        <table:table-row table:style-name="ro3" table:number-rows-repeated="10479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79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83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77" table:contains-header="false" table:orientation="column"/>
        <table:database-range table:name="__Anonymous_DB__5" table:target-range-address="Planilha1.A1:Planilha1.C370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65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2"/>
    <style:font-face style:name="Calibri3" svg:font-family="Calibri3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text> R$ </number:text>
      <number:number number:decimal-places="2" number:min-decimal-places="2" number:min-integer-digits="1" number:grouping="true"/>
      <number:text> </number:text>
    </number:number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number number:decimal-places="3" number:min-decimal-places="3" number:min-integer-digits="1"/>
    </number:number-style>
    <number:time-style style:name="N136">
      <number:minutes number:style="long"/>
      <number:text>:</number:text>
      <number:seconds number:style="long"/>
    </number:time-style>
    <number:date-style style:name="N137">
      <number:month number:textual="true"/>
      <number:text>/</number:text>
      <number:year/>
    </number:dat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9P0" style:volatile="true">
      <number:text>R$</number:text>
      <number:number number:decimal-places="0" number:min-decimal-places="0" number:min-integer-digits="1" number:grouping="true"/>
    </number:number-style>
    <number:number-style style:name="N139">
      <number:text>-R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4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46P0"/>
    </number:currency-style>
    <number:number-style style:name="N148P0" style:volatile="true">
      <number:text>R$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number:min-decimal-places="0" number:min-integer-digits="1" number:grouping="true"/>
    </number:number-style>
    <number:number-style style:name="N149">
      <number:text>-R$ </number:text>
      <number:number number:decimal-places="0" number:min-decimal-places="0" number:min-integer-digits="1" number:grouping="true"/>
      <style:map style:condition="value()&gt;=0" style:apply-style-name="N149P0"/>
    </number:number-style>
    <number:date-style style:name="N150">
      <number:day/>
      <number:text>/</number:text>
      <number:month/>
      <number:text>/</number:text>
      <number:year/>
    </number:date-style>
    <number:number-style style:name="N151P0" style:volatile="true">
      <number:text>R$ </number:text>
      <number:number number:decimal-places="2" number:min-decimal-places="2" number:min-integer-digits="1" number:grouping="true"/>
    </number:number-style>
    <number:number-style style:name="N151">
      <number:text>-R$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 number:textual="true"/>
      <number:text>/</number:text>
      <number:year/>
    </number:date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8P0"/>
    </number:number-style>
    <number:number-style style:name="N16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/>
      <number:text>/</number:text>
      <number:month number:textual="true"/>
    </number:date-style>
    <number:number-style style:name="N164">
      <number:number number:decimal-places="1" number:min-decimal-places="1" number:min-integer-digits="1"/>
    </number:number-style>
    <number:number-style style:name="N16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time-style style:name="N168">
      <number:hours/>
      <number:text>:</number:text>
      <number:minutes number:style="long"/>
      <number:text> </number:text>
      <number:am-pm/>
    </number:time-style>
    <number:currency-style style:name="N172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text> R$ (</number:text>
      <number:number number:decimal-places="2" number:min-decimal-places="2" number:min-integer-digits="1" number:grouping="true"/>
      <number:text>)</number:text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1" number:min-decimal-places="1" number:min-integer-digits="1" number:grouping="true"/>
    </number:number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number:min-decimal-places="0" number:min-integer-digits="0"/>
    </number:number-style>
    <number:currency-style style:name="N18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8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84P0"/>
    </number:currency-style>
    <number:date-style style:name="N18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86">
      <number:text> R$ -</number:text>
      <number:number number:decimal-places="0" number:min-decimal-places="0" number:min-integer-digits="0"/>
      <number:text> </number:text>
    </number:number-style>
    <number:number-style style:name="N18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R$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 R$ 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number:min-decimal-places="0" number:min-integer-digits="2"/>
    </number:number-style>
    <number:date-style style:name="N199">
      <number:day/>
      <number:text>/</number:text>
      <number:month/>
      <number:text>/</number:text>
      <number:year number:style="long"/>
    </number:date-style>
    <number:currency-style style:name="N20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time-style style:name="N20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6P0" style:volatile="true">
      <number:text>R$</number:text>
      <number:number number:decimal-places="2" number:min-decimal-places="2" number:min-integer-digits="1" number:grouping="true"/>
    </number:number-style>
    <number:number-style style:name="N20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6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21T16:32:34.423000000</meta:creation-date>
    <dc:date>2023-10-25T15:49:53.701000000</dc:date>
    <meta:editing-duration>P2DT16H45M26S</meta:editing-duration>
    <meta:editing-cycles>345</meta:editing-cycles>
    <meta:generator>LibreOffice/7.4.7.2$Windows_x86 LibreOffice_project/723314e595e8007d3cf785c16538505a1c878ca5</meta:generator>
    <meta:document-statistic meta:table-count="1" meta:cell-count="2643" meta:object-count="0"/>
  </office:meta>
</office:document-meta>
</file>