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9-30" calcext:value-type="date" table:number-columns-spanned="3" table:number-rows-spanned="1">
            <text:p>setemb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UANA CAROLINA FERNANDES PA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74.55" calcext:value-type="float">
            <text:p><text:s/>R$ (974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28.7" calcext:value-type="float">
            <text:p><text:s/>R$ 1.028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07.68" calcext:value-type="float">
            <text:p><text:s/>R$ (1.407,6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GOMES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69.53" calcext:value-type="float">
            <text:p><text:s/>R$ 2.869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07.68" calcext:value-type="float">
            <text:p><text:s/>R$ 1.407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-1082.83" calcext:value-type="float">
            <text:p><text:s/>R$ (1.082,8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LETE CRUZ CARDOSO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OURINHO SILVEI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03.25" calcext:value-type="float">
            <text:p><text:s/>R$ 2.003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MARTIN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515.97" calcext:value-type="float">
            <text:p><text:s/>R$ (1.515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245.26" calcext:value-type="float">
            <text:p><text:s/>R$ (1.245,2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757.99" calcext:value-type="float">
            <text:p><text:s/>R$ (757,9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NE BRASIL BARR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57.39" calcext:value-type="float">
            <text:p><text:s/>R$ 2.057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461.82" calcext:value-type="float">
            <text:p><text:s/>R$ (1.461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028.69" calcext:value-type="float">
            <text:p><text:s/>R$ (1.028,6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NAZARE BEZER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31.95" calcext:value-type="float">
            <text:p><text:s/>R$ 3.031,9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12.13" calcext:value-type="float">
            <text:p><text:s/>R$ 812,1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840.82" calcext:value-type="float">
            <text:p><text:s/>R$ (1.840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69.53" calcext:value-type="float">
            <text:p><text:s/>R$ 2.869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BORGES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5];&quot;&gt;0&quot;)" office:value-type="float" office:value="2438" calcext:value-type="float">
            <text:p>2.43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5])" office:value-type="float" office:value="2900864.61" calcext:value-type="float">
            <text:p>R$ 2.900.864,61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9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7/10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62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4"/>
        </table:named-expressions>
      </table:table>
      <table:named-expressions/>
      <table:database-ranges>
        <table:database-range table:name="__Anonymous_Sheet_DB__0" table:target-range-address="AA.A7:AA.C245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9:23:17.144000000</meta:creation-date>
    <dc:date>2023-10-17T19:23:22.417000000</dc:date>
    <meta:editing-duration>PT5S</meta:editing-duration>
    <meta:editing-cycles>1</meta:editing-cycles>
    <meta:document-statistic meta:table-count="1" meta:cell-count="7358" meta:object-count="0"/>
    <meta:generator>LibreOffice/7.2.7.2$Windows_X86_64 LibreOffice_project/8d71d29d553c0f7dcbfa38fbfda25ee34cce99a2</meta:generator>
  </office:meta>
</office:document-meta>
</file>