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8-31" calcext:value-type="date" table:number-columns-spanned="4" table:number-rows-spanned="1">
            <text:p>agost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605.78" calcext:value-type="float">
            <text:p><text:s/>R$ 2.605,7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417.41" calcext:value-type="float">
            <text:p><text:s/>R$ 2.417,4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255.8" calcext:value-type="float">
            <text:p><text:s/>R$ 1.255,8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13.91" calcext:value-type="float">
            <text:p><text:s/>R$ 913,9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538.35" calcext:value-type="float">
            <text:p><text:s/>R$ 1.538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726.72" calcext:value-type="float">
            <text:p><text:s/>R$ 1.726,7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260.44" calcext:value-type="float">
            <text:p><text:s/>R$ 2.260,4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69.79" calcext:value-type="float">
            <text:p><text:s/>R$ 969,7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3])" office:value-type="float" office:value="526" calcext:value-type="float">
            <text:p>526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3])" office:value-type="float" office:value="646" calcext:value-type="float">
            <text:p>646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33])" office:value-type="float" office:value="611762.95" calcext:value-type="float">
            <text:p>R$ 611.762,95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8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09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41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33"/>
        </table:named-expressions>
      </table:table>
      <table:named-expressions/>
      <table:database-ranges>
        <table:database-range table:name="__Anonymous_Sheet_DB__0" table:target-range-address="APE.A7:APE.D5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7:48:39.546000000</meta:creation-date>
    <dc:date>2023-09-15T17:48:48.378000000</dc:date>
    <meta:editing-duration>PT9S</meta:editing-duration>
    <meta:editing-cycles>1</meta:editing-cycles>
    <meta:document-statistic meta:table-count="1" meta:cell-count="2121" meta:object-count="0"/>
    <meta:generator>LibreOffice/6.4.2.2$Windows_X86_64 LibreOffice_project/4e471d8c02c9c90f512f7f9ead8875b57fcb1ec3</meta:generator>
  </office:meta>
</office:document-meta>
</file>