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2" svg:font-family="Calibri2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automatic-styles>
    <style:style style:name="co1" style:family="table-column">
      <style:table-column-properties fo:break-before="auto" style:column-width="5.177cm"/>
    </style:style>
    <style:style style:name="co2" style:family="table-column">
      <style:table-column-properties fo:break-before="auto" style:column-width="9.645cm"/>
    </style:style>
    <style:style style:name="co3" style:family="table-column">
      <style:table-column-properties fo:break-before="auto" style:column-width="8.553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2cm" fo:break-before="auto" style:use-optimal-row-height="true"/>
    </style:style>
    <style:style style:name="ro5" style:family="table-row">
      <style:table-row-properties style:row-height="0.50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62cm" fo:break-before="auto" style:use-optimal-row-height="true"/>
    </style:style>
    <style:style style:name="ro9" style:family="table-row">
      <style:table-row-properties style:row-height="0.469cm" fo:break-before="auto" style:use-optimal-row-height="false"/>
    </style:style>
    <style:style style:name="ro10" style:family="table-row">
      <style:table-row-properties style:row-height="0.796cm" fo:break-before="auto" style:use-optimal-row-height="false"/>
    </style:style>
    <style:style style:name="ro11" style:family="table-row">
      <style:table-row-properties style:row-height="0.61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0pt" style:font-size-asian="10pt" style:font-size-complex="10pt" fo:hyphenate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9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5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vertical-align="middle"/>
    </style:style>
    <style:style style:name="ce7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76" style:family="table-cell" style:parent-style-name="Default">
      <style:text-properties style:font-name="Times New Roman"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libri" fo:font-size="12pt" style:letter-kerning="false" fo:language="pt" fo:country="BR" style:language-asian="pt" style:country-asian="BR" style:language-complex="ar" style:country-complex="SA" style:font-name-asian="Times New Roman" style:font-name-complex="Calibri" style:font-size-asian="12pt" style:font-size-complex="12pt" style:font-weight-complex="bold"/>
    </style:style>
    <style:style style:name="T7" style:family="text">
      <style:text-properties fo:color="#000000" style:font-name="Calibri" fo:font-size="12pt" style:letter-kerning="false" fo:language="pt" fo:country="BR" style:language-asian="pt" style:country-asian="BR" style:language-complex="ar" style:country-complex="SA" style:font-name-asian="Times New Roman" style:font-name-complex="Calibri" style:font-size-asian="12pt" style:font-size-complex="12pt" style:font-weight-complex="bold" style:text-underline-style="none" style:text-underline-color="font-color" style:text-line-through-type="none" fo:font-style="normal" style:text-outline="false" fo:text-shadow="none" style:text-emphasize="none"/>
    </style:style>
    <style:style style:name="T8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text-line-through-mode="continuous" fo:language="pt" fo:country="BR" style:language-asian="zh" style:country-asian="CN" style:language-complex="hi" style:country-complex="IN" style:font-name-asian="Liberation Sans" style:text-emphasize="none" style:font-relief="none" style:text-overline-style="none" style:text-overline-color="font-color"/>
    </style:style>
    <style:style style:name="T1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-asian="Liberation Sans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47"/>
        <table:table-column table:style-name="co3" table:default-cell-style-name="ce7"/>
        <table:table-column table:style-name="co4" table:default-cell-style-name="ce23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30" office:value-type="string" calcext:value-type="string">
            <text:p>Justificativa</text:p>
          </table:table-cell>
          <table:table-cell table:style-name="ce30" office:value-type="string" calcext:value-type="string">
            <text:p>Nome do recebedor</text:p>
          </table:table-cell>
          <table:table-cell table:style-name="ce30" office:value-type="string" calcext:value-type="string">
            <text:p>Cargo</text:p>
          </table:table-cell>
          <table:table-cell table:style-name="ce49" office:value-type="string" calcext:value-type="string">
            <text:p>Valores</text:p>
          </table:table-cell>
          <table:table-cell table:style-name="ce56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5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-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cácio Meneghini Junior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DALGIZA MARIA AGUIAR HORTENCIO DE MEDEI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DAUTO ARRUDA DE MORAIS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demir Theobal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driana Brasil da Silv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driana de Albuquerque Holl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driana de Oliveir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driana Soriano Santos Pereir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driano Alves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AN ESTEV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AN SIRAISI FONSEC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BERTO TADASHI HO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ena Naima da Silva Neiva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essandra Campos Mo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essandra Campos Morato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essandra Charbel Janiques Rebouç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ESSANDRA CORREA BORGES</text:p>
          </table:table-cell>
          <table:table-cell table:style-name="ce3" office:value-type="string" calcext:value-type="string">
            <text:p><text:span text:style-name="T11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essandra da Silva Souza Sa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essandra de Lima Agost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essandra Elias de Queirog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exander Renê Kienteca de Melo 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EXANDRE CHMELIK PUCCI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exandre Ferreira das Neves de Bri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exandre Linhares Sal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exandre Sales de Paula 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i Taleb F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ine Raniero Fonseca Naoum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ine Rodrigues Silva</text:p>
          </table:table-cell>
          <table:table-cell table:style-name="ce3" office:value-type="string" calcext:value-type="string">
            <text:p><text:span text:style-name="T12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renice Rodrigues de Araúj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varina de Araújo Ner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lyne Lima de Mesquit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manda da Silva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manda Kelli Almeida Alves <text:s text:c="2"/>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manda Tu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mom Albernaz Pi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a Carolina Marque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a Célia da Silva Oliveira Borg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A CLAUDIA MANSO SEQUEIRA OVIDIO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A LAURA SEIXAS D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a Lívia de Araújo Lima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a Lucia da Silva Dan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a Luíza de Aguiar Mour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A LUIZA LOBO LEAO OSORI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a Luiza Uchoa de Abreu Branc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a Maria Elizabeth Pereira Monteiro Barreto Fonsec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a Paula Barbosa Cusina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a Paula Barros Menezes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a Paula Tomás Fer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a Rodrigues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cila Domini Lourenç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derson Domingos Sousa Mend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dré Alves Mendonç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DRÉ GOMES ISMAE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dré Luiz Cappi Pe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dré Luiz Casal Dura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dré Luiz Pereira do Lago Cés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DRE VINICIUS ESPIRITO SANTO DE ALMEID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dre Vinicius Espirito Santo de Almeida *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drea Cirineo Sac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dreia Casagrande Porto dos Sant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gélica Gonçalves de Mendonç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Ângelo Fabrício Pereira Bolzan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GELO FABRÍCIO PEREIRA BOLZANI </text:p>
          </table:table-cell>
          <table:table-cell table:style-name="ce3" office:value-type="string" calcext:value-type="string">
            <text:p><text:span text:style-name="T13">Técnico – Administração</text:span>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na Maria Amarante Brânci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na Tereza de Pinho Silva Cavalcante </text:p>
          </table:table-cell>
          <table:table-cell table:style-name="ce3" office:value-type="string" calcext:value-type="string">
            <text:p><text:span text:style-name="T11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TÔNIO CARLOS MAÇÃO</text:p>
          </table:table-cell>
          <table:table-cell table:style-name="ce3" office:value-type="string" calcext:value-type="string">
            <text:p>TÉCNICO DO MPU/TECNOLOGIA DA INFORMAÇÃO E COMUNICAÇÃO 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TONIO EZEQUIEL DE ARAUJO NET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TONIO HENRIQUE GRACIANO SUXBERGE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ntônio José Inocêncio de Araúj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<text:span text:style-name="T5">Antônio</text:span> Marcos Dezan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<text:span text:style-name="T5">Antônio</text:span> Roberto Ferreira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rnaldo Dias Santos da Cost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rnaldo Dias Santos da Costa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rquimedes Barbosa Miran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ssunção de Maria Cantanhede Go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urea Rangel Ferreira Junio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Aurivam Amaro da Silva Fi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Bernadete Bispo dos Santo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Bernardo Barbosa Ma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BERNARDO DE URBANO RESEN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BRENDA AÍSSA MARTINS HENRIQUE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Bruna Chaves Yamaguchi</text:p>
          </table:table-cell>
          <table:table-cell table:style-name="ce3" office:value-type="string" calcext:value-type="string">
            <text:p>Analista-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Bruna Gomes Guimarã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Bruno Barbosa Mat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BRUNO CARVALHO AMARAL D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BRUNO OSMAR VERGINI DE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mila Costa Brit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mila Peixoto Pessoa Guer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mila Tokarski Boaventura</text:p>
          </table:table-cell>
          <table:table-cell table:style-name="ce3" office:value-type="string" calcext:value-type="string">
            <text:p><text:span text:style-name="T12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mile Lorrany Flavio Alves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ndida Marcolina Ferreira de Fari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LA BEATRIZ DA CRUZ MORAES OLIVEIRA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la Cristina Pinto Machado</text:p>
          </table:table-cell>
          <table:table-cell table:style-name="ce3" office:value-type="string" calcext:value-type="string">
            <text:p>Analista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la Marina Me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LA ROBERTO ZE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la Silva Moura Pinheir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LO GIACOMELLI CORVELLO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los Alberto Alves Lem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los Antônio Roch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los Augusto Silva Ni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LOS EDUARDO SIMÕES MORA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LOS ROGÉRIO GUIMARÃES NAZÁRI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OLINA MOURA CAVALCANT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OLINA REBELO SOAR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oline Beluchi Mal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rrel Ypiranga Benevides Gom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atia Gisele Martins Verg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élio Martins Corre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ELSO LEARDINI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ezar Augusto da Mo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hristóvão de Moura Varotto Júnio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ICERO FARIAS LIBERAL </text:p>
          </table:table-cell>
          <table:table-cell table:style-name="ce3" office:value-type="string" calcext:value-type="string">
            <text:p>Técnico de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lara Maria Cosme Cardoso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laudia Braga Tomeli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láudia Maria Ram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laudia Valeria Pereira de Queiroz Te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laudio Henrique Portel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láudio João Medeiros Miyagaw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láudio Vinício costa Ferreir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layton da Sil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layton da Siva German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leber Cardoso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leonice Maria Resende Varal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lovis Ribeiro Chaves Ju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ristiana Tavares Duarte Garci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ristina Aguiar Lara Brasil</text:p>
          </table:table-cell>
          <table:table-cell table:style-name="ce3" office:value-type="string" calcext:value-type="string">
            <text:p><text:span text:style-name="T12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ristina Machado Borges Leal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CRISTINA RASIA MONTENEG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ANIEL BERNOULLI LUCEN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aniel Dias Zanat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aniel Pinheiro de Carva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aniel Rodrigues Ver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ANIEL VIEIRA DE LIM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aniela Albuquerque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anielle Araú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anielle Bernardes Pachec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anilo Barbosa Sodre da Mot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ario Jardim Cruvinel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avi Mendonça Norman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avis Barbosa da Paixa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ébora Montanez Rocha P de Araújo 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ebora Suhet Salgado</text:p>
          </table:table-cell>
          <table:table-cell table:style-name="ce3" office:value-type="string" calcext:value-type="string">
            <text:p>Requisitad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elson Pires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ELSON PIRES CAVALCANTE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enis Quirino de Sous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enise Lyrio Pache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ENISE ROCHA MENDES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ENISE SANKIEVICZ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ermeval Farias Gom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eyglisson Alves Pereira 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ilson Sena Damac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IOGENES ANTERO LOURE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IOGO ABE RIBEIRO </text:p>
          </table:table-cell>
          <table:table-cell table:style-name="ce3" office:value-type="string" calcext:value-type="string">
            <text:p>ANALISTA DO MPU/SERVIÇO SOCIAL 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óris Dalias Breder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orival Barboza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ouglas Lima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DOUGLAS WILLIAM MAGALH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dimar Gomes Fer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dimilson Firmo Ferr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dmar Daparecida Queiroz Rodrigu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dnair de Barros <text:s/>Mace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dson de Paiva Anchie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DUARDO DANTAS BEZERRA </text:p>
          </table:table-cell>
          <table:table-cell table:style-name="ce3" office:value-type="string" calcext:value-type="string">
            <text:p> TÉCNICO DO MPU/SEGURANÇA INSTITUCIONAL E TRANSPORTE 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duardo Vilar Potien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dvanio Bastista Lisbo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DVANIO BATISTA LISBOA </text:p>
          </table:table-cell>
          <table:table-cell table:style-name="ce3" office:value-type="string" calcext:value-type="string">
            <text:p>TÉCNICO DO MPU/SEGURANÇA INSTITUCIONAL E TRANSPORTE 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laine Cristina Pi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laine Novaes Vieir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leomar José Silva </text:p>
          </table:table-cell>
          <table:table-cell table:style-name="ce3" office:value-type="string" calcext:value-type="string">
            <text:p><text:span text:style-name="T14">Técnico de Segurança e</text:span>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LINE LEVI PARANHO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lisa Ramalho Salim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lisabeth Barbosa da Silv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lísio Teixeira Lim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lisrael Rodrigues Passo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lizangela Monteir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lizângela Monteir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mmanuella Teles Lima Ceo</text:p>
          </table:table-cell>
          <table:table-cell table:style-name="ce3" office:value-type="string" calcext:value-type="string">
            <text:p>Analista – Medicin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RICSON DOS SANTOS CERQU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urilene Miguel de Jesus Manso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werton Nunes <text:s/>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Eymard Vieira Gonçalv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abiana Costa Oliveira Barr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abiana de Assis Pinheiro Hey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abiano Coelho Vi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ábio Barros de Ma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ábio Macedo Nascime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abíola Lúcia de Almeida Pinto Moré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ernanda Medeiros Baldez</text:p>
          </table:table-cell>
          <table:table-cell table:style-name="ce3" office:value-type="string" calcext:value-type="string">
            <text:p><text:span text:style-name="T12">Analista –</text:span>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ernanda Moly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ernanda Renata de Oliveir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ernando Augusto Martins Cuoc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ernando Dantas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ERNANDO DE PAUL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ernando Henrique Goncalves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LAVIANE RIBEIRO DE ARAUJ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LÁVIO HENRIQUE DE ANDRA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lávio Vasconcelos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rancisco Alessandro Sil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rancisco José Feitosa Al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rancisco Leite de Oliveira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rancisco Loiola da Silva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rancisco Pinheiro Sampaio Filho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rancisco Viana de Carvalh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REDERICO MEINBERG CEROY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Frederico Meinberg Ceroy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Gabriel França Santos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Gabriela Gonzalez Pin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Gabriela Lyra Cavalcant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Gabriella Rodrigues da Silveir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Gecildo Medeiros de Mel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George Washington Trajano da Silva Cabral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<text:span text:style-name="T6">Ge</text:span><text:span text:style-name="T7">orges Carlos Fredderico Moreira Seigneur</text:span>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Georges Carlos Fredderico Moreira Seigneu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GERLENY DO CARMO DIAS GUIMARA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Gilberto Teles Coe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Gilberto Teles Coelho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Gildete Shirlei Francisc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GILDETE SHIRLEI FRANCISCO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Gisele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GISELLE GARCIA TREVIZ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GLAUBER JOSE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Guilherme Thadeu Umpierre Gonçalves de Sous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Gustavo Ramos Ferr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arley Gomes de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ebert Soares Bispo de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style-name="ce60"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elena Maria de Carvalho Dut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eloisa Maria de Vivo Marque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enrique da Costa Sall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enry Lima de Paiv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ERBERT YURI FIGUEIREDO REZEND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ERICA MARIA DE OLIVEIRA FELICIANO</text:p>
          </table:table-cell>
          <table:table-cell table:style-name="ce3" office:value-type="string" calcext:value-type="string">
            <text:p>ANALISTA DO MPU/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IGO NOBORO NISHIDA ARAKAK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udson de Mo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UERLIN HUEB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Humberto Gom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Ibrahim Jorge Nasser Saad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Igo Cunha Barr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Igor Magalhães Gaioso</text:p>
          </table:table-cell>
          <table:table-cell table:style-name="ce3" office:value-type="string" calcext:value-type="string">
            <text:p>Promotor de Justiça </text:p>
          </table:table-cell>
          <table:table-cell table:style-name="ce3" office:value-type="float" office:value="9.5" calcext:value-type="float">
            <text:p>9,5</text:p>
          </table:table-cell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Ilma Aparecida Ramos Estevam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Inácio Pereira Neve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Irenilda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Isa 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Isabel Cristina Augusto de Jesu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ISABEL MARIA DE FIGUEIREDO FALCAO DURA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Isabela assis Brito</text:p>
          </table:table-cell>
          <table:table-cell table:style-name="ce3" office:value-type="string" calcext:value-type="string">
            <text:p><text:span text:style-name="T12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ISABELLA ANGÉLICA DOS SANTOS CHA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Isauberto Gomes Costa Júnior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Isis Martins</text:p>
          </table:table-cell>
          <table:table-cell table:style-name="ce3" office:value-type="string" calcext:value-type="string">
            <text:p>Analista – 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Israel Barbosa Muni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ITANUSIA PINHEIRO AL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Ivan Albuquerque Soar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Ivana Barreto Vi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IZAAC PEREIRA DUTRA FILH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Izis Morais Lopes dos Reis</text:p>
          </table:table-cell>
          <table:table-cell table:style-name="ce3" office:value-type="string" calcext:value-type="string">
            <text:p>Analista -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ackeline da Silva Carval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ackson Silva Jorge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AINA ALVES MACEDO DE CAIRES</text:p>
          </table:table-cell>
          <table:table-cell table:style-name="ce3" office:value-type="string" calcext:value-type="string">
            <text:p>Analista –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amil Amorim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anaina Bezerra Nogueira</text:p>
          </table:table-cell>
          <table:table-cell table:style-name="ce3" office:value-type="string" calcext:value-type="string">
            <text:p><text:span text:style-name="T12">Analista –</text:span>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anaina Cristina Queiroz de Almeid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anaína Laudelina Bi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arlisson Vilas Boas Lima </text:p>
          </table:table-cell>
          <table:table-cell table:style-name="ce3" office:value-type="string" calcext:value-type="string">
            <text:p><text:span text:style-name="T13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assé Estrel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ediael Alves Ferr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ao Antonio S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ÃO CARLOS BRANDÃO NAVAR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ão Eudes Rodrigues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ão Luiz Nogueira da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b Ben Hur de Almeid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NAS FERNANDES LEMOS PINH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<text:span text:style-name="T8">Jorge José Pereira Pinto</text:span>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rge Luís Lopes Manzu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é Angelonardeni Nascimen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É BRITTO DA CUNHA JUNIO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e Eduardo Barbo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é Joaquim Vieira de Araúj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é Maria Pereira de Oliveira</text:p>
          </table:table-cell>
          <table:table-cell table:style-name="ce3" office:value-type="string" calcext:value-type="string">
            <text:p>Técnico/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É MARIA PEREIRA DE OLIVEIRA 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é Mauro Queiroz Roc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E PIMENTEL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é Valdenor Queiroz Júnior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E WILSON FERREIR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E WILSON FERREIR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iane Simões de Lima</text:p>
          </table:table-cell>
          <table:table-cell table:style-name="ce3" office:value-type="string" calcext:value-type="string">
            <text:p>ANALISTA DO MPU/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SUÉ ARÃO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OYCE FERREIRA FERNANDES BORGES </text:p>
          </table:table-cell>
          <table:table-cell table:style-name="ce3" office:value-type="string" calcext:value-type="string">
            <text:p>ANALISTA DO MPU/DIREITO 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uarez Cristiano Ribeiro Frempong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uarez Vieira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uliana da Silva Rib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ULIANA POGGIALI GASPARONI E OLIV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uliane Cristina Oliveira da Costa Barbosa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uliano Aragão Pesso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ÚLIO AUGUSTO SOUZ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úlio Nogueira dos Reis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ullyer Gadioli Milan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únia Marise de Oliveira Cotta Castro</text:p>
          </table:table-cell>
          <table:table-cell table:style-name="ce3" office:value-type="string" calcext:value-type="string">
            <text:p><text:span text:style-name="T12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Jussiary Regina Marques Arifa de Vasconcel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Kalid Bassi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Kamilla Campos Alla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Karina Marina da Silva Miranda</text:p>
          </table:table-cell>
          <table:table-cell table:style-name="ce3" office:value-type="string" calcext:value-type="string">
            <text:p><text:span text:style-name="T15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KARINA SOARES ROC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Karla Patricia Medeiros Dantas Mour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Karolina Vanessa Carlos Varjão</text:p>
          </table:table-cell>
          <table:table-cell table:style-name="ce3" office:value-type="string" calcext:value-type="string">
            <text:p><text:span text:style-name="T12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Karoline Araújo do Prad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Kátia Cristina Rodrigues Garcê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KATIA DA SILVA SANGALETI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KATIA DA SILVA SANGALETI </text:p>
          </table:table-cell>
          <table:table-cell table:style-name="ce3" office:value-type="string" calcext:value-type="string">
            <text:p><text:span text:style-name="T13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Kátia Ribeiro do Vale</text:p>
          </table:table-cell>
          <table:table-cell table:style-name="ce3" office:value-type="string" calcext:value-type="string">
            <text:p><text:span text:style-name="T13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Katia Rogeria Gomes de Sen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KATIE DE SOUSA LIMA COELH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KLÉBER BENÍCIO NÓBREG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aerton Leite de Fari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aiane Vasconcelos Leão Velame</text:p>
          </table:table-cell>
          <table:table-cell table:style-name="ce3" office:value-type="string" calcext:value-type="string">
            <text:p><text:span text:style-name="T12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andelino Francisco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ARISSA BEZERRA LUZ DO VALE CERQUEI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a Mot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andro Genésio Nev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andro Genésio Neves Rib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andro José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andro José Rodrigues Pe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andro Lara Mor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andro Lobato Alvarez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da Maria Campos Siqu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diane Saraiva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lia Maria Duarte de Cerqueira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nilson Ferreira Morga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onardo Assis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onardo Borges de Oliveira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onardo Borges de Olivei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onardo Carneiro Britt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onardo José da Silva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onardo Jubé de Mou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ONARDO OTR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onardo Otrei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ONEL GUSTAVO LOBO GUIMARAE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onel Paz de Lim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ONORA BRANDAO MASCARENHAS PASSOS PINHEIR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eslie Marques d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ia Almeida <text:s/>Oliveira Saraiv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ia de Souza Siqu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ibânio Alves Rodrig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iliane Guimarães Cardos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ina Maria da Matta e Silva Glanzmann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ivia Rodrigues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iz Elainne de Silvério e Oliveira Me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iz Rocha Libera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orena D’alcantara Peres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orena Soares Abreu</text:p>
          </table:table-cell>
          <table:table-cell table:style-name="ce3" office:value-type="string" calcext:value-type="string">
            <text:p>Analista <text:s/>– <text:s/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UCAS SALOMÉ FARIAS DE AGUIA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ucas Soares Baumfeld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ucas Ulhôa Santo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ucas Vilela de França Frei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úcia Helena Barbosa Brasileiro dos Pass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UCIANA ASPER Y VALD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UCIANA BERTINI LEITÃ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uciana Cunha Rodrigue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uciana de Castro Alvares</text:p>
          </table:table-cell>
          <table:table-cell table:style-name="ce3" office:value-type="string" calcext:value-type="string">
            <text:p><text:span text:style-name="T12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uciana Heliodora P. Tiago Nogu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uciana Medeiros Co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uis Gustavo Maia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uis Henrique Ishiha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uisa de Marillac Xavier dos Pass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uiz Carlos Araújo Souz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UIZ FERNANDO GUIMARÃES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uiz Humberto Alves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Luzimaura Patrícia e Silva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ercia Correia de Mell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gdalaine Jaime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ÍRA JOAQUIM SIMONELL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noel Conceição da Silv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el Bernardi Marqu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el Bernardi Marques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EL NÓBREGA DE ARAÚ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ELLO OLIVEIRA MEDEI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elo da Silva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elo da Silva Olivei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elo de Jesus Veig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ELO HENRIQUE DE AZEVEDO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ELO LEITE BORG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elo Rodrigues Martins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ELO RODRIGUES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elo Santos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elo Vilela Tannú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a Correia de Oliveira</text:p>
          </table:table-cell>
          <table:table-cell table:style-name="ce3" office:value-type="string" calcext:value-type="string">
            <text:p>ANALISTA /GESTÃO PÚBL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a Rosely Jakubowski de Carva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a Sandoval Batista Simã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a Vale de Sousa</text:p>
          </table:table-cell>
          <table:table-cell table:style-name="ce3" office:value-type="string" calcext:value-type="string">
            <text:p><text:span text:style-name="T12">Analista – </text:span>Informát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io Cost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io Rodrigues Lima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Rodrigues Lima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Rodrigues Lima - CI</text:p>
          </table:table-cell>
          <table:table-cell table:style-name="ce3" office:value-type="string" calcext:value-type="string">
            <text:p>TÉCNICO DO MPU/SEGURANÇA INSTITUCIONAL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Rodrigues Santan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Vieira de Freit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io Vieira Hurta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CIO WAGNER VIEIRA ALBUQUERQUE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o Cesar Moreira Girald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o Túlio do Prado e <text:s/>Paul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os Antônio Juli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os dos Santos Lira Coe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COS JUAREZ CALDAS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a Augusta Marques de Almeida xavier Dan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a Carolina C. Da Silv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a Cristina Via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a Dalva Borges Holan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A EDUARDA MENDONÇA DE FREIT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a Gabriela Braga Araúj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a Jose Martins Ribeiro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a Simone M. Coelho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ANA FERNANDES TÁVO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ana Queiroz Borges de Andrade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ana Rocha Rubin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ana Sapata Gonzale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LDA DOS REIS FONTINE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lda dos Reis Fontinel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nalva Rodrigues da Silv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o Alves Borges Ne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o Cesar Saldan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O CESAR SALDAN </text:p>
          </table:table-cell>
          <table:table-cell table:style-name="ce3" office:value-type="string" calcext:value-type="string">
            <text:p><text:span text:style-name="T14">Técnico de Segurança e</text:span>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IO FERNANDO RIBEIRO DE MIRANDA MOURÃ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ÁRIO PÉREZ DE ARAÚJ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sa Isar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stânia Barbos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stela Alves dos Reis</text:p>
          </table:table-cell>
          <table:table-cell table:style-name="ce3" office:value-type="string" calcext:value-type="string">
            <text:p>ANALISTA DO MPU/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izely Marques Drummond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lus Cunha Marqu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rya Olimpia Ribeiro Pacheco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ura Luiza da Silva Santos Santo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urício Saliba Alves B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auro Sergio Moura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ichelle Sidrim Marrara de Arrochela Lobo</text:p>
          </table:table-cell>
          <table:table-cell table:style-name="ce3" office:value-type="string" calcext:value-type="string">
            <text:p>Analista - 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ichelle Tiecher Santa Bárba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ILTON DE CARLOS JÚNIOR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oisés Antônio de Freitas 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oises Loures Menese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OISÉS LOURES MENESES </text:p>
          </table:table-cell>
          <table:table-cell table:style-name="ce3" office:value-type="string" calcext:value-type="string">
            <text:p>Técnico – segurança e transporte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oizes Marques Silva Filh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ônica Braga Constanti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ozar Luiz Marino de Sous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Myrthes Sales do Nasciment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Nardel Lucas da Silv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Natália do Carmo Rios Anderá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NATÁLIA MAGALHÃES WANDERLEI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Nathália Maia Nobre Rocha Saffi 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NATHAN DA SILVA NE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Neurimar Patrícia Ribeiro de Almeid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NEWTON CEZAR VALCARENGHI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Nicole Lopes Assi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Nino Franc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Nisio Edmundo Tostes Ribeiro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Núbia Dias Pereira Bonach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Olivar Ferreira Lim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Olívio Moreira de Souz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OLÍVIO MOREIRA DE SOUZA <text:s/>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OTÁVIO ALEXANDRE GURGEL DE PONTES SILVA </text:p>
          </table:table-cell>
          <table:table-cell table:style-name="ce3" office:value-type="string" calcext:value-type="string">
            <text:p>Analista – Engenharia Florestal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âmela Rodrigues Araújo da Silva</text:p>
          </table:table-cell>
          <table:table-cell table:style-name="ce3" office:value-type="string" calcext:value-type="string">
            <text:p><text:span text:style-name="T12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ola Luduvice Salomão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trícia Carlos Oliveira</text:p>
          </table:table-cell>
          <table:table-cell table:style-name="ce3" office:value-type="string" calcext:value-type="string">
            <text:p><text:span text:style-name="T12">Analista –</text:span>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trícia de Albuquerque Cavalcante Moisé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trícia Mara da Conceiçã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trícia Vilela Franco</text:p>
          </table:table-cell>
          <table:table-cell table:style-name="ce3" office:value-type="string" calcext:value-type="string">
            <text:p>Técnico de Transporte/Seguranç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ula Braga Paz Landim Alves</text:p>
          </table:table-cell>
          <table:table-cell table:style-name="ce3" office:value-type="string" calcext:value-type="string">
            <text:p>Analista <text:s/>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ulo Almeida Coelho de Sen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ulo Benedito de Freitas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ulo Cesar de Oliveira Per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ulo César de Oliveira Pereira 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ulo de Carvalho Mou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ulo Gomes de Sousa Júnio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ULO JOSÉ LEITE FARIAS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ulo Sergio Medeir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ulo Vinícius Carvalho Silv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aulo Vinicius Quintela de Almei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edro Dumans Gue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edro Lopes Soa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edro Mendes Lun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EDRO OTO DE QUADR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edro Thomé de Arruda Net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éricles Manske Pinheir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lácido Bartolomeu Sobrinh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olianna Maia de Olivei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olyanna Silvares de Moraes Dia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Priscila Clea Mendes Saldan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Quezia Cruz Moreira</text:p>
          </table:table-cell>
          <table:table-cell table:style-name="ce3" office:value-type="string" calcext:value-type="string">
            <text:p><text:span text:style-name="T12">Analista – </text:span>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FAEL BALBINO DE ALMEIDA </text:p>
          </table:table-cell>
          <table:table-cell table:style-name="ce3" office:value-type="string" calcext:value-type="string">
            <text:p><text:span text:style-name="T11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fael Cardos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FAEL GUSTAVO REINER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FAEL LEANDRO ARANTES RIBEIR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fael Lop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fael Martin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FAEL MODELLI SABAT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FAEL QUEIROZ DE OLIVEIR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ILSON AMERICO BARBOSA DE OLIV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imundo Gomes Veras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imundo Rodrigues Irineu Filh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imundo Rodrigues Irineu Filho -CI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mon Araújo de Oliveira Assunção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MONA ANCHIETA MENDEL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NDERSON ANTONIO NERES DE AZEVEDO </text:p>
          </table:table-cell>
          <table:table-cell table:style-name="ce3" office:value-type="string" calcext:value-type="string">
            <text:p><text:span text:style-name="T11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oni Parreira Maciel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quel Aparecida Rodrigues Feliciano Lop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quel da Silva Toffoli Borges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aul Loureiro Lopes Neto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eginaldo Fleuri San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eginaldo Pereira da Cruz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enata Paulino do Nascimento</text:p>
          </table:table-cell>
          <table:table-cell table:style-name="ce3" office:value-type="string" calcext:value-type="string">
            <text:p>Analista -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enato Augusto Ercolin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enato Barao Varald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enato Bianchin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ENATO CARDOSO BEZERRA FI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enato Luqueiz Salles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icardo Antônio de Souz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ICARDO DE SOUSA FONSEC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ICARDO WITTLER CONTAR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ita Aldemia Lima</text:p>
          </table:table-cell>
          <table:table-cell table:style-name="ce3" office:value-type="string" calcext:value-type="string">
            <text:p>Pessoal 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ITA CANDEIA CHIBA DE SOUZA LIMA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berta Fernanda Fonseca dos Anjos</text:p>
          </table:table-cell>
          <table:table-cell table:style-name="ce3" office:value-type="string" calcext:value-type="string">
            <text:p>Pessoal Sem ví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berta Sousa da Cruz Pereira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berth Bandeira Matos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berto Carlos Batist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berto Flávio Bichuette Fi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berto Martins Damascen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berto Rodrigues d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dolfo Cunha Sall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dolfo Marque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drigo de Araújo Bezer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drigo de Araújo Bezerra *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DRIGO DE MAGALHÃES ROS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drigo de Oliveira Machad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drigo Fogagnolo Mauríci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<text:span text:style-name="T9">ROGÉRIO ISHI  </text:span>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GERIO SHIMURA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ômulo Nazário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naldo Ramos de Amorim Freire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nny Alves de Jesu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sana Maria Queiroz Viegas de Pinho e Carvalh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sane Menta de Souza Bernard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sangela de Fatima Baia Ferreira</text:p>
          </table:table-cell>
          <table:table-cell table:style-name="ce3" office:value-type="string" calcext:value-type="string">
            <text:p><text:span text:style-name="T12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SANIA ALVES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seane Bezerra de Lima do Vale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ozimeire Xavier Batista</text:p>
          </table:table-cell>
          <table:table-cell table:style-name="ce3" office:value-type="string" calcext:value-type="string">
            <text:p>TÉCNICO DO MPU/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UBIN LEM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RUY REIS CARVALHO NE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amantha Soares Mor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aulo Souza Fonsec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<text:span text:style-name="T10">Saulo Souza Fonseca</text:span>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ebastião Albuquerque Lim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ebastião Aparecido da Cunh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ebastião Leme Pandiá Calógeras de Sousa Segundo</text:p>
          </table:table-cell>
          <table:table-cell table:style-name="ce3" office:value-type="string" calcext:value-type="string">
            <text:p>Técnico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ERGIO ALEXANDRE MARTINS 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érgio Bruno Cabral Fernand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érgio Eduardo Correia Costa Gomide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ergio Eduardo Pereira de Araujo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ÉRGIO EDUARDO PEREIRA DE ARAÚJO 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érgio Paulo Pereir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ílvia Gonçalves Ribei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OFIA SCHLOSSER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Sem vincul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Analista <text:s/>– <text:s/>Direi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olange Lúcia de Oliveira Rezende César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olange Maria da Silva Félix</text:p>
          </table:table-cell>
          <table:table-cell table:style-name="ce3" office:value-type="string" calcext:value-type="string">
            <text:p>Analista-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tela Maris Lopes Borges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TÉPHANIE TORRES MONTENEGRO JATON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TÉPHANY NELY LOBAT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UELLEN MENDES CUNH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UELY GOMES DE CARVALHO </text:p>
          </table:table-cell>
          <table:table-cell table:style-name="ce3" office:value-type="string" calcext:value-type="string">
            <text:p><text:span text:style-name="T13">Técnico – Administração</text:span>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uzana Gouvea Castilho</text:p>
          </table:table-cell>
          <table:table-cell table:style-name="ce3" office:value-type="string" calcext:value-type="string">
            <text:p>Analista <text:s/>– <text:s/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Suzana Hitomi Ih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Taiana Cristina Martins Santos</text:p>
          </table:table-cell>
          <table:table-cell table:style-name="ce3" office:value-type="string" calcext:value-type="string">
            <text:p>Analista -Comunic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Tamara Teixeira de Almeida</text:p>
          </table:table-cell>
          <table:table-cell table:style-name="ce3" office:value-type="string" calcext:value-type="string">
            <text:p>Analista – 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TATIANA MEIRELES MARTIN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THAIS TARQUINIO OLIVEIRA 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Thaisa Mayra de Paula Botelho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Thalita Barbosa Pereira Ferraz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Thatiely Leite Araruna</text:p>
          </table:table-cell>
          <table:table-cell table:style-name="ce3" office:value-type="string" calcext:value-type="string">
            <text:p>Analista – Serviço Social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Thayse Duarte Varela Dantas Cesar</text:p>
          </table:table-cell>
          <table:table-cell table:style-name="ce3" office:value-type="string" calcext:value-type="string">
            <text:p><text:span text:style-name="T12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THIAGO GOMIDE ALVE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Tiago Alves de Figueired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Tiago Barbosa Pass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Tiago Dias Mai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Tiago Fonseca Moniz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Tiago Luiz da Silva</text:p>
          </table:table-cell>
          <table:table-cell table:style-name="ce3" office:value-type="string" calcext:value-type="string">
            <text:p>Requisita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Tiago Miranda Cintra</text:p>
          </table:table-cell>
          <table:table-cell table:style-name="ce3" office:value-type="string" calcext:value-type="string">
            <text:p>Técnico de Transporte/Seguran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Valdeci Frederico de Almeida Marques</text:p>
          </table:table-cell>
          <table:table-cell table:style-name="ce3" office:value-type="string" calcext:value-type="string">
            <text:p>Analista -Desenvolvimento de sistemas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VALDECI PEREIRA DA SILVA</text:p>
          </table:table-cell>
          <table:table-cell table:style-name="ce3" office:value-type="string" calcext:value-type="string">
            <text:p>Cedid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Valmir de Oliveira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Vanessa de Souza Fari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Verônica Rodrigues de Castro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Vinícius almeida Bertaia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VINICIUS ARAUJO GONÇALVES</text:p>
          </table:table-cell>
          <table:table-cell table:style-name="ce3" office:value-type="string" calcext:value-type="string">
            <text:p>Promotor de Justiça adjunto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Vinicius Costa Fontes</text:p>
          </table:table-cell>
          <table:table-cell table:style-name="ce3" office:value-type="string" calcext:value-type="string">
            <text:p><text:span text:style-name="T12">Analista – </text:span>Psicologi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Vivian Barbosa Calda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Viviane Carla Silva Locateli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Vyvyany Viana Nascimento de Azevedo Gulart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WAGNER DE CASTRO ARAUJ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Wagner de Castro Araújo 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Wanderley Ferreira dos Santos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WANESSA ALPINO BIGONHA ALVIM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Warlison Gonçalves dos Santo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WELINGTON LEANDRO DA SILVA CHAGAS </text:p>
          </table:table-cell>
          <table:table-cell table:style-name="ce3" office:value-type="string" calcext:value-type="string">
            <text:p>Técnico de Segurança e Transporte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Wendel Cardoso dos Santos</text:p>
          </table:table-cell>
          <table:table-cell table:style-name="ce3" office:value-type="string" calcext:value-type="string">
            <text:p>Analista – Informática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Wilson Pereira de Souz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Wilton Queiroz de Lim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Wolney Edson Lima de Freitas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YANIK CARLA ARAUJO DE OLIVEIRA</text:p>
          </table:table-cell>
          <table:table-cell table:style-name="ce3" office:value-type="string" calcext:value-type="string">
            <text:p>Técnico – Administração</text:p>
          </table:table-cell>
          <table:table-cell table:style-name="ce3" office:value-type="float" office:value="7.6" calcext:value-type="float">
            <text:p>7,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Yara Maciel Camelo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gosto</text:p>
          </table:table-cell>
          <table:table-cell table:style-name="ce3" office:value-type="string" calcext:value-type="string">
            <text:p>Yara Velozo Teixeira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 table:number-columns-spanned="3" table:number-rows-spanned="1">
            <text:p>Total Geral (e)</text:p>
          </table:table-cell>
          <table:covered-table-cell table:style-name="ce42" office:value-type="string" calcext:value-type="string">
            <text:p>Hilton Muniz de Almeida</text:p>
          </table:covered-table-cell>
          <table:covered-table-cell table:style-name="ce3"/>
          <table:table-cell table:style-name="ce51" table:formula="of:=SUM([.D3:.D651])" office:value-type="currency" office:currency="BRL" office:value="5678.3" calcext:value-type="currency">
            <text:p>R$ 5.678,30</text:p>
          </table:table-cell>
          <table:table-cell table:style-name="ce70"/>
          <table:table-cell table:style-name="ce83"/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43" office:value-type="string" calcext:value-type="string">
            <text:p>Arquimedes Barbosa Miranda</text:p>
          </table:covered-table-cell>
          <table:covered-table-cell table:style-name="ce2"/>
          <table:covered-table-cell table:style-name="ce52" table:formula="of:=SUM([.D15:.D92])" office:value-type="currency" office:currency="BRL" office:value="677" calcext:value-type="currency">
            <text:p>R$ 677,00</text:p>
          </table:covered-table-cell>
          <table:table-cell table:number-columns-repeated="1020"/>
        </table:table-row>
        <table:table-row table:style-name="ro3">
          <table:table-cell table:style-name="ce34" office:value-type="string" calcext:value-type="string" table:number-columns-spanned="4" table:number-rows-spanned="1">
            <text:p>Data da última atualização:25/10/2023</text:p>
          </table:table-cell>
          <table:covered-table-cell table:style-name="ce44" office:value-type="string" calcext:value-type="string">
            <text:p>Fabiana Costa Oliveira Barreto</text:p>
          </table:covered-table-cell>
          <table:covered-table-cell table:style-name="ce2"/>
          <table:covered-table-cell table:style-name="ce52" table:formula="of:=SUM([.D11:.D92])" office:value-type="currency" office:currency="BRL" office:value="711.2" calcext:value-type="currency">
            <text:p>R$ 711,20</text:p>
          </table:covered-table-cell>
          <table:table-cell table:number-columns-repeated="1020"/>
        </table:table-row>
        <table:table-row table:style-name="ro2">
          <table:table-cell/>
          <table:table-cell table:style-name="ce45"/>
          <table:table-cell table:number-columns-repeated="1022"/>
        </table:table-row>
        <table:table-row table:style-name="ro13">
          <table:table-cell table:style-name="ce3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17"/>
          <table:covered-table-cell/>
          <table:covered-table-cell table:style-name="ce54"/>
          <table:table-cell table:number-columns-repeated="1020"/>
        </table:table-row>
        <table:table-row table:style-name="ro13">
          <table:covered-table-cell table:style-name="ce38"/>
          <table:covered-table-cell table:style-name="ce17"/>
          <table:covered-table-cell table:number-columns-repeated="2"/>
          <table:table-cell table:number-columns-repeated="1020"/>
        </table:table-row>
        <table:table-row table:style-name="ro13">
          <table:covered-table-cell table:style-name="ce38"/>
          <table:covered-table-cell table:style-name="ce17"/>
          <table:covered-table-cell table:number-columns-repeated="2"/>
          <table:table-cell table:number-columns-repeated="1020"/>
        </table:table-row>
        <table:table-row table:style-name="ro13">
          <table:table-cell table:style-name="ce3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3">
          <table:table-cell table:style-name="ce3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3">
          <table:table-cell table:style-name="ce3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3">
          <table:table-cell table:style-name="ce3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17"/>
          <table:covered-table-cell/>
          <table:table-cell/>
          <table:table-cell table:style-name="ce76"/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17"/>
          <table:covered-table-cell table:number-columns-repeated="2"/>
          <table:table-cell table:style-name="ce76"/>
          <table:table-cell table:number-columns-repeated="1019"/>
        </table:table-row>
        <table:table-row table:style-name="ro3">
          <table:covered-table-cell/>
          <table:covered-table-cell table:style-name="ce17"/>
          <table:covered-table-cell table:number-columns-repeated="2"/>
          <table:table-cell table:number-columns-repeated="1020"/>
        </table:table-row>
        <table:table-row table:style-name="ro3" table:number-rows-repeated="10479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381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85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379" table:contains-header="false" table:orientation="column"/>
        <table:database-range table:name="__Anonymous_DB__5" table:target-range-address="Planilha1.A1:Planilha1.C372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6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2" svg:font-family="Calibri2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text> R$ </number:text>
      <number:number number:decimal-places="2" number:min-decimal-places="2" number:min-integer-digits="1" number:grouping="true"/>
      <number:text> </number:text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1P0" style:volatile="true">
      <number:text>Ativado</number:text>
    </number:number-style>
    <number:number-style style:name="N131P1" style:volatile="true">
      <number:text>Ativado</number:text>
    </number:number-style>
    <number:number-style style:name="N131">
      <number:text>Desativad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number number:decimal-places="3" number:min-decimal-places="3" number:min-integer-digits="1"/>
    </number:number-style>
    <number:time-style style:name="N136">
      <number:minutes number:style="long"/>
      <number:text>:</number:text>
      <number:seconds number:style="long"/>
    </number:time-style>
    <number:date-style style:name="N137">
      <number:month number:textual="true"/>
      <number:text>/</number:text>
      <number:year/>
    </number:dat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text>R$</number:text>
      <number:number number:decimal-places="0" number:min-decimal-places="0" number:min-integer-digits="1" number:grouping="true"/>
    </number:number-style>
    <number:number-style style:name="N139">
      <number:text>-R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6P0"/>
    </number:currency-style>
    <number:number-style style:name="N148P0" style:volatile="true">
      <number:text>R$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decimal-places="0" number:min-integer-digits="1" number:grouping="true"/>
    </number:number-style>
    <number:number-style style:name="N149">
      <number:text>-R$ </number:text>
      <number:number number:decimal-places="0" number:min-decimal-places="0" number:min-integer-digits="1" number:grouping="true"/>
      <style:map style:condition="value()&gt;=0" style:apply-style-name="N149P0"/>
    </number:number-style>
    <number:date-style style:name="N150">
      <number:day/>
      <number:text>/</number:text>
      <number:month/>
      <number:text>/</number:text>
      <number:year/>
    </number:date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number:text>-R$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 number:textual="true"/>
      <number:text>/</number:text>
      <number:year/>
    </number:date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8P0"/>
    </number:number-style>
    <number:number-style style:name="N16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 number:textual="true"/>
    </number:date-style>
    <number:number-style style:name="N164">
      <number:number number:decimal-places="1" number:min-decimal-places="1" number:min-integer-digits="1"/>
    </number:number-style>
    <number:number-style style:name="N16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time-style style:name="N168">
      <number:hours/>
      <number:text>:</number:text>
      <number:minutes number:style="long"/>
      <number:text> </number:text>
      <number:am-pm/>
    </number:time-style>
    <number:currency-style style:name="N172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text> R$ (</number:text>
      <number:number number:decimal-places="2" number:min-decimal-places="2" number:min-integer-digits="1" number:grouping="true"/>
      <number:text>)</number:text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1" number:min-decimal-places="1" number:min-integer-digits="1" number:grouping="true"/>
    </number:number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number:min-decimal-places="0" number:min-integer-digits="0"/>
    </number:number-style>
    <number:currency-style style:name="N18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8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84P0"/>
    </number:currency-style>
    <number:date-style style:name="N18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6">
      <number:text> R$ -</number:text>
      <number:number number:decimal-places="0" number:min-decimal-places="0" number:min-integer-digits="0"/>
      <number:text> </number:text>
    </number:number-style>
    <number:number-style style:name="N18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R$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 R$ 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number:min-decimal-places="0" number:min-integer-digits="2"/>
    </number:number-style>
    <number:date-style style:name="N199">
      <number:day/>
      <number:text>/</number:text>
      <number:month/>
      <number:text>/</number:text>
      <number:year number:style="long"/>
    </number:date-style>
    <number:currency-style style:name="N20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6P0" style:volatile="true">
      <number:text>R$</number:text>
      <number:number number:decimal-places="2" number:min-decimal-places="2" number:min-integer-digits="1" number:grouping="true"/>
    </number:number-style>
    <number:number-style style:name="N20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6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21T16:32:34.423000000</meta:creation-date>
    <dc:date>2023-10-25T15:50:28.286000000</dc:date>
    <meta:editing-duration>P2DT16H16M42S</meta:editing-duration>
    <meta:editing-cycles>344</meta:editing-cycles>
    <meta:generator>LibreOffice/7.4.7.2$Windows_x86 LibreOffice_project/723314e595e8007d3cf785c16538505a1c878ca5</meta:generator>
    <meta:document-statistic meta:table-count="1" meta:cell-count="2619" meta:object-count="0"/>
  </office:meta>
</office:document-meta>
</file>