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3-08-31" calcext:value-type="date" table:number-columns-spanned="3" table:number-rows-spanned="1">
            <text:p>agosto/2023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SIRAISI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CRISTINA BRAGA AI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DE CALDA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R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MASSOT LEVI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XAVIER DE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ROCHA MELO MIYAGAW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28.11" calcext:value-type="float">
            <text:p><text:s/>R$ 2.328,1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QUEROBIM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1570.11" calcext:value-type="float">
            <text:p><text:s/>R$ (1.570,1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SIMOES MORA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949.1" calcext:value-type="float">
            <text:p><text:s/>R$ (1.949,10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OURA CAVALCANT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VICTORIA DE CASTRO CANALEJ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PHE D LUCCA ANDRADE BRANQUIN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BARRADA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MOREIRA BRASIL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866.27" calcext:value-type="float">
            <text:p><text:s/>R$ (866,2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YGLISSON ALVE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HESCA DE OLIVEIRA PERONI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NGELA MONTEIRO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A DE CARVALHO MONC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 LUIZ LISBO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ZEQUIELLE BATISTA DANTAS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ARDOSO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ANTANA GRANJ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ZIMAR RIBEIR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GARCIA TREVIZ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AMORIM DO CARM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YURI FIGUEIREDO REZEND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RREIRA TAMANINI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LVES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NUSIA PINHEIRO 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FERREIRA NOV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NI SILVA MANSIL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NE DA COSTA BORGES CARIBE GRAN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RIBA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NOEL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KEREN RODRIGUES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A LUCAS PENAFO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99.4" calcext:value-type="float">
            <text:p><text:s/>R$ 1.299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74.55" calcext:value-type="float">
            <text:p><text:s/>R$ (974,5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DA SILVA DE OLIV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FEITOSA MARQUES D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869.53" calcext:value-type="float">
            <text:p><text:s/>R$ 2.869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LEITAO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MEIRELES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LIMONGI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53.54" calcext:value-type="float">
            <text:p><text:s/>R$ 1.353,5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JOAQUIM SIMONELL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GERMANO BATIST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31.95" calcext:value-type="float">
            <text:p><text:s/>R$ 3.031,9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AMONE MONTEIRO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299.4" calcext:value-type="float">
            <text:p><text:s/>R$ 1.299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MAGALHA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FLORENCIO LARANJ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544.67" calcext:value-type="float">
            <text:p><text:s/>R$ 2.544,6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LVARES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FERNANDO RIBEIRO DE MIRANDA MOUR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1786.68" calcext:value-type="float">
            <text:p><text:s/>R$ (1.786,6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CHEL MARTIN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REITAS CARVALHO CAL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461.82" calcext:value-type="float">
            <text:p><text:s/>R$ (1.461,8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53.54" calcext:value-type="float">
            <text:p><text:s/>R$ 1.353,5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AVRATT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SOUZ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RELI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99.4" calcext:value-type="float">
            <text:p><text:s/>R$ 1.299,40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QUEIROZ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A ANCHIETA MEND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LUISI SIMOES ANTUNES DE MOURA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OLLER RANGEL BARBO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AR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OUGLAS PEDRAC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99.4" calcext:value-type="float">
            <text:p><text:s/>R$ 1.299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IE TORRES MONTENEGRO JATO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MENDES CUNH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LIANE BEATRIZ RAUB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ROCHA CO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 COUTO TOLE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EREIR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AYS REGINA DE OLIVEIRA MARGON MACIEL ESTEVA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RAUJO GONC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RGINIA SOUZA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IA VELOSO MAIN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TOR RODRIGUES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54];&quot;&gt;0&quot;)" office:value-type="float" office:value="2440" calcext:value-type="float">
            <text:p>2.440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54])" office:value-type="float" office:value="2901947.33999999" calcext:value-type="float">
            <text:p>R$ 2.901.947,34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8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9/2023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61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54"/>
        </table:named-expressions>
      </table:table>
      <table:named-expressions/>
      <table:database-ranges>
        <table:database-range table:name="__Anonymous_Sheet_DB__0" table:target-range-address="AA.A7:AA.C245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5T17:48:21.647000000</meta:creation-date>
    <dc:date>2023-09-15T17:48:30.795000000</dc:date>
    <meta:editing-duration>PT9S</meta:editing-duration>
    <meta:editing-cycles>1</meta:editing-cycles>
    <meta:document-statistic meta:table-count="1" meta:cell-count="7355" meta:object-count="0"/>
    <meta:generator>LibreOffice/6.4.2.2$Windows_X86_64 LibreOffice_project/4e471d8c02c9c90f512f7f9ead8875b57fcb1ec3</meta:generator>
  </office:meta>
</office:document-meta>
</file>