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7-31" calcext:value-type="date" table:number-columns-spanned="3" table:number-rows-spanned="1">
            <text:p>julh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87.8" calcext:value-type="float">
            <text:p><text:s/>R$ 187,80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69.54" calcext:value-type="float">
            <text:p><text:s/>R$ 69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3.53999999999999" calcext:value-type="float">
            <text:p><text:s/>R$ 3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224.54" calcext:value-type="float">
            <text:p><text:s/>R$ 224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39.23" calcext:value-type="float">
            <text:p><text:s/>R$ 39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2];&quot;&gt;0&quot;)" office:value-type="float" office:value="5" calcext:value-type="float">
            <text:p>5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2])" office:value-type="float" office:value="524.65" calcext:value-type="float">
            <text:p>R$ 524,65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7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28/08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20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8T19:43:29.390000000</meta:creation-date>
    <dc:date>2023-08-28T19:43:36.834000000</dc:date>
    <meta:editing-duration>PT8S</meta:editing-duration>
    <meta:editing-cycles>1</meta:editing-cycles>
    <meta:document-statistic meta:table-count="1" meta:cell-count="33" meta:object-count="0"/>
    <meta:generator>LibreOffice/6.4.2.2$Windows_X86_64 LibreOffice_project/4e471d8c02c9c90f512f7f9ead8875b57fcb1ec3</meta:generator>
  </office:meta>
</office:document-meta>
</file>