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3-07-31" calcext:value-type="date" table:number-columns-spanned="4" table:number-rows-spanned="1">
            <text:p>julho/2023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AUANA CAROLINA FERNANDES PA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2417.41" calcext:value-type="float">
            <text:p><text:s/>R$ 2.417,4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318.59" calcext:value-type="float">
            <text:p><text:s/>R$ 1.318,5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260.44" calcext:value-type="float">
            <text:p><text:s/>R$ 2.260,4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34.86" calcext:value-type="float">
            <text:p><text:s/>R$ 2.134,86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A ERNESTO MACHADO FELIX DE CAST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4709.25" calcext:value-type="float">
            <text:p><text:s/>R$ 4.709,2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A SILVA JUSTEN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NNAH FERREIRA ROCHA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538.35" calcext:value-type="float">
            <text:p><text:s/>R$ 1.538,3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LEMOS JUNIOR 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03.46" calcext:value-type="float">
            <text:p><text:s/>R$ 2.103,46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YCE FERREIRA FERNANDES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3767.4" calcext:value-type="float">
            <text:p><text:s/>R$ 3.767,40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IRONI MURAKA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INES CUNHA DA SILV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47.66" calcext:value-type="float">
            <text:p><text:s/>R$ 847,6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QUE TAVEIRA CRISOSTOMO 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3516.24" calcext:value-type="float">
            <text:p><text:s/>R$ 3.516,24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1726.72" calcext:value-type="float">
            <text:p><text:s/>R$ 1.726,7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SANTANA GO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MULO NAZARIO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939.58" calcext:value-type="float">
            <text:p><text:s/>R$ 1.939,5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3484.84" calcext:value-type="float">
            <text:p><text:s/>R$ 3.484,84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E BARBOSA SILVA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13.91" calcext:value-type="float">
            <text:p><text:s/>R$ 913,9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946.49" calcext:value-type="float">
            <text:p><text:s/>R$ 1.946,49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DIR CHARBLEI GOMES MOREIRA VELOS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036.03" calcext:value-type="float">
            <text:p><text:s/>R$ 1.036,0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27])" office:value-type="float" office:value="520" calcext:value-type="float">
            <text:p>520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27])" office:value-type="float" office:value="638" calcext:value-type="float">
            <text:p>638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27])" office:value-type="float" office:value="609247.88" calcext:value-type="float">
            <text:p>R$ 609.247,88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07/2023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28/08/2023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35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27"/>
        </table:named-expressions>
      </table:table>
      <table:named-expressions/>
      <table:database-ranges>
        <table:database-range table:name="__Anonymous_Sheet_DB__0" table:target-range-address="APE.A7:APE.D52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8T19:43:11.569000000</meta:creation-date>
    <dc:date>2023-08-28T19:43:21.246000000</dc:date>
    <meta:editing-duration>PT10S</meta:editing-duration>
    <meta:editing-cycles>1</meta:editing-cycles>
    <meta:document-statistic meta:table-count="1" meta:cell-count="2097" meta:object-count="0"/>
    <meta:generator>LibreOffice/6.4.2.2$Windows_X86_64 LibreOffice_project/4e471d8c02c9c90f512f7f9ead8875b57fcb1ec3</meta:generator>
  </office:meta>
</office:document-meta>
</file>