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177cm"/>
    </style:style>
    <style:style style:name="co2" style:family="table-column">
      <style:table-column-properties fo:break-before="auto" style:column-width="7.287cm"/>
    </style:style>
    <style:style style:name="co3" style:family="table-column">
      <style:table-column-properties fo:break-before="auto" style:column-width="8.55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1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Calibri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Calibri1" fo:font-size="12pt" style:font-name-asian="Times New Roman" style:font-size-asian="12pt" style:language-asian="pt" style:country-asian="BR" style:font-name-complex="Calibri1" style:font-size-complex="12pt" style:language-complex="ar" style:country-complex="SA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1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Calibri1" style:letter-kerning="false" fo:language="pt" fo:country="BR" style:language-asian="pt" style:country-asian="BR" style:language-complex="ar" style:country-complex="SA"/>
    </style:style>
    <style:style style:name="T6" style:family="text">
      <style:text-properties style:font-name="Calibri1" style:letter-kerning="false" fo:language="pt" fo:country="BR" style:language-asian="pt" style:country-asian="BR" style:language-complex="ar" style:country-complex="SA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line-through-mode="continuous" fo:language="pt" fo:country="BR" style:language-asian="zh" style:country-asian="CN" style:language-complex="hi" style:country-complex="IN" style:font-name-asian="Liberation Sans1" style:text-emphasize="none" style:font-relief="none" style:text-overline-style="none" style:text-overline-color="font-color"/>
    </style:style>
    <style:style style:name="T13" style:family="text">
      <style:text-properties style:font-name-asian="Liberation Sans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47"/>
        <table:table-column table:style-name="co3" table:default-cell-style-name="ce8"/>
        <table:table-column table:style-name="co4" table:default-cell-style-name="ce2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AN SIRAISI FONSEC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ssandra Campos Mora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e Vinicius Espirito Santo de Almeid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nto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RENDA AÍSSA MARTINS HENRIQUE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RUNO CARVALHO AMARAL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EDUARDO SIMÕES MORA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LOS ROGÉRIO GUIMARÃES NAZÁRI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OLINA MOURA CAVALCANT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 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DVANIO BATISTA LISBOA </text:p>
          </table:table-cell>
          <table:table-cell table:style-name="ce3" office:value-type="string" calcext:value-type="string">
            <text:p>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10">Analista –</text:span> Psicologia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Julho</text:p>
          </table:table-cell>
          <table:table-cell table:style-name="ce14" office:value-type="string" calcext:value-type="string">
            <text:p><text:span text:style-name="T5">Ge</text:span><text:span text:style-name="T6">orges Carlos Fredderico M.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ilberto Teles Coe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ISELLE GARCIA TREVIZ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RBERT YURI FIGUEIREDO REZEND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TANUSIA PINHEIRO 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10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<text:span text:style-name="T7">Jorge José Pereira Pinto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13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átia Ribeiro do Vale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ardo Ot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ÍRA JOAQUIM SIMONELL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 Bernardi Marq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da Silva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de Jesus Veig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10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Lima 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os Dangelo da Costa</text:p>
          </table:table-cell>
          <table:table-cell table:style-name="ce3" office:value-type="string" calcext:value-type="string">
            <text:p> 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os Dangelo da Co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EDUARDA MENDONÇA DE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14">Técnico de Segurança e</text:span>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IO FERNANDO RIBEIRO DE MIRANDA MOURÃ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10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<text:span text:style-name="T8">Paulo Vinícius</text:span>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BALBINO DE ALMEIDA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FAEL QUEIROZ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MONA ANCHIETA MENDE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drigo de Araújo Bezer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<text:span text:style-name="T9">ROGÉRIO ISHI  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FIA SCHLOSSE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TÉPHANIE TORRES MONTENEGRO JATO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UELLEN MENDES CUNH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HAIS TARQUINIO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HAUAN GLAUBERTH BARBOSA FERREIR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INICIUS ARAUJO GONÇ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gner de Castro Araúj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84" calcext:value-type="float">
            <text:p>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ELINGTON LEANDRO DA SILVA CHAGAS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52])" office:value-type="currency" office:currency="BRL" office:value="5683.66" calcext:value-type="currency">
            <text:p>R$ 5.683,66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75.02" calcext:value-type="currency">
            <text:p>R$ 675,02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04/09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11.12" calcext:value-type="currency">
            <text:p>R$ 711,12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2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9"/>
          <table:covered-table-cell/>
          <table:covered-table-cell table:style-name="ce54"/>
          <table:table-cell table:number-columns-repeated="1020"/>
        </table:table-row>
        <table:table-row table:style-name="ro12">
          <table:covered-table-cell table:style-name="ce38"/>
          <table:covered-table-cell table:style-name="ce19"/>
          <table:covered-table-cell table:number-columns-repeated="2"/>
          <table:table-cell table:number-columns-repeated="1020"/>
        </table:table-row>
        <table:table-row table:style-name="ro12">
          <table:covered-table-cell table:style-name="ce38"/>
          <table:covered-table-cell table:style-name="ce19"/>
          <table:covered-table-cell table:number-columns-repeated="2"/>
          <table:table-cell table:number-columns-repeated="1020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9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9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9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9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9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9"/>
          <table:covered-table-cell table:number-columns-repeated="2"/>
          <table:table-cell table:number-columns-repeated="1020"/>
        </table:table-row>
        <table:table-row table:style-name="ro3" table:number-rows-repeated="10479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8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8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81" table:contains-header="false" table:orientation="column"/>
        <table:database-range table:name="__Anonymous_DB__5" table:target-range-address="Planilha1.A1:Planilha1.C37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R$ </number:text>
      <number:number number:decimal-places="2" number:min-decimal-places="2" number:min-integer-digits="1" number:grouping="true"/>
      <number:text> </number:text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number number:decimal-places="3" number:min-decimal-places="3" number:min-integer-digits="1"/>
    </number:number-style>
    <number:time-style style:name="N136">
      <number:minutes number:style="long"/>
      <number:text>:</number:text>
      <number:seconds number:style="long"/>
    </number:time-style>
    <number:date-style style:name="N137">
      <number:month number:textual="true"/>
      <number:text>/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6P0"/>
    </number:currency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 number:textual="true"/>
      <number:text>/</number:text>
      <number:year/>
    </number:dat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6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 number:textual="true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 </number:text>
      <number:am-pm/>
    </number:time-style>
    <number:currency-style style:name="N17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text> R$ (</number:text>
      <number:number number:decimal-places="2" number:min-decimal-places="2" number:min-integer-digits="1" number:grouping="true"/>
      <number:text>)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/>
    </number:number-style>
    <number:currency-style style:name="N18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date-style style:name="N18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6">
      <number:text> R$ -</number:text>
      <number:number number:decimal-places="0" number:min-decimal-places="0" number:min-integer-digits="0"/>
      <number:text> </number:text>
    </number:number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2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3-09-04T18:01:13.887000000</dc:date>
    <meta:editing-duration>P2DT15H47M</meta:editing-duration>
    <meta:editing-cycles>341</meta:editing-cycles>
    <meta:generator>LibreOffice/7.4.7.2$Windows_x86 LibreOffice_project/723314e595e8007d3cf785c16538505a1c878ca5</meta:generator>
    <meta:document-statistic meta:table-count="1" meta:cell-count="2623" meta:object-count="0"/>
  </office:meta>
</office:document-meta>
</file>