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7-31" calcext:value-type="date" table:number-columns-spanned="3" table:number-rows-spanned="1">
            <text:p>julh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UANA CAROLINA FERNANDES PA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2923.67" calcext:value-type="float">
            <text:p><text:s/>R$ 2.923,6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DE CALDA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94.38" calcext:value-type="float">
            <text:p><text:s/>R$ 3.194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MASSOT LEVI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03.24" calcext:value-type="float">
            <text:p><text:s/>R$ 2.003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136.98" calcext:value-type="float">
            <text:p><text:s/>R$ (1.136,9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136.98" calcext:value-type="float">
            <text:p><text:s/>R$ (1.136,9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2219.81" calcext:value-type="float">
            <text:p><text:s/>R$ (2.219,8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162.43" calcext:value-type="float">
            <text:p><text:s/>R$ (162,4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2382.24" calcext:value-type="float">
            <text:p><text:s/>R$ 2.382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A DE CARVALHO MONC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28.1" calcext:value-type="float">
            <text:p><text:s/>R$ 2.328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ANTANA GRANJ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NUSIA PINHEIRO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NI SILVA MANSIL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31.95" calcext:value-type="float">
            <text:p><text:s/>R$ 3.031,9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-1299.4" calcext:value-type="float">
            <text:p><text:s/>R$ (1.299,4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299.4" calcext:value-type="float">
            <text:p><text:s/>R$ (1.299,4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NE DA COSTA BORGES CARIBE GRAN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53.54" calcext:value-type="float">
            <text:p><text:s/>R$ 1.353,5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53.54" calcext:value-type="float">
            <text:p><text:s/>R$ 1.353,5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LIMONGI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028.7" calcext:value-type="float">
            <text:p><text:s/>R$ 1.028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8" calcext:value-type="float">
            <text:p><text:s/>R$ 3.573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AMONE MONTEIRO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652.96" calcext:value-type="float">
            <text:p><text:s/>R$ 2.652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MAGALHA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-1732.54" calcext:value-type="float">
            <text:p><text:s/>R$ (1.732,5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MARQUES FRA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CHEL MARTIN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REITAS CARVALHO CAL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03.24" calcext:value-type="float">
            <text:p><text:s/>R$ 2.003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786.68" calcext:value-type="float">
            <text:p><text:s/>R$ (1.786,6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28.7" calcext:value-type="float">
            <text:p><text:s/>R$ 1.028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RELI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.43" calcext:value-type="float">
            <text:p><text:s/>R$ 162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8" calcext:value-type="float">
            <text:p><text:s/>R$ 3.573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ROCHA CO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 COUTO TOLE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8" calcext:value-type="float">
            <text:p><text:s/>R$ 3.573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EREIR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RGINIA SOUZA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8" calcext:value-type="float">
            <text:p><text:s/>R$ 3.573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2003.25" calcext:value-type="float">
            <text:p><text:s/>R$ (2.003,2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66];&quot;&gt;0&quot;)" office:value-type="float" office:value="2447" calcext:value-type="float">
            <text:p>2.44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66])" office:value-type="float" office:value="2928043.85999999" calcext:value-type="float">
            <text:p>R$ 2.928.043,86 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7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8/08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73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66"/>
        </table:named-expressions>
      </table:table>
      <table:named-expressions/>
      <table:database-ranges>
        <table:database-range table:name="__Anonymous_Sheet_DB__0" table:target-range-address="AA.A7:AA.C246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8T19:42:52.036000000</meta:creation-date>
    <dc:date>2023-08-28T19:43:02.302000000</dc:date>
    <meta:editing-duration>PT10S</meta:editing-duration>
    <meta:editing-cycles>1</meta:editing-cycles>
    <meta:document-statistic meta:table-count="1" meta:cell-count="7391" meta:object-count="0"/>
    <meta:generator>LibreOffice/6.4.2.2$Windows_X86_64 LibreOffice_project/4e471d8c02c9c90f512f7f9ead8875b57fcb1ec3</meta:generator>
  </office:meta>
</office:document-meta>
</file>