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6-30" calcext:value-type="date" table:number-columns-spanned="3" table:number-rows-spanned="1">
            <text:p>junh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153.2" calcext:value-type="float">
            <text:p><text:s/>R$ 153,20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5" office:value-type="float" office:value="19.68" calcext:value-type="float">
            <text:p><text:s/>R$ 19,68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80.54" calcext:value-type="float">
            <text:p><text:s/>R$ 80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5" office:value-type="float" office:value="58.54" calcext:value-type="float">
            <text:p><text:s/>R$ 58,5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275.14" calcext:value-type="float">
            <text:p><text:s/>R$ 275,1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5" office:value-type="float" office:value="17.23" calcext:value-type="float">
            <text:p><text:s/>R$ 17,2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13];&quot;&gt;0&quot;)" office:value-type="float" office:value="6" calcext:value-type="float">
            <text:p>6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13])" office:value-type="float" office:value="604.33" calcext:value-type="float">
            <text:p>R$ 604,33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6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1/07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21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1T19:06:43.214000000</meta:creation-date>
    <dc:date>2023-07-11T19:06:55.192000000</dc:date>
    <meta:editing-duration>PT12S</meta:editing-duration>
    <meta:editing-cycles>1</meta:editing-cycles>
    <meta:document-statistic meta:table-count="1" meta:cell-count="36" meta:object-count="0"/>
    <meta:generator>LibreOffice/7.2.7.2$Windows_X86_64 LibreOffice_project/8d71d29d553c0f7dcbfa38fbfda25ee34cce99a2</meta:generator>
  </office:meta>
</office:document-meta>
</file>