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06-30" calcext:value-type="date" table:number-columns-spanned="4" table:number-rows-spanned="1">
            <text:p>junh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726.72" calcext:value-type="float">
            <text:p><text:s/>R$ 1.726,7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73.24" calcext:value-type="float">
            <text:p><text:s/>R$ 973,2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13.91" calcext:value-type="float">
            <text:p><text:s/>R$ 913,9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036.03" calcext:value-type="float">
            <text:p><text:s/>R$ 1.036,0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767.4" calcext:value-type="float">
            <text:p><text:s/>R$ 3.767,40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098.82" calcext:value-type="float">
            <text:p><text:s/>R$ 1.098,8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2291.83" calcext:value-type="float">
            <text:p><text:s/>R$ 2.291,8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27.83" calcext:value-type="float">
            <text:p><text:s/>R$ 1.827,8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6" office:value-type="float" office:value="1475.57" calcext:value-type="float">
            <text:p><text:s/>R$ 1.47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731.37" calcext:value-type="float">
            <text:p><text:s/>R$ 2.731,3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73.24" calcext:value-type="float">
            <text:p><text:s/>R$ 973,2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21])" office:value-type="float" office:value="514" calcext:value-type="float">
            <text:p>514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21])" office:value-type="float" office:value="625" calcext:value-type="float">
            <text:p>625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21])" office:value-type="float" office:value="592402.61" calcext:value-type="float">
            <text:p>R$ 592.402,61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06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1/07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29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21"/>
        </table:named-expressions>
      </table:table>
      <table:named-expressions/>
      <table:database-ranges>
        <table:database-range table:name="__Anonymous_Sheet_DB__0" table:target-range-address="APE.A7:APE.D5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1T19:06:21.994000000</meta:creation-date>
    <dc:date>2023-07-11T19:06:34.792000000</dc:date>
    <meta:editing-duration>PT13S</meta:editing-duration>
    <meta:editing-cycles>1</meta:editing-cycles>
    <meta:document-statistic meta:table-count="1" meta:cell-count="2073" meta:object-count="0"/>
    <meta:generator>LibreOffice/7.2.7.2$Windows_X86_64 LibreOffice_project/8d71d29d553c0f7dcbfa38fbfda25ee34cce99a2</meta:generator>
  </office:meta>
</office:document-meta>
</file>