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9.932cm"/>
    </style:style>
    <style:style style:name="co3" style:family="table-column">
      <style:table-column-properties fo:break-before="auto" style:column-width="8.20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/>
    </style:style>
    <style:style style:name="T6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2" fo:font-size="10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text-line-through-mode="continuous" fo:language="pt" fo:country="BR" style:language-asian="zh" style:country-asian="CN" style:language-complex="hi" style:country-complex="IN" style:font-name-asian="Liberation Sans1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-asian="Liberation Sans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47"/>
        <table:table-column table:style-name="co3" table:default-cell-style-name="ce9"/>
        <table:table-column table:style-name="co4" table:default-cell-style-name="ce2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AN SIRAISI FONSEC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ssandra Campos Morat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SSANDRA CORREA BORGES</text:p>
          </table:table-cell>
          <table:table-cell table:style-name="ce3" office:value-type="string" calcext:value-type="string">
            <text:p><text:span text:style-name="T10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e Vinicius Espirito Santo de Almeida *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<text:span text:style-name="T10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TÕ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tonio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ntônio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RENDA AÍSSA MARTINS HENRIQUE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RUNO CARVALHO AMARAL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LOS EDUARDO SIMÕES MORA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OLINA MOURA CAVALCANT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ssio Geraldo Aguiar Dup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esar Luiz Gonzales da Silva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DVANIO BATISTA LISBOA 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RICSON MICHEL LIMA DA SILV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11">Analista –</text:span> Psicologi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Frederico Meinberg Ceroy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<text:span text:style-name="T5">Ge</text:span><text:span text:style-name="T6">orges Carlos Fredderico Moreira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ilberto Teles Coelh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ISELLE GARCIA TREVIZ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ERBERT YURI FIGUEIREDO REZEND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9.5" calcext:value-type="float">
            <text:p>9,5</text:p>
          </table:table-cell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SABEL MARIA DE FIGUEIREDO FALCAO DU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TANUSIA PINHEIRO 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11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<text:span text:style-name="T7">Jorge José Pereira Pinto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13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átia Ribeiro do Vale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ardo Borges de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ardo Otr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ÍRA JOAQUIM SIMONELL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 Bernardi Marques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o da Silva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11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os Dangelo da Costa</text:p>
          </table:table-cell>
          <table:table-cell table:style-name="ce3" office:value-type="string" calcext:value-type="string">
            <text:p> 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os Dangelo da Co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 EDUARDA MENDONÇA DE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IO FERNANDO RIBEIRO DE MIRANDA MOURÃ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elson Faraco de Freita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11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aulo Vinicius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FAEL BALBINO DE ALMEIDA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FAEL QUEIROZ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imundo Rodrigues Irineu Filho -CI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MONA ANCHIETA MENDE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NDERSON ANTONIO NERES DE AZEVEDO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enato Barã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drigo de Araújo Bezer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<text:span text:style-name="T8">ROGÉRIO ISHI  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GE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<text:span text:style-name="T9">Saulo Souza Fonseca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OFIA SCHLOSSE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Cota de Telefonia Celular – Junho</text:p>
          </table:table-cell>
          <table:table-cell table:style-name="ce5" office:value-type="string" calcext:value-type="string">
            <text:p>STÉPHANIE TORRES MONTENEGRO JATON</text:p>
          </table:table-cell>
          <table:table-cell table:style-name="ce5" office:value-type="string" calcext:value-type="string">
            <text:p>Promotor de Justiça adjunto</text:p>
          </table:table-cell>
          <table:table-cell table:style-name="ce5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UELLEN MENDES CUNH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HAIS TARQUINIO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HAUAN GLAUBERTH BARBOSA FERREIR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o MPU/ Segurança institucional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INICIUS ARAUJO GONÇ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Wagner de Castro Araúj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54])" office:value-type="currency" office:currency="BRL" office:value="5701.1" calcext:value-type="currency">
            <text:p>R$ 5.701,10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73.2" calcext:value-type="currency">
            <text:p>R$ 673,2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03/08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709.3" calcext:value-type="currency">
            <text:p>R$ 709,3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1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9"/>
          <table:covered-table-cell/>
          <table:covered-table-cell table:style-name="ce54"/>
          <table:table-cell table:number-columns-repeated="1020"/>
        </table:table-row>
        <table:table-row table:style-name="ro11">
          <table:covered-table-cell table:style-name="ce38"/>
          <table:covered-table-cell table:style-name="ce19"/>
          <table:covered-table-cell table:number-columns-repeated="2"/>
          <table:table-cell table:number-columns-repeated="1020"/>
        </table:table-row>
        <table:table-row table:style-name="ro11">
          <table:covered-table-cell table:style-name="ce38"/>
          <table:covered-table-cell table:style-name="ce19"/>
          <table:covered-table-cell table:number-columns-repeated="2"/>
          <table:table-cell table:number-columns-repeated="1020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9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9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9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9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9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9"/>
          <table:covered-table-cell table:number-columns-repeated="2"/>
          <table:table-cell table:number-columns-repeated="1020"/>
        </table:table-row>
        <table:table-row table:style-name="ro3" table:number-rows-repeated="10479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8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8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81" table:contains-header="false" table:orientation="column"/>
        <table:database-range table:name="__Anonymous_DB__5" table:target-range-address="Planilha1.A1:Planilha1.C37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73P0" style:volatile="true">
      <number:text>R$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85P0" style:volatile="true">
      <number:text>R$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21">
      <number:text> R$ </number:text>
      <number:number number:decimal-places="2" number:min-decimal-places="2" number:min-integer-digits="1" number:grouping="true"/>
      <number:text> </number:text>
    </number:number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R$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Sim</number:text>
    </number:number-style>
    <number:number-style style:name="N115P1" style:volatile="true">
      <number:text>Sim</number:text>
    </number:number-style>
    <number:number-style style:name="N115">
      <number:text>Não</number:text>
      <style:map style:condition="value()&gt;0" style:apply-style-name="N115P0"/>
      <style:map style:condition="value()&lt;0" style:apply-style-name="N115P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4P0" style:volatile="true">
      <number:text>Ativado</number:text>
    </number:number-style>
    <number:number-style style:name="N184P1" style:volatile="true">
      <number:text>Ativado</number:text>
    </number:number-style>
    <number:number-style style:name="N184">
      <number:text>Desativado</number:text>
      <style:map style:condition="value()&gt;0" style:apply-style-name="N184P0"/>
      <style:map style:condition="value()&lt;0" style:apply-style-name="N184P1"/>
    </number:number-style>
    <number:number-style style:name="N120P0" style:volatile="true">
      <number:text>Verdadeiro</number:text>
    </number:number-style>
    <number:number-style style:name="N120P1" style:volatile="true">
      <number:text>Verdadei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time-style style:name="N186">
      <number:minutes number:style="long"/>
      <number:text>:</number:text>
      <number:seconds number:style="long" number:decimal-places="1"/>
    </number:time-style>
    <number:number-style style:name="N122">
      <number:number number:decimal-places="3" number:min-decimal-places="3" number:min-integer-digits="1"/>
    </number:number-style>
    <number:time-style style:name="N187">
      <number:minutes number:style="long"/>
      <number:text>:</number:text>
      <number:seconds number:style="long"/>
    </number:time-style>
    <number:date-style style:name="N123">
      <number:month number:textual="true"/>
      <number:text>/</number:text>
      <number:year/>
    </number:dat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text>R$</number:text>
      <number:number number:decimal-places="0" number:min-decimal-places="0" number:min-integer-digits="1" number:grouping="true"/>
    </number:number-style>
    <number:number-style style:name="N125">
      <number:text>-R$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9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9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9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95P0"/>
    </number:currency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96P0" style:volatile="true">
      <number:text>R$ </number:text>
      <number:number number:decimal-places="0" number:min-decimal-places="0" number:min-integer-digits="1" number:grouping="true"/>
    </number:number-style>
    <number:number-style style:name="N196">
      <number:text>-R$ 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32">
      <number:day/>
      <number:text>/</number:text>
      <number:month/>
      <number:text>/</number:text>
      <number:year/>
    </number:date-style>
    <number:number-style style:name="N200P0" style:volatile="true">
      <number:text>R$ </number:text>
      <number:number number:decimal-places="2" number:min-decimal-places="2" number:min-integer-digits="1" number:grouping="true"/>
    </number:number-style>
    <number:number-style style:name="N200">
      <number:text>-R$ 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/</number:text>
      <number:month number:textual="true"/>
      <number:text>/</number:text>
      <number:year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20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R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40">
      <number:day/>
      <number:text>/</number:text>
      <number:month number:textual="true"/>
    </number:date-style>
    <number:number-style style:name="N206">
      <number:number number:decimal-places="1" number:min-decimal-places="1" number:min-integer-digits="1"/>
    </number:number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hours/>
      <number:text>:</number:text>
      <number:minutes number:style="long"/>
      <number:text> </number:text>
      <number:am-pm/>
    </number:time-style>
    <number:currency-style style:name="N14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text> R$ (</number:text>
      <number:number number:decimal-places="2" number:min-decimal-places="2" number:min-integer-digits="1" number:grouping="true"/>
      <number:text>)</number:text>
    </number:number-style>
    <number:number-style style:name="N151">
      <number:text>R$ </number:text>
      <number:number number:decimal-places="2" number:min-decimal-places="2" number:min-integer-digits="1" number:grouping="true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 number:grouping="true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0"/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1P0"/>
    </number:currency-style>
    <number:date-style style:name="N16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3">
      <number:text> R$ -</number:text>
      <number:number number:decimal-places="0" number:min-decimal-places="0" number:min-integer-digits="0"/>
      <number:text> </number:text>
    </number:number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 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2"/>
    </number:number-style>
    <number:date-style style:name="N188">
      <number:day/>
      <number:text>/</number:text>
      <number:month/>
      <number:text>/</number:text>
      <number:year number:style="long"/>
    </number:date-style>
    <number:currency-style style:name="N19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P0" style:volatile="true">
      <number:text>R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5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3-08-03T19:02:46.810000000</dc:date>
    <meta:editing-duration>P2DT14H36M21S</meta:editing-duration>
    <meta:editing-cycles>331</meta:editing-cycles>
    <meta:generator>LibreOffice/7.3.7.2$Windows_X86_64 LibreOffice_project/e114eadc50a9ff8d8c8a0567d6da8f454beeb84f</meta:generator>
    <meta:document-statistic meta:table-count="1" meta:cell-count="2631" meta:object-count="0"/>
  </office:meta>
</office:document-meta>
</file>