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6-30" calcext:value-type="date" table:number-columns-spanned="3" table:number-rows-spanned="1">
            <text:p>junh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SIRAISI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UANA CAROLINA FERNANDES PA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248.52" calcext:value-type="float">
            <text:p><text:s/>R$ 3.248,5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2219.81" calcext:value-type="float">
            <text:p><text:s/>R$ (2.219,8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SIMOES MORA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1840.82" calcext:value-type="float">
            <text:p><text:s/>R$ (1.840,8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PHE D LUCCA ANDRADE BRANQU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19.82" calcext:value-type="float">
            <text:p><text:s/>R$ 2.21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MOREIRA BRASIL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140.24" calcext:value-type="float">
            <text:p><text:s/>R$ 3.140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1082.84" calcext:value-type="float">
            <text:p><text:s/>R$ (1.082,8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36.39" calcext:value-type="float">
            <text:p><text:s/>R$ 2.436,3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RCIA TREVIZ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YURI FIGUEIREDO REZEN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NUSIA PINHEIRO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028.7" calcext:value-type="float">
            <text:p><text:s/>R$ 1.028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028.7" calcext:value-type="float">
            <text:p><text:s/>R$ 1.028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GUIMARA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LEITAO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JOAQUIM SIMONELL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LVARES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248.52" calcext:value-type="float">
            <text:p><text:s/>R$ 3.248,5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FERNANDO RIBEIRO DE MIRANDA MOUR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MARQUES FRA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QUEIROZ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A ANCHIETA MEND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136.98" calcext:value-type="float">
            <text:p><text:s/>R$ (1.136,9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IE TORRES MONTENEGRO JATO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MENDES CUNH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LIANE BEATRIZ RAUB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140.24" calcext:value-type="float">
            <text:p><text:s/>R$ 3.140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EREIR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IA VELOSO MAIN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707.1" calcext:value-type="float">
            <text:p><text:s/>R$ 2.707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57];&quot;&gt;0&quot;)" office:value-type="float" office:value="2446" calcext:value-type="float">
            <text:p>2.44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57])" office:value-type="float" office:value="2939630.31" calcext:value-type="float">
            <text:p>R$ 2.939.630,31 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6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1/07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64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57"/>
        </table:named-expressions>
      </table:table>
      <table:named-expressions/>
      <table:database-ranges>
        <table:database-range table:name="__Anonymous_Sheet_DB__0" table:target-range-address="AA.A7:AA.C245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1T19:06:04.642000000</meta:creation-date>
    <dc:date>2023-07-11T19:06:13.156000000</dc:date>
    <meta:editing-duration>PT8S</meta:editing-duration>
    <meta:editing-cycles>1</meta:editing-cycles>
    <meta:document-statistic meta:table-count="1" meta:cell-count="7364" meta:object-count="0"/>
    <meta:generator>LibreOffice/7.2.7.2$Windows_X86_64 LibreOffice_project/8d71d29d553c0f7dcbfa38fbfda25ee34cce99a2</meta:generator>
  </office:meta>
</office:document-meta>
</file>