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5-31" calcext:value-type="date" table:number-columns-spanned="3" table:number-rows-spanned="1">
            <text:p>mai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01.29" calcext:value-type="float">
            <text:p><text:s/>R$ 101,2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379.5" calcext:value-type="float">
            <text:p><text:s/>R$ 379,5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9];&quot;&gt;0&quot;)" office:value-type="float" office:value="2" calcext:value-type="float">
            <text:p>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480.79" calcext:value-type="float">
            <text:p>R$ 480,79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06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19:20:14.969000000</meta:creation-date>
    <dc:date>2023-06-15T19:20:23.467000000</dc:date>
    <meta:editing-duration>PT8S</meta:editing-duration>
    <meta:editing-cycles>1</meta:editing-cycles>
    <meta:document-statistic meta:table-count="1" meta:cell-count="24" meta:object-count="0"/>
    <meta:generator>LibreOffice/6.4.2.2$Windows_X86_64 LibreOffice_project/4e471d8c02c9c90f512f7f9ead8875b57fcb1ec3</meta:generator>
  </office:meta>
</office:document-meta>
</file>