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8.193cm"/>
    </style:style>
    <style:style style:name="co6" style:family="table-column">
      <style:table-column-properties fo:break-before="auto" style:column-width="11.045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23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5-31" calcext:value-type="date" table:number-columns-spanned="3" table:number-rows-spanned="1">
            <text:p>mai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923.67" calcext:value-type="float">
            <text:p><text:s/>R$ 2.923,6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98.81" calcext:value-type="float">
            <text:p><text:s/>R$ 2.598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515.97" calcext:value-type="float">
            <text:p><text:s/>R$ (1.515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MARQUES FRA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12.13" calcext:value-type="float">
            <text:p><text:s/>R$ (812,1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1461.83" calcext:value-type="float">
            <text:p><text:s/>R$ (1.461,8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24.85" calcext:value-type="float">
            <text:p><text:s/>R$ 324,8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ALVES GARCI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EREIR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57.99" calcext:value-type="float">
            <text:p><text:s/>R$ (757,9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50];&quot;&gt;0&quot;)" office:value-type="float" office:value="2431" calcext:value-type="float">
            <text:p>2.431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50])" office:value-type="float" office:value="2905466.62999999" calcext:value-type="float">
            <text:p>R$ 2.905.466,63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6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57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50"/>
        </table:named-expressions>
      </table:table>
      <table:table table:name="APE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10"/>
        <table:table-column table:style-name="co4" table:number-columns-repeated="25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5-31" calcext:value-type="date" table:number-columns-spanned="4" table:number-rows-spanned="1">
            <text:p>mai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9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0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11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6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12">
          <table:covered-table-cell table:number-columns-repeated="3" table:style-name="ce5"/>
          <table:covered-table-cell table:style-name="ce26"/>
          <table:table-cell table:number-columns-repeated="1020"/>
        </table:table-row>
        <table:table-row table:style-name="ro13">
          <table:covered-table-cell table:number-columns-repeated="3" table:style-name="ce5"/>
          <table:covered-table-cell table:style-name="ce26"/>
          <table:table-cell table:number-columns-repeated="1020"/>
        </table:table-row>
        <table:table-row table:style-name="ro3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18.59" calcext:value-type="float">
            <text:p><text:s/>R$ 1.318,59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36.03" calcext:value-type="float">
            <text:p><text:s/>R$ 1.036,03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9.77" calcext:value-type="float">
            <text:p><text:s/>R$ 219,77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255.8" calcext:value-type="float">
            <text:p><text:s/>R$ 1.255,80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11.63" calcext:value-type="float">
            <text:p><text:s/>R$ 1.911,63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55.87" calcext:value-type="float">
            <text:p><text:s/>R$ 55,87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79.06" calcext:value-type="float">
            <text:p><text:s/>R$ 879,06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3767.4" calcext:value-type="float">
            <text:p><text:s/>R$ 3.767,40 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040.67" calcext:value-type="float">
            <text:p><text:s/>R$ 2.040,67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25.55" calcext:value-type="float">
            <text:p><text:s/>R$ 2.825,55 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82.56" calcext:value-type="float">
            <text:p><text:s/>R$ 282,56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2825.55" calcext:value-type="float">
            <text:p><text:s/>R$ 2.825,55 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2825.55" calcext:value-type="float">
            <text:p><text:s/>R$ 2.825,55 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9.98" calcext:value-type="float">
            <text:p><text:s/>R$ 1.349,98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45.35" calcext:value-type="float">
            <text:p><text:s/>R$ 345,3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25.55" calcext:value-type="float">
            <text:p><text:s/>R$ 2.825,55 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51.16" calcext:value-type="float">
            <text:p><text:s/>R$ 251,16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61.61" calcext:value-type="float">
            <text:p><text:s/>R$ 1.161,61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25.55" calcext:value-type="float">
            <text:p><text:s/>R$ 2.825,55 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9.79" calcext:value-type="float">
            <text:p><text:s/>R$ 969,79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3.7" calcext:value-type="float">
            <text:p><text:s/>R$ 1.883,70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1.85" calcext:value-type="float">
            <text:p><text:s/>R$ 941,85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20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21" office:value-type="string" calcext:value-type="string">
            <text:p>TOTAL DE BENEFICIÁRIOS</text:p>
          </table:table-cell>
          <table:table-cell table:style-name="ce23" table:formula="of:=COUNTA([.A8:.A516])" office:value-type="float" office:value="509" calcext:value-type="float">
            <text:p>509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NÚMERO DE BENEFÍCIOS PAGOS</text:p>
          </table:table-cell>
          <table:table-cell table:style-name="ce23" table:formula="of:=SUM([.D8:.D516])" office:value-type="float" office:value="616" calcext:value-type="float">
            <text:p>616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VALOR TOTAL PAGO</text:p>
          </table:table-cell>
          <table:table-cell table:style-name="ce24" table:formula="of:=SUM([.C8:.C516])" office:value-type="float" office:value="578187.87" calcext:value-type="float">
            <text:p>R$ 578.187,8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6/2023</text:p>
          </table:table-cell>
          <table:table-cell table:number-columns-repeated="1023"/>
        </table:table-row>
        <table:table-row table:style-name="ro3" table:number-rows-repeated="3000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PE.$A$1" table:cell-range-address="$APE.$A$1:.$D$524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16"/>
        </table:named-expressions>
      </table:table>
      <table:named-expressions/>
      <table:database-ranges>
        <table:database-range table:name="__Anonymous_Sheet_DB__0" table:target-range-address="AA.A7:AA.C2450" table:display-filter-buttons="true"/>
        <table:database-range table:name="__Anonymous_Sheet_DB__1" table:target-range-address="APE.A7:APE.D5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19:19:01.580000000</meta:creation-date>
    <dc:date>2023-06-15T19:19:09.399000000</dc:date>
    <meta:editing-duration>PT8S</meta:editing-duration>
    <meta:editing-cycles>1</meta:editing-cycles>
    <meta:document-statistic meta:table-count="2" meta:cell-count="9396" meta:object-count="0"/>
    <meta:generator>LibreOffice/6.4.2.2$Windows_X86_64 LibreOffice_project/4e471d8c02c9c90f512f7f9ead8875b57fcb1ec3</meta:generator>
  </office:meta>
</office:document-meta>
</file>