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wiss"/>
    <style:font-face style:name="Calibri2" svg:font-family="Calibri2"/>
    <style:font-face style:name="Calibri3" svg:font-family="Calibri3"/>
    <style:font-face style:name="Liberation Sans" svg:font-family="'Liberation Sans'" style:font-family-generic="swiss" style:font-pitch="variable"/>
    <style:font-face style:name="Liberation Sans1" svg:font-family="'Liberation Sans'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NewRomanPS-BoldMT" svg:font-family="TimesNewRomanPS-BoldMT"/>
    <style:font-face style:name="Verdana" svg:font-family="Verdana"/>
  </office:font-face-decls>
  <office:automatic-styles>
    <style:style style:name="co1" style:family="table-column">
      <style:table-column-properties fo:break-before="auto" style:column-width="5.752cm"/>
    </style:style>
    <style:style style:name="co2" style:family="table-column">
      <style:table-column-properties fo:break-before="auto" style:column-width="7.978cm"/>
    </style:style>
    <style:style style:name="co3" style:family="table-column">
      <style:table-column-properties fo:break-before="auto" style:column-width="7.1cm"/>
    </style:style>
    <style:style style:name="co4" style:family="table-column">
      <style:table-column-properties fo:break-before="auto" style:column-width="2.223cm"/>
    </style:style>
    <style:style style:name="co5" style:family="table-column">
      <style:table-column-properties fo:break-before="auto" style:column-width="3.567cm"/>
    </style:style>
    <style:style style:name="co6" style:family="table-column">
      <style:table-column-properties fo:break-before="auto" style:column-width="3.776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552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482cm" fo:break-before="auto" style:use-optimal-row-height="true"/>
    </style:style>
    <style:style style:name="ro5" style:family="table-row">
      <style:table-row-properties style:row-height="0.506cm" fo:break-before="auto" style:use-optimal-row-height="false"/>
    </style:style>
    <style:style style:name="ro6" style:family="table-row">
      <style:table-row-properties style:row-height="0.445cm" fo:break-before="auto" style:use-optimal-row-height="false"/>
    </style:style>
    <style:style style:name="ro7" style:family="table-row">
      <style:table-row-properties style:row-height="0.432cm" fo:break-before="auto" style:use-optimal-row-height="false"/>
    </style:style>
    <style:style style:name="ro8" style:family="table-row">
      <style:table-row-properties style:row-height="0.462cm" fo:break-before="auto" style:use-optimal-row-height="true"/>
    </style:style>
    <style:style style:name="ro9" style:family="table-row">
      <style:table-row-properties style:row-height="0.469cm" fo:break-before="auto" style:use-optimal-row-height="false"/>
    </style:style>
    <style:style style:name="ro10" style:family="table-row">
      <style:table-row-properties style:row-height="0.61cm" fo:break-before="auto" style:use-optimal-row-height="false"/>
    </style:style>
    <style:style style:name="ro11" style:family="table-row">
      <style:table-row-properties style:row-height="0.4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style:style style:name="ce30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color="#666666" style:font-name="Calibri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fo:background-color="#808080" style:text-align-source="fix" style:repeat-content="false" fo:border="0.06pt solid #000000"/>
      <style:paragraph-properties fo:text-align="center" fo:margin-left="0cm"/>
      <style:text-properties fo:color="#ffffff" style:font-name="Calibri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font-name="Calibri" fo:font-size="10pt" style:font-size-asian="10pt" style:font-size-complex="10pt"/>
    </style:style>
    <style:style style:name="ce33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none" fo:border-top="0.06pt solid #000000" style:vertical-align="middle"/>
      <style:paragraph-properties fo:text-align="justify" fo:margin-left="0cm"/>
      <style:text-properties fo:color="#666666" style:font-name="Calibri" fo:font-size="10pt" fo:font-weight="bold" style:font-size-asian="10pt" style:font-weight-asian="bold" style:font-size-complex="10pt" style:font-weight-complex="bold"/>
    </style:style>
    <style:style style:name="ce34" style:family="table-cell" style:parent-style-name="Default">
      <style:table-cell-properties fo:background-color="#808080" style:text-align-source="fix" style:repeat-content="false" fo:border="0.06pt solid #000000" style:vertical-align="middle"/>
      <style:paragraph-properties fo:text-align="justify" fo:margin-left="0cm"/>
      <style:text-properties fo:color="#ffffff" style:font-name="Calibri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ext-properties style:font-name="Calibri" fo:font-size="10pt" style:font-size-asian="10pt" style:font-size-complex="10pt"/>
    </style:style>
    <style:style style:name="ce3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Calibri" fo:font-size="10pt" style:font-size-asian="10pt" style:font-size-complex="10pt" fo:hyphenate="true"/>
    </style:style>
    <style:style style:name="ce38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style:font-name="Calibri" fo:font-size="10pt" style:font-size-asian="10pt" style:font-size-complex="10pt"/>
    </style:style>
    <style:style style:name="ce39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font-name="Calibri" fo:font-size="10pt" fo:language="en" fo:country="US" fo:font-style="normal" fo:text-shadow="none" style:text-underline-style="none" style:text-underline-mode="continuous" style:text-overline-mode="continuous" style:text-line-through-mode="continuous" style:font-size-asian="10pt" style:language-asian="en" style:country-asian="US" style:font-style-asian="normal" style:font-size-complex="10pt" style:language-complex="en" style:country-complex="US" style:font-style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font-name="Calibri" fo:font-size="10pt" fo:language="en" fo:country="US" fo:font-style="normal" fo:text-shadow="none" style:text-underline-style="none" style:text-underline-mode="continuous" style:text-overline-mode="continuous" style:text-line-through-mode="continuous" style:font-size-asian="10pt" style:language-asian="en" style:country-asian="US" style:font-style-asian="normal" style:font-size-complex="10pt" style:language-complex="en" style:country-complex="US" style:font-style-complex="normal" style:text-emphasize="none" style:font-relief="none" style:text-overline-style="none" style:text-overline-color="font-color" fo:hyphenate="true"/>
    </style:style>
    <style:style style:name="ce41" style:family="table-cell" style:parent-style-name="Default">
      <style:table-cell-properties fo:background-color="#808080" style:text-align-source="fix" style:repeat-content="false" fo:border="0.06pt solid #000000"/>
      <style:paragraph-properties fo:text-align="center" fo:margin-left="0cm"/>
      <style:text-properties fo:color="#ffffff" style:font-name="Calibri" fo:font-size="11pt" fo:font-weight="bold" style:font-size-asian="11pt" style:font-weight-asian="bold" style:font-size-complex="11pt" style:font-weight-complex="bold"/>
    </style:style>
    <style:style style:name="ce4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Verdana" fo:font-size="10pt" style:font-name-asian="Verdana" style:font-size-asian="10pt" style:font-name-complex="Verdana" style:font-size-complex="10pt"/>
    </style:style>
    <style:style style:name="ce4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Calibri2" style:font-name-asian="Calibri2" style:font-name-complex="Calibri2"/>
    </style:style>
    <style:style style:name="ce4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 fo:font-size="11pt" style:font-size-asian="11pt" style:font-size-complex="11pt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 fo:font-size="12pt" style:font-size-asian="12pt" style:font-size-complex="12pt"/>
    </style:style>
    <style:style style:name="ce4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/>
    </style:style>
    <style:style style:name="ce49" style:family="table-cell" style:parent-style-name="Default" style:data-style-name="N2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color="#666666" style:font-name="Calibri"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 style:data-style-name="N2">
      <style:table-cell-properties fo:background-color="#808080" style:text-align-source="fix" style:repeat-content="false" fo:border="0.06pt solid #000000"/>
      <style:paragraph-properties fo:text-align="center" fo:margin-left="0cm"/>
      <style:text-properties fo:color="#ffffff" style:font-name="Calibri" fo:font-size="10pt" fo:font-weight="bold" style:font-size-asian="10pt" style:font-weight-asian="bold" style:font-size-complex="10pt" style:font-weight-complex="bold"/>
    </style:style>
    <style:style style:name="ce51" style:family="table-cell" style:parent-style-name="Default" style:data-style-name="N10104">
      <style:table-cell-properties fo:background-color="#ffff00" style:text-align-source="fix" style:repeat-content="false" fo:border="0.06pt solid #000000" style:vertical-align="middle"/>
      <style:paragraph-properties fo:text-align="justify" fo:margin-left="0cm"/>
      <style:text-properties fo:color="#666666" style:font-name="Calibri" fo:font-size="10pt" fo:font-weight="bold" style:font-size-asian="10pt" style:font-weight-asian="bold" style:font-size-complex="10pt" style:font-weight-complex="bold"/>
    </style:style>
    <style:style style:name="ce52" style:family="table-cell" style:parent-style-name="Default" style:data-style-name="N104">
      <style:table-cell-properties fo:background-color="#808080" style:text-align-source="fix" style:repeat-content="false" fo:border="0.06pt solid #000000"/>
      <style:paragraph-properties fo:text-align="start" fo:margin-left="0cm"/>
      <style:text-properties fo:color="#ffffff" style:font-name="Calibri"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 style:data-style-name="N2">
      <style:table-cell-properties style:text-align-source="fix" style:repeat-content="false"/>
      <style:paragraph-properties fo:text-align="start" fo:margin-left="0cm"/>
      <style:text-properties style:font-name="Calibri" fo:font-size="10pt" style:font-size-asian="10pt" style:font-size-complex="10pt"/>
    </style:style>
    <style:style style:name="ce54" style:family="table-cell" style:parent-style-name="Default" style:data-style-name="N2">
      <style:table-cell-properties style:text-align-source="fix" style:repeat-content="false" style:vertical-align="middle"/>
      <style:paragraph-properties fo:text-align="start" fo:margin-left="0cm"/>
      <style:text-properties style:font-name="Calibri" fo:font-size="10pt" style:font-size-asian="10pt" style:font-size-complex="10pt"/>
    </style:style>
    <style:style style:name="ce56" style:family="table-cell" style:parent-style-name="Default">
      <style:text-properties fo:font-weight="bold" style:font-weight-asian="bold" style:font-weight-complex="bold"/>
    </style:style>
    <style:style style:name="ce60" style:family="table-cell" style:parent-style-name="Default">
      <style:table-cell-properties fo:background-color="transparent"/>
    </style:style>
    <style:style style:name="ce27" style:family="table-cell" style:parent-style-name="Default">
      <style:table-cell-properties style:vertical-align="middle"/>
    </style:style>
    <style:style style:name="ce70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start" fo:margin-left="0cm"/>
      <style:text-properties style:font-name="Verdana" fo:font-size="10pt" style:font-name-asian="Verdana" style:font-size-asian="10pt" style:font-name-complex="Verdana" style:font-size-complex="10pt"/>
    </style:style>
    <style:style style:name="ce76" style:family="table-cell" style:parent-style-name="Default">
      <style:text-properties style:font-name="Times New Roman" fo:font-size="10pt" style:font-size-asian="10pt" style:font-size-complex="10pt"/>
    </style:style>
    <style:style style:name="ce83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Calibri"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none" fo:country="none"/>
    </style:style>
    <style:style style:name="T3" style:family="text">
      <style:text-properties fo:font-weight="bold" style:font-name-asian="TimesNewRomanPS-BoldMT" style:font-size-asian="11pt" style:font-size-complex="11pt" style:font-weight-asian="bold" style:font-weight-complex="bold"/>
    </style:style>
    <style:style style:name="T4" style:family="text">
      <style:text-properties style:font-size-asian="11pt" style:font-size-complex="11pt" style:font-name-asian="Times New Roman"/>
    </style:style>
    <style:style style:name="T5" style:family="text">
      <style:text-properties fo:color="#000000" style:font-name="Calibri" fo:font-size="12pt" style:letter-kerning="false" fo:language="pt" fo:country="BR" style:language-asian="pt" style:country-asian="BR" style:language-complex="ar" style:country-complex="SA" style:font-name-asian="Times New Roman" style:font-name-complex="Calibri" style:font-size-asian="12pt" style:font-size-complex="12pt" style:font-weight-complex="bold"/>
    </style:style>
    <style:style style:name="T6" style:family="text">
      <style:text-properties fo:color="#000000" style:font-name="Calibri" fo:font-size="12pt" style:letter-kerning="false" fo:language="pt" fo:country="BR" style:language-asian="pt" style:country-asian="BR" style:language-complex="ar" style:country-complex="SA" style:font-name-asian="Times New Roman" style:font-name-complex="Calibri" style:font-size-asian="12pt" style:font-size-complex="12pt" style:font-weight-complex="bold" style:text-underline-style="none" style:text-underline-color="font-color" style:text-line-through-type="none" fo:font-style="normal" style:text-outline="false" fo:text-shadow="none" style:text-emphasize="none"/>
    </style:style>
    <style:style style:name="T7" style:family="text">
      <style:text-properties fo:color="#000000" style:font-name="Liberation Sans" fo:font-size="10pt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font-name="Calibri1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complex="Calibri1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9" style:family="text">
      <style:text-properties fo:color="#000000" style:font-name="Calibri2" fo:font-size="10pt" fo:font-weight="normal" style:text-underline-style="none" style:text-underline-color="font-color" style:text-line-through-type="none" fo:font-style="normal" style:text-outline="false" fo:text-shadow="none" style:font-name-asian="Calibri2" style:font-name-complex="Calibri2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fo:color="#000000" style:font-name="Liberation Sans" fo:font-size="11pt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Liberation Sans1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2" style:family="text">
      <style:text-properties style:text-line-through-mode="continuous" fo:language="pt" fo:country="BR" style:language-asian="zh" style:country-asian="CN" style:language-complex="hi" style:country-complex="IN" style:font-name-asian="Liberation Sans1" style:text-emphasize="none" style:font-relief="none" style:text-overline-style="none" style:text-overline-color="font-color"/>
    </style:style>
    <style:style style:name="T13" style:family="text">
      <style:text-properties style:font-name-asian="Liberation Sans"/>
    </style:style>
    <style:style style:name="T14" style:family="text">
      <style:text-properties fo:color="#000000" style:font-name="Calibri1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Liberation Sans1" style:font-name-complex="Calibri1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Planilha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47"/>
        <table:table-column table:style-name="co3" table:default-cell-style-name="ce7"/>
        <table:table-column table:style-name="co4" table:default-cell-style-name="ce23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30" office:value-type="string" calcext:value-type="string">
            <text:p>Justificativa</text:p>
          </table:table-cell>
          <table:table-cell table:style-name="ce30" office:value-type="string" calcext:value-type="string">
            <text:p>Nome do recebedor</text:p>
          </table:table-cell>
          <table:table-cell table:style-name="ce30" office:value-type="string" calcext:value-type="string">
            <text:p>Cargo</text:p>
          </table:table-cell>
          <table:table-cell table:style-name="ce49" office:value-type="string" calcext:value-type="string">
            <text:p>Valores</text:p>
          </table:table-cell>
          <table:table-cell table:style-name="ce56" table:number-columns-repeated="1020"/>
        </table:table-row>
        <table:table-row table:style-name="ro2">
          <table:table-cell table:style-name="ce2" office:value-type="string" calcext:value-type="string">
            <text:p>(a)</text:p>
          </table:table-cell>
          <table:table-cell table:style-name="ce41" office:value-type="string" calcext:value-type="string">
            <text:p>(b)</text:p>
          </table:table-cell>
          <table:table-cell table:style-name="ce2" office:value-type="string" calcext:value-type="string">
            <text:p>(c)</text:p>
          </table:table-cell>
          <table:table-cell table:style-name="ce50" office:value-type="string" calcext:value-type="string">
            <text:p>(d)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Acácio Meneghini Junior</text:p>
          </table:table-cell>
          <table:table-cell table:style-name="ce3" office:value-type="string" calcext:value-type="string">
            <text:p>Analista -Medicin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Acácio Meneghini Junior</text:p>
          </table:table-cell>
          <table:table-cell table:style-name="ce3" office:value-type="string" calcext:value-type="string">
            <text:p>Analista – Medicin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ADALGIZA MARIA AGUIAR HORTENCIO DE MEDEIRO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ADAUTO ARRUDA DE MORAIS </text:p>
          </table:table-cell>
          <table:table-cell table:style-name="ce3" office:value-type="string" calcext:value-type="string">
            <text:p>Procurad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Ademir Theobald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Adriana de Albuquerque Holland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Adriana de Oliveira</text:p>
          </table:table-cell>
          <table:table-cell table:style-name="ce3" office:value-type="string" calcext:value-type="string">
            <text:p>Analista <text:s/>– <text:s/>Serviço Social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Adriana Soriano Santos Pereira</text:p>
          </table:table-cell>
          <table:table-cell table:style-name="ce3" office:value-type="string" calcext:value-type="string">
            <text:p>TÉCNICO DO MPU/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Adriano Alves da Silva</text:p>
          </table:table-cell>
          <table:table-cell table:style-name="ce3" office:value-type="string" calcext:value-type="string">
            <text:p>Técnico de Transporte/Seguranc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ALAN ESTEVA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ALBERTO TADASHI HOND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Alena Naima da Silva Neiva Pereir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Alessandra Campos Morat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Alessandra Campos Morato 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Alessandra Charbel Janiques Rebouça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Alessandra da Silva Souza Sale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Alessandra de Lima Agostinh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Alessandra Elias de Queirog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ALEXANDRE CHMELIK PUCCI 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Alexandre Ferreira das Neves de Brito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Alexandre Linhares Sales</text:p>
          </table:table-cell>
          <table:table-cell table:style-name="ce3" office:value-type="string" calcext:value-type="string">
            <text:p>Técnico de Transporte/Seguranc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Alexandre Sales de Paula e Souz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Ali Taleb Fare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Aline Raniero Fonseca Naoum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Aline Rodrigues Silva</text:p>
          </table:table-cell>
          <table:table-cell table:style-name="ce3" office:value-type="string" calcext:value-type="string">
            <text:p><text:span text:style-name="T10">Analista – </text:span>Psicologi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Alrenice Rodrigues de Araúj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Alvarina de Araújo Nery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Alyne Lima de Mesquita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Amanda da Silva Moreir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Amanda Kelli Almeida Alves <text:s text:c="2"/>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Amanda Tum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Amom Albernaz Pire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Ana Carolina Marquez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Ana Célia da Silva Oliveira Borge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ANA CLAUDIA MANSO SEQUEIRA OVIDIO RODRIGUE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ANA LAURA SEIXAS DIA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Ana Lívia de Araújo Lima</text:p>
          </table:table-cell>
          <table:table-cell table:style-name="ce3" office:value-type="string" calcext:value-type="string">
            <text:p>Analista – Gestão Públic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Ana Lucia da Silva Danta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Ana Luíza de Aguiar Moura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ANA LUIZA LOBO LEAO OSORIO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Ana Luiza Uchoa de Abreu Branco</text:p>
          </table:table-cell>
          <table:table-cell table:style-name="ce3" office:value-type="string" calcext:value-type="string">
            <text:p>Analista – Psicologi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Ana Maria Elizabeth Pereira Monteiro Barreto Fonsec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Ana Paula Barbosa Cusinat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Ana Paula Barros Menezes</text:p>
          </table:table-cell>
          <table:table-cell table:style-name="ce3" office:value-type="string" calcext:value-type="string">
            <text:p>Analista <text:s/>– <text:s/>Serviço Social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Ana Paula Tomás Ferreir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Ana Rodrigues Alve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Ancila Domini Lourenç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Anderson Domingos Sousa Mendes</text:p>
          </table:table-cell>
          <table:table-cell table:style-name="ce3" office:value-type="string" calcext:value-type="string">
            <text:p>Técnico de Transporte/Seguranc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André Alves Mendonça</text:p>
          </table:table-cell>
          <table:table-cell table:style-name="ce3" office:value-type="string" calcext:value-type="string">
            <text:p>Técnico de Transporte/Seguranc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ANDRÉ GOMES ISMAEL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André Luiz Cappi Pereira 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André Luiz Casal Duran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André Luiz Pereira do Lago César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ANDRE VINICIUS ESPIRITO SANTO DE ALMEIDA</text:p>
          </table:table-cell>
          <table:table-cell table:style-name="ce3" office:value-type="string" calcext:value-type="string">
            <text:p>Procurad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Andre Vinicius Espirito Santo de Almeida </text:p>
          </table:table-cell>
          <table:table-cell table:style-name="ce3" office:value-type="string" calcext:value-type="string">
            <text:p>Procurador de Justiç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Andrea Cirineo Sacc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Andréa de Carvalho Chave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Andreia Casagrande Porto dos Santos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Angélica Gonçalves de Mendonç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Ângelo Fabrício Pereira Bolzani</text:p>
          </table:table-cell>
          <table:table-cell table:style-name="ce3" office:value-type="string" calcext:value-type="string">
            <text:p>Técnico de Transporte/Seguranc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Ângelo Fabrício Pereira Bolzani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ANGELO FABRÍCIO PEREIRA BOLZANI </text:p>
          </table:table-cell>
          <table:table-cell table:style-name="ce3" office:value-type="string" calcext:value-type="string">
            <text:p><text:span text:style-name="T11">Técnico – Administração</text:span>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Anna Maria Amarante Brânci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Anna Tereza de Pinho Silva Cavalcante </text:p>
          </table:table-cell>
          <table:table-cell table:style-name="ce3" office:value-type="string" calcext:value-type="string">
            <text:p><text:span text:style-name="T12">Técnico – Administração</text:span>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ANTÕNIO CARLOS MAÇÃO</text:p>
          </table:table-cell>
          <table:table-cell table:style-name="ce3" office:value-type="string" calcext:value-type="string">
            <text:p>TÉCNICO DO MPU/TECNOLOGIA DA INFORMAÇÃO E COMUNICAÇÃO 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ANTONIO EZEQUIEL DE ARAUJO NETO</text:p>
          </table:table-cell>
          <table:table-cell table:style-name="ce3" office:value-type="string" calcext:value-type="string">
            <text:p>Procurad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ANTONIO HENRIQUE GRACIANO SUXBERGER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Antônio José Inocêncio de Araújo</text:p>
          </table:table-cell>
          <table:table-cell table:style-name="ce3" office:value-type="string" calcext:value-type="string">
            <text:p>Técnico de Transporte/Seguranc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Antonio Marcos Dezan</text:p>
          </table:table-cell>
          <table:table-cell table:style-name="ce3" office:value-type="string" calcext:value-type="string">
            <text:p>Procurad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Antonio Roberto Ferreira da Silv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Arnaldo Dias Santos da Costa Carvalh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Arquimedes Barbosa Mirand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Assunção de Maria Cantanhede Gomes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Assunção de Maria Cantanhede Gomes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Aurea Rangel Ferreira Junior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Aurivam Amaro da Silva Filh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Beatriz Mattos Lima</text:p>
          </table:table-cell>
          <table:table-cell table:style-name="ce3" office:value-type="string" calcext:value-type="string">
            <text:p>Analista – Direit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Bernadete Bispo dos Santos</text:p>
          </table:table-cell>
          <table:table-cell table:style-name="ce3" office:value-type="string" calcext:value-type="string">
            <text:p>Cedid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Bernardo Barbosa Mato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BERNARDO DE URBANO RESENDE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Bruna Chaves Yamaguchi</text:p>
          </table:table-cell>
          <table:table-cell table:style-name="ce3" office:value-type="string" calcext:value-type="string">
            <text:p>Analista- Serviço Social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Bruna Gomes Guimarãe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Bruno Barbosa Matias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BRUNO OSMAR VERGINI DE FREITA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style-name="ce60"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Camila Costa Britt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Camila Peixoto Pessoa Guerra</text:p>
          </table:table-cell>
          <table:table-cell table:style-name="ce3" office:value-type="string" calcext:value-type="string">
            <text:p>Analista – Psicologi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Camila Tokarski Boaventura</text:p>
          </table:table-cell>
          <table:table-cell table:style-name="ce3" office:value-type="string" calcext:value-type="string">
            <text:p><text:span text:style-name="T10">Analista – </text:span>Psicologi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Camile Lorrany Flavio Alves</text:p>
          </table:table-cell>
          <table:table-cell table:style-name="ce3" office:value-type="string" calcext:value-type="string">
            <text:p>Analista <text:s/>– <text:s/>Direit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Candida Marcolina Ferreira de Faria 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CANITO JOSÉ PINTO COELH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CARLA BEATRIZ DA CRUZ MORAES OLIVEIRA LOPE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Carla Cristina Pinto Machado</text:p>
          </table:table-cell>
          <table:table-cell table:style-name="ce3" office:value-type="string" calcext:value-type="string">
            <text:p>Analista- Psicologi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Carla Marina Mende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Carla Marina Mende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CARLA ROBERTO ZEN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Carla Silva Moura Pinheiro 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CARLO GIACOMELLI CORVELLO 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Carlos Alberto Alves Lemes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Carlos Antônio Rocha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Carlos Augusto Silva Nin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CAROLINA REBELO SOARE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Caroline Beluchi Malt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Carrel Ypiranga Benevides Gome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Cassio Geraldo Aguiar Dupin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Catia Gisele Martins Vergar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6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Célio Martins Correi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CELSO LEARDINI 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Cesar Luiz Gonzales da Silva</text:p>
          </table:table-cell>
          <table:table-cell table:style-name="ce3" office:value-type="string" calcext:value-type="string">
            <text:p>Analista -Medicin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Cezar Augusto da Mot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Christóvão de Moura Varotto Júnior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CICERO FARIAS LIBERAL </text:p>
          </table:table-cell>
          <table:table-cell table:style-name="ce3" office:value-type="string" calcext:value-type="string">
            <text:p>Técnico de Segurança e Transporte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Clara Maria Cosme Cardoso</text:p>
          </table:table-cell>
          <table:table-cell table:style-name="ce3" office:value-type="string" calcext:value-type="string">
            <text:p>Analista <text:s/>– <text:s/>Serviço Social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Claudia Braga Tomelin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Cláudia Maria Ramo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Claudia Valeria Pereira de Queiroz Tele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Claudio Henrique Portel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Cláudio João Medeiros Miyagaw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Cláudio Vinício costa Ferreira</text:p>
          </table:table-cell>
          <table:table-cell table:style-name="ce3" office:value-type="string" calcext:value-type="string">
            <text:p>Técnico – Segurança e Transporte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Clayton da Silva German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Clayton da Siva German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Cleber Cardoso de Oliveira</text:p>
          </table:table-cell>
          <table:table-cell table:style-name="ce3" office:value-type="string" calcext:value-type="string">
            <text:p>Técnico de Transporte/Seguranc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Cleonice Maria Resende Varald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Clovis Ribeiro Chaves Junior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Cristiana Tavares Duarte Garcia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Cristina Aguiar Lara Brasil</text:p>
          </table:table-cell>
          <table:table-cell table:style-name="ce3" office:value-type="string" calcext:value-type="string">
            <text:p><text:span text:style-name="T10">Analista – </text:span>Serviço social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Cristina Machado Borges Leal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CRISTINA RASIA MONTENEGR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DANIEL BERNOULLI LUCENA DE OLIVEIR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Daniel Dias Zanatt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Daniel Pinheiro de Carvalho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Daniel Rodrigues Vera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DANIEL VIEIRA DE LIMA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Daniela Albuquerque Marque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Danielle Araújo de Oliveir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Danielle Bernardes Pacheco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Danilo Barbosa Sodre da Mota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Dario Jardim Cruvinel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Davi Mendonça Normande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Davis Barbosa da Paixa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Débora Montanez Rocha P de Araújo </text:p>
          </table:table-cell>
          <table:table-cell table:style-name="ce3" office:value-type="string" calcext:value-type="string">
            <text:p>Analista – Direit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Debora Suhet Salgado</text:p>
          </table:table-cell>
          <table:table-cell table:style-name="ce3" office:value-type="string" calcext:value-type="string">
            <text:p>Requisitad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Delson Pires Cavalcante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DELSON PIRES CAVALCANTE 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Denis Quirino de Sousa</text:p>
          </table:table-cell>
          <table:table-cell table:style-name="ce3" office:value-type="string" calcext:value-type="string">
            <text:p>Técnico de Transporte/Seguranc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Denise Lyrio Pachec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DENISE ROCHA MENDES COST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DENISE SANKIEVICZ 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Dermeval Farias Gomes Filh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Deyglisson Alves Pereira </text:p>
          </table:table-cell>
          <table:table-cell table:style-name="ce3" office:value-type="string" calcext:value-type="string">
            <text:p>Técnico de Transporte/Seguranc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Dilson Sena Damacen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DIOGENES ANTERO LOURENC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Diogo Abe Ribeiro</text:p>
          </table:table-cell>
          <table:table-cell table:style-name="ce3" office:value-type="string" calcext:value-type="string">
            <text:p><text:span text:style-name="T10">Analista – </text:span>Serviço social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Dóris Dalias Breder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Dorival Barboza Filh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Douglas Lima Martins 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DOUGLAS WILLIAM MAGALHAE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Edimar Gomes Ferreir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Edimilson Firmo Ferreira</text:p>
          </table:table-cell>
          <table:table-cell table:style-name="ce3" office:value-type="string" calcext:value-type="string">
            <text:p>Técnico de Transporte/Seguranc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Edmar Daparecida Queiroz Rodrigues</text:p>
          </table:table-cell>
          <table:table-cell table:style-name="ce3" office:value-type="string" calcext:value-type="string">
            <text:p>Técnico de Transporte/Seguranc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Ednair de Barros <text:s/>Maced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Edson de Paiva Anchieta</text:p>
          </table:table-cell>
          <table:table-cell table:style-name="ce3" office:value-type="string" calcext:value-type="string">
            <text:p>TÉCNICO DO MPU/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EDUARDO DANTAS BEZERRA </text:p>
          </table:table-cell>
          <table:table-cell table:style-name="ce3" office:value-type="string" calcext:value-type="string">
            <text:p> TÉCNICO DO MPU/SEGURANÇA INSTITUCIONAL E TRANSPORTE 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Eduardo Vilar Potiens</text:p>
          </table:table-cell>
          <table:table-cell table:style-name="ce3" office:value-type="string" calcext:value-type="string">
            <text:p>Analista <text:s/>– Psicologi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Edvanio Bastista Lisboa</text:p>
          </table:table-cell>
          <table:table-cell table:style-name="ce3" office:value-type="string" calcext:value-type="string">
            <text:p>Técnico de Transporte/Seguranc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Elaine Cristina Pint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Elaine Novaes Vieira</text:p>
          </table:table-cell>
          <table:table-cell table:style-name="ce3" office:value-type="string" calcext:value-type="string">
            <text:p>Analista – Psicologi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ELINE LEVI PARANHOS</text:p>
          </table:table-cell>
          <table:table-cell table:style-name="ce3" office:value-type="string" calcext:value-type="string">
            <text:p>Procurad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Elisa Ramalho Salim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Elisabeth Barbosa da Silva de Souz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Elísio Teixeira Lima Net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Elisrael Rodrigues Passos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Elizangela Monteiro</text:p>
          </table:table-cell>
          <table:table-cell table:style-name="ce3" office:value-type="string" calcext:value-type="string">
            <text:p>CEDID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Elizângela Monteiro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Emmanuella Teles Lima Ceo</text:p>
          </table:table-cell>
          <table:table-cell table:style-name="ce3" office:value-type="string" calcext:value-type="string">
            <text:p>Analista – Medicin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ERICSON DOS SANTOS CERQUEIRA 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ERICSON MICHEL LIMA DA SILVA</text:p>
          </table:table-cell>
          <table:table-cell table:style-name="ce3" office:value-type="string" calcext:value-type="string">
            <text:p>Técnico de Segurança e Transporte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Eurilene Miguel de Jesus Manso 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Evaldo Antônio de Araújo</text:p>
          </table:table-cell>
          <table:table-cell table:style-name="ce3" office:value-type="string" calcext:value-type="string">
            <text:p>Cedid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Ewerton Nunes <text:s/>Martin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Eymard Vieira Gonçalves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Eymard Vieira Gonçalves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Fabiana Costa Oliveira Barret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Fabiana de Assis Pinheiro Hey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Fabiano Coelho Vieir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Fábio Barros de Mato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Fábio Macedo Nasciment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Fabíola Lúcia de Almeida Pinto Moré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Fernanda Medeiros Baldez</text:p>
          </table:table-cell>
          <table:table-cell table:style-name="ce3" office:value-type="string" calcext:value-type="string">
            <text:p><text:span text:style-name="T10">Analista –</text:span> Psicologi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Fernanda Molyn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Fernanda Renata de Oliveira Silv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Fernando Augusto Martins Cuoco 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Fernando Dantas Carvalh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FERNANDO DE PAUL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Fernando Henrique Goncalves Mende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FLAVIANE RIBEIRO DE ARAUJO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FLÁVIO HENRIQUE DE ANDRADE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Flávio Vasconcelos Lim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Flávio Wilson Campos de Carvalho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Francisco Alessandro Silva Santo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Francisco José Feitosa Alve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Francisco Leite de Oliveira </text:p>
          </table:table-cell>
          <table:table-cell table:style-name="ce3" office:value-type="string" calcext:value-type="string">
            <text:p>Procurad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Francisco Loiola da Silva</text:p>
          </table:table-cell>
          <table:table-cell table:style-name="ce3" office:value-type="string" calcext:value-type="string">
            <text:p>Analista – Direit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Francisco Pinheiro Sampaio Filho</text:p>
          </table:table-cell>
          <table:table-cell table:style-name="ce3" office:value-type="string" calcext:value-type="string">
            <text:p>TÉCNICO DO MPU/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Francisco Viana de Carvalho</text:p>
          </table:table-cell>
          <table:table-cell table:style-name="ce3" office:value-type="string" calcext:value-type="string">
            <text:p>Cedid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FREDERICO MEINBERG CEROY 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FREDERICO MEINBERG CEROY 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Gabriel França Santos de Oliveira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Gabriela Gonzalez Pint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Gabriela Lyra Cavalcante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Gabriella Rodrigues da Silveira Oliveir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Gecildo Medeiros de Mel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George Washington Trajano da Silva Cabral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George Washington Trajano da Silva Cabral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8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<text:span text:style-name="T5">Ge</text:span><text:span text:style-name="T6">orges Carlos Fredderico Moreira Seigneur</text:span>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Georges Carlos Fredderico Moreira Seigneur 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GERLENY DO CARMO DIAS GUIMARAE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Gilberto Teles Coelho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Gilberto Teles Coelho 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Gildete Shirlei Francisc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GILDETE SHIRLEI FRANCISCO 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Gisele Gonçalves Ribeir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Giulean Alves de Matos</text:p>
          </table:table-cell>
          <table:table-cell table:style-name="ce3" office:value-type="string" calcext:value-type="string">
            <text:p>Técnico de Transporte/Seguranca</text:p>
          </table:table-cell>
          <table:table-cell table:style-name="ce3" office:value-type="float" office:value="3.55" calcext:value-type="float">
            <text:p>3,5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GLAUBER JOSE DA SILV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Guilherme Thadeu Umpierre Gonçalves de Sous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Gustavo Ramos Ferreira 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Harley Gomes de Souza</text:p>
          </table:table-cell>
          <table:table-cell table:style-name="ce3" office:value-type="string" calcext:value-type="string">
            <text:p>Técnico de Transporte/Seguranc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Hebert Soares Bispo de Souza</text:p>
          </table:table-cell>
          <table:table-cell table:style-name="ce3" office:value-type="string" calcext:value-type="string">
            <text:p>Técnico de Transporte/Seguranc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9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Helena Maria de Carvalho Dutr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Heloisa Maria de Vivo Marques</text:p>
          </table:table-cell>
          <table:table-cell table:style-name="ce3" office:value-type="string" calcext:value-type="string">
            <text:p>Ainda sem cargo no SIGA em 11/04/2022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Henrique da Costa Salle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Henry Lima de Paiva 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HERICA MARIA DE OLIVEIRA FELICIANO</text:p>
          </table:table-cell>
          <table:table-cell table:style-name="ce3" office:value-type="string" calcext:value-type="string">
            <text:p>ANALISTA DO MPU/DIREIT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HIGO NOBORO NISHIDA ARAKAKI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style-name="ce60"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Hudson de Morae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HUERLIN HUEB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Humberto Gomes Ribeir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Humberto Gomes Ribeir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Ibrahim Jorge Nasser Saad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Igo Cunha Barreto</text:p>
          </table:table-cell>
          <table:table-cell table:style-name="ce3" office:value-type="string" calcext:value-type="string">
            <text:p>Técnico de Transporte/Seguranc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Igor Magalhães Gaioso</text:p>
          </table:table-cell>
          <table:table-cell table:style-name="ce3" office:value-type="string" calcext:value-type="string">
            <text:p>Promotor de Justiça 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Ilma Aparecida Ramos Estevam</text:p>
          </table:table-cell>
          <table:table-cell table:style-name="ce3" office:value-type="string" calcext:value-type="string">
            <text:p>TÉCNICO DO MPU/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Inácio Pereira Neves Filh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Irenilda Lopes dos Santo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Isa Alves dos Santo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Isabel Cristina Augusto de Jesu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ISABEL MARIA DE FIGUEIREDO FALCAO DURAE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10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Isabela assis Brito</text:p>
          </table:table-cell>
          <table:table-cell table:style-name="ce3" office:value-type="string" calcext:value-type="string">
            <text:p><text:span text:style-name="T10">Analista – </text:span>Psicologia</text:p>
          </table:table-cell>
          <table:table-cell table:style-name="ce3" office:value-type="float" office:value="7.6" calcext:value-type="float">
            <text:p>7,6</text:p>
          </table:table-cell>
          <table:table-cell table:style-name="ce27"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ISABELLA ANGÉLICA DOS SANTOS CHAVES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Isauberto Gomes Costa Júnior</text:p>
          </table:table-cell>
          <table:table-cell table:style-name="ce3" office:value-type="string" calcext:value-type="string">
            <text:p>Técnico – segurança e transporte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Isis Martins</text:p>
          </table:table-cell>
          <table:table-cell table:style-name="ce3" office:value-type="string" calcext:value-type="string">
            <text:p>Analista – Gestão Públic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Israel Barbosa Muniz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Ivan Albuquerque Soares</text:p>
          </table:table-cell>
          <table:table-cell table:style-name="ce3" office:value-type="string" calcext:value-type="string">
            <text:p>Técnico de Transporte/Seguranc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Ivana Barreto Vieir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IZAAC PEREIRA DUTRA FILHO 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Izis Morais Lopes dos Reis</text:p>
          </table:table-cell>
          <table:table-cell table:style-name="ce3" office:value-type="string" calcext:value-type="string">
            <text:p>Analista - Serviço Social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Jackeline da Silva Carvalh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Jackson Silva Jorge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JAINA ALVES MACEDO DE CAIRES</text:p>
          </table:table-cell>
          <table:table-cell table:style-name="ce3" office:value-type="string" calcext:value-type="string">
            <text:p>Analista – Direit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Jamil Amorim Filh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Janaina Bezerra Nogueira</text:p>
          </table:table-cell>
          <table:table-cell table:style-name="ce3" office:value-type="string" calcext:value-type="string">
            <text:p><text:span text:style-name="T10">Analista –</text:span> Serviço Social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Janaina Cristina Queiroz de Almeida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Janaína Laudelina Bizerr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Jarlisson Vilas Boas Lima </text:p>
          </table:table-cell>
          <table:table-cell table:style-name="ce3" office:value-type="string" calcext:value-type="string">
            <text:p><text:span text:style-name="T11">Técnico – Administração</text:span>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Jassé Estrela de Souz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Jediael Alves Ferreira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Joao Antonio Sa Lim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JOÃO CARLOS BRANDÃO NAVARR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João Eudes Rodrigues de Souz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João Luiz Nogueira da Cost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Job Ben Hur de Almeid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JONAS FERNANDES LEMOS PINHEIR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<text:span text:style-name="T7">Jorge José Pereira Pinto</text:span>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Jorge Luís Lopes Manzur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José Angelonardeni Nascimento</text:p>
          </table:table-cell>
          <table:table-cell table:style-name="ce3" office:value-type="string" calcext:value-type="string">
            <text:p>Técnico de Transporte/Seguranc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JOSÉ BRITTO DA CUNHA JUNIOR 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Jose Eduardo Barbos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José Joaquim Vieira de Araújo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José Maria Pereira de Oliveira</text:p>
          </table:table-cell>
          <table:table-cell table:style-name="ce3" office:value-type="string" calcext:value-type="string">
            <text:p>Técnico de Transporte/Seguranc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José Maria Pereira de Oliveira</text:p>
          </table:table-cell>
          <table:table-cell table:style-name="ce3" office:value-type="string" calcext:value-type="string">
            <text:p>Técnico de Transporte/Seguranc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José Maria Pereira de Oliveira</text:p>
          </table:table-cell>
          <table:table-cell table:style-name="ce3" office:value-type="string" calcext:value-type="string">
            <text:p>Técnico/Segurança e transporte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José Maria Pereira de Oliveira</text:p>
          </table:table-cell>
          <table:table-cell table:style-name="ce3" office:value-type="string" calcext:value-type="string">
            <text:p>Técnico/Segurança e transporte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JOSÉ MARIA PEREIRA DE OLIVEIRA </text:p>
          </table:table-cell>
          <table:table-cell table:style-name="ce3" office:value-type="string" calcext:value-type="string">
            <text:p>Técnico – segurança e transporte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José Mauro Queiroz Roch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JOSE PIMENTEL NET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José Valdenor Queiroz Júnior</text:p>
          </table:table-cell>
          <table:table-cell table:style-name="ce3" office:value-type="string" calcext:value-type="string">
            <text:p>Procurador de Justiç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JOSE WILSON FERREIRA LIM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JOSE WILSON FERREIRA LIM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Josiane Simões de Lima</text:p>
          </table:table-cell>
          <table:table-cell table:style-name="ce3" office:value-type="string" calcext:value-type="string">
            <text:p>ANALISTA DO MPU/PSICOLOGI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JOSUÉ ARÃO DE OLIVEIR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Juarez Cristiano Ribeiro Frempong</text:p>
          </table:table-cell>
          <table:table-cell table:style-name="ce3" office:value-type="string" calcext:value-type="string">
            <text:p>Analista <text:s/>– <text:s/>Direit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Juarez Vieira da Silv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Juliana da Silva Ribeir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JULIANA POGGIALI GASPARONI E OLIVEIRA</text:p>
          </table:table-cell>
          <table:table-cell table:style-name="ce3" office:value-type="string" calcext:value-type="string">
            <text:p>Procurad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Juliane Cristina Oliveira da Costa Barbosa</text:p>
          </table:table-cell>
          <table:table-cell table:style-name="ce3" office:value-type="string" calcext:value-type="string">
            <text:p>Analista <text:s/>– <text:s/>Serviço Social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Juliano Aragão Pesso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Juliano Aragão Pesso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JÚLIO AUGUSTO SOUZA 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Júlio Nogueira dos Reis</text:p>
          </table:table-cell>
          <table:table-cell table:style-name="ce3" office:value-type="string" calcext:value-type="string">
            <text:p>Sem vincul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Jullyer Gadioli Milanez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Júnia Marise de Oliveira Cotta Castro</text:p>
          </table:table-cell>
          <table:table-cell table:style-name="ce3" office:value-type="string" calcext:value-type="string">
            <text:p><text:span text:style-name="T10">Analista – </text:span>Psicologi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Jussiary Regina Marques Arifa de Vasconcelo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Kalid Bassis</text:p>
          </table:table-cell>
          <table:table-cell table:style-name="ce3" office:value-type="string" calcext:value-type="string">
            <text:p>Técnico de Transporte/Seguranc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Kamilla Campos Allao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Karina Marina da Silva Miranda</text:p>
          </table:table-cell>
          <table:table-cell table:style-name="ce3" office:value-type="string" calcext:value-type="string">
            <text:p><text:span text:style-name="T13">Analista – </text:span>Serviço social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KARINA SOARES ROCH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Karla Patricia Medeiros Dantas Moura</text:p>
          </table:table-cell>
          <table:table-cell table:style-name="ce3" office:value-type="string" calcext:value-type="string">
            <text:p>TÉCNICO DO MPU/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Karolina Vanessa Carlos Varjão</text:p>
          </table:table-cell>
          <table:table-cell table:style-name="ce3" office:value-type="string" calcext:value-type="string">
            <text:p><text:span text:style-name="T10">Analista – </text:span>Serviço social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Karoline Araújo do Prado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Kátia Cristina Rodrigues Garcê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Kátia da Silva Sangaleti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6.84" calcext:value-type="float">
            <text:p>6,8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KATIA DA SILVA SANGALETI </text:p>
          </table:table-cell>
          <table:table-cell table:style-name="ce3" office:value-type="string" calcext:value-type="string">
            <text:p><text:span text:style-name="T11">Técnico – Administração</text:span>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Katia Rogeria Gomes de Sen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KATIE DE SOUSA LIMA COELHO</text:p>
          </table:table-cell>
          <table:table-cell table:style-name="ce3" office:value-type="string" calcext:value-type="string">
            <text:p>Procurad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KLÉBER BENÍCIO NÓBREGA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Laerton Leite de Fari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Laiane Vasconcelos Leão Velame</text:p>
          </table:table-cell>
          <table:table-cell table:style-name="ce3" office:value-type="string" calcext:value-type="string">
            <text:p><text:span text:style-name="T10">Analista – </text:span>Serviço social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Landelino Francisco de Souz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LARISSA BEZERRA LUZ DO VALE CERQUEIRA 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Lea Mota Silv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Leandro Genésio Neve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Leandro Genésio Neves Riba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Leandro José de Oliveira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Leandro José Rodrigues Pereir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Leandro Lara Moreir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Leandro Lobato Alvarez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Leda Maria Campos Siqueira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Lediane Saraiva Santo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Lelia Maria Duarte de Cerqueira</text:p>
          </table:table-cell>
          <table:table-cell table:style-name="ce3" office:value-type="string" calcext:value-type="string">
            <text:p>Procurad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Lenilson Ferreira Morgad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Leonardo Assis dos Santo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Leonardo Borges de Oliveira 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Leonardo Borges de Oliveira 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Leonardo Carneiro Britto 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Leonardo José da Silva Ribeir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Leonardo Jubé de Mour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LEONARDO OTREIRA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Leonardo Otreira 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LEONEL GUSTAVO LOBO GUIMARAES 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Leonel Paz de Lima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LEONORA BRANDAO MASCARENHAS PASSOS PINHEIR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Leslie Marques de Carvalh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Lia Almeida <text:s/>Oliveira Saraiva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Lia de Souza Siqueir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Lia de Souza Siqueir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Libânio Alves Rodrigue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Liliane Guimarães Cardoso 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Lina Maria da Matta e Silva Glanzmann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Livia Rodrigues Teixeir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Liz Elainne de Silvério e Oliveira Mende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Liz Rocha Liberat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Lorena D’alcantara Peres da Silv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Lorena Soares Abreu</text:p>
          </table:table-cell>
          <table:table-cell table:style-name="ce3" office:value-type="string" calcext:value-type="string">
            <text:p>Analista <text:s/>– <text:s/>Serviço Social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LUCAS SALOMÉ FARIAS DE AGUIAR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Lucas Soares Baumfeld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Lucas Ulhôa Santos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Lucas Vilela de França Freitas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Lúcia Helena Barbosa Brasileiro dos Passo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LUCIANA ASPER Y VALDES 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LUCIANA BERTINI LEITÃO 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Luciana Cunha Rodrigues 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Luciana de Castro Alvares</text:p>
          </table:table-cell>
          <table:table-cell table:style-name="ce3" office:value-type="string" calcext:value-type="string">
            <text:p><text:span text:style-name="T10">Analista – </text:span>Serviço social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Luciana Heliodora P. Tiago Nogueir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Luciana Medeiros Cost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Luis Gustavo Maia Lim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Luis Henrique Ishihar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Luisa de Marillac Xavier dos Passo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Luiz Carlos Araújo Souza</text:p>
          </table:table-cell>
          <table:table-cell table:style-name="ce3" office:value-type="string" calcext:value-type="string">
            <text:p>Técnico de Transporte/Seguranc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LUIZ FERNANDO GUIMARÃES DE ALMEIDA 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Luiz Humberto Alves de Oliveira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Luzimaura Patrícia e Silva Oliveir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Maercia Correia de Mello</text:p>
          </table:table-cell>
          <table:table-cell table:style-name="ce3" office:value-type="string" calcext:value-type="string">
            <text:p>Procurad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Magdalaine Jaime de Souz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Manoel Conceição da Silva</text:p>
          </table:table-cell>
          <table:table-cell table:style-name="ce3" office:value-type="string" calcext:value-type="string">
            <text:p>Técnico de Transporte/Seguranc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Marcel Bernardi Marque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Marcel Bernardi Marques 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MARCEL NÓBREGA DE ARAÚJ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MARCELLO OLIVEIRA MEDEIRO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Marcelo da Silva Oliveir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Marcelo da Silva Oliveira 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MARCELO HENRIQUE DE AZEVEDO SOUZ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MARCELO LEITE BORGE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Marcelo Rodrigues Martin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Marcelo Rodrigues Martins</text:p>
          </table:table-cell>
          <table:table-cell table:style-name="ce3" office:value-type="string" calcext:value-type="string">
            <text:p>TÉCNICO DO MPU/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MARCELO RODRIGUES MARTINS 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Marcelo Santos Teixeir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Marcelo Vilela Tannús Filh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Márcia Correia de Oliveira</text:p>
          </table:table-cell>
          <table:table-cell table:style-name="ce3" office:value-type="string" calcext:value-type="string">
            <text:p>ANALISTA /GESTÃO PÚBLIC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Márcia Rosely Jakubowski de Carvalho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Márcia Sandoval Batista Simã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Márcia Vale de Sousa</text:p>
          </table:table-cell>
          <table:table-cell table:style-name="ce3" office:value-type="string" calcext:value-type="string">
            <text:p><text:span text:style-name="T10">Analista – </text:span>Informátic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Marcio Costa de Almeid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Marcio Rodrigues Lima</text:p>
          </table:table-cell>
          <table:table-cell table:style-name="ce3" office:value-type="string" calcext:value-type="string">
            <text:p>Técnico de Transporte/Seguranc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Marcio Rodrigues Lima</text:p>
          </table:table-cell>
          <table:table-cell table:style-name="ce3" office:value-type="string" calcext:value-type="string">
            <text:p>Técnico de Transporte/Seguranc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Marcio Rodrigues Lima</text:p>
          </table:table-cell>
          <table:table-cell table:style-name="ce3" office:value-type="string" calcext:value-type="string">
            <text:p>TÉCNICO DO MPU/SEGURANÇA INSTITUCIONAL E TRANSPORTE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Márcio Rodrigues Lima</text:p>
          </table:table-cell>
          <table:table-cell table:style-name="ce3" office:value-type="string" calcext:value-type="string">
            <text:p>Técnico – segurança e transporte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Márcio Rodrigues Lima</text:p>
          </table:table-cell>
          <table:table-cell table:style-name="ce3" office:value-type="string" calcext:value-type="string">
            <text:p>Técnico – segurança e transporte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Márcio Rodrigues Lima</text:p>
          </table:table-cell>
          <table:table-cell table:style-name="ce3" office:value-type="string" calcext:value-type="string">
            <text:p>Técnico – segurança e transporte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Márcio Rodrigues Lima</text:p>
          </table:table-cell>
          <table:table-cell table:style-name="ce3" office:value-type="string" calcext:value-type="string">
            <text:p>Técnico – segurança e transporte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Márcio Rodrigues Lima</text:p>
          </table:table-cell>
          <table:table-cell table:style-name="ce3" office:value-type="string" calcext:value-type="string">
            <text:p>Técnico – segurança e transporte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Márcio Rodrigues Lima</text:p>
          </table:table-cell>
          <table:table-cell table:style-name="ce3" office:value-type="string" calcext:value-type="string">
            <text:p>Técnico – segurança e transporte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Márcio Rodrigues Lima</text:p>
          </table:table-cell>
          <table:table-cell table:style-name="ce3" office:value-type="string" calcext:value-type="string">
            <text:p>Técnico – segurança e transporte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Márcio Rodrigues Lima</text:p>
          </table:table-cell>
          <table:table-cell table:style-name="ce3" office:value-type="string" calcext:value-type="string">
            <text:p>Técnico – segurança e transporte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Márcio Rodrigues Lima</text:p>
          </table:table-cell>
          <table:table-cell table:style-name="ce3" office:value-type="string" calcext:value-type="string">
            <text:p>Técnico – segurança e transporte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Márcio Rodrigues Lima</text:p>
          </table:table-cell>
          <table:table-cell table:style-name="ce3" office:value-type="string" calcext:value-type="string">
            <text:p>Técnico – segurança e transporte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Márcio Rodrigues Lima</text:p>
          </table:table-cell>
          <table:table-cell table:style-name="ce3" office:value-type="string" calcext:value-type="string">
            <text:p>Técnico – segurança e transporte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Márcio Rodrigues Lima - CI</text:p>
          </table:table-cell>
          <table:table-cell table:style-name="ce3" office:value-type="string" calcext:value-type="string">
            <text:p>TÉCNICO DO MPU/SEGURANÇA INSTITUCIONAL E TRANSPORTE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Márcio Rodrigues Lima - CI</text:p>
          </table:table-cell>
          <table:table-cell table:style-name="ce3" office:value-type="string" calcext:value-type="string">
            <text:p>TÉCNICO DO MPU/SEGURANÇA INSTITUCIONAL E TRANSPORTE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Márcio Rodrigues Lima - CI</text:p>
          </table:table-cell>
          <table:table-cell table:style-name="ce3" office:value-type="string" calcext:value-type="string">
            <text:p>TÉCNICO DO MPU/SEGURANÇA INSTITUCIONAL E TRANSPORTE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Márcio Rodrigues Lima - CI</text:p>
          </table:table-cell>
          <table:table-cell table:style-name="ce3" office:value-type="string" calcext:value-type="string">
            <text:p>TÉCNICO DO MPU/SEGURANÇA INSTITUCIONAL E TRANSPORTE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Márcio Rodrigues Santana</text:p>
          </table:table-cell>
          <table:table-cell table:style-name="ce3" office:value-type="string" calcext:value-type="string">
            <text:p>Técnico de Transporte/Seguranc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Márcio Vieira de Freita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Marcio Vieira Hurtad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MÁRCIO WAGNER VIEIRA ALBUQUERQUE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Marco Cesar Moreira Giralde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Marco Túlio do Prado e <text:s/>Paulo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Marcos Antônio Juliã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Marcos Dangelo da Costa</text:p>
          </table:table-cell>
          <table:table-cell table:style-name="ce3" office:value-type="string" calcext:value-type="string">
            <text:p> TÉCNICO DO MPU/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Marcos Dangelo da Costa</text:p>
          </table:table-cell>
          <table:table-cell table:style-name="ce3" office:value-type="string" calcext:value-type="string">
            <text:p>TÉCNICO DO MPU/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Marcos dos Santos Lira Coelho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MARCOS JUAREZ CALDAS DE OLIVEIR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Maria Augusta Marques de Almeida Xavier Dantas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Maria Carolina C. Da Silv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Maria Cristina Vian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Maria Dalva Borges Holand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Maria Gabriela Braga Araújo Nasciment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Maria Jose Martins Ribeiro</text:p>
          </table:table-cell>
          <table:table-cell table:style-name="ce3" office:value-type="string" calcext:value-type="string">
            <text:p>TÉCNICO DO MPU/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Maria Simone M. Coelho</text:p>
          </table:table-cell>
          <table:table-cell table:style-name="ce3" office:value-type="string" calcext:value-type="string">
            <text:p>Pessoal Sem víncul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MARIANA FERNANDES TÁVOR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Mariana Queiroz Borges de Andrade</text:p>
          </table:table-cell>
          <table:table-cell table:style-name="ce3" office:value-type="string" calcext:value-type="string">
            <text:p>Analista - Psicologi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Mariana Rocha Rubini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Mariana Sapata Gonzalez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MARILDA DOS REIS FONTINELE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Marilda dos Reis Fontinele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Marinalva Rodrigues da Silva</text:p>
          </table:table-cell>
          <table:table-cell table:style-name="ce3" office:value-type="string" calcext:value-type="string">
            <text:p>TÉCNICO DO MPU/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Mario Alves Borges Net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Mario Cesar Saldan</text:p>
          </table:table-cell>
          <table:table-cell table:style-name="ce3" office:value-type="string" calcext:value-type="string">
            <text:p>Técnico de Transporte/Seguranc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MARIO CESAR SALDAN </text:p>
          </table:table-cell>
          <table:table-cell table:style-name="ce3" office:value-type="string" calcext:value-type="string">
            <text:p><text:span text:style-name="T14">Técnico de Segurança e</text:span> Transporte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MÁRIO PÉREZ DE ARAÚJO</text:p>
          </table:table-cell>
          <table:table-cell table:style-name="ce3" office:value-type="string" calcext:value-type="string">
            <text:p>Procurad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Marisa Isar dos Santo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Maristânia Barbosa de Freita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Maristela Alves dos Reis</text:p>
          </table:table-cell>
          <table:table-cell table:style-name="ce3" office:value-type="string" calcext:value-type="string">
            <text:p>ANALISTA DO MPU/SERVIÇO SOCIAL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Marizely Marques Drummond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Marlus Cunha Marque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Marya Olimpia Ribeiro Pacheco</text:p>
          </table:table-cell>
          <table:table-cell table:style-name="ce3" office:value-type="string" calcext:value-type="string">
            <text:p>Procurad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Maura Luiza da Silva Santos Santor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Maura Luiza da Silva Santos Santor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Maurício Saliba Alves Branc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MAURICIO SILVA MIRANDA</text:p>
          </table:table-cell>
          <table:table-cell table:style-name="ce3" office:value-type="string" calcext:value-type="string">
            <text:p>Procurad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Mauro Sergio Moura Lima</text:p>
          </table:table-cell>
          <table:table-cell table:style-name="ce3" office:value-type="string" calcext:value-type="string">
            <text:p>Técnico de Transporte/Seguranc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Michelle Sidrim Marrara de Arrochela Lobo</text:p>
          </table:table-cell>
          <table:table-cell table:style-name="ce3" office:value-type="string" calcext:value-type="string">
            <text:p>Analista - Direit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Michelle Tiecher Santa Bárbar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MILTON DE CARLOS JÚNIOR 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Moisés Antônio de Freitas </text:p>
          </table:table-cell>
          <table:table-cell table:style-name="ce3" office:value-type="string" calcext:value-type="string">
            <text:p>Procurad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Moises Loures Meneses</text:p>
          </table:table-cell>
          <table:table-cell table:style-name="ce3" office:value-type="string" calcext:value-type="string">
            <text:p>Técnico de Transporte/Seguranc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MOISÉS LOURES MENESES </text:p>
          </table:table-cell>
          <table:table-cell table:style-name="ce3" office:value-type="string" calcext:value-type="string">
            <text:p>Técnico – segurança e transporte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Moizes Marques Silva Filho</text:p>
          </table:table-cell>
          <table:table-cell table:style-name="ce3" office:value-type="string" calcext:value-type="string">
            <text:p>Técnico de Transporte/Seguranc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Mônica Braga Constantin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Mozar Luiz Marino de Sous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Myrthes Sales do Nasciment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Nardel Lucas da Silv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Natália do Carmo Rios Anderáo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NATÁLIA MAGALHÃES WANDERLEI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Nathália Maia Nobre Rocha Saffi </text:p>
          </table:table-cell>
          <table:table-cell table:style-name="ce3" office:value-type="string" calcext:value-type="string">
            <text:p>TÉCNICO DO MPU/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NATHAN DA SILVA NETO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Nelson Faraco de Freitas</text:p>
          </table:table-cell>
          <table:table-cell table:style-name="ce3" office:value-type="string" calcext:value-type="string">
            <text:p>Procurad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Neurimar Patrícia Ribeiro de Almeida 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NEWTON CEZAR VALCARENGHI TEIXEIR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Nicole Lopes Assis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Nino Franc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Nisio Edmundo Tostes Ribeiro Filh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Núbia Dias Pereira Bonach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Olivar Ferreira Lim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Olívio Moreira de Souza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OLÍVIO MOREIRA DE SOUZA <text:s/></text:p>
          </table:table-cell>
          <table:table-cell table:style-name="ce3" office:value-type="string" calcext:value-type="string">
            <text:p>Cedido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OTÁVIO ALEXANDRE GURGEL DE PONTES SILVA </text:p>
          </table:table-cell>
          <table:table-cell table:style-name="ce3" office:value-type="string" calcext:value-type="string">
            <text:p>Analista – Engenharia Florestal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OTÁVIO ALEXANDRE GURGEL DE PONTES SILVA </text:p>
          </table:table-cell>
          <table:table-cell table:style-name="ce3" office:value-type="string" calcext:value-type="string">
            <text:p>Analista – Engenharia Florestal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OTÁVIO ALEXANDRE GURGEL DE PONTES SILVA </text:p>
          </table:table-cell>
          <table:table-cell table:style-name="ce3" office:value-type="string" calcext:value-type="string">
            <text:p>Analista – Engenharia Florestal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Pâmela Rodrigues Araújo da Silva</text:p>
          </table:table-cell>
          <table:table-cell table:style-name="ce3" office:value-type="string" calcext:value-type="string">
            <text:p><text:span text:style-name="T10">Analista – </text:span>Serviço social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Paola Luduvice Salomão</text:p>
          </table:table-cell>
          <table:table-cell table:style-name="ce3" office:value-type="string" calcext:value-type="string">
            <text:p>Analista – Psicologi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Patrícia Carlos Oliveira</text:p>
          </table:table-cell>
          <table:table-cell table:style-name="ce3" office:value-type="string" calcext:value-type="string">
            <text:p><text:span text:style-name="T10">Analista –</text:span> Serviço Social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Patrícia de Albuquerque Cavalcante Moisés 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Patrícia Mara da Conceiçã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Patrícia Vilela Franco</text:p>
          </table:table-cell>
          <table:table-cell table:style-name="ce3" office:value-type="string" calcext:value-type="string">
            <text:p>Técnico de Transporte/Seguran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Paula Braga Paz Landim Alves</text:p>
          </table:table-cell>
          <table:table-cell table:style-name="ce3" office:value-type="string" calcext:value-type="string">
            <text:p>Analista <text:s/>– Psicologi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Paulo Almeida Coelho de Sen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Paulo Benedito de Freitas Júnior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Paulo Bernardo da Silva</text:p>
          </table:table-cell>
          <table:table-cell table:style-name="ce3" office:value-type="string" calcext:value-type="string">
            <text:p>Técnico de Transporte/Seguranc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Paulo Cesar de Oliveira Pereira</text:p>
          </table:table-cell>
          <table:table-cell table:style-name="ce3" office:value-type="string" calcext:value-type="string">
            <text:p>Técnico de Transporte/Seguranc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Paulo de Carvalho Moura</text:p>
          </table:table-cell>
          <table:table-cell table:style-name="ce3" office:value-type="string" calcext:value-type="string">
            <text:p>Técnico de Transporte/Seguranc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Paulo Gomes de Sousa Júnior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PAULO JOSÉ LEITE FARIAS 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Paulo Sergio Medeiros</text:p>
          </table:table-cell>
          <table:table-cell table:style-name="ce3" office:value-type="string" calcext:value-type="string">
            <text:p>Técnico de Transporte/Seguranc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Paulo Vinícius Carvalho Silva</text:p>
          </table:table-cell>
          <table:table-cell table:style-name="ce3" office:value-type="string" calcext:value-type="string">
            <text:p>Analista – Psicologi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Paulo Vinicius Quintela de Almeid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Pedro Dumans Guede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Pedro Lopes Soare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Pedro Mendes Luna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Pedro Mendes Luna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PEDRO OTO DE QUADRO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Pedro Thomé de Arruda Net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Péricles Manske Pinheiro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Plácido Bartolomeu Sobrinho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Plácido Bartolomeu Sobrinh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Polianna Maia de Oliveira</text:p>
          </table:table-cell>
          <table:table-cell table:style-name="ce3" office:value-type="string" calcext:value-type="string">
            <text:p>Técnico de Transporte/Seguranc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Polyanna Silvares de Moraes Dias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PRISCILA ALVES DE ARAÚJ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Priscila Clea Mendes Saldanh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Quezia Cruz Moreira</text:p>
          </table:table-cell>
          <table:table-cell table:style-name="ce3" office:value-type="string" calcext:value-type="string">
            <text:p><text:span text:style-name="T10">Analista – </text:span>Serviço social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Rafael Cardoso de Oliveir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RAFAEL GUSTAVO REINER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RAFAEL LEANDRO ARANTES RIBEIRO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Rafael Lopes dos Santo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Rafael Martins dos Santo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RAFAEL MODELLI SABATE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RAILSON AMERICO BARBOSA DE OLIVEIR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Raimundo Gomes Veras Filh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Raimundo Rodrigues Irineu Filho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Raimundo Rodrigues Irineu Filho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Raimundo Rodrigues Irineu Filho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Raimundo Rodrigues Irineu Filho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Raimundo Rodrigues Irineu Filho -CI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Ramon Araújo de Oliveira Assunção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Ramon Araújo de Oliveira Assunção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RANDERSON ANTONIO NERES DE AZEVEDO </text:p>
          </table:table-cell>
          <table:table-cell table:style-name="ce3" office:value-type="string" calcext:value-type="string">
            <text:p><text:span text:style-name="T11">Técnico – Administração</text:span>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Raoni Parreira Maciel 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Raquel Aparecida Rodrigues Feliciano Lope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Raquel da Silva Toffoli Borges</text:p>
          </table:table-cell>
          <table:table-cell table:style-name="ce3" office:value-type="string" calcext:value-type="string">
            <text:p>TÉCNICO DO MPU/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Raul Loureiro Lopes Neto</text:p>
          </table:table-cell>
          <table:table-cell table:style-name="ce3" office:value-type="string" calcext:value-type="string">
            <text:p>Técnico de Transporte/Seguranc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Raul Loureiro Lopes Neto</text:p>
          </table:table-cell>
          <table:table-cell table:style-name="ce3" office:value-type="string" calcext:value-type="string">
            <text:p>Técnico de Transporte/Seguranc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Reginaldo Fleuri Santos</text:p>
          </table:table-cell>
          <table:table-cell table:style-name="ce3" office:value-type="string" calcext:value-type="string">
            <text:p>Técnico de Transporte/Seguranc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Reginaldo Pereira da Cruz</text:p>
          </table:table-cell>
          <table:table-cell table:style-name="ce3" office:value-type="string" calcext:value-type="string">
            <text:p>Técnico de Transporte/Seguranc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Renata Paulino do Nascimento</text:p>
          </table:table-cell>
          <table:table-cell table:style-name="ce3" office:value-type="string" calcext:value-type="string">
            <text:p>Analista - Psicologi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Renato Augusto Ercolin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Renato Barao Varald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Renato Bianchini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RENATO CARDOSO BEZERRA FILHO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Renato Luqueiz Salles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Renato Rodrigues de Sousa</text:p>
          </table:table-cell>
          <table:table-cell table:style-name="ce3" office:value-type="string" calcext:value-type="string">
            <text:p>Pessoal sem víncul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Ricardo Antônio de Souz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RICARDO DE SOUSA FONSECA 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RICARDO WITTLER CONTARD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Rita Aldemia Lima</text:p>
          </table:table-cell>
          <table:table-cell table:style-name="ce3" office:value-type="string" calcext:value-type="string">
            <text:p>Pessoal sem vincul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RITA CANDEIA CHIBA DE SOUZA LIMA </text:p>
          </table:table-cell>
          <table:table-cell table:style-name="ce3" office:value-type="string" calcext:value-type="string">
            <text:p>Cedid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RITA CANDEIA CHIBA DE SOUZA LIMA </text:p>
          </table:table-cell>
          <table:table-cell table:style-name="ce3" office:value-type="string" calcext:value-type="string">
            <text:p>Cedid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RITA CANDEIA CHIBA DE SOUZA LIMA </text:p>
          </table:table-cell>
          <table:table-cell table:style-name="ce3" office:value-type="string" calcext:value-type="string">
            <text:p>Cedid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RITA CANDEIA CHIBA DE SOUZA LIMA </text:p>
          </table:table-cell>
          <table:table-cell table:style-name="ce3" office:value-type="string" calcext:value-type="string">
            <text:p>Cedid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Roberta Fernanda Fonseca dos Anjos</text:p>
          </table:table-cell>
          <table:table-cell table:style-name="ce3" office:value-type="string" calcext:value-type="string">
            <text:p>Pessoal Sem víncul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Roberta Sousa da Cruz Pereira</text:p>
          </table:table-cell>
          <table:table-cell table:style-name="ce3" office:value-type="string" calcext:value-type="string">
            <text:p>Analista <text:s/>– <text:s/>Psicologi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Roberth Bandeira Matos</text:p>
          </table:table-cell>
          <table:table-cell table:style-name="ce3" office:value-type="string" calcext:value-type="string">
            <text:p>Técnico de Transporte/Seguranc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Roberto Carlos Batist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Roberto Flávio Bichuette Filh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Roberto Martins Damascen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Roberto Rodrigues da Fonsec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Rodolfo Cunha Salle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Rodolfo Marques Santo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Rodrigo de Araújo Bezerr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Rodrigo de Araújo Bezerra 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RODRIGO DE MAGALHÃES ROSA 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Rodrigo de Oliveira Machado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Rodrigo Fogagnolo Maurício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<text:span text:style-name="T8">ROGÉRIO ISHI  </text:span>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ROGERIO SHIMURA 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Rômulo Nazário Silva</text:p>
          </table:table-cell>
          <table:table-cell table:style-name="ce3" office:value-type="string" calcext:value-type="string">
            <text:p>Cedid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Ronaldo Ramos de Amorim Freire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Ronny Alves de Jesu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Rosana Maria Queiroz Viegas de Pinho e Carvalh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Rosane Menta de Souza Bernard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Rosangela de Fatima Baia Ferreira</text:p>
          </table:table-cell>
          <table:table-cell table:style-name="ce3" office:value-type="string" calcext:value-type="string">
            <text:p><text:span text:style-name="T10">Analista – </text:span>Psicologi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ROSANIA ALVES DE OLIVEIR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Roseane Bezerra de Lima do Vale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Rozimeire Xavier Batist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Rozimeire Xavier Batista</text:p>
          </table:table-cell>
          <table:table-cell table:style-name="ce3" office:value-type="string" calcext:value-type="string">
            <text:p>TÉCNICO DO MPU/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RUBIN LEMO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RUY REIS CARVALHO NETO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Samantha Soares Moreir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Saulo Souza Fonsec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<text:span text:style-name="T9">Saulo Souza Fonseca</text:span>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Sebastião Albuquerque Lima</text:p>
          </table:table-cell>
          <table:table-cell table:style-name="ce3" office:value-type="string" calcext:value-type="string">
            <text:p>Técnico de Transporte/Seguranc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Sebastião Aparecido da Cunh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Sebastião Leme Pandiá Calógeras de Sousa Segundo</text:p>
          </table:table-cell>
          <table:table-cell table:style-name="ce3" office:value-type="string" calcext:value-type="string">
            <text:p>Técnico Segurança e Transporte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Sérgio Bruno Cabral Fernande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Sérgio Eduardo Correia Costa Gomide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Sergio Eduardo Pereira de Araujo</text:p>
          </table:table-cell>
          <table:table-cell table:style-name="ce3" office:value-type="string" calcext:value-type="string">
            <text:p>Cedid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SÉRGIO EDUARDO PEREIRA DE ARAÚJO </text:p>
          </table:table-cell>
          <table:table-cell table:style-name="ce3" office:value-type="string" calcext:value-type="string">
            <text:p>Cedid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Sérgio Paulo Pereira</text:p>
          </table:table-cell>
          <table:table-cell table:style-name="ce3" office:value-type="string" calcext:value-type="string">
            <text:p>Cedid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Sílvia Gonçalves Ribeir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Solange Lúcia de Oliveira Rezende César</text:p>
          </table:table-cell>
          <table:table-cell table:style-name="ce3" office:value-type="string" calcext:value-type="string">
            <text:p>Sem vincul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Solange Lúcia de Oliveira Rezende César</text:p>
          </table:table-cell>
          <table:table-cell table:style-name="ce3" office:value-type="string" calcext:value-type="string">
            <text:p>Analista <text:s/>– <text:s/>Direit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Solange Lúcia de Oliveira Rezende César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Solange Lúcia de Oliveira Rezende César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Solange Maria da Silva Félix</text:p>
          </table:table-cell>
          <table:table-cell table:style-name="ce3" office:value-type="string" calcext:value-type="string">
            <text:p>Analista-Serviço social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Stela Maris Lopes Borges</text:p>
          </table:table-cell>
          <table:table-cell table:style-name="ce3" office:value-type="string" calcext:value-type="string">
            <text:p>Cedid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STÉPHANY NELY LOBATO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SUELY GOMES DE CARVALHO </text:p>
          </table:table-cell>
          <table:table-cell table:style-name="ce3" office:value-type="string" calcext:value-type="string">
            <text:p><text:span text:style-name="T11">Técnico – Administração</text:span>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Suzana Gouvea Castilho</text:p>
          </table:table-cell>
          <table:table-cell table:style-name="ce3" office:value-type="string" calcext:value-type="string">
            <text:p>Analista <text:s/>– <text:s/>Psicologi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Suzana Hitomi Ih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Taiana Cristina Martins Santos</text:p>
          </table:table-cell>
          <table:table-cell table:style-name="ce3" office:value-type="string" calcext:value-type="string">
            <text:p>Analista -Comunic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Tamara Teixeira de Almeida</text:p>
          </table:table-cell>
          <table:table-cell table:style-name="ce3" office:value-type="string" calcext:value-type="string">
            <text:p>Analista – Psicologi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TATIANA MEIRELES MARTIN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Thaisa Mayra de Paula Botelho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Thalita Barbosa Pereira Ferraz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Thatiely Leite Araruna</text:p>
          </table:table-cell>
          <table:table-cell table:style-name="ce3" office:value-type="string" calcext:value-type="string">
            <text:p>Analista – Serviço Social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THAUAN GLAUBERTH BARBOSA FERREIRA 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Thayse Duarte Varela Dantas Cesar</text:p>
          </table:table-cell>
          <table:table-cell table:style-name="ce3" office:value-type="string" calcext:value-type="string">
            <text:p><text:span text:style-name="T10">Analista – </text:span>Psicologi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THIAGO GOMIDE ALVE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Tiago Alves de Figueired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Tiago Barbosa Passo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Tiago Dias Maia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Tiago Fonseca Moniz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Tiago Gomes de Souz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Tiago Luiz da Silva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Tiago Miranda Cintra</text:p>
          </table:table-cell>
          <table:table-cell table:style-name="ce3" office:value-type="string" calcext:value-type="string">
            <text:p>Técnico de Transporte/Seguranc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Valdeci Frederico de Almeida Marques</text:p>
          </table:table-cell>
          <table:table-cell table:style-name="ce3" office:value-type="string" calcext:value-type="string">
            <text:p>Analista -Desenvolvimento de sistemas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VALDECI PEREIRA DA SILVA</text:p>
          </table:table-cell>
          <table:table-cell table:style-name="ce3" office:value-type="string" calcext:value-type="string">
            <text:p>Cedid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Valdir Charblei Gomes Moreira Veloso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Valmir de Oliveira dos Santo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Vanessa de Souza Faria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Verônica Rodrigues de Castr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Vinícius almeida Bertaia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Vinicius Costa Fontes</text:p>
          </table:table-cell>
          <table:table-cell table:style-name="ce3" office:value-type="string" calcext:value-type="string">
            <text:p><text:span text:style-name="T10">Analista – </text:span>Psicologi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Vivian Barbosa Calda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Viviane Carla Silva Locateli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Vyvyany Viana Nascimento de Azevedo Gulart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WAGNER DE CASTRO ARAUJ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Wagner de Castro Araújo 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Wanderley Ferreira dos Santo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WANESSA ALPINO BIGONHA ALVIM</text:p>
          </table:table-cell>
          <table:table-cell table:style-name="ce3" office:value-type="string" calcext:value-type="string">
            <text:p>Procurad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Warlison Gonçalves dos Santo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Wendel Cardoso dos Santos</text:p>
          </table:table-cell>
          <table:table-cell table:style-name="ce3" office:value-type="string" calcext:value-type="string">
            <text:p>Analista – Informátic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Wilson Pereira de Souz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Wilton Queiroz de Lim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Wolney Edson Lima de Freita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YANIK CARLA ARAUJO DE OLIVEIR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Yara Maciel Camel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" office:value-type="string" calcext:value-type="string">
            <text:p>Yara Velozo Teixeir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3" office:value-type="string" calcext:value-type="string" table:number-columns-spanned="3" table:number-rows-spanned="1">
            <text:p>Total Geral (e)</text:p>
          </table:table-cell>
          <table:covered-table-cell table:style-name="ce42" office:value-type="string" calcext:value-type="string">
            <text:p>Hilton Muniz de Almeida</text:p>
          </table:covered-table-cell>
          <table:covered-table-cell table:style-name="ce3"/>
          <table:table-cell table:style-name="ce51" table:formula="of:=SUM([.D3:.D637])" office:value-type="currency" office:currency="BRL" office:value="5534.19" calcext:value-type="currency">
            <text:p>R$ 5.534,19</text:p>
          </table:table-cell>
          <table:table-cell table:style-name="ce70"/>
          <table:table-cell table:style-name="ce83"/>
          <table:table-cell table:number-columns-repeated="1018"/>
        </table:table-row>
        <table:table-row table:style-name="ro3">
          <table:table-cell table:style-name="ce34" office:value-type="string" calcext:value-type="string" table:number-columns-spanned="4" table:number-rows-spanned="1">
            <text:p>Fonte da Informação: Subsecretaria de Telecomunicações</text:p>
          </table:table-cell>
          <table:covered-table-cell table:style-name="ce43" office:value-type="string" calcext:value-type="string">
            <text:p>Arquimedes Barbosa Miranda</text:p>
          </table:covered-table-cell>
          <table:covered-table-cell table:style-name="ce2"/>
          <table:covered-table-cell table:style-name="ce52" table:formula="of:=SUM([.D15:.D92])" office:value-type="currency" office:currency="BRL" office:value="673.2" calcext:value-type="currency">
            <text:p>R$ 673,20</text:p>
          </table:covered-table-cell>
          <table:table-cell table:number-columns-repeated="1020"/>
        </table:table-row>
        <table:table-row table:style-name="ro3">
          <table:table-cell table:style-name="ce34" office:value-type="string" calcext:value-type="string" table:number-columns-spanned="4" table:number-rows-spanned="1">
            <text:p>Data da última atualização:05/07/2023</text:p>
          </table:table-cell>
          <table:covered-table-cell table:style-name="ce44" office:value-type="string" calcext:value-type="string">
            <text:p>Fabiana Costa Oliveira Barreto</text:p>
          </table:covered-table-cell>
          <table:covered-table-cell table:style-name="ce2"/>
          <table:covered-table-cell table:style-name="ce52" table:formula="of:=SUM([.D11:.D92])" office:value-type="currency" office:currency="BRL" office:value="707.4" calcext:value-type="currency">
            <text:p>R$ 707,40</text:p>
          </table:covered-table-cell>
          <table:table-cell table:number-columns-repeated="1020"/>
        </table:table-row>
        <table:table-row table:style-name="ro2">
          <table:table-cell/>
          <table:table-cell table:style-name="ce45"/>
          <table:table-cell table:number-columns-repeated="1022"/>
        </table:table-row>
        <table:table-row table:style-name="ro11">
          <table:table-cell table:style-name="ce37" office:value-type="string" calcext:value-type="string" table:number-columns-spanned="4" table:number-rows-spanned="3">
            <text:p><text:span text:style-name="T1">(a) Justificativa</text:span> – Descrição da natureza do pagamento, benefício ou ressarcimento. Tais despesas incluem cota de telefonia celular, cota de serviços gráficos, táxi, restituições, uniformes e quaisquer outros benefícios para o exercício da função, que por sua natureza não são objeto de registro no contracheque.</text:p>
          </table:table-cell>
          <table:covered-table-cell table:style-name="ce17"/>
          <table:covered-table-cell/>
          <table:covered-table-cell table:style-name="ce54"/>
          <table:table-cell table:number-columns-repeated="1020"/>
        </table:table-row>
        <table:table-row table:style-name="ro11">
          <table:covered-table-cell table:style-name="ce38"/>
          <table:covered-table-cell table:style-name="ce17"/>
          <table:covered-table-cell table:number-columns-repeated="2"/>
          <table:table-cell table:number-columns-repeated="1020"/>
        </table:table-row>
        <table:table-row table:style-name="ro11">
          <table:covered-table-cell table:style-name="ce38"/>
          <table:covered-table-cell table:style-name="ce17"/>
          <table:covered-table-cell table:number-columns-repeated="2"/>
          <table:table-cell table:number-columns-repeated="1020"/>
        </table:table-row>
        <table:table-row table:style-name="ro11">
          <table:table-cell table:style-name="ce39" office:value-type="string" calcext:value-type="string" table:number-columns-spanned="3" table:number-rows-spanned="1">
            <text:p><text:span text:style-name="T1">(b) Nome </text:span>– Nome do beneficiário.</text:p>
          </table:table-cell>
          <table:covered-table-cell table:style-name="ce17"/>
          <table:covered-table-cell/>
          <table:table-cell/>
          <table:table-cell table:style-name="ce76"/>
          <table:table-cell table:number-columns-repeated="1019"/>
        </table:table-row>
        <table:table-row table:style-name="ro11">
          <table:table-cell table:style-name="ce39" office:value-type="string" calcext:value-type="string" table:number-columns-spanned="3" table:number-rows-spanned="1">
            <text:p><text:span text:style-name="T1">(c) Cargo</text:span> – Cargo do beneficiário.</text:p>
          </table:table-cell>
          <table:covered-table-cell table:style-name="ce17"/>
          <table:covered-table-cell/>
          <table:table-cell/>
          <table:table-cell table:style-name="ce76"/>
          <table:table-cell table:number-columns-repeated="1019"/>
        </table:table-row>
        <table:table-row table:style-name="ro11">
          <table:table-cell table:style-name="ce39" office:value-type="string" calcext:value-type="string" table:number-columns-spanned="3" table:number-rows-spanned="1">
            <text:p><text:span text:style-name="T1">(d) Valores</text:span> – Valor pago no mês.</text:p>
          </table:table-cell>
          <table:covered-table-cell table:style-name="ce17"/>
          <table:covered-table-cell/>
          <table:table-cell/>
          <table:table-cell table:style-name="ce76"/>
          <table:table-cell table:number-columns-repeated="1019"/>
        </table:table-row>
        <table:table-row table:style-name="ro11">
          <table:table-cell table:style-name="ce39" office:value-type="string" calcext:value-type="string" table:number-columns-spanned="3" table:number-rows-spanned="1">
            <text:p><text:span text:style-name="T1">(e) Total Geral</text:span> – <text:span text:style-name="T2">Somatório</text:span> dos valores pagos no mês.</text:p>
          </table:table-cell>
          <table:covered-table-cell table:style-name="ce17"/>
          <table:covered-table-cell/>
          <table:table-cell/>
          <table:table-cell table:style-name="ce76"/>
          <table:table-cell table:number-columns-repeated="1019"/>
        </table:table-row>
        <table:table-row table:style-name="ro11">
          <table:table-cell table:style-name="ce40" office:value-type="string" calcext:value-type="string" table:number-columns-spanned="4" table:number-rows-spanned="2">
            <text:p><text:span text:style-name="T3">FUNDAMENTO LEGAL: </text:span><text:span text:style-name="T4">Resolução CNMP n. 86/2012, art. 5º, inciso I, alínea “g”; Lei Complementar n. 101/2000, art. 48 A, I;</text:span></text:p>
          </table:table-cell>
          <table:covered-table-cell table:style-name="ce17"/>
          <table:covered-table-cell table:number-columns-repeated="2"/>
          <table:table-cell table:style-name="ce76"/>
          <table:table-cell table:number-columns-repeated="1019"/>
        </table:table-row>
        <table:table-row table:style-name="ro3">
          <table:covered-table-cell/>
          <table:covered-table-cell table:style-name="ce17"/>
          <table:covered-table-cell table:number-columns-repeated="2"/>
          <table:table-cell table:number-columns-repeated="1020"/>
        </table:table-row>
        <table:table-row table:style-name="ro3" table:number-rows-repeated="104792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DB__1" table:target-range-address="Planilha1.A1:Planilha1.AMJ383">
          <table:sort table:bind-styles-to-content="false">
            <table:sort-by table:field-number="0" table:data-type="automatic"/>
          </table:sort>
          <table:subtotal-rules table:bind-styles-to-content="false">
            <table:sort-groups/>
            <table:subtotal-rule table:group-by-field-number="0">
              <table:subtotal-field table:field-number="0" table:function="sum"/>
              <table:subtotal-field table:field-number="2" table:function="sum"/>
            </table:subtotal-rule>
          </table:subtotal-rules>
        </table:database-range>
        <table:database-range table:name="__Anonymous_DB__2" table:target-range-address="Planilha1.A2:Planilha1.C387" table:contains-header="false" table:orientation="column"/>
        <table:database-range table:name="__Anonymous_DB__3" table:target-range-address="Planilha1.A1:Planilha1.A1" table:contains-header="false" table:orientation="column"/>
        <table:database-range table:name="__Anonymous_DB__4" table:target-range-address="Planilha1.A2:Planilha1.C381" table:contains-header="false" table:orientation="column"/>
        <table:database-range table:name="__Anonymous_DB__5" table:target-range-address="Planilha1.A1:Planilha1.C374">
          <table:sort table:bind-styles-to-content="false">
            <table:sort-by table:field-number="0" table:data-type="automatic"/>
          </table:sort>
          <table:subtotal-rules table:bind-styles-to-content="false">
            <table:sort-groups/>
            <table:subtotal-rule table:group-by-field-number="0">
              <table:subtotal-field table:field-number="0" table:function="sum"/>
              <table:subtotal-field table:field-number="2" table:function="sum"/>
            </table:subtotal-rule>
          </table:subtotal-rules>
        </table:database-range>
        <table:database-range table:name="__Anonymous_Sheet_DB__0" table:target-range-address="Planilha1.B3:Planilha1.D637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wiss"/>
    <style:font-face style:name="Calibri2" svg:font-family="Calibri2"/>
    <style:font-face style:name="Calibri3" svg:font-family="Calibri3"/>
    <style:font-face style:name="Liberation Sans" svg:font-family="'Liberation Sans'" style:font-family-generic="swiss" style:font-pitch="variable"/>
    <style:font-face style:name="Liberation Sans1" svg:font-family="'Liberation Sans'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NewRomanPS-BoldMT" svg:font-family="TimesNewRomanPS-BoldMT"/>
    <style:font-face style:name="Verdana" svg:font-family="Verdana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1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1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1P2" style:volatile="true">
      <number:text> R$ </number:text>
      <number:fill-character> </number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76P0" style:volatile="true">
      <number:number number:decimal-places="0" number:min-decimal-places="0" number:min-integer-digits="1" number:grouping="true"/>
      <number:text> </number:text>
    </number:number-style>
    <number:number-style style:name="N17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6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">
      <number:text> R$ </number:text>
      <number:number number:decimal-places="2" number:min-decimal-places="2" number:min-integer-digits="1" number:grouping="true"/>
      <number:text> </number:text>
    </number:number-style>
    <number:date-style style:name="N179">
      <number:month number:textual="true"/>
      <number:text>/</number:text>
      <number:year/>
    </number:date-style>
    <number:number-style style:name="N115P0" style:volatile="true">
      <number:text>R$</number:text>
      <number:number number:decimal-places="0" number:min-decimal-places="0" number:min-integer-digits="1" number:grouping="true"/>
    </number:number-style>
    <number:number-style style:name="N115">
      <number:text>-R$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80P0" style:volatile="true">
      <number:text>R$ </number:text>
      <number:number number:decimal-places="0" number:min-decimal-places="0" number:min-integer-digits="1" number:grouping="true"/>
    </number:number-style>
    <number:number-style style:name="N180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80P0"/>
    </number:number-style>
    <number:date-style style:name="N116">
      <number:day/>
      <number:text>/</number:text>
      <number:month/>
      <number:text>/</number:text>
      <number:year/>
    </number:date-style>
    <number:number-style style:name="N18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2P2" style:volatile="true">
      <number:text> </number:text>
      <number:fill-character> </number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18P0" style:volatile="true">
      <number:number number:decimal-places="2" number:min-decimal-places="2" number:min-integer-digits="1" number:grouping="true"/>
      <number:text> </number:text>
    </number:number-style>
    <number:number-style style:name="N118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18P0"/>
    </number:number-style>
    <number:number-style style:name="N120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20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currency-style style:name="N186P0" style:volatile="true"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86P1" style:volatile="true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86P2" style:volatile="true"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22">
      <number:text> R$ (</number:text>
      <number:number number:decimal-places="2" number:min-decimal-places="2" number:min-integer-digits="1" number:grouping="true"/>
      <number:text>)</number:text>
    </number:number-style>
    <number:number-style style:name="N187">
      <number:text>R$ </number:text>
      <number:number number:decimal-places="2" number:min-decimal-places="2" number:min-integer-digits="1" number:grouping="true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91P0" style:volatile="true">
      <number:number number:decimal-places="0" number:min-decimal-places="0" number:min-integer-digits="1" number:grouping="true"/>
      <number:text> </number:text>
    </number:number-style>
    <number:number-style style:name="N19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91P0"/>
    </number:number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number number:decimal-places="0" number:min-decimal-places="0" number:min-integer-digits="0"/>
    </number:number-style>
    <number:currency-style style:name="N193P0" style:volatile="true">
      <number:currency-symbol number:language="pt" number:country="BR">R$</number:currency-symbol>
      <number:text> </number:text>
      <number:number number:decimal-places="3" number:min-decimal-places="3" number:min-integer-digits="1" number:grouping="true"/>
    </number:currency-style>
    <number:currency-style style:name="N193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decimal-places="3" number:min-integer-digits="1" number:grouping="true"/>
      <style:map style:condition="value()&gt;=0" style:apply-style-name="N193P0"/>
    </number:currency-style>
    <number:date-style style:name="N129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30">
      <number:text> R$ -</number:text>
      <number:number number:decimal-places="0" number:min-decimal-places="0" number:min-integer-digits="0"/>
      <number:text> </number:text>
    </number:number-style>
    <number:number-style style:name="N195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5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5P2" style:volatile="true">
      <number:text> R$ </number:text>
      <number:fill-character> </number:fill-character>
      <number:text>-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31P0" style:volatile="true">
      <number:number number:decimal-places="2" number:min-decimal-places="2" number:min-integer-digits="1" number:grouping="true"/>
      <number:text> </number:text>
    </number:number-style>
    <number:number-style style:name="N13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3P0" style:volatile="true">
      <number:text>R$</number:text>
      <number:number number:decimal-places="2" number:min-decimal-places="2" number:min-integer-digits="1" number:grouping="true"/>
    </number:number-style>
    <number:number-style style:name="N133">
      <number:text>-R$</number:text>
      <number:number number:decimal-places="2" number:min-decimal-places="2" number:min-integer-digits="1" number:grouping="true"/>
      <style:map style:condition="value()&gt;=0" style:apply-style-name="N133P0"/>
    </number:number-style>
    <number:number-style style:name="N134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34P2" style:volatile="true">
      <number:text> R$ -</number:text>
      <number:number number:decimal-places="0" number:min-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20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8P2" style:volatile="true">
      <number:text> </number:text>
      <number:fill-character> </number:fill-character>
      <number:text>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204P0" style:volatile="true">
      <number:text>R$ </number:text>
      <number:number number:decimal-places="2" number:min-decimal-places="2" number:min-integer-digits="1" number:grouping="true"/>
    </number:number-style>
    <number:number-style style:name="N204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204P0"/>
    </number:number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205">
      <number:number number:decimal-places="0" number:min-decimal-places="0" number:min-integer-digits="2"/>
    </number:number-style>
    <number:number-style style:name="N14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5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8P0" style:volatile="true">
      <number:text>Ativado</number:text>
    </number:number-style>
    <number:number-style style:name="N148P1" style:volatile="true">
      <number:text>Ativado</number:text>
    </number:number-style>
    <number:number-style style:name="N148">
      <number:text>Desativado</number:text>
      <style:map style:condition="value()&gt;0" style:apply-style-name="N148P0"/>
      <style:map style:condition="value()&lt;0" style:apply-style-name="N148P1"/>
    </number:number-style>
    <number:number-style style:name="N149P0" style:volatile="true">
      <number:text>R$</number:text>
      <number:number number:decimal-places="0" number:min-decimal-places="0" number:min-integer-digits="1" number:grouping="true"/>
    </number:number-style>
    <number:number-style style:name="N149">
      <style:text-properties fo:color="#ff0000"/>
      <number:text>-R$</number:text>
      <number:number number:decimal-places="0" number:min-decimal-places="0" number:min-integer-digits="1" number:grouping="true"/>
      <style:map style:condition="value()&gt;=0" style:apply-style-name="N149P0"/>
    </number:number-style>
    <number:time-style style:name="N150">
      <number:minutes number:style="long"/>
      <number:text>:</number:text>
      <number:seconds number:style="long" number:decimal-places="1"/>
    </number:time-style>
    <number:time-style style:name="N151">
      <number:minutes number:style="long"/>
      <number:text>:</number:text>
      <number:seconds number:style="long"/>
    </number:time-style>
    <number:date-style style:name="N152">
      <number:day/>
      <number:text>/</number:text>
      <number:month/>
      <number:text>/</number:text>
      <number:year number:style="long"/>
    </number:dat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55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55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55P0"/>
    </number:number-style>
    <number:number-style style:name="N157P0" style:volatile="true">
      <number:text>Sim</number:text>
    </number:number-style>
    <number:number-style style:name="N157P1" style:volatile="true">
      <number:text>Sim</number:text>
    </number:number-style>
    <number:number-style style:name="N157">
      <number:text>Não</number:text>
      <style:map style:condition="value()&gt;0" style:apply-style-name="N157P0"/>
      <style:map style:condition="value()&lt;0" style:apply-style-name="N157P1"/>
    </number:number-style>
    <number:number-style style:name="N159P0" style:volatile="true">
      <number:text>Verdadeiro</number:text>
    </number:number-style>
    <number:number-style style:name="N159P1" style:volatile="true">
      <number:text>Verdadeiro</number:text>
    </number:number-style>
    <number:number-style style:name="N159">
      <number:text>Falso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3" number:min-decimal-places="3" number:min-integer-digits="1"/>
    </number:number-style>
    <number:number-style style:name="N164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currency-style style:name="N166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6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6P0"/>
    </number:currency-style>
    <number:number-style style:name="N16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6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68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68P0"/>
    </number:number-style>
    <number:currency-style style:name="N170P0" style:volatile="true">
      <number:currency-symbol number:language="pt" number:country="BR">R$</number:currency-symbol>
      <number:text> </number:text>
      <number:number number:decimal-places="4" number:min-decimal-places="4" number:min-integer-digits="1" number:grouping="true"/>
    </number:currency-style>
    <number:currency-style style:name="N170">
      <style:text-properties fo:color="#ff0000"/>
      <number:text>-</number:text>
      <number:currency-symbol number:language="pt" number:country="BR">R$</number:currency-symbol>
      <number:text> </number:text>
      <number:number number:decimal-places="4" number:min-decimal-places="4" number:min-integer-digits="1" number:grouping="true"/>
      <style:map style:condition="value()&gt;=0" style:apply-style-name="N170P0"/>
    </number:currency-style>
    <number:date-style style:name="N171">
      <number:day/>
      <number:text>/</number:text>
      <number:month number:textual="true"/>
      <number:text>/</number:text>
      <number:year/>
    </number:date-style>
    <number:number-style style:name="N173P0" style:volatile="true">
      <number:text>R$ </number:text>
      <number:number number:decimal-places="0" number:min-decimal-places="0" number:min-integer-digits="1" number:grouping="true"/>
    </number:number-style>
    <number:number-style style:name="N173">
      <number:text>-R$ </number:text>
      <number:number number:decimal-places="0" number:min-decimal-places="0" number:min-integer-digits="1" number:grouping="true"/>
      <style:map style:condition="value()&gt;=0" style:apply-style-name="N173P0"/>
    </number:number-style>
    <number:date-style style:name="N174">
      <number:day/>
      <number:text>/</number:text>
      <number:month number:textual="true"/>
    </number:date-style>
    <number:number-style style:name="N17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8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time-style style:name="N188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89P0" style:volatile="true">
      <number:text>R$ </number:text>
      <number:number number:decimal-places="2" number:min-decimal-places="2" number:min-integer-digits="1" number:grouping="true"/>
    </number:number-style>
    <number:number-style style:name="N189">
      <number:text>-R$ </number:text>
      <number:number number:decimal-places="2" number:min-decimal-places="2" number:min-integer-digits="1" number:grouping="true"/>
      <style:map style:condition="value()&gt;=0" style:apply-style-name="N189P0"/>
    </number:number-style>
    <number:time-style style:name="N190">
      <number:hours/>
      <number:text>:</number:text>
      <number:minutes number:style="long"/>
      <number:text> </number:text>
      <number:am-pm/>
    </number:time-style>
    <number:number-style style:name="N196P0" style:volatile="true">
      <number:number number:decimal-places="2" number:min-decimal-places="2" number:min-integer-digits="1" number:grouping="true"/>
      <number:text> </number:text>
    </number:number-style>
    <number:number-style style:name="N196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96P0"/>
    </number:number-style>
    <number:number-style style:name="N200P0" style:volatile="true">
      <number:text> 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0P1" style:volatile="true">
      <number:text>-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0P2" style:volatile="true">
      <number:text> R$</number:text>
      <number:fill-character> </number:fill-character>
      <number:text>-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number:text>R$</number:text>
      <number:number number:decimal-places="2" number:min-decimal-places="2" number:min-integer-digits="1" number:grouping="true"/>
    </number:number-style>
    <number:number-style style:name="N201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201P0"/>
    </number:number-style>
    <number:number-style style:name="N203">
      <number:number number:decimal-places="1" number:min-decimal-places="1" number:min-integer-digits="1"/>
    </number:number-style>
    <number:number-style style:name="N206">
      <number:number number:decimal-places="1" number:min-decimal-places="1" number:min-integer-digits="1" number:grouping="true"/>
    </number:number-style>
    <number:date-style style:name="N10107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Normal_5f_Plan1" style:display-name="Normal_Plan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margin-top="0.766cm" fo:margin-bottom="0.688cm" fo:margin-left="0.803cm" fo:margin-right="0.549cm" fo:background-color="transparent" style:scale-to="75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10-21T16:32:34.423000000</meta:creation-date>
    <dc:date>2023-07-05T17:43:05.890000000</dc:date>
    <meta:editing-duration>P2DT14H31M41S</meta:editing-duration>
    <meta:editing-cycles>328</meta:editing-cycles>
    <meta:generator>LibreOffice/7.3.7.2$Windows_X86_64 LibreOffice_project/e114eadc50a9ff8d8c8a0567d6da8f454beeb84f</meta:generator>
    <meta:document-statistic meta:table-count="1" meta:cell-count="2563" meta:object-count="0"/>
  </office:meta>
</office:document-meta>
</file>