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3-05-31" calcext:value-type="date" table:number-columns-spanned="3" table:number-rows-spanned="1">
            <text:p>maio/2023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5">
          <table:covered-table-cell table:number-columns-repeated="3" table:style-name="ce5"/>
          <table:table-cell table:number-columns-repeated="1021"/>
        </table:table-row>
        <table:table-row table:style-name="ro6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NA DA PENH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EL GUILHERME PED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FRANCISCA RODRIGUES GALD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XIA GUEDES DE FRANCA ALVES GONCALVES DE MELO RAM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CRISTINA BRAGA AI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3086.09" calcext:value-type="float">
            <text:p><text:s/>R$ 3.086,0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NCALVES DE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BRENO SANTO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YNE LIMA DE MESQUI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CUNHA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RA DOREA CARDOS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923.67" calcext:value-type="float">
            <text:p><text:s/>R$ 2.923,67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GUIAR MOU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DA SILVA PO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DE AQUINO DANTAS VARO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NDRADE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ALDEV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ES DE OLIVEIRA M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SIL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TEREZA DE PINHO SILV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DNAEG EUGENIO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XAVIER DE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219.82" calcext:value-type="float">
            <text:p><text:s/>R$ 2.219,8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AISSA MARTINS HENRI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QUEROBIM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3086.09" calcext:value-type="float">
            <text:p><text:s/>R$ 3.086,0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BOSA MAT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E ALCANTARA FRAGASS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WANDERLEY BEZERR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SCARIN BEZERR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E LORRANY FLAVIO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LA BEHRENS PALMEIRA TAK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ATRICIA PEQUITO SOAVINSK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GIACOMELLI CORVEL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LBERTO NUNES DE OLIVEIRA RI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PRIMAO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GORARO MAYWOR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ROT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OURA CAVALCAN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ANTOS SACRA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VICTORIA DE CASTRO CANALEJ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598.81" calcext:value-type="float">
            <text:p><text:s/>R$ 2.598,81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HARINE BRAGA CORRE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VIEIRA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920.41" calcext:value-type="float">
            <text:p><text:s/>R$ (920,4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FERR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HYA ALVES CAIXE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IARLINI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COELHO BARRADA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DIMAR DO NASCIMENT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US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IBEIRO COE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OLIVEIRA CARDOSO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LUCAS SOBREIRA DE LUC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ABREU DE SOUSA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MACHADO LIMA OLESK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DE SIQUEIRA LABARRER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YGLISSON ALVE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ZA MAGDA BASTOS DOUR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RIVANDO LIM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HESCA DE OLIVEIRA PERONI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IR DE BARROS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LISBOA VIEIRA DA SILVA NET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MAURICIO DA SILVA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SON VIEIR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GUSTAVO DOS SANTOS BEZER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 LUIZ LISBO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YLLE GOMES FREITAS NASCIME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CRISTINA BU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MICHEL LIMA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ZEQUIELLE BATISTA DANTAS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PE FORTUNATO ALBUQUERQUE MENEZ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TAKAKO HIRAYA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ARDOSO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FRANCA SANTO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O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NTUR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YZIMAR RIBEIR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A DA SILVA MARQUES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ODRIGUES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IANO JESUS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MILTON CARDOSO MOU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YA IMAD VI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AMORIM DO CARM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219.82" calcext:value-type="float">
            <text:p><text:s/>R$ 2.219,8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OISA MARIA DE VIVO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ERREIRA TAMANINI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490.53" calcext:value-type="float">
            <text:p><text:s/>R$ 2.490,5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OACIR CAETANO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A ROCHA CORRE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515.97" calcext:value-type="float">
            <text:p><text:s/>R$ (1.515,97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LVES CARDOS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RODRIGU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DORA FERNANDA DE SOUZ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UBERTO GOMES COST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LDO LEMOS JUNIOR 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 CRISTINA MADEIRA SCARAFFU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HUNGRIA NOVA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FERREIRA NOV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TAINA ME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ALVES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DOS SANTOS CARVALHO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299.4" calcext:value-type="float">
            <text:p><text:s/>R$ 1.299,4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HONNYS GONCALV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CTOR BESS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RIBAMAR PE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NOEL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FERREIRA FERNANDES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273.96" calcext:value-type="float">
            <text:p><text:s/>R$ 2.273,9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DSON LEMOS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KEREN RODRIGUES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RAGAO PESS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JATOB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IA MARIA BEZERRA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A LUCAS PENAFO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BORNIA LOPES TA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THA KAROLYNE BRASIL MO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MOREIRA GUIMA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IN MODESTO SUGA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DE MIRANDA BARRET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DA SILVA DE OLIV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A SARAIVA GONZALEZ RODRIGUE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EZERRA LUZ DO VALE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MA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XAVIER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OBERTO LINS FERNAND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PALHETA BURI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RODRIGU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ALMEIDA OLIVEIRA SARAI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GUIMARAES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BISP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 CARLOS BARR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MEIRELES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273.96" calcext:value-type="float">
            <text:p><text:s/>R$ 2.273,9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ALVES TAV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ULHOA SANT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VILELA DE FRANCA FREI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PENSALVEL CHIMEN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HELENA BARBOSA BRASILEIRO DOS PASS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LVES ROSA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IRANDA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EDUARDO TORR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LIMA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920.41" calcext:value-type="float">
            <text:p><text:s/>R$ (920,4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THIANE APARECI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SCHWARTZMA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-1191.12" calcext:value-type="float">
            <text:p><text:s/>R$ (1.191,12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ASI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JESUS VEI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RO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COSTA CAB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920.41" calcext:value-type="float">
            <text:p><text:s/>R$ (920,4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AUGUSTA MARQUES DE ALMEIDA XAVIER DAN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MENDONCA DE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ITA SILVA DE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BADAWI GARC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A MA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E ALBUQUER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NA MARTINS DE FREITAS DANTAS MALTEZ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ENNO CUNHA DE MAGALHAES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MACEDO GONCALVES DA PAIX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920.41" calcext:value-type="float">
            <text:p><text:s/>R$ (920,4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INES CUNHA DA SILV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273.96" calcext:value-type="float">
            <text:p><text:s/>R$ 2.273,9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LENE AMORIM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N DE QUEIROZ AM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AGUIAR POLEZ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PACHECO DA CR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MARQUES FRAG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3086.09" calcext:value-type="float">
            <text:p><text:s/>R$ 3.086,0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ER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920.41" calcext:value-type="float">
            <text:p><text:s/>R$ (920,4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ICAELLE NUNES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ELLE MOU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YMENSON AR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LOPES ASSI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ELIZABETH RODRIGUES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OS SANTOS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AVRATT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ITTIG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MOUR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SOUZ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RAMOS ROCH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EAL RIBEIRO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273.96" calcext:value-type="float">
            <text:p><text:s/>R$ 2.273,9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HEDID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MIRANDA OCHOA P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812.13" calcext:value-type="float">
            <text:p><text:s/>R$ (812,13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191.12" calcext:value-type="float">
            <text:p><text:s/>R$ (1.191,12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LA KAROLINE DE FREITAS CAMARG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SILVA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LUISI SIMOES ANTUNES DE MOURA ANDR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490.53" calcext:value-type="float">
            <text:p><text:s/>R$ 2.490,5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OLLER RANGEL BARBO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AR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273.96" calcext:value-type="float">
            <text:p><text:s/>R$ 2.273,9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920.41" calcext:value-type="float">
            <text:p><text:s/>R$ (920,4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RDOSO BEZERRA FI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VENNA ARAGAO CHMIELESKI DURIGAN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A SILVA SANTIA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DOS SANTOS BOR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IM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MAYER MELE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-1461.83" calcext:value-type="float">
            <text:p><text:s/>R$ (1.461,83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SANTANA GO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324.85" calcext:value-type="float">
            <text:p><text:s/>R$ 324,8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TAINAN 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NAZARIO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3140.24" calcext:value-type="float">
            <text:p><text:s/>R$ 3.140,2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BEZERRA DE AGUI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OUGLAS PEDRAC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165.68" calcext:value-type="float">
            <text:p><text:s/>R$ 2.165,6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LIM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ALVES GARCI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MOREIRA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LBUQUERQUE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IA ALVE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PHIA BATISTA RECH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BESSA VI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IM LIMA 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LMEIRA DE OLIVEIRA TEIXEIRA DE FAR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EREIR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490.53" calcext:value-type="float">
            <text:p><text:s/>R$ 2.490,5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ARQUINIO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757.99" calcext:value-type="float">
            <text:p><text:s/>R$ (757,99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BARBOSA SILVA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PARECIDA OLIVEIR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HAYS REGINA DE OLIVEIRA MARGON MACIEL ESTEVA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165.68" calcext:value-type="float">
            <text:p><text:s/>R$ 2.165,6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NOVAIS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MIR AGUIAR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NE NEVES MONTEIRO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ENE GOME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NDRADE FERNANDE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PARECIDA DE OLIVEI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MEIDA BERT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R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VIEIR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TOR RODRIGUES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273.96" calcext:value-type="float">
            <text:p><text:s/>R$ 2.273,9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50];&quot;&gt;0&quot;)" office:value-type="float" office:value="2431" calcext:value-type="float">
            <text:p>2.431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50])" office:value-type="float" office:value="2905466.62999999" calcext:value-type="float">
            <text:p>R$ 2.905.466,63 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5/2023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5/06/2023</text:p>
          </table:table-cell>
          <table:table-cell table:number-columns-repeated="1023"/>
        </table:table-row>
        <table:table-row table:style-name="ro3" table:number-rows-repeated="116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49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57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450"/>
        </table:named-expressions>
      </table:table>
      <table:named-expressions/>
      <table:database-ranges>
        <table:database-range table:name="__Anonymous_Sheet_DB__0" table:target-range-address="AA.A7:AA.C245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15T19:19:49.419000000</meta:creation-date>
    <dc:date>2023-06-15T19:20:04.884000000</dc:date>
    <meta:editing-duration>PT15S</meta:editing-duration>
    <meta:editing-cycles>1</meta:editing-cycles>
    <meta:document-statistic meta:table-count="1" meta:cell-count="7343" meta:object-count="0"/>
    <meta:generator>LibreOffice/6.4.2.2$Windows_X86_64 LibreOffice_project/4e471d8c02c9c90f512f7f9ead8875b57fcb1ec3</meta:generator>
  </office:meta>
</office:document-meta>
</file>